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70000003AD6E3D0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/>
    </style:style>
    <style:style style:name="P3" style:family="paragraph" style:parent-style-name="Normal_20__28_Web_29_" style:master-page-name="MP0">
      <style:paragraph-properties fo:margin-top="0cm" fo:margin-bottom="0cm" loext:contextual-spacing="false" fo:text-align="justify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Fonte_20_parág._20_padrão"><text:span text:style-name="T3">AUDIÊNCIA PÚBLICA sobre temas relacionados a Direito e Políticas Públicas de Educação.</text:span></text:span></text:p>
      <text:p text:style-name="P1"/>
      <text:p text:style-name="P1"><text:span text:style-name="Forte"><text:span text:style-name="T2">Aviso nº 204/2016 - PGJ</text:span></text:span></text:p>
      <text:p text:style-name="P1"><text:span text:style-name="Fonte_20_parág._20_padrão"><text:span text:style-name="T2">O Procurador-Geral de Justiça, no uso de suas atribuições, tendo em vista o disposto no art. 19, XII, "p" da LC nº 734, de 26 de novembro de 1993, nos arts. 3º, 61 e 62, todos do Ato nº 484/06-CPJ, de 05 de outubro de 2006 e no art. 3º da Resolução CNMP nº 82/2012, a pedido do CAO Cível e de Tutela Coletiva - Centro de Apoio Operacional de Educação, Direitos Humanos, Consumidor e Infância e Juventude, COMUNICA aos Senhores Membros do Ministério Público e demais interessados que o Grupo de Atuação Especial de Educação – GEDUC - Núcleo Ribeirão Preto, realizará </text:span></text:span><text:span text:style-name="Fonte_20_parág._20_padrão"><text:span text:style-name="T3">AUDIÊNCIA PÚBLICA sobre temas relacionados a Direito e Políticas Públicas de Educação</text:span></text:span><text:span text:style-name="Fonte_20_parág._20_padrão"><text:span text:style-name="T2">, objetivando colher subsídios para a elaboração do Programa de Atuação Regional, e será dirigida aos interessados residentes nos municípios de Ribeirão Preto, Cravinhos, Serra Azul e Serrana. O evento será realizado no dia 20 de maio de 2016, a partir das 13h00, no Theatro Pedro II, Auditório Meira Junior, situado na Rua Álvares Cabral, 370, Ribeirão Preto-SP, conforme edital a seguir:</text:span></text:span></text:p>
      <text:p text:style-name="P2"> </text:p>
      <text:p text:style-name="P2">EDITAL DE CONVOCAÇÃO DE AUDIÊNCIA PÚBLICA – GEDUC-NRP nº 1/2016</text:p>
      <text:p text:style-name="P2"> </text:p>
      <text:p text:style-name="P2">O MINISTÉRIO PÚBLICO DO ESTADO DE SÃO PAULO, por meio do Promotor de Justiça do Núcleo Ribeirão Preto do Grupo de Atuação Especial de Educação – GEDUC-NRP, signatário do presente edital, com fundamento no art. 129, II, c.c art. 37, caput, ambos da Constituição da República, no art. 5º, I, da Lei Complementar nº 75/93, e na Resolução nº 82, de 29 de fevereiro de 2012, do CNMP, resolve realizar AUDIÊNCIA PÚBLICA sobre temática relacionada à implementação do Direito e das Políticas Públicas de Educação, nos termos seguintes:</text:p>
      <text:p text:style-name="P2"> </text:p>
      <text:p text:style-name="P2">TÍTULO I</text:p>
      <text:p text:style-name="P2">DISPOSIÇÕES PRELIMINARES</text:p>
      <text:p text:style-name="P2"> </text:p>
      <text:p text:style-name="P2">Artigo 1º. A Audiência Pública realizar-se-á com a finalidade de obter subsídios para a elaboração do Programa de Atuação Regional (PAR) do Núcleo Ribeirão Preto do Grupo de Atuação Especial de Educação – GEDUC-NRP, com ênfase nos seguintes temas:</text:p>
      <text:p text:style-name="P2"> </text:p>
      <text:p text:style-name="P2">1. universalização do ensino infantil;</text:p>
      <text:p text:style-name="P2">2. financiamento da educação;</text:p>
      <text:p text:style-name="P2">3. planos municipais de educação;</text:p>
      <text:p text:style-name="P2">4. controle social da educação.</text:p>
      <text:p text:style-name="P2"> </text:p>
      <text:p text:style-name="P2">Artigo 2º. Caberá ao Membro do Ministério Público do Estado de São Paulo integrante do GEDUC-NRP a presidência dos trabalhos, nos termos definidos neste edital.</text:p>
      <text:p text:style-name="P2"> </text:p>
      <text:p text:style-name="P2">Parágafo único. São prerrogativas dos Presidentes da Sessão:</text:p>
      <text:p text:style-name="P2"> </text:p>
      <text:p text:style-name="P2">I – designar um ou mais secretários que o assistam;</text:p>
      <text:p text:style-name="P2">II – efetuar a apresentação dos objetivos e regras de funcionamento da audiência, ordenando o curso dos debates;</text:p>
      <text:p text:style-name="P2"><text:soft-page-break/>III – decidir sobre a pertinência das intervenções orais, inclusive sobre excepcional e motivada alteração da ordem dos inscritos para manifestação oral;</text:p>
      <text:p text:style-name="P2">IV – decidir sobre a pertinência das questões formuladas;</text:p>
      <text:p text:style-name="P2">V – dispor sobre a interrupção, suspensão, prorrogação ou postergação da sessão, bem como sua reabertura ou continuação, quando o repute conveniente, de ofício ou a pedido de algum participante;</text:p>
      <text:p text:style-name="P2">VI – recorrer ao emprego da força pública quando as circunstâncias o requeiram;</text:p>
      <text:p text:style-name="P2">VII – alongar o tempo das elocuções, quando considere necessário ou útil;</text:p>
      <text:p text:style-name="P2">VIII – decidir sobre a transmissão radiofônica ou televisiva da audiência.</text:p>
      <text:p text:style-name="P2"> </text:p>
      <text:p text:style-name="P2">TÍTULO II</text:p>
      <text:p text:style-name="P2">DA REALIZAÇÃO DA AUDIÊNCIA</text:p>
      <text:p text:style-name="P2"> </text:p>
      <text:p text:style-name="P2">CAPÍTULO I</text:p>
      <text:p text:style-name="P2">DA INSCRIÇÃO PARA MANIFESTAÇÃO ORAL</text:p>
      <text:p text:style-name="P2"> </text:p>
      <text:p text:style-name="P2">Artigo 3º. Poderão participar, intervindo oralmente, pelo tempo a ser definido pela Presidência, em razão do número de inscrições e da limitação do tempo, quaisquer pessoas físicas e quaisquer entidades ou pessoas jurídicas, públicas ou privadas, que possuam interesse geral nos temas objeto da audiência, respeitadas a ordem de inscrição, a categoria ou a natureza da intervenção, conforme disciplinado no presente Edital.</text:p>
      <text:p text:style-name="P2"> </text:p>
      <text:p text:style-name="P2">Artigo 4º. A inscrição será realizada no dia da Audiência Pública, mediante preenchimento de ficha de inscrição.</text:p>
      <text:p text:style-name="P2"> </text:p>
      <text:p text:style-name="P2">§ 1º A ordem das intervenções orais se dará pelo critério cronológico, ressalvadas as prerrogativas do Presidente da Sessão (artigo 2º, parágrafo único, inciso III) e a disponibilidade de tempo para todas as manifestações, diante do horário previsto para o término da sessão.</text:p>
      <text:p text:style-name="P2"> </text:p>
      <text:p text:style-name="P2">§ 2º Os interessados manifestar-se-aõa por apenas uma vez durante a audiência, abrindo-se a possibilidade de nova manifestação se houver tempo disponível, considerando-se os horários de início e término do evento.</text:p>
      <text:p text:style-name="P2"> </text:p>
      <text:p text:style-name="P2">§ 3º Poderá haver limitação em caso de número excessivo de inscrições.</text:p>
      <text:p text:style-name="P2"> </text:p>
      <text:p text:style-name="P2">CAPÍTULO II</text:p>
      <text:p text:style-name="P2">DO LOCAL, DATA DA AUDIÊNCIA E DO PROCEDIMENTO</text:p>
      <text:p text:style-name="P2"> </text:p>
      <text:p text:style-name="P2">Artigo 5º - A Audiência Pública será realizada no dia 20 de maio de 2016, no Auditório Meira Junior do Theatro Pedro II, situado na Rua Álvares Cabral, 370, Ribeirão Preto-SP, com início às 13h00 e término às 19h00.</text:p>
      <text:p text:style-name="P2"> </text:p>
      <text:p text:style-name="P2">Artigo 6º. Garantir-se-á livre acesso a qualquer pessoa, bem como meios de comunicação, respeitados os limites impostos pelas instalações físicas do local de realização.</text:p>
      <text:p text:style-name="P2"> </text:p>
      <text:p text:style-name="P2"><text:soft-page-break/>Artigo 7º. A Audiência Pública será realizada na forma de (a) exposição de especialistas convidados e (b) manifestações orais de interessados inscritos, observado o que estabelece o presente edital, sendo facultada a apresentação de documentos escritos.</text:p>
      <text:p text:style-name="P2"> </text:p>
      <text:p text:style-name="P2">Parágrafo único. É facultado ao Membro do Ministério Público que presidirá a audiência pública convidar especialistas, pesquisadores e técnicos, observada a pertinência temática, para comparecerem à audiência na qualidade de expositores e participantes.</text:p>
      <text:p text:style-name="P2"> </text:p>
      <text:p text:style-name="P2">Artigo 8º. Serão permitidas filmagens, gravações ou outras formas de registro, sendo certo que os presentes no local do evento autorizam o Ministério Público a divulgar, utilizar e dispor, na íntegra ou em partes, para fins institucionais, educativos, informativos, técnicos e culturais, do nome, da imagem e do som de voz, sem que isso implique quaisquer ônus.</text:p>
      <text:p text:style-name="P2"> </text:p>
      <text:p text:style-name="P2">Artigo 9º. A audiência será presidida pelo representante do Ministério Público do Estado de São Paulo, que, após a leitura objetiva do sumário dos procedimentos e dos objetivos da sessão e da exposição dos especialistas convidados, dará a palavra aos interessados presentes para manifestação sobre a temática objeto da audiência.</text:p>
      <text:p text:style-name="P2"> </text:p>
      <text:p text:style-name="P2">Artigo 10. Após a audiência será lavrada ata circunstanciada, no prazo de 30 dias a contar da sua realização, sem prejuízo de eventual gravação audiovisual, que integrará o acervo de documentos do Plano de Atuação Regional.</text:p>
      <text:p text:style-name="P2"> </text:p>
      <text:p text:style-name="P2">Parágafo único. Serão anexados à ata os documentos que forem entregues ao presidente dos trabalhos durante a audiência.</text:p>
      <text:p text:style-name="P2"> </text:p>
      <text:p text:style-name="P2">Artigo 11. Concluídas as exposições e as intervenções, o Presidente dará por concluída a Audiência Pública, podendo fazer a leitura resumida dos pontos principais da sessão.</text:p>
      <text:p text:style-name="P2"> </text:p>
      <text:p text:style-name="P2">Parágrfo único. A ata será subscrita pelo Presidente da Sessão.</text:p>
      <text:p text:style-name="P2"> </text:p>
      <text:p text:style-name="P2">CAPÍTULO III</text:p>
      <text:p text:style-name="P2">DA PUBLICIDADE</text:p>
      <text:p text:style-name="P2"> </text:p>
      <text:p text:style-name="P2">Artigo 12. A este edital será conferida publicidade, com a publicação no Diário Oficial do Estado de São Paulo, em sítio eletrônico e afixação na sede da unidade do Ministério Público.</text:p>
      <text:p text:style-name="P2"> </text:p>
      <text:p text:style-name="P2">CAPÍTULO IV</text:p>
      <text:p text:style-name="P2">DAS DISPOSIÇÕES FINAIS</text:p>
      <text:p text:style-name="P2"> </text:p>
      <text:p text:style-name="P2">Artigo 13. As deliberações, opiniões, sugestões, críticas e/ou informações emitidas no evento, ou em decorrência deste, terão caráter consultivo e não-vinculante, destinando-se a subsidiar a atuação do Ministério Público do Estado de São Paulo.</text:p>
      <text:p text:style-name="P2">Ribeirão Preto, 6 de maio de 2016.</text:p>
      <text:p text:style-name="P2">MARCELO PEDROSO GOULART</text:p>
      <text:p text:style-name="P2">Promotor de Justiça - Grupo de Atuação Especial de Educação</text:p>
      <text:p text:style-name="P2">Núcleo Ribeirão Preto</text:p>
      <text:p text:style-name="P1"/>
      <text:p text:style-name="P1"><text:soft-page-break/><text:span text:style-name="Forte"><text:span text:style-name="T2">ATA DE AUDIÊNCIA PÚBLICA SOBRE DIREITO E POLÍTICAS PÚBLICAS DE EDUCAÇÃO – 20 de maio de 2016</text:span></text:span></text:p>
      <text:p text:style-name="P1"/>
      <text:p text:style-name="P1"><text:span text:style-name="Forte"><text:span text:style-name="T2">Aviso nº 366/2016 – PGJ</text:span></text:span></text:p>
      <text:p text:style-name="P2"> </text:p>
      <text:p text:style-name="P1"><text:span text:style-name="Fonte_20_parág._20_padrão"><text:span text:style-name="T2">O Procurador-Geral de Justiça no uso de suas atribuições e a pedido do</text:span></text:span><text:span text:style-name="apple-converted-space"><text:span text:style-name="T2"> </text:span></text:span><text:span text:style-name="Forte"><text:span text:style-name="T2">CAO Cível e de Tutela Coletiva</text:span></text:span><text:span text:style-name="apple-converted-space"><text:span text:style-name="T2"> </text:span></text:span><text:span text:style-name="Fonte_20_parág._20_padrão"><text:span text:style-name="T2">, com fundamento no artigo 27, parágrafo único, inciso IV, da Lei nº 8.625/93, no artigo 113, da Lei Complementar Estadual nº 734/93 e no artigo 63, parágrafos 1º e 2º do Ato nº 484/2006-CPJ, publica a</text:span></text:span><text:span text:style-name="apple-converted-space"><text:span text:style-name="T2"> </text:span></text:span><text:span text:style-name="Forte"><text:span text:style-name="T2">Ata de Audiência Pública realizada no dia 5 de julho de 2016,</text:span></text:span><text:span text:style-name="apple-converted-space"><text:span text:style-name="T2"> </text:span></text:span><text:span text:style-name="Fonte_20_parág._20_padrão"><text:span text:style-name="T2">, conforme Edital de Convocação GEDUC-NRP nº 03/16 , publicado no D.O.E. nos dias 24 e 29/06 e 04/07/16 pelo</text:span></text:span><text:span text:style-name="apple-converted-space"><text:span text:style-name="T2"> </text:span></text:span><text:span text:style-name="Forte"><text:span text:style-name="T2">Aviso nº 276/2016 – PGJ ,</text:span></text:span><text:span text:style-name="apple-converted-space"><text:span text:style-name="T2"> </text:span></text:span><text:span text:style-name="Fonte_20_parág._20_padrão"><text:span text:style-name="T2">por iniciativa do</text:span></text:span><text:span text:style-name="apple-converted-space"><text:span text:style-name="T2"> </text:span></text:span><text:span text:style-name="Forte"><text:span text:style-name="T2">Grupo de Atuação Especial de Educação – Núcleo Ribeirão Preto,</text:span></text:span><text:span text:style-name="apple-converted-space"><text:span text:style-name="T2"> </text:span></text:span><text:span text:style-name="Fonte_20_parág._20_padrão"><text:span text:style-name="T2">tendo por objeto a implementação do Direito e Políticas Públicas de Educação, nos termos seguintes:</text:span></text:span></text:p>
      <text:p text:style-name="P2"> </text:p>
      <text:p text:style-name="P1"><text:span text:style-name="Forte"><text:span text:style-name="T2">ATA DE AUDIÊNCIA PÚBLICA SOBRE DIREITO E POLÍTICAS PÚBLICAS DE EDUCAÇÃO – 20 de maio de 2016</text:span></text:span></text:p>
      <text:p text:style-name="P2"> </text:p>
      <text:p text:style-name="P1"><text:span text:style-name="Fonte_20_parág._20_padrão"><text:span text:style-name="T2">Aos cinco dias do mês de julho do ano de dois mil e dezesseis, às treze horas, teve inicío a Audiência Pública sobre Direito e Políticas Públicas de Educação, realizada pelo Núcleo Ribeirão Preto do Grupo de Atuação Especial de Educação do Ministério Público de São Paulo (GEDUC-NRP), nas dependências da Escola Elvira Arruda de Souza, situada na rua Pedro Canesin, nº 621, bairro Jardim Alvorada, na cidade de Sertãozinho-SP, com a finalidade de obter subsídios para a elaboração do Programa de Atuação Regional (PAR) do referido Núcleo.</text:span></text:span><text:span text:style-name="apple-converted-space"><text:span text:style-name="T2"> </text:span></text:span><text:span text:style-name="Forte"><text:span text:style-name="T2">I- ABERTURA DOS TRABALHOS:</text:span></text:span><text:span text:style-name="apple-converted-space"><text:span text:style-name="T2"> </text:span></text:span><text:span text:style-name="Fonte_20_parág._20_padrão"><text:span text:style-name="T2">a mesa de abertura foi composta pelo, Dr.</text:span></text:span><text:span text:style-name="apple-converted-space"><text:span text:style-name="T2"> </text:span></text:span><text:span text:style-name="Forte"><text:span text:style-name="T2">DANIEL JOSÉ DE ANGELIS,</text:span></text:span><text:span text:style-name="apple-converted-space"><text:span text:style-name="T2"> </text:span></text:span><text:span text:style-name="Fonte_20_parág._20_padrão"><text:span text:style-name="T2">Promotor de Justiça de Sertãozinho, pelo Dr.</text:span></text:span><text:span text:style-name="apple-converted-space"><text:span text:style-name="T2"> </text:span></text:span><text:span text:style-name="Forte"><text:span text:style-name="T2">MARCELO PEDROSO GOULART,</text:span></text:span><text:span text:style-name="apple-converted-space"><text:span text:style-name="T2"> </text:span></text:span><text:span text:style-name="Fonte_20_parág._20_padrão"><text:span text:style-name="T2">Promotor de Justiça Coordenador do GEDUC-NRP, pelo Dr.</text:span></text:span><text:span text:style-name="apple-converted-space"><text:span text:style-name="T2"> </text:span></text:span><text:span text:style-name="Forte"><text:span text:style-name="T2">JOÃO MARCOS PIGNATA,</text:span></text:span><text:span text:style-name="apple-converted-space"><text:span text:style-name="T2"> </text:span></text:span><text:span text:style-name="Fonte_20_parág._20_padrão"><text:span text:style-name="T2">Secretário de Governo de Sertãozinho, representando o Prefeito Municipal, pela Professora</text:span></text:span><text:span text:style-name="apple-converted-space"><text:span text:style-name="T2"> </text:span></text:span><text:span text:style-name="Forte"><text:span text:style-name="T2">CÁSSIA REGINA FURTADO,</text:span></text:span><text:span text:style-name="apple-converted-space"><text:span text:style-name="T2"> </text:span></text:span><text:span text:style-name="Fonte_20_parág._20_padrão"><text:span text:style-name="T2">Dirigente Regional de Ensino de Sertãozinho, e pela Professora</text:span></text:span><text:span text:style-name="apple-converted-space"><text:span text:style-name="T2"> </text:span></text:span><text:span text:style-name="Forte"><text:span text:style-name="T2">OTÁVIA ALEXANDRINA PORTUGAL ASSUMPÇÃO,</text:span></text:span><text:span text:style-name="apple-converted-space"><text:span text:style-name="T2"> </text:span></text:span><text:span text:style-name="Fonte_20_parág._20_padrão"><text:span text:style-name="T2">Secretária Municipal de Educação e Cultura de Sertãozinho. O presidente da mesa, Dr.</text:span></text:span><text:span text:style-name="apple-converted-space"><text:span text:style-name="T2"> </text:span></text:span><text:span text:style-name="Forte"><text:span text:style-name="T2">DANIEL JOSÉ DE ANGELIS,</text:span></text:span><text:span text:style-name="apple-converted-space"><text:span text:style-name="T2"> </text:span></text:span><text:span text:style-name="Fonte_20_parág._20_padrão"><text:span text:style-name="T2">saudou os presentes, ressaltou a importância do evento e relatou a importância do trabalho realizado pelo Ministério Público em articulação com a Diretoria Regional de Ensino e a Secretaria Municipal de Educação e Cultura no município, que será potencializado com a atuação do Núlceo Regional do GEDUC. Em seguida, passou a palavra ao Dr.</text:span></text:span><text:span text:style-name="apple-converted-space"><text:span text:style-name="T2"> </text:span></text:span><text:span text:style-name="Forte"><text:span text:style-name="T2">MARCELO PEDROSO GOULART,</text:span></text:span><text:span text:style-name="apple-converted-space"><text:span text:style-name="T2"> </text:span></text:span><text:span text:style-name="Fonte_20_parág._20_padrão"><text:span text:style-name="T2">que explicou aos presentes o novo trabalho realizado pelo Ministério Público na área da Educação, as prioridades estabelecidas no Plano Geral de Atuação, a criação do Núcleo Ribeirão Preto do GEDUC, bem como esclareceu as regras procedimentais da audiência. Os demais participantes da mesa de abertura também fizeram uso da palavra. O Secretário de Governo</text:span></text:span><text:span text:style-name="apple-converted-space"><text:span text:style-name="T2"> </text:span></text:span><text:span text:style-name="Forte"><text:span text:style-name="T2">JOÃO MARCOS PIGNATA</text:span></text:span><text:span text:style-name="apple-converted-space"><text:span text:style-name="T2"> </text:span></text:span><text:span text:style-name="Fonte_20_parág._20_padrão"><text:span text:style-name="T2">parabenizou os promotores de justiça pela iniciativa tomada na área da educação e justificou a ausência do Prefeito em razão de impedimento da lei eleitoral. A Dirigente Regional de Ensino</text:span></text:span><text:span text:style-name="apple-converted-space"><text:span text:style-name="T2"> </text:span></text:span><text:span text:style-name="Forte"><text:span text:style-name="T2">CÁSSIA REGINA FURTADO</text:span></text:span><text:span text:style-name="apple-converted-space"><text:span text:style-name="T2"> </text:span></text:span><text:span text:style-name="Fonte_20_parág._20_padrão"><text:span text:style-name="T2">também enalteceu a iniciativa do Ministério Público, elogiou o trabalho realizado pelo Ministério Público em Sertãozinho e agradeceu a presença dos profissionais da educação que atenderam ao convite e estão participando da audiência pública. Finalizando essa primeira etapa da audiência pública, o Dr.</text:span></text:span><text:span text:style-name="apple-converted-space"><text:span text:style-name="T2"> </text:span></text:span><text:span text:style-name="Forte"><text:span text:style-name="T2">DANIEL JOSÉ DE ANGELIS</text:span></text:span><text:span text:style-name="apple-converted-space"><text:span text:style-name="T2"> </text:span></text:span><text:span text:style-name="Fonte_20_parág._20_padrão"><text:span text:style-name="T2">passou a presidência dos trabalhos ao Dr.</text:span></text:span><text:span text:style-name="apple-converted-space"><text:span text:style-name="T2"> </text:span></text:span><text:span text:style-name="Forte"><text:span text:style-name="T2">MARCELO PEDROSO GOULART.</text:span></text:span><text:span text:style-name="apple-converted-space"><text:span text:style-name="T2"> </text:span></text:span><text:span text:style-name="Fonte_20_parág._20_padrão"><text:span text:style-name="T2">Ao assumir a presidência, o </text:span></text:span><text:soft-page-break/><text:span text:style-name="Fonte_20_parág._20_padrão"><text:span text:style-name="T2">Dr.</text:span></text:span><text:span text:style-name="apple-converted-space"><text:span text:style-name="T2"> </text:span></text:span><text:span text:style-name="Forte"><text:span text:style-name="T2">MARCELO PEDROSO GOULART</text:span></text:span><text:span text:style-name="apple-converted-space"><text:span text:style-name="T2"> </text:span></text:span><text:span text:style-name="Fonte_20_parág._20_padrão"><text:span text:style-name="T2">designou a Oficial de Promotoria</text:span></text:span><text:span text:style-name="apple-converted-space"><text:span text:style-name="T2"> </text:span></text:span><text:span text:style-name="Forte"><text:span text:style-name="T2">LUCIANA MASSON LEONCINI</text:span></text:span><text:span text:style-name="apple-converted-space"><text:span text:style-name="T2"> </text:span></text:span><text:span text:style-name="Fonte_20_parág._20_padrão"><text:span text:style-name="T2">para a secretaria dos trabalhos e a Analista de Promotoria</text:span></text:span><text:span text:style-name="apple-converted-space"><text:span text:style-name="T2"> </text:span></text:span><text:span text:style-name="Forte"><text:span text:style-name="T2">PÂMELA MIGLIORINI CLAUDINO DA SILVA</text:span></text:span><text:span text:style-name="apple-converted-space"><text:span text:style-name="T2"> </text:span></text:span><text:span text:style-name="Fonte_20_parág._20_padrão"><text:span text:style-name="T2">e os Estagiários</text:span></text:span><text:span text:style-name="apple-converted-space"><text:span text:style-name="T2"> </text:span></text:span><text:span text:style-name="Forte"><text:span text:style-name="T2">CAMILA MENAH DE ASSUNÇÃO</text:span></text:span><text:span text:style-name="apple-converted-space"><text:span text:style-name="T2"> </text:span></text:span><text:span text:style-name="Fonte_20_parág._20_padrão"><text:span text:style-name="T2">e</text:span></text:span><text:span text:style-name="apple-converted-space"><text:span text:style-name="T2"> </text:span></text:span><text:span text:style-name="Forte"><text:span text:style-name="T2">LEONARDO ROSADO MANZANARES</text:span></text:span><text:span text:style-name="apple-converted-space"><text:span text:style-name="T2"> </text:span></text:span><text:span text:style-name="Fonte_20_parág._20_padrão"><text:span text:style-name="T2">para assessoramento.</text:span></text:span><text:span text:style-name="apple-converted-space"><text:span text:style-name="T2"> </text:span></text:span><text:span text:style-name="Forte"><text:span text:style-name="T2">II- MANIFESTAÇÕES ORAIS:</text:span></text:span><text:span text:style-name="apple-converted-space"><text:span text:style-name="T2"> </text:span></text:span><text:span text:style-name="Fonte_20_parág._20_padrão"><text:span text:style-name="T2">em seguida, foi franqueada a palavra aos presentes. Dos cento e trinta e quatro (134) participantes, vinte e oito (28) manifestaram-se nesta etapa da audiência, destacando-se, nessas manifestações, os seguintes temas:</text:span></text:span><text:span text:style-name="apple-converted-space"><text:span text:style-name="T2"> </text:span></text:span><text:span text:style-name="Forte"><text:span text:style-name="T2">1. EDUCAÇÃO INFANTIL:</text:span></text:span><text:span text:style-name="apple-converted-space"><text:span text:style-name="T2"> </text:span></text:span><text:span text:style-name="Fonte_20_parág._20_padrão"><text:span text:style-name="T2">a) superlotação das creches, por força da inclusão de crianças por medida judicial; b) comprometimento da qualidade dos serviços pela superlotação das creches; c) a ampliação das vagas na rede pública esbarra nas dificuldades orçamentárias dos municípios; d) a ampliação de vagas na rede pública esbarra nas imposições restritivas da Lei de Responsabilidade Fiscal no que diz respeito à contratação de funcionários; e) ainda não há uma relação positiva entre as escolas de educação infantil e os serviços de saúde;</text:span></text:span><text:span text:style-name="apple-converted-space"><text:span text:style-name="T2"> </text:span></text:span><text:span text:style-name="Forte"><text:span text:style-name="T2">2. FINANCIAMENTO:</text:span></text:span><text:span text:style-name="apple-converted-space"><text:span text:style-name="T2"> </text:span></text:span><text:span text:style-name="Fonte_20_parág._20_padrão"><text:span text:style-name="T2">a) dificuldades dos municípios para o financiamento da educação infantil;</text:span></text:span><text:span text:style-name="apple-converted-space"><text:span text:style-name="T2"> </text:span></text:span><text:span text:style-name="Forte"><text:span text:style-name="T2">3. INCLUSÃO:</text:span></text:span><text:span text:style-name="apple-converted-space"><text:span text:style-name="T2"> </text:span></text:span><text:span text:style-name="Fonte_20_parág._20_padrão"><text:span text:style-name="T2">a) inadequação dos projetos pedagógicos para o atendimento das crianças deficientes em virtude da falta de capacitação dos professores para lidar com os casos de surdez e deficiência visual; b) falta de docentes capacitados em libras; c) universidades não oferecem disciplinas que formem professores para o atendimento dos deficientes; c) falta de interesse dos professores na capacitação em libras e braile; d) escolas enfrentam dificuldade para incluir os alunos autistas;</text:span></text:span><text:span text:style-name="apple-converted-space"><text:span text:style-name="T2"> </text:span></text:span><text:span text:style-name="Forte"><text:span text:style-name="T2">4. INTERSETORIALIDADE:</text:span></text:span><text:span text:style-name="apple-converted-space"><text:span text:style-name="T2"> </text:span></text:span><text:span text:style-name="Fonte_20_parág._20_padrão"><text:span text:style-name="T2">a) falta de articulação entre os diversos setores do Poder Público (educação, saúde, assistência social) e do Sistema de Justiça (Poder Judiciário, Ministério Público) na área da educação; b) dificuldade na relação das escolas com os conselhos tutelares em razão da falta de capacitação e da inexperiência dos conselheiros; c) dificuldade na relação das escolas com a Fundação CASA no que diz respeito à inserção dos egressos das unidades de internação no sistema escolar;</text:span></text:span><text:span text:style-name="apple-converted-space"><text:span text:style-name="T2"> </text:span></text:span><text:span text:style-name="Forte"><text:span text:style-name="T2">5. EDUCAÇÃO DE JOVENS E ADULTOS (EJA):</text:span></text:span><text:span text:style-name="apple-converted-space"><text:span text:style-name="T2"> </text:span></text:span><text:span text:style-name="Fonte_20_parág._20_padrão"><text:span text:style-name="T2">a) índices altos de evasão, ante as dificuldades de compatibilização do trabalho com as atividades escolares; b) poucas vagas no EJA noturno;</text:span></text:span><text:span text:style-name="apple-converted-space"><text:span text:style-name="T2"> </text:span></text:span><text:span text:style-name="Forte"><text:span text:style-name="T2">6. VIOLÊNCIA NAS ESCOLAS:</text:span></text:span><text:span text:style-name="apple-converted-space"><text:span text:style-name="T2"> </text:span></text:span><text:span text:style-name="Fonte_20_parág._20_padrão"><text:span text:style-name="T2">a) dificuldade das escolas no trato com adolescentes violentos ou autores de atos infracionais; b) dificuldade das escolas na inserção de adolescentes egressos da Fundação CASA; c) dificuldade das escolas no trato das questões do uso de drogas pelos alunos; d) dificuldade das escolas na relação com a comunidade do entorno quando o bairro é dominado por organizações criminosas ligadas ao tráfico de entorpecentes;</text:span></text:span><text:span text:style-name="apple-converted-space"><text:span text:style-name="T2"> </text:span></text:span><text:span text:style-name="Forte"><text:span text:style-name="T2">6. OUTROS ASSUNTOS:</text:span></text:span><text:span text:style-name="apple-converted-space"><text:span text:style-name="T2"> </text:span></text:span><text:span text:style-name="Fonte_20_parág._20_padrão"><text:span text:style-name="T2">a) dificuldade na relação família-escola; b) deficiente articulação entre escolas, conselhos tutelares e Sistema de Justiça no combate à evasão escolar; c) ausência de discussão sobre a implementação da política pública de educação na recém-criada Região Metropolitana de Ribeirão Preto; d) obrigatoriedade da aquisição de 30% dos produtos da merenda escolar de agricultores familiares quando o município não desenvolve esse tipo de agricultura.</text:span></text:span><text:span text:style-name="apple-converted-space"><text:span text:style-name="T2"> </text:span></text:span><text:span text:style-name="Forte"><text:span text:style-name="T2">III- DISCUSSÃO:</text:span></text:span><text:span text:style-name="apple-converted-space"><text:span text:style-name="T2"> </text:span></text:span><text:span text:style-name="Fonte_20_parág._20_padrão"><text:span text:style-name="T2">após as manifestações orais, houve um breve intervalo e, em seguida, iniciou-se a discussão entre os presentes, sobre os principais pontos levantados na etapa anterior.</text:span></text:span><text:span text:style-name="apple-converted-space"><text:span text:style-name="T2"> </text:span></text:span><text:span text:style-name="Forte"><text:span text:style-name="T2">IV- APRESENTAÇÃO DE PROPOSTAS:</text:span></text:span><text:span text:style-name="apple-converted-space"><text:span text:style-name="T2"> </text:span></text:span><text:span text:style-name="Fonte_20_parág._20_padrão"><text:span text:style-name="T2">Finda a discussão, foram apresentadas as seguintes propostas:</text:span></text:span><text:span text:style-name="apple-converted-space"><text:span text:style-name="T2"> </text:span></text:span><text:span text:style-name="Forte"><text:span text:style-name="T2">1. EDUCAÇÃO INFANTIL:</text:span></text:span><text:span text:style-name="apple-converted-space"><text:span text:style-name="T2"> </text:span></text:span><text:span text:style-name="Fonte_20_parág._20_padrão"><text:span text:style-name="T2">a) criação de fóruns de educação infantil nos municípios da região objetivando a implementação de planos municipais de expansão de vagas em creches e garantia de qualidade dos serviços; b) contribuição das empresas para a solução do déficit de vagas em educação infantil, nos termos do art. 389, § 2º, da CLT;</text:span></text:span><text:span text:style-name="apple-converted-space"><text:span text:style-name="T2"> </text:span></text:span><text:span text:style-name="Forte"><text:span text:style-name="T2">2. GESTÃO DEMOCRÁTICA:</text:span></text:span><text:span text:style-name="apple-converted-space"><text:span text:style-name="T2"> </text:span></text:span><text:span text:style-name="Fonte_20_parág._20_padrão"><text:span text:style-name="T2">a) definição de estratégias que garantam a participação efetiva e qualificada dos membros da comunidade escolar nos conselhos de escola; b) incentivo à criação e ao funcionamento de grêmios estudantis;</text:span></text:span><text:span text:style-name="apple-converted-space"><text:span text:style-name="T2"> </text:span></text:span><text:span text:style-name="Forte"><text:span text:style-name="T2">3. </text:span></text:span><text:soft-page-break/><text:span text:style-name="Forte"><text:span text:style-name="T2">FINANCIAMENTO:</text:span></text:span><text:span text:style-name="apple-converted-space"><text:span text:style-name="T2"> </text:span></text:span><text:span text:style-name="Fonte_20_parág._20_padrão"><text:span text:style-name="T2">a) melhoria da gestão dos recursos da educação para a garantia da manutenção das creches;</text:span></text:span><text:span text:style-name="apple-converted-space"><text:span text:style-name="T2"> </text:span></text:span><text:span text:style-name="Forte"><text:span text:style-name="T2">4. INCLUSÃO:</text:span></text:span><text:span text:style-name="apple-converted-space"><text:span text:style-name="T2"> </text:span></text:span><text:span text:style-name="Fonte_20_parág._20_padrão"><text:span text:style-name="T2">a) promoção da formação continuada dos profissionais da educação para o melhor atendimento dos alunos deficientes; b) melhoria da relação escola-serviços de saúde, para que os professores tenham conhecimento do diagnóstico de cada aluno deficiente e possam melhor atendê-los em suas necessidades especiais; c) melhoria da relação escola-família dos alunos deficientes;</text:span></text:span><text:span text:style-name="apple-converted-space"><text:span text:style-name="T2"> </text:span></text:span><text:span text:style-name="Forte"><text:span text:style-name="T2">5. INTERSETORIALIDADE:</text:span></text:span><text:span text:style-name="apple-converted-space"><text:span text:style-name="T2"> </text:span></text:span><text:span text:style-name="Fonte_20_parág._20_padrão"><text:span text:style-name="T2">a) melhora da relação das escolas com os demais setores da rede de atendimento, principalmente com os serviços de saúde e de assistência social; b) criação de canais permanentes de comunicação das escolas com as instituições do sistema de Justiça (Ministério Público e Judiciário); c) criação de canal permanente de comunicação das escolas com a Fundação CASA; d) melhora da relação das escolas com os conselhos tutelares;</text:span></text:span><text:span text:style-name="apple-converted-space"><text:span text:style-name="T2"> </text:span></text:span><text:span text:style-name="Forte"><text:span text:style-name="T2">6. EDUCAÇÃO DE JOVENS E ADULTOS (EJA):</text:span></text:span><text:span text:style-name="apple-converted-space"><text:span text:style-name="T2"> </text:span></text:span><text:span text:style-name="Fonte_20_parág._20_padrão"><text:span text:style-name="T2">a) definição de estratégias de estímulo ao acesso e permanência dos alunos trabalhadores nas atividades do EJA; b) sensibilização do empresariado para a valorização do EJA;</text:span></text:span><text:span text:style-name="apple-converted-space"><text:span text:style-name="T2"> </text:span></text:span><text:span text:style-name="Forte"><text:span text:style-name="T2">7. VIOLÊNCIA NAS ESCOLAS:</text:span></text:span><text:span text:style-name="apple-converted-space"><text:span text:style-name="T2"> </text:span></text:span><text:span text:style-name="Fonte_20_parág._20_padrão"><text:span text:style-name="T2">a) criação de práticas restaurativas no âmbito das escolas como forma de enfrentamento da questão da violência; b) formação de professores/mediadores; c) criação de canal de comunicação entre as escolas, a Fundação CASA e o CREAS para viabilizar a inserção adequada dos adolescentes autores de atos infracionais nas escolas;</text:span></text:span><text:span text:style-name="apple-converted-space"><text:span text:style-name="T2"> </text:span></text:span><text:span text:style-name="Forte"><text:span text:style-name="T2">8. OUTROS ASSUNTOS:</text:span></text:span><text:span text:style-name="apple-converted-space"><text:span text:style-name="T2"> </text:span></text:span><text:span text:style-name="Fonte_20_parág._20_padrão"><text:span text:style-name="T2">a) criação de mecanismos de interação entre escolas, conselhos tutelares e Ministério Público no combate à evasão escolar; b) definição de estratégias que contribuam para a melhora da relação escola-família;</text:span></text:span><text:span text:style-name="apple-converted-space"><text:span text:style-name="T2"> </text:span></text:span><text:span text:style-name="Forte"><text:span text:style-name="T2">V- CONCLUSÃO E ENCERRAMENTO:</text:span></text:span><text:span text:style-name="apple-converted-space"><text:span text:style-name="T2"> </text:span></text:span><text:span text:style-name="Fonte_20_parág._20_padrão"><text:span text:style-name="T2">após o término do debate foram indicados pelo plenário cinco participantes para compor a comissão de acompanhamento da execução do Programa de Atuação Regional do GEDUC-NRP: Carmen S. D. Ungarette, João Acácio Busquini, Maria Inês Segueci Zanqueta, Ângela Márcia Morcelli e Vanda Roberta Merlin. Em seguida, o presidente da sessão, Dr.</text:span></text:span><text:span text:style-name="apple-converted-space"><text:span text:style-name="T2"> </text:span></text:span><text:span text:style-name="Forte"><text:span text:style-name="T2">MARCELO PEDROSO GOULART,</text:span></text:span><text:span text:style-name="apple-converted-space"><text:span text:style-name="T2"> </text:span></text:span><text:span text:style-name="Fonte_20_parág._20_padrão"><text:span text:style-name="T2">disse que o conteúdo das exposições e debates servirá de subsídio para a elaboração do Programa de Atuação Regional do GEDUC-NRP. Agradeceu a presença de todos, encerrando a audiência às 17h35. NADA MAIS havendo a relatar, eu, ____________</text:span></text:span><text:span text:style-name="apple-converted-space"><text:span text:style-name="T2"> </text:span></text:span><text:span text:style-name="Forte"><text:span text:style-name="T2">LUCIANA LEONCINI,</text:span></text:span><text:span text:style-name="apple-converted-space"><text:span text:style-name="T2"> </text:span></text:span><text:span text:style-name="Fonte_20_parág._20_padrão"><text:span text:style-name="T2">Oficial de Promotoria e Secretária da Audiência, subscrevo e dou fé..-.-.-.-.-.-.-.-.-.-.-.-.-.-.-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Mgr3" style:family="graphic">
      <style:graphic-properties draw:stroke="none" draw:fill="none" fo:clip="rect(0cm, 0cm, 0cm, 0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g text:anchor-type="paragraph" draw:z-index="5" draw:name="Grupo 6" draw:style-name="Mgr1"><draw:custom-shape draw:name="Freeform 7" draw:style-name="Mgr2" svg:width="14.182cm" svg:height="0.004cm" svg:x="0.074cm" svg:y="2.048cm"><text:p/><draw:enhanced-geometry svg:viewBox="0 0 5106035 1270" draw:text-areas="?f8 ?f9 ?f11 ?f12" draw:glue-points="?f8 ?f9 ?f10 ?f9" draw:type="non-primitive" draw:enhanced-path="M 0 0 L 5106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6035"/><draw:equation draw:name="f7" draw:formula="?f4 / 1270"/><draw:equation draw:name="f8" draw:formula="0 / ?f6"/><draw:equation draw:name="f9" draw:formula="0 / ?f7"/><draw:equation draw:name="f10" draw:formula="5106670 / ?f6"/><draw:equation draw:name="f11" draw:formula="5106035 / ?f6"/><draw:equation draw:name="f12" draw:formula="1270 / ?f7"/></draw:enhanced-geometry></draw:custom-shape><draw:frame draw:name="Picture 8" draw:style-name="Mgr3" svg:width="14.158cm" svg:height="1.551cm" svg:x="0.076cm" svg:y="0.422cm"><draw:image xlink:href="Pictures/10000000000002170000003AD6E3D0E8.jpg" xlink:type="simple" xlink:show="embed" xlink:actuate="onLoad"><text:p/></draw:image></draw:frame></draw:g><text:span text:style-name="Fonte_20_parág._20_padrão"><text:span text:style-name="MT1"/></text:span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mp</meta:initial-creator>
    <meta:creation-date>2016-12-05T10:55:00Z</meta:creation-date>
    <dc:date>2016-12-06T14:57:10.380000000</dc:date>
    <meta:editing-cycles>3</meta:editing-cycles>
    <meta:editing-duration>PT1M27S</meta:editing-duration>
    <meta:document-statistic meta:table-count="0" meta:image-count="0" meta:object-count="0" meta:page-count="6" meta:paragraph-count="91" meta:word-count="2622" meta:character-count="17094" meta:non-whitespace-character-count="14480"/>
    <meta:template xlink:type="simple" xlink:actuate="onRequest" xlink:title="" xlink:href="Normal"/>
  </office:meta>
</office:document-meta>
</file>