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paragraph-properties fo:margin-top="0cm" fo:margin-bottom="0cm" loext:contextual-spacing="false" fo:text-align="justify" style:justify-single-word="false"/>
      <style:text-properties fo:color="#000000"/>
    </style:style>
    <style:style style:name="P3" style:family="paragraph" style:parent-style-name="Normal_20__28_Web_29_">
      <style:paragraph-properties fo:margin-top="0cm" fo:margin-bottom="0cm" loext:contextual-spacing="false" fo:text-align="justify" style:justify-single-word="false"/>
      <style:text-properties fo:color="#000000" fo:font-weight="bold" style:font-weight-asian="bold" style:font-weight-complex="bold"/>
    </style:style>
    <style:style style:name="P4" style:family="paragraph" style:parent-style-name="Normal">
      <style:paragraph-properties fo:break-before="page"/>
    </style:style>
    <style:style style:name="P5" style:family="paragraph" style:parent-style-name="Normal_20__28_Web_29_" style:master-page-name="MP0">
      <style:paragraph-properties fo:margin-top="0cm" fo:margin-bottom="0cm" loext:contextual-spacing="false" fo:text-align="justify" style:justify-single-word="false" style:page-number="auto" fo:break-before="page"/>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orte"><text:span text:style-name="T2">AUDIÊNCIA PÚBLICA: <text:s/>Promotoria de Justiça de Lençóis Paulista </text:span></text:span></text:p>
      <text:p text:style-name="P1"/>
      <text:p text:style-name="P1"/>
      <text:p text:style-name="P1"><text:span text:style-name="Forte"><text:span text:style-name="T2">Aviso nº 262/2016 - PGJ</text:span></text:span></text:p>
      <text:p text:style-name="P2"> </text:p>
      <text:p text:style-name="P1"><text:span text:style-name="Fonte_20_parág._20_padrão"><text:span text:style-name="T2">O Procurador-Geral de Justiça, no uso de suas atribuições, tendo em vista o disposto no art. 19, XII, "p" da LC nº 734, de 26 de novembro de 1993, nos arts. 3º, 61 e 62, todos do Ato nº 484/06-CPJ, de 05 de outubro de 2006 e no art.3º da Resolução CNMP nº 82/2012, a pedido do</text:span></text:span><text:span text:style-name="apple-converted-space"><text:span text:style-name="T2"> </text:span></text:span><text:span text:style-name="Forte"><text:span text:style-name="T2">CAO Cível e de Tutela Coletiva - Centro de Apoio Operacional de Meio Ambiente, Habitação e Urbanismo, COMUNICA</text:span></text:span><text:span text:style-name="apple-converted-space"><text:span text:style-name="T3"> </text:span></text:span><text:span text:style-name="Fonte_20_parág._20_padrão"><text:span text:style-name="T2">aos Senhores Membros do Ministério Público e demais interessados que a</text:span></text:span><text:span text:style-name="apple-converted-space"><text:span text:style-name="T2"> </text:span></text:span><text:span text:style-name="Forte"><text:span text:style-name="T2">Promotoria de Justiça de Lençóis Paulista,</text:span></text:span><text:span text:style-name="apple-converted-space"><text:span text:style-name="T3"> </text:span></text:span><text:span text:style-name="Fonte_20_parág._20_padrão"><text:span text:style-name="T2">realizará</text:span></text:span><text:span text:style-name="apple-converted-space"><text:span text:style-name="T2"> </text:span></text:span><text:span text:style-name="Forte"><text:span text:style-name="T2">AUDIÊNCIA PÚBLICA,</text:span></text:span><text:span text:style-name="apple-converted-space"><text:span text:style-name="T3"> </text:span></text:span><text:span text:style-name="Fonte_20_parág._20_padrão"><text:span text:style-name="T2">no</text:span></text:span><text:span text:style-name="apple-converted-space"><text:span text:style-name="T2"> </text:span></text:span><text:span text:style-name="Forte"><text:span text:style-name="T2">dia 05 de julho de 2016, a partir das 9h00,</text:span></text:span><text:span text:style-name="apple-converted-space"><text:span text:style-name="T3"> </text:span></text:span><text:span text:style-name="Fonte_20_parág._20_padrão"><text:span text:style-name="T2">no Rotary Club de Lençóis Paulista, situado à Rua Francisco Raddichi, 148, LENÇÓIS PAULISTA/SP, com o objetivo de</text:span></text:span><text:span text:style-name="apple-converted-space"><text:span text:style-name="T2"> </text:span></text:span><text:span text:style-name="Forte"><text:span text:style-name="T2">divulgar à sociedade as iniciativas do Ministério Público e os pareceres técnicos colhidos até o momento em razão da inundação ocorrida no Município de Lençóis Paulista no mês de janeiro de 2016,</text:span></text:span><text:span text:style-name="apple-converted-space"><text:span text:style-name="T3"> </text:span></text:span><text:span text:style-name="Fonte_20_parág._20_padrão"><text:span text:style-name="T2">conforme edital a seguir:</text:span></text:span></text:p>
      <text:p text:style-name="P1"><text:span text:style-name="Forte"><text:span text:style-name="T2">EDITAL DE CONVOCAÇÃO PARA AUDIÊNCIA PÚBLICA DA PROMOTORIA DE JUSTIÇA DE LENÇÓIS PAULISTA</text:span></text:span></text:p>
      <text:p text:style-name="P2"> </text:p>
      <text:p text:style-name="P2">IC nº 14.0321.0000014/2016-8</text:p>
      <text:p text:style-name="P2"> </text:p>
      <text:p text:style-name="P1"><text:span text:style-name="Fonte_20_parág._20_padrão"><text:span text:style-name="T2">A Promotoria de Justiça de Lençóis Paulista CONVIDA toda a comunidade, representantes de organizações não governamentais, movimentos sociais, entidades sindicais, membros da iniciativa privada, instituições acadêmicas e de pesquisa e o público em geral para a AUDIÊNCIA PÚBLICA que será realizada em</text:span></text:span><text:span text:style-name="apple-converted-space"><text:span text:style-name="T2"> </text:span></text:span><text:span text:style-name="Forte"><text:span text:style-name="T2">05 de julho de 2016, a partir das 09 horas,</text:span></text:span><text:span text:style-name="apple-converted-space"><text:span text:style-name="T3"> </text:span></text:span><text:span text:style-name="Fonte_20_parág._20_padrão"><text:span text:style-name="T2">no Rotary Club de Lençóis Paulista, situado à Rua Francisco Raddichi, 148, com o objetivo de divulgar à sociedade as iniciativas do Ministério Público e os pareceres técnicos colhidos até o momento em razão da inundação ocorrida no Município de Lençóis Paulista no mês de janeiro de 2016.</text:span></text:span></text:p>
      <text:p text:style-name="P2"> </text:p>
      <text:p text:style-name="P1"><text:span text:style-name="Forte"><text:span text:style-name="T2">Programação:</text:span></text:span></text:p>
      <text:p text:style-name="P2"> </text:p>
      <text:p text:style-name="P2">09h00: recepção dos participantes, assinatura da lista de presença e inscrições para manifestação oral;</text:p>
      <text:p text:style-name="P2">09h30: abertura dos trabalhos;</text:p>
      <text:p text:style-name="P2">10h00: manifestação de eventuais especialistas;</text:p>
      <text:p text:style-name="P2">10h30: escuta do público inscrito para intervenções orais;</text:p>
      <text:p text:style-name="P2">12h00: encerramento dos trabalhos.</text:p>
      <text:p text:style-name="P2"> </text:p>
      <text:p text:style-name="P2">Ficam estabelecidas as seguintes regras:</text:p>
      <text:p text:style-name="P2">• é livre a participação de toda a comunidade, não sendo necessária a realização de inscrição para comparecimento;</text:p>
      <text:p text:style-name="P2">• será fornecida declaração de comparecimento aos presentes que solicitarem no momento de assinatura da lista;</text:p>
      <text:p text:style-name="P2">• os interessados em apresentar manifestação oral devem realizar inscrição no dia e local do evento, das 09h à 09h30;</text:p>
      <text:p text:style-name="P2">• as manifestações dos presentes inscritos se darão por ordem cronológica de inscrição e serão realizadas pelo tempo máximo de 15 (quinze) minutos;</text:p>
      <text:p text:style-name="P2">• a eventual realização de debates presenciais entre os presentes que se manifestarem será regulada pelo Promotor de Justiça presidente da Audiência Pública;</text:p>
      <text:p text:style-name="P2"><text:soft-page-break/>• o teor da Audiência Pública será registrado em ata que será amplamente divulgada, conforme normatização aplicável.</text:p>
      <text:p text:style-name="P2">E para que chegue ao conhecimento de todos, expediu-se o presente edital.</text:p>
      <text:p text:style-name="P2"> </text:p>
      <text:p text:style-name="P2">Lençóis Paulista, 08 de junho de 2016.</text:p>
      <text:p text:style-name="P2"> </text:p>
      <text:p text:style-name="P2">DÉBORA ORSI DUTRA</text:p>
      <text:p text:style-name="P2">2ª Promotora de Justiça de Lençóis Paulista</text:p>
      <text:p text:style-name="P4"/>
      <text:p text:style-name="P1"><text:span text:style-name="Fonte_20_parág._20_padrão"><text:span text:style-name="T3">nº 314/2016 - PGJ</text:span></text:span></text:p>
      <text:p text:style-name="P1"><text:span text:style-name="Fonte_20_parág._20_padrão"><text:span text:style-name="T2">O Procurador-Geral de Justiça no uso de suas atribuições e a pedido do</text:span></text:span><text:span text:style-name="apple-converted-space"><text:span text:style-name="T2"> </text:span></text:span><text:span text:style-name="Fonte_20_parág._20_padrão"><text:span text:style-name="T3">CAO Cível e de Tutela Coletiva - Centro de Apoio Operacional de Meio Ambiente, Habitação e Urbanismo,</text:span></text:span><text:span text:style-name="apple-converted-space"><text:span text:style-name="T3"> </text:span></text:span><text:span text:style-name="Fonte_20_parág._20_padrão"><text:span text:style-name="T2">e da</text:span></text:span><text:span text:style-name="apple-converted-space"><text:span text:style-name="T2"> </text:span></text:span><text:span text:style-name="Fonte_20_parág._20_padrão"><text:span text:style-name="T3">Promotoria de Justiça de Lençóis Paulista,</text:span></text:span><text:span text:style-name="apple-converted-space"><text:span text:style-name="T3"> </text:span></text:span><text:span text:style-name="Fonte_20_parág._20_padrão"><text:span text:style-name="T2">com fundamento no artigo 27, parágrafo único, inciso IV, da Lei nº 8.625/93, no artigo 113, da Lei Complementar Estadual nº 734/93, no artigo 63, parágrafos 1º e 2º do Ato nº 484/2006-CPJ e no artigo 4º, parágrafo 2º da Resolução CNMP nº 82/2012, PUBLICA</text:span></text:span><text:span text:style-name="apple-converted-space"><text:span text:style-name="T2"> </text:span></text:span><text:span text:style-name="Fonte_20_parág._20_padrão"><text:span text:style-name="T3">Ata de Audiência Pública realizada no dia 05 de julho de 2016,</text:span></text:span><text:span text:style-name="apple-converted-space"><text:span text:style-name="T3"> </text:span></text:span><text:span text:style-name="Emphasis"><text:span text:style-name="T2">com o objetivo de divulgar à sociedade as iniciativas do Ministério Público e os pareceres técnicos colhidos até o momento em razão da inundação ocorrida no Município de Lençóis Paulista no mês de janeiro de 2016, objeto de discussão nos autos de Inquérito Civil n. 14.0321.0000014/2016-8.</text:span></text:span></text:p>
      <text:p text:style-name="P3"/>
      <text:p text:style-name="P1"><text:span text:style-name="Fonte_20_parág._20_padrão"><text:span text:style-name="T3">ATA DE AUDIÊNCIA PÚBLICA</text:span></text:span></text:p>
      <text:p text:style-name="P2"> </text:p>
      <text:p text:style-name="P2">Aos cinco dias do mês de julho de dois mil e dezesseis, às 9 horas e 48 minutos, no salão do Rotary Club de Lençóis Paulista, situado à Rua Padre Salústio Rodrigues Machado, 809, Lençóis Paulista, presidida pelos Promotores de Justiça, Débora Orsi Dutra e Ricardo Takashima Kakuta, presente o Engenheiro Civil do DAEE, Sr. Rubens Sérgio Vieira Domingues, convidado pelo Ministério Público para participar da audiência e sanar eventuais dúvidas da população acerca de seu relatório, com a presença de 58 participantes, deu-se início à primeira Audiência Pública da Promotoria de Justiça de Lençóis Paulista, do ano de 2016, com o objetivo de divulgar à sociedade as iniciativas do Ministério Público e os pareceres técnicos colhidos até o momento em razão da inundação ocorrida no Município de Lençóis Paulista no mês de janeiro do ano 2016 (Inquérito Civil n. 14.0321.0000014/2016-8). A Promotora Débora Orsi Dutra agradeceu o espaço cedido e a presença de todos. Em seguida, apresentou, de forma resumida, as providências e diligências desde a instauração do Inquérito Civil n. 14.0321.0000014/2016-8. Informou sobre a vistoria realizada nas represas existentes no Município de Borebi, os contatos realizados, os ofícios expedidos, reuniões realizadas e informações colhidas, seja para apuração das causas da inundação, seja para verificação de medidas visando resolver ou minimizar os riscos/danos. Falou mais detalhadamente sobre os barramentos existentes no Município de Borebi, mostrando, através de slides, quais romperam, quais estavam outorgados, o quanto choveu naqueles dias, enfim, a situação verificada pelos técnicos do CAEx e do DAEE, as conclusões acerca da contribuição das águas das represas para a inundação e, em consequência, a inviabilidade de responsabilização dos proprietários das represas, uma vez que a inundação teria ocorrido mesmo sem as águas das represas, conforme o laudo do DAEE. Foi falado também sobre a vistoria, contatos e reuniões sobre a Vila Contente, local bastante vulnerável, e sobre a negativa da CDHU de liberar imóveis que estão sendo construídos aos moradores desta Vila. Afirmou que a solução seria desocupação e desapropriação das áreas de risco, notadamente dos imóveis que estão em Área de Preservação Permanente, já havendo Decreto do Executivo Municipal do ano de 2012 com a relação das áreas consideradas de risco, estabelecendo a desapropriação dos imóveis na medida do possível. Informou, ainda, que o Instituto de Pesquisas Tecnológicas foi acionado e, por meio de convênio firmado com o Município, fará vistoria em áreas de risco e deverá apontar medidas para minimizar futuros e eventuais danos. Informou, por fim, que foi solicitado à Prefeitura de Lençóis Paulista Plano Municipal de Redução de Risco (PMRR), de acordo com orientações do Ministério das Cidades, e que o Inquérito Civil ainda não será encerrado, pois serão aguardados o referido Plano e os trabalhos do IPT. Sugeriu, ainda, que pessoas atingidas pela <text:soft-page-break/>inundação façam parte da Defesa Civil Municipal. Em seguida, foi aberta a palavra para manifestação daqueles que se inscreveram para manifestação oral. Durante as manifestações orais, o Sr. Sérgio, Engenheiro Civil do DAEE, fez considerações acerca dos seus trabalhos e enfatizou que as águas das represas apenas contribuíram para a inundação, que ocorreria do mesmo jeito. Explicou em que consiste seu trabalho e os procedimentos de outorga, bem como falou sobre a questão da falta de fiscalização in loco das represas. O Promotor, Dr. Ricardo, se solidarizou com as pessoas atingidas pela inundação e também teceu considerações acerca das diligências realizadas. Fez menção a constatação técnica quando de inundação ocorrida no ano de 2006, solicitada pelo Promotor à época, apontando que não houve nexo causal entre o rompimento das represas e a inundação. Fez ponderações referentes ao fato de que se trata de uma bacia hidrográfica, onde a superfície não é plana e as águas todas escorrem para o rio. Falou, também, sobre os trabalhos do EDA, que vem fiscalizando a questão do uso do solo agrícola. Explicou detalhadamente sobre a inviabilidade de ação coletiva visando responsabilização de proprietários das represas vistoriadas, considerando as análises técnicas realizadas, mas afirmou que as pessoas atingidas podem mover ações individuais, se entenderem que há elementos para tanto. Por ordem de inscrição, falou em primeiro lugar o senhor Christiano Ometto Martini, o qual afirmou que o laudo do DAEE deveria ser mais completo. Disse que há necessidade de estudos técnicos detalhados e se colocou à disposição, uma vez que é Engenheiro Químico. Em seguida, o senhor Rubens Alfredo Cavalheiro questionou sobre a ocorrência de novas inundações, sobre a questão das represas e sobre a negativa da CDHU de liberar imóveis aos moradores afetados. Pelo senhor Lucas Antonio Dias foi colocada a necessidade de auxílio por parte do Poder Público e expôs sua situação. O senhor Roberto Zenateli questionou sobre os projetos das empresas e sobre a ausência de fiscalização. A senhora Maria de Lourdes Santos falou sobre a falta de informação para a sociedade e questionou sobre o que acontecerá na Vila Contente. O senhor Jonadabe J. de Souza questionou sobre Termo de Ajustamento de Conduta que teria sido firmado no ano de 2009 e falou sobre a possibilidade de que o DAEE passe a responsabilização pela fiscalização das represas para o Município. Questionou, também, sobre o uso da draga pela Prefeitura. Pelo senhor Ailton Tipó Laurindo foi falado sobre os trabalhados da Comissão de Inquérito da Câmara, a qual preside e apura a falta de alerta da Defesa Civil à população acerca da inundação. Disse sobre a necessidade de se estabelecer prazo para o Município para desapropriações. Em seguida, o senhor Edo Mario de Santis disse que não acredita em desapropriação de toda a Avenida 25 de Janeiro e afirmou que há necessidade de utilização de recursos tecnológicos existentes para monitoramento e fiscalização. Pela senhora Luciene Chaves foi falado sobre a Vila Santa Cecília, também afetada, e sobre a falta de fiscalização. Citou imóvel que foi construído recentemente na Vila com autorização da Prefeitura. Por fim, pelo senhor Junior Ticianelli foi dito sobre o número de enchentes e a omissão da Prefeitura em alertar a população. Às 13h10min foi encerrada a audiência, com agradecimentos pela presença de todos e, novamente, com a informação de que o Inquérito Civil prosseguirá. E para constar, eu, Jéssica Ravanini de Souza, Oficial de Promotoria, lavrei a presente ata que, lida e aprovada, vai assinada, pela senhora presidente, Dr.ª Débora Orsi Dut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parent-style-name="Fonte_20_parág._20_padrão">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3" draw:name="Grupo 1" draw:style-name="Mgr1"><draw:custom-shape draw:name="Freeform 3" draw:style-name="Mgr2" svg:width="14.182cm" svg:height="0.004cm" svg:x="0.129cm" svg:y="0.822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131cm" svg:y="-0.803cm"><draw:image xlink:href="Pictures/10000000000002170000003AD6E3D0E8.jpg" xlink:type="simple" xlink:show="embed" xlink:actuate="onLoad"><text:p/></draw:image></draw:frame></draw:g><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05T10:58:00Z</meta:creation-date>
    <dc:date>2016-12-06T14:59:03.120000000</dc:date>
    <meta:editing-cycles>3</meta:editing-cycles>
    <meta:editing-duration>PT19S</meta:editing-duration>
    <meta:document-statistic meta:table-count="0" meta:image-count="0" meta:object-count="0" meta:page-count="4" meta:paragraph-count="36" meta:word-count="1669" meta:character-count="10526" meta:non-whitespace-character-count="8873"/>
    <meta:template xlink:type="simple" xlink:actuate="onRequest" xlink:title="" xlink:href="Normal"/>
  </office:meta>
</office:document-meta>
</file>