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70000003AD6E3D0E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_20__28_Web_29_">
      <style:paragraph-properties fo:margin-top="0cm" fo:margin-bottom="0cm" loext:contextual-spacing="false" fo:text-align="justify" style:justify-single-word="false"/>
      <style:text-properties fo:color="#000000"/>
    </style:style>
    <style:style style:name="P2" style:family="paragraph" style:parent-style-name="Normal_20__28_Web_29_">
      <style:paragraph-properties fo:margin-top="0cm" fo:margin-bottom="0cm" loext:contextual-spacing="false" fo:text-align="justify" style:justify-single-word="false"/>
    </style:style>
    <style:style style:name="P3" style:family="paragraph" style:parent-style-name="Normal_20__28_Web_29_" style:master-page-name="MP0">
      <style:paragraph-properties fo:margin-top="0cm" fo:margin-bottom="0cm" loext:contextual-spacing="false" fo:text-align="justify" style:justify-single-word="false" style:page-number="auto" fo:break-before="page"/>
    </style:style>
    <style:style style:name="T1" style:family="text">
      <style:text-properties style:language-asian="pt" style:country-asian="BR"/>
    </style:style>
    <style:style style:name="T2" style:family="text">
      <style:text-properties fo:color="#000000"/>
    </style:style>
    <style:style style:name="T3" style:family="text">
      <style:text-properties fo:color="#000000" fo:font-weight="bold" style:font-weight-asian="bold" style:font-weight-complex="bold"/>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5cm" svg:stroke-color="#000000" svg:stroke-opacity="100%" draw:stroke-linejoin="round" draw:fill="none" fo:min-height="0cm" fo:min-width="0cm" fo:padding-top="-0.006cm" fo:padding-bottom="-0.006cm" fo:padding-left="-0.006cm" fo:padding-right="-0.006cm" style:run-through="background"/>
    </style:style>
    <style:style style:name="gr3" style:family="graphic">
      <style:graphic-properties draw:stroke="none" draw:fill="none" fo:clip="rect(0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Forte"><text:span text:style-name="T2">ATA DE AUDIÊNCIA PÚBLICA DA ESCUTA SOCIAL AMBIENTAL REGIONAL DE SANEAMENTO NA REGIÃO DE RIBEIRÃO PRETO</text:span></text:span></text:p>
      <text:p text:style-name="P1"> </text:p>
      <text:p text:style-name="P2"/>
      <text:p text:style-name="P2"><text:span text:style-name="Forte"><text:span text:style-name="T2">AVISO nº 193/2016 - PGJ</text:span></text:span></text:p>
      <text:p text:style-name="P1"> </text:p>
      <text:p text:style-name="P2"><text:span text:style-name="Fonte_20_parág._20_padrão"><text:span text:style-name="T2">O Procurador-Geral de Justiça no uso de suas atribuições e a pedido do</text:span></text:span><text:span text:style-name="apple-converted-space"><text:span text:style-name="T2"> </text:span></text:span><text:span text:style-name="Forte"><text:span text:style-name="T2">CAO Cível e de Tutela Coletiva - Centro de Apoio Operacional de Meio Ambiente, Habitação e Urbanismo,</text:span></text:span><text:span text:style-name="apple-converted-space"><text:span text:style-name="T3"> </text:span></text:span><text:span text:style-name="Fonte_20_parág._20_padrão"><text:span text:style-name="T2">com fundamento no artigo 27, parágrafo único, inciso IV, da Lei nº 8.625/93, no artigo 113, da Lei Complementar Estadual nº 734/93, no artigo 63, parágrafos 1º e 2º do Ato nº 484/2006-CPJ e no artigo 4º, parágrafo 2º da Resolução CNMP nº 82/2012, PUBLICA</text:span></text:span><text:span text:style-name="apple-converted-space"><text:span text:style-name="T2"> </text:span></text:span><text:span text:style-name="Forte"><text:span text:style-name="T2">Extrato da Ata de Audiência Pública da Escuta Social Ambiental Regional sobre Saneamento na Região de Ribeirão Preto,</text:span></text:span><text:span text:style-name="apple-converted-space"><text:span text:style-name="T3"> </text:span></text:span><text:span text:style-name="Fonte_20_parág._20_padrão"><text:span text:style-name="T2">realizada no</text:span></text:span><text:span text:style-name="apple-converted-space"><text:span text:style-name="T2"> </text:span></text:span><text:span text:style-name="Forte"><text:span text:style-name="T2">dia 15 de Abril de 2016.</text:span></text:span></text:p>
      <text:p text:style-name="P2"><text:span text:style-name="Forte"><text:span text:style-name="T2">EXTRATO DA ATA DE AUDIÊNCIA PÚBLICA DA ESCUTA SOCIAL AMBIENTAL REGIONAL</text:span></text:span></text:p>
      <text:p text:style-name="P2"><text:span text:style-name="Forte"><text:span text:style-name="T2">SANEAMENTO NA REGIÃO DE RIBEIRÃO PRETO</text:span></text:span></text:p>
      <text:p text:style-name="P1"> </text:p>
      <text:p text:style-name="P2"><text:span text:style-name="Fonte_20_parág._20_padrão"><text:span text:style-name="T2">Aos 15 dias do mês de abril do ano de 2016, na Sede do Departamento de Águas e Energia Elétrica – DAEE, no município de Ribeirão Preto, às 9h, presentes os Promotores de Justiça</text:span></text:span><text:span text:style-name="apple-converted-space"><text:span text:style-name="T2"> </text:span></text:span><text:span text:style-name="Forte"><text:span text:style-name="T2">DR. LUIS HENRIQUE PACCAGNELLA e DRA. CLÁUDIA MARIA LICO HABIB TOFANO,</text:span></text:span><text:span text:style-name="apple-converted-space"><text:span text:style-name="T3"> </text:span></text:span><text:span text:style-name="Fonte_20_parág._20_padrão"><text:span text:style-name="T2">compareceram representantes de entidades e órgãos ambientais e da sociedade civil que assinaram a lista de presença anexa. Iniciados os trabalhos, pelo Dr. Luis Henrique Paccagnella, Promotor de Justiça do Gaema foi feita breve explanação sobre a criação do projeto Escuta Social, parabenizando a Dra. Cláudia Maria Lico Habib Tofano pela iniciativa do projeto, dando ênfase ao papel constitucional do Ministério Público. Disse, também, sobre a importância da realização de escutas sociais como medida de participação efetiva da sociedade civil junto ao Ministério Público, esclarecendo que o tema central da presente reunião é a questão do saneamento dos municípios da Bacia Hidrográfica do Pardo, abrangentes de atuação da Promotoria de Justiça do Gaema. Em seguida apresentou os principais itens passíveis de discussão, esclarecendo sobre a dinâmica da Escuta e da formação de uma comissão para acompanhar os trabalhos que envolverão os 2 (dois) temas mais votados nesta audiência para discussão. Após, foi dada a palavra à Dra. Cláudia Maria Lico Habib Tofano, Promotora de Justiça do Gaema, que iniciou discorrendo sobre a importância do tema saneamento, esclarecendo que essa questão é a de maior demanda dentre os temas ambientais apurados na Promotoria de Justiça do Gaema, sendo esta audiência um espaço muito importante para discussão do tema, agradecendo ao representante do DAEE, Engº Carlos Eduardo N. Alencastre, pela cessão do espaço. Pelo Senhor Carlos Alencastre foi dito que a maioria dos recursos destinados pelo Comitê de Bacias, cerca de 80% (oitenta por cento), é para a questão do saneamento e que houve aumento do volume de esgoto e lixo, razão pela qual há necessidade do aumento da destinação de recursos nessa área, falando, também sobre o programa água limpa e a importância do funcionamento adequado dos sistemas de tratamento de lixo e esgoto depois de já implantados. Em seguida foi aberta a palavra aos demais presentes. Iniciando o Senhor Renato Crivelenti, Diretor Adjunto do DAEE, colocou como proposta de tema para discussão a criação do plano de Saneamento dos Municípios. Em continuidade, Senhor Olavo, Superintendente da SAEEB - Depto de Água de Brodowski, relatou sobre a questão do valor da cobrança da tarifa de água, esclarecendo ser esta uma questão de grande importância no município, sugerindo a implantação da cobrança de uma tarifa mínima para a população e unificação entre os municípios. Em seguida a Senhora Adriana Januário, Assessora Parlamentar da Câmara Municipal de Ribeirão Preto, falou sobre a questão da gestão dos resíduos sólidos e da </text:span></text:span><text:soft-page-break/><text:span text:style-name="Fonte_20_parág._20_padrão"><text:span text:style-name="T2">construção civil pelos municípios, bem como sobre a necessidade de implantação de políticas de redução, criação de cooperativas, reciclagem de lixo. Dada a palavra a Sra. Maria Inácia Freitas, do Ibama de Colômbia, parabenizou o trabalho do Comitê e a iniciativa do Ministério Público. Falou sobre a questão da tarifa de água e a importância da abordagem dos temas relativos ao tratamento de esgoto e dos resíduos sólidos. Saulo Marcelo Lopes, Estudante de Engenharia do curso de graduação da Polícia Militar. Solicitou análise carinhosa das questões sociais urbanas, principalmente às relativas ao saneamento básico, sendo necessário que as ações atinjam prioritariamente à população mais carente. Continuando o debate, pelo Senhor Antônio Carlos Ledo, Presidente da ONG Pardo Vivo de Serrana, foi dito que a ONG tem trabalhado efetivamente para melhora das condições de saneamento do município de Serrana. Em seguida o Engenheiro Amauri da Silva Moreira, Gerente da Agência Ambiental de Jabotical - Cetesb, narrou sobre a importância de se trabalhar com a educação ambiental. Pelo Senhor Paulo Finotti foi dito que é necessário que haja uma reformulação do sistema educacional na área de educação ambiental, nas questões de políticas e de trabalho. Na sequência Carla Caroline O. Máximo, estudante do curso de Graduação em Biologia da Faculdade Barão de Mauá, disse que participa de um projeto de pesquisa sobre a questão da educação ambiental e verificou que há muito lixo espalhado nos parques e praças públicas, além da existência de áreas com contaminação de esgoto em canais de água utilizados pelas pessoas. Pelo Senhor Sandro Vitor Resende, Gerente de Divisão da Sabesp de Mococa foi dito que o empreendedor deve entregar seus loteamentos com a infraestrutura pronta e que na prática isso não vem ocorrendo, sendo que isso acaba onerando custos aos municípios que não tem essa obrigatoriedade, portanto a necessidade de se cobrar dos empreendedores essa obrigação. Passada a palavra ao Senhor Carlos Eduardo Bevilaqua, Vereador de São Simão, por ele foi dito sobre que as obras para implantação da Estação de Tratamento de Esgoto do município de São Simão estão paralisadas, havendo necessidade da tomada de providências para solução desta questão. João Cabrera Filho, Consultor da Abag/Rib. Preto, disse que o Ministério Público deve colaborar para a questão da disciplina da educação ambiental. Eliana V. Velocci Ramia, responsável pela Base do Ibama em Ribeirão Preto, falou primeiramente quanto à quantidade de denúncias que o Ibama recebe referente à disposição irregular de resíduos. Em seguida falou sobre a questão dos agrotóxicos esclarecendo que as prefeituras deverão ser autuadas por depósitos irregulares de embalagens de agrotóxicos. Pelo Capitão Luciano Fraga Maciel, Comandante da 4ª Companhia de Polícia Militar Ambiental foi enfatizada a questão dos loteamentos irregulares como geradores de problemas futuros. O Senhor Meloni, Gestor Ambiental em Jardinópolis, falou sobre a conscientização ambiental das crianças, dando ênfase à necessidade de medidas mais efetivas para o esclarecimento da população infantil. Luiz Teodoro da Silva, estudante de Engenharia Ambiental da Uniesp, solicitou informações a respeito da coleta seletiva, dizendo que esta deveria ser separada em material orgânico e reciclável. Pelo Engenheiro Marco Antonio Sanchez Artuzo, Gerente da Agência Ambiental de Rib. Preto - Cetesb, foi dito que a questão da educação ambiental é primordial. Quanto à questão da elaboração dos planos de resíduos sólidos e de saneamento apontou 2 aspectos: 1) Nivelamento com os Estados da União; 2) Os planos apresentam diagnóstico superficial e não ações concretas, esclarecendo sobre a necessidade quanto ao atendimento de todos os itens que a política desses planos estabelece. O Senhor Carlos Alexandre Gomes, Secretário de Meio Ambiente de Sertãozinho, parabenizou o evento e falou sobre as dificuldades dos municípios na questão da implantação de projetos de educação ambiental e que estes deveriam ser regionais. Passada a palavra ao Vereador de Ribeirão Preto, Senhor Marcos Papa, por ele foi dito sobre o TAC do Daerp para implantação de micromedidores na questão da perda d’água, esclarecendo que está aguardando documentos oficiais para apuração dessa perda, solicitando ao Gaema atenção e providências para solução dessa questão. </text:span></text:span><text:soft-page-break/><text:span text:style-name="Fonte_20_parág._20_padrão"><text:span text:style-name="T2">Marisa Heredia, do Centro Universitário Moura Lacerda e Comitê de Bacia e Câmara Técnica de educação ambiental, esclareceu que o Comitê avançou muito na questão da educação, parabenizando a realização desse evento, dizendo que foi solicitado pelo Comitê a inclusão de plano de educação ambiental dentro do plano de saneamento. Pela estudante de engenharia, Jaqueline, foi ressaltada a questão da necessidade de educação ambiental, dizendo do descaso da municipalidade com a preservação e manutenção dos parques e áreas verdes comunitárias, pois não basta apenas discutir, são necessárias a tomada de medidas efetivas. Passada a palavra ao Senhor Mauro Freitas, Arquiteto, por ele foi dito que está em curso um projeto para ampliação da região metropolitana de Ribeirão Preto, sendo que no item que diz respeito à questão do saneamento tem sido proposta a criação de comitê para áreas específicas, havendo necessidade da opinião da população de cada município e suas necessidades específicas, propondo discussão dessas políticas públicas e criação de um espaço disponível para essas discussões. Finalizando essa etapa dos debates o Senhor Dimar de Brito, Prefeito Municipal de Santa Cruz da Esperança e Presidente do Comitê de Bacias fez os agradecimentos aos presentes parabenizando esta Promotoria de Justiça do Gaema pela iniciativa do evento. Em seguida Dr. Luis Henrique Paccagnella parabenizou a Promotora de Justiça Dra. Cláudia Maria Lico Habib Tofano pela iniciativa da realização das Escutas Sociais, esclarecendo que todos os temas apresentados são de grande importância, porém se faz necessário num primeiro momento a escolha de 2 (dois) entre os seguintes temas apontados pelos presentes para votação:</text:span></text:span><text:span text:style-name="apple-converted-space"><text:span text:style-name="T2"> </text:span></text:span><text:span text:style-name="Forte"><text:span text:style-name="T2">1)</text:span></text:span><text:span text:style-name="apple-converted-space"><text:span text:style-name="T3"> </text:span></text:span><text:span text:style-name="Fonte_20_parág._20_padrão"><text:span text:style-name="T2">Plano de Saneamento dos municípios;</text:span></text:span><text:span text:style-name="apple-converted-space"><text:span text:style-name="T2"> </text:span></text:span><text:span text:style-name="Forte"><text:span text:style-name="T2">2)</text:span></text:span><text:span text:style-name="apple-converted-space"><text:span text:style-name="T3"> </text:span></text:span><text:span text:style-name="Fonte_20_parág._20_padrão"><text:span text:style-name="T2">Políticas de cobrança de água para os municípios da região;</text:span></text:span><text:span text:style-name="apple-converted-space"><text:span text:style-name="T2"> </text:span></text:span><text:span text:style-name="Forte"><text:span text:style-name="T2">3)</text:span></text:span><text:span text:style-name="apple-converted-space"><text:span text:style-name="T3"> </text:span></text:span><text:span text:style-name="Fonte_20_parág._20_padrão"><text:span text:style-name="T2">Coleta seletiva e cooperativas de resíduos sólidos;</text:span></text:span><text:span text:style-name="apple-converted-space"><text:span text:style-name="T2"> </text:span></text:span><text:span text:style-name="Forte"><text:span text:style-name="T2">4)</text:span></text:span><text:span text:style-name="apple-converted-space"><text:span text:style-name="T3"> </text:span></text:span><text:span text:style-name="Fonte_20_parág._20_padrão"><text:span text:style-name="T2">Poluição de cursos d’água;</text:span></text:span><text:span text:style-name="apple-converted-space"><text:span text:style-name="T2"> </text:span></text:span><text:span text:style-name="Forte"><text:span text:style-name="T2">5)</text:span></text:span><text:span text:style-name="Fonte_20_parág._20_padrão"><text:span text:style-name="T2">Questões sociais e meio ambiente;</text:span></text:span><text:span text:style-name="apple-converted-space"><text:span text:style-name="T2"> </text:span></text:span><text:span text:style-name="Forte"><text:span text:style-name="T2">6)</text:span></text:span><text:span text:style-name="apple-converted-space"><text:span text:style-name="T3"> </text:span></text:span><text:span text:style-name="Fonte_20_parág._20_padrão"><text:span text:style-name="T2">Educação ambiental;</text:span></text:span><text:span text:style-name="apple-converted-space"><text:span text:style-name="T2"> </text:span></text:span><text:span text:style-name="Forte"><text:span text:style-name="T2">7)</text:span></text:span><text:span text:style-name="apple-converted-space"><text:span text:style-name="T3"> </text:span></text:span><text:span text:style-name="Fonte_20_parág._20_padrão"><text:span text:style-name="T2">Acesso à água, fossas sépticas em assentamentos;</text:span></text:span><text:span text:style-name="apple-converted-space"><text:span text:style-name="T2"> </text:span></text:span><text:span text:style-name="Forte"><text:span text:style-name="T2">8)</text:span></text:span><text:span text:style-name="apple-converted-space"><text:span text:style-name="T3"> </text:span></text:span><text:span text:style-name="Fonte_20_parág._20_padrão"><text:span text:style-name="T2">Loteamentos irregulares e clandestinos;</text:span></text:span><text:span text:style-name="apple-converted-space"><text:span text:style-name="T2"> </text:span></text:span><text:span text:style-name="Forte"><text:span text:style-name="T2">9)</text:span></text:span><text:span text:style-name="apple-converted-space"><text:span text:style-name="T3"> </text:span></text:span><text:span text:style-name="Fonte_20_parág._20_padrão"><text:span text:style-name="T2">Controle da captação e uso racional de água subterrânea;</text:span></text:span><text:span text:style-name="apple-converted-space"><text:span text:style-name="T2"> </text:span></text:span><text:span text:style-name="Forte"><text:span text:style-name="T2">10)</text:span></text:span><text:span text:style-name="Fonte_20_parág._20_padrão"><text:span text:style-name="T2">Lançamento de esgoto em redes de águas pluviais;</text:span></text:span><text:span text:style-name="apple-converted-space"><text:span text:style-name="T2"> </text:span></text:span><text:span text:style-name="Forte"><text:span text:style-name="T2">11)</text:span></text:span><text:span text:style-name="apple-converted-space"><text:span text:style-name="T3"> </text:span></text:span><text:span text:style-name="Fonte_20_parág._20_padrão"><text:span text:style-name="T2">Resíduos sólidos provenientes da construção civil;</text:span></text:span><text:span text:style-name="apple-converted-space"><text:span text:style-name="T2"> </text:span></text:span><text:span text:style-name="Forte"><text:span text:style-name="T2">12)</text:span></text:span><text:span text:style-name="apple-converted-space"><text:span text:style-name="T3"> </text:span></text:span><text:span text:style-name="Fonte_20_parág._20_padrão"><text:span text:style-name="T2">Implantação de áreas adequadas - Ecoponto. Na sequência iniciou-se a votação, tendo sido apurado o seguinte resultado:</text:span></text:span><text:span text:style-name="apple-converted-space"><text:span text:style-name="T2"> </text:span></text:span><text:span text:style-name="Forte"><text:span text:style-name="T2">Tema 1</text:span></text:span><text:span text:style-name="apple-converted-space"><text:span text:style-name="T3"> </text:span></text:span><text:span text:style-name="Fonte_20_parág._20_padrão"><text:span text:style-name="T2">– 42 votos;</text:span></text:span><text:span text:style-name="apple-converted-space"><text:span text:style-name="T2"> </text:span></text:span><text:span text:style-name="Forte"><text:span text:style-name="T2">Tema 2</text:span></text:span><text:span text:style-name="apple-converted-space"><text:span text:style-name="T3"> </text:span></text:span><text:span text:style-name="Fonte_20_parág._20_padrão"><text:span text:style-name="T2">- 7 votos;</text:span></text:span><text:span text:style-name="apple-converted-space"><text:span text:style-name="T2"> </text:span></text:span><text:span text:style-name="Forte"><text:span text:style-name="T2">Tema 3</text:span></text:span><text:span text:style-name="apple-converted-space"><text:span text:style-name="T3"> </text:span></text:span><text:span text:style-name="Fonte_20_parág._20_padrão"><text:span text:style-name="T2">– 10 votos;</text:span></text:span><text:span text:style-name="apple-converted-space"><text:span text:style-name="T2"> </text:span></text:span><text:span text:style-name="Forte"><text:span text:style-name="T2">Tema 4</text:span></text:span><text:span text:style-name="apple-converted-space"><text:span text:style-name="T3"> </text:span></text:span><text:span text:style-name="Fonte_20_parág._20_padrão"><text:span text:style-name="T2">– 12 votos;</text:span></text:span><text:span text:style-name="apple-converted-space"><text:span text:style-name="T2"> </text:span></text:span><text:span text:style-name="Forte"><text:span text:style-name="T2">Tema 5</text:span></text:span><text:span text:style-name="apple-converted-space"><text:span text:style-name="T3"> </text:span></text:span><text:span text:style-name="Fonte_20_parág._20_padrão"><text:span text:style-name="T2">– 9 votos;</text:span></text:span><text:span text:style-name="apple-converted-space"><text:span text:style-name="T2"> </text:span></text:span><text:span text:style-name="Forte"><text:span text:style-name="T2">Tema 6</text:span></text:span><text:span text:style-name="apple-converted-space"><text:span text:style-name="T3"> </text:span></text:span><text:span text:style-name="Fonte_20_parág._20_padrão"><text:span text:style-name="T2">– 54 votos;</text:span></text:span><text:span text:style-name="apple-converted-space"><text:span text:style-name="T2"> </text:span></text:span><text:span text:style-name="Forte"><text:span text:style-name="T2">Tema 7</text:span></text:span><text:span text:style-name="apple-converted-space"><text:span text:style-name="T3"> </text:span></text:span><text:span text:style-name="Fonte_20_parág._20_padrão"><text:span text:style-name="T2">– 1 voto;</text:span></text:span><text:span text:style-name="apple-converted-space"><text:span text:style-name="T2"> </text:span></text:span><text:span text:style-name="Forte"><text:span text:style-name="T2">Tema 8</text:span></text:span><text:span text:style-name="apple-converted-space"><text:span text:style-name="T3"> </text:span></text:span><text:span text:style-name="Fonte_20_parág._20_padrão"><text:span text:style-name="T2">– 12 votos;</text:span></text:span><text:span text:style-name="apple-converted-space"><text:span text:style-name="T2"> </text:span></text:span><text:span text:style-name="Forte"><text:span text:style-name="T2">Tema 9</text:span></text:span><text:span text:style-name="apple-converted-space"><text:span text:style-name="T3"> </text:span></text:span><text:span text:style-name="Fonte_20_parág._20_padrão"><text:span text:style-name="T2">– 23 votos;</text:span></text:span><text:span text:style-name="apple-converted-space"><text:span text:style-name="T2"> </text:span></text:span><text:span text:style-name="Forte"><text:span text:style-name="T2">Tema 10</text:span></text:span><text:span text:style-name="apple-converted-space"><text:span text:style-name="T3"> </text:span></text:span><text:span text:style-name="Fonte_20_parág._20_padrão"><text:span text:style-name="T2">– 19 votos;</text:span></text:span><text:span text:style-name="apple-converted-space"><text:span text:style-name="T2"> </text:span></text:span><text:span text:style-name="Forte"><text:span text:style-name="T2">Tema 11</text:span></text:span><text:span text:style-name="apple-converted-space"><text:span text:style-name="T3"> </text:span></text:span><text:span text:style-name="Fonte_20_parág._20_padrão"><text:span text:style-name="T2">- 20 votos;</text:span></text:span><text:span text:style-name="apple-converted-space"><text:span text:style-name="T2"> </text:span></text:span><text:span text:style-name="Forte"><text:span text:style-name="T2">Tema 12</text:span></text:span><text:span text:style-name="apple-converted-space"><text:span text:style-name="T3"> </text:span></text:span><text:span text:style-name="Fonte_20_parág._20_padrão"><text:span text:style-name="T2">- 34 votos. Entre os temas votados as propostas escolhidas foram:</text:span></text:span><text:span text:style-name="apple-converted-space"><text:span text:style-name="T2"> </text:span></text:span><text:span text:style-name="Forte"><text:span text:style-name="T2">Tema 1</text:span></text:span><text:span text:style-name="apple-converted-space"><text:span text:style-name="T3"> </text:span></text:span><text:span text:style-name="Fonte_20_parág._20_padrão"><text:span text:style-name="T2">(Plano de Saneamento dos municípios) 42 votos e</text:span></text:span><text:span text:style-name="apple-converted-space"><text:span text:style-name="T2"> </text:span></text:span><text:span text:style-name="Forte"><text:span text:style-name="T2">Tema 6</text:span></text:span><text:span text:style-name="apple-converted-space"><text:span text:style-name="T3"> </text:span></text:span><text:span text:style-name="Fonte_20_parág._20_padrão"><text:span text:style-name="T2">(educação ambiental) 54 votos. Em seguida foi aberto o espaço para a formação das comissões conforme listagem de identificação à parte. Esclareceu, também, sobre a sequência dos trabalhos do projeto da Escuta Social, bem como que irá acontecer uma audiência final onde serão apresentados os temas escolhidos e seus desmembramentos. Por fim, encerrando o evento os Promotores de Justiça do Gaema agradeceram mais uma vez a participação de todos demonstrando a importância desta discussão como permitindo a integração entre sociedade civil e entidades representativas.</text:span></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nte_20_parág._20_padrão" style:display-name="Fonte parág. padrão" style:family="text"/>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pt" style:country-asian="BR"/>
    </style:style>
    <style:style style:name="Mgr1" style:family="graphic">
      <style:graphic-properties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55cm" svg:stroke-color="#000000" svg:stroke-opacity="100%" draw:stroke-linejoin="round" draw:fill="none" fo:min-height="0cm" fo:min-width="0cm" fo:padding-top="-0.006cm" fo:padding-bottom="-0.006cm" fo:padding-left="-0.006cm" fo:padding-right="-0.006cm" style:run-through="background"/>
    </style:style>
    <style:style style:name="Mgr3" style:family="graphic">
      <style:graphic-properties draw:stroke="none" draw:fill="none" fo:clip="rect(0cm, 0cm, 0cm, 0cm)"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g text:anchor-type="paragraph" draw:z-index="2" draw:name="Grupo 1" draw:style-name="Mgr1"><draw:custom-shape draw:name="Freeform 3" draw:style-name="Mgr2" svg:width="14.182cm" svg:height="0.004cm" svg:x="0.18cm" svg:y="0.778cm"><text:p/><draw:enhanced-geometry svg:viewBox="0 0 5106035 1270" draw:text-areas="?f8 ?f9 ?f11 ?f12" draw:glue-points="?f8 ?f9 ?f10 ?f9" draw:type="non-primitive" draw:enhanced-path="M 0 0 L 5106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6035"/><draw:equation draw:name="f7" draw:formula="?f4 / 1270"/><draw:equation draw:name="f8" draw:formula="0 / ?f6"/><draw:equation draw:name="f9" draw:formula="0 / ?f7"/><draw:equation draw:name="f10" draw:formula="5106670 / ?f6"/><draw:equation draw:name="f11" draw:formula="5106035 / ?f6"/><draw:equation draw:name="f12" draw:formula="1270 / ?f7"/></draw:enhanced-geometry></draw:custom-shape><draw:frame draw:name="Picture 4" draw:style-name="Mgr3" svg:width="14.158cm" svg:height="1.551cm" svg:x="0.182cm" svg:y="-0.847cm"><draw:image xlink:href="Pictures/10000000000002170000003AD6E3D0E8.jpg" xlink:type="simple" xlink:show="embed" xlink:actuate="onLoad"><text:p/></draw:image></draw:frame></draw:g><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mp</meta:initial-creator>
    <meta:creation-date>2016-12-05T10:59:00Z</meta:creation-date>
    <dc:date>2016-12-06T15:00:00.568000000</dc:date>
    <meta:editing-cycles>3</meta:editing-cycles>
    <meta:editing-duration>PT19S</meta:editing-duration>
    <meta:document-statistic meta:table-count="0" meta:image-count="0" meta:object-count="0" meta:page-count="3" meta:paragraph-count="9" meta:word-count="1767" meta:character-count="11294" meta:non-whitespace-character-count="9520"/>
    <meta:template xlink:type="simple" xlink:actuate="onRequest" xlink:title="" xlink:href="Normal"/>
  </office:meta>
</office:document-meta>
</file>