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70000003AD6E3D0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5" style:family="paragraph" style:parent-style-name="Normal_20__28_Web_29_" style:master-page-name="MP0">
      <style:paragraph-properties fo:margin-top="0cm" fo:margin-bottom="0cm" loext:contextual-spacing="false" fo:text-align="justify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DIÊNCIA PÚBLICA: Debater Formas de se Melhorar a Qualidade do Ar no Município de São José do Rio Preto e evitar gastos públicos com a internação de pessoas em decorrência de doenças respiratórias causadas pelo problema da poluição atmosférica agravada pelo aumento de queimadas constatadas no último.</text:p>
      <text:p text:style-name="P1"/>
      <text:p text:style-name="P1"/>
      <text:p text:style-name="P3"><text:span text:style-name="Fonte_20_parág._20_padrão"><text:span text:style-name="T3">ano,</text:span></text:span><text:span text:style-name="apple-converted-space"><text:span text:style-name="T3"> </text:span></text:span><text:span text:style-name="Fonte_20_parág._20_padrão"><text:span text:style-name="T3">nº 511/2016 - PGJ</text:span></text:span></text:p>
      <text:p text:style-name="P3"><text:span text:style-name="Fonte_20_parág._20_padrão"><text:span text:style-name="T2">O Procurador-Geral de Justiça, no uso de suas atribuições, tendo em vista o disposto no art. 19, XII, "p" da LC nº 734, de 26 de novembro de 1993, nos arts. 3º, 61 e 62, todos do Ato nº 484/06-CPJ, de 05 de outubro de 2006 e no art.3º da Resolução CNMP nº 82/2012, a pedido do</text:span></text:span><text:span text:style-name="apple-converted-space"><text:span text:style-name="T2"> </text:span></text:span><text:span text:style-name="Fonte_20_parág._20_padrão"><text:span text:style-name="T3">CAO Cível e de Tutela Coletiva - Centro de Apoio Operacional de Meio Ambiente, Habitação e Urbanismo, COMUNICA</text:span></text:span><text:span text:style-name="apple-converted-space"><text:span text:style-name="T3"> </text:span></text:span><text:span text:style-name="Fonte_20_parág._20_padrão"><text:span text:style-name="T2">aos Senhores Membros do Ministério Público e demais interessados que a</text:span></text:span><text:span text:style-name="apple-converted-space"><text:span text:style-name="T2"> </text:span></text:span><text:span text:style-name="Fonte_20_parág._20_padrão"><text:span text:style-name="T3">Promotoria de Justiça de São José do Rio Preto,</text:span></text:span><text:span text:style-name="apple-converted-space"><text:span text:style-name="T3"> </text:span></text:span><text:span text:style-name="Fonte_20_parág._20_padrão"><text:span text:style-name="T2">realizará</text:span></text:span><text:span text:style-name="apple-converted-space"><text:span text:style-name="T2"> </text:span></text:span><text:span text:style-name="Fonte_20_parág._20_padrão"><text:span text:style-name="T3">AUDIÊNCIA PÚBLICA,</text:span></text:span><text:span text:style-name="apple-converted-space"><text:span text:style-name="T3"> </text:span></text:span><text:span text:style-name="Fonte_20_parág._20_padrão"><text:span text:style-name="T2">no</text:span></text:span><text:span text:style-name="apple-converted-space"><text:span text:style-name="T2"> </text:span></text:span><text:span text:style-name="Fonte_20_parág._20_padrão"><text:span text:style-name="T3">dia 29 de novembro de 2016, a partir das 19h00,</text:span></text:span><text:span text:style-name="apple-converted-space"><text:span text:style-name="T3"> </text:span></text:span><text:span text:style-name="Fonte_20_parág._20_padrão"><text:span text:style-name="T2">no Centro de Convenções da ACIRP, situado na Avenida Bady Bassitt, nº 4052, em SÃO JOSÉ DO RIO PRETO/SP, com o objetivo de</text:span></text:span><text:span text:style-name="apple-converted-space"><text:span text:style-name="T2"> </text:span></text:span><text:span text:style-name="Fonte_20_parág._20_padrão"><text:span text:style-name="T3">debater formas de se melhorar a qualidade do ar no município de São José do Rio Preto e evitar gastos públicos com a internação de pessoas em decorrência de doenças respiratórias causadas pelo problema da poluição atmosférica agravada pelo aumento de queimadas constatadas no último ano,</text:span></text:span><text:span text:style-name="apple-converted-space"><text:span text:style-name="T3"> </text:span></text:span><text:span text:style-name="Fonte_20_parág._20_padrão"><text:span text:style-name="T2">conforme edital a seguir:</text:span></text:span></text:p>
      <text:p text:style-name="P2"> </text:p>
      <text:p text:style-name="P2"> </text:p>
      <text:p text:style-name="P3"><text:span text:style-name="Fonte_20_parág._20_padrão"><text:span text:style-name="T3">EDITAL DE CONVOCAÇÃO DE AUDIÊNCIA PÚBLICA</text:span></text:span></text:p>
      <text:p text:style-name="P2"> </text:p>
      <text:p text:style-name="P2">O Ministério Público do Estado de São Paulo, representado pelo 4º Promotor de Justiça de São José do Rio Preto, Sérgio Clementino, juntamente com a Defensoria Pública do Estado de São Paulo, representada pelo Defensor Público Júlio César Tanone, com a participação confirmada de representantes da Comissão de Meio Ambiente da 22ª Subseção da OAB/SP, da Polícia Ambiental do Estado de São Paulo, do Corpo de Bombeiros Militar do Estado de São Paulo, da Radiopatrulha Aérea – São José do Rio Preto, da CETESB agência de São José do Rio Preto, da Secretaria Municipal do Meio Ambiente e de Serviços Gerais de São José do Rio Preto, do CONDEMA – Conselho Municipal de Meio Ambiente e do CMS – Conselho Municipal de Saúde, ambos de São José do Rio Preto, da Coordenadoria Municipal de Defesa Civil, da ACIRP, da SECOVI e do CRECI, bem como de outras entidades da sociedade civil, torna público que será realizada Audiência Pública para a discussão e promoção de políticas e ações que visem a preservação e melhoria da qualidade do ar no município de São José do Rio Preto.</text:p>
      <text:p text:style-name="P2"> </text:p>
      <text:p text:style-name="P2">Art. 1º A referida audiência pública será aberta a toda a sociedade e será presidida por membro do Ministério Público do Estado de São Paulo e da Defensoria Pública do Estado de São Paulo, com a participação dos demais integrantes e de outros interessados.</text:p>
      <text:p text:style-name="P2"> </text:p>
      <text:p text:style-name="P2"> </text:p>
      <text:p text:style-name="P3"><text:span text:style-name="Fonte_20_parág._20_padrão"><text:span text:style-name="T3">DOS OBJETIVOS</text:span></text:span></text:p>
      <text:p text:style-name="P2"> </text:p>
      <text:p text:style-name="P2">Art. 2º Debater formas de se melhorar a qualidade do ar no município de São José do Rio Preto e evitar gastos públicos com a internação de pessoas em decorrência de doenças respiratórias causadas pelo problema da poluição atmosférica agravada pelo aumento de queimadas constatadas no último ano.</text:p>
      <text:p text:style-name="P2"> </text:p>
      <text:p text:style-name="P2"><text:soft-page-break/>Art. 3º Instruir os procedimentos administrativos que tramitam sobre o assunto no Ministério Público do Estado de São Paulo (Inquérito Civil nº 14.0717.0007474/2016), e pela Defensoria Pública do Estado de São Paulo.</text:p>
      <text:p text:style-name="P2"> </text:p>
      <text:p text:style-name="P2"> </text:p>
      <text:p text:style-name="P3"><text:span text:style-name="Fonte_20_parág._20_padrão"><text:span text:style-name="T3">DA PARTICIPAÇÃO</text:span></text:span></text:p>
      <text:p text:style-name="P2"> </text:p>
      <text:p text:style-name="P2">Art. 4º A participação na audiência pública é aberta a toda sociedade de São José do Rio Preto e região.</text:p>
      <text:p text:style-name="P2"> </text:p>
      <text:p text:style-name="P2">Art. 5º As inscrições dos interessados em manifestar-se de viva voz deverão ser realizadas apenas na recepção do evento no dia da audiência, cabendo às instituições organizadoras estabelecer a ordem das manifestações e apresentações.</text:p>
      <text:p text:style-name="P2"> </text:p>
      <text:p text:style-name="P2">§1º O tempo limite a ser fixado para cada exposição ficará a critério da Defensoria Pública em conjunto com o Ministério Público, obedecendo a ordem de inscrição.</text:p>
      <text:p text:style-name="P2"> </text:p>
      <text:p text:style-name="P2">§2º O número e o tempo de cada um dos expositores será definido em função das inscrições realizadas e do tempo total previsto para a apresentação.</text:p>
      <text:p text:style-name="P2"> </text:p>
      <text:p text:style-name="P2">Art. 6º Será permitida a manifestação de apenas 01 (um) representante de cada entidade.</text:p>
      <text:p text:style-name="P2"> </text:p>
      <text:p text:style-name="P2">Art. 7º A agenda com a programação do evento será publicada no Aviso e materiais de divulgação de Audiência Pública.</text:p>
      <text:p text:style-name="P2"> </text:p>
      <text:p text:style-name="P2">Art. 8º No recinto do evento, apoiadores e patrocinadores poderão divulgar suas marcas por maio de “banners” e outras formas de divulgação a serem ajustadas com a organização do evento.</text:p>
      <text:p text:style-name="P2"> </text:p>
      <text:p text:style-name="P2"> </text:p>
      <text:p text:style-name="P3"><text:span text:style-name="Fonte_20_parág._20_padrão"><text:span text:style-name="T3">DO HORÁRIO E LOCAL</text:span></text:span></text:p>
      <text:p text:style-name="P2"> </text:p>
      <text:p text:style-name="P3"><text:span text:style-name="Fonte_20_parág._20_padrão"><text:span text:style-name="T2">Art. 9º A Audiência Pública realizar-se-á dia</text:span></text:span><text:span text:style-name="apple-converted-space"><text:span text:style-name="T2"> </text:span></text:span><text:span text:style-name="Fonte_20_parág._20_padrão"><text:span text:style-name="T3">29 de novembro de 2016, às 19h00min,</text:span></text:span><text:span text:style-name="apple-converted-space"><text:span text:style-name="T3"> </text:span></text:span><text:span text:style-name="Fonte_20_parág._20_padrão"><text:span text:style-name="T2">no Centro de Convenções da ACIRP, situado na Avenida Bady Bassitt, nº 4052, em São José do Rio Preto-SP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1" draw:name="Grupo 1" draw:style-name="Mgr1"><draw:custom-shape draw:name="Freeform 3" draw:style-name="Mgr2" svg:width="14.182cm" svg:height="0.004cm" svg:x="0.346cm" svg:y="0.753cm"><text:p/><draw:enhanced-geometry svg:viewBox="0 0 5106035 1270" draw:text-areas="?f8 ?f9 ?f11 ?f12" draw:glue-points="?f8 ?f9 ?f10 ?f9" draw:type="non-primitive" draw:enhanced-path="M 0 0 L 5106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6035"/><draw:equation draw:name="f7" draw:formula="?f4 / 1270"/><draw:equation draw:name="f8" draw:formula="0 / ?f6"/><draw:equation draw:name="f9" draw:formula="0 / ?f7"/><draw:equation draw:name="f10" draw:formula="5106670 / ?f6"/><draw:equation draw:name="f11" draw:formula="5106035 / ?f6"/><draw:equation draw:name="f12" draw:formula="1270 / ?f7"/></draw:enhanced-geometry></draw:custom-shape><draw:frame draw:name="Picture 4" draw:style-name="Mgr3" svg:width="14.158cm" svg:height="1.551cm" svg:x="0.348cm" svg:y="-0.873cm"><draw:image xlink:href="Pictures/10000000000002170000003AD6E3D0E8.jpg" xlink:type="simple" xlink:show="embed" xlink:actuate="onLoad"><text:p/></draw:image></draw:frame></draw:g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mp</meta:initial-creator>
    <meta:creation-date>2016-12-05T11:00:00Z</meta:creation-date>
    <dc:date>2016-12-06T15:00:25.036000000</dc:date>
    <meta:editing-cycles>3</meta:editing-cycles>
    <meta:editing-duration>PT19S</meta:editing-duration>
    <meta:document-statistic meta:table-count="0" meta:image-count="0" meta:object-count="0" meta:page-count="2" meta:paragraph-count="39" meta:word-count="758" meta:character-count="4508" meta:non-whitespace-character-count="3746"/>
    <meta:template xlink:type="simple" xlink:actuate="onRequest" xlink:title="" xlink:href="Normal"/>
  </office:meta>
</office:document-meta>
</file>