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170000003AD6E3D0E8.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automatic-styles>
    <style:style style:name="P1" style:family="paragraph" style:parent-style-name="Normal">
      <style:paragraph-properties fo:margin-top="0cm" fo:margin-bottom="0cm" loext:contextual-spacing="false" fo:line-height="100%" fo:text-align="justify" style:justify-single-word="false"/>
      <style:text-properties fo:color="#000000" style:font-name="Verdana" fo:font-size="10pt" fo:font-weight="bold" style:font-name-asian="Times New Roman" style:font-size-asian="10pt" style:language-asian="pt" style:country-asian="BR" style:font-weight-asian="bold" style:font-name-complex="Times New Roman" style:font-size-complex="10pt" style:font-weight-complex="bold"/>
    </style:style>
    <style:style style:name="P2" style:family="paragraph" style:parent-style-name="Normal">
      <style:paragraph-properties fo:margin-top="0cm" fo:margin-bottom="0cm" loext:contextual-spacing="false" fo:line-height="100%" fo:text-align="justify" style:justify-single-word="false"/>
      <style:text-properties fo:color="#000000" style:font-name="Verdana" fo:font-size="10pt" style:font-name-asian="Times New Roman" style:font-size-asian="10pt" style:language-asian="pt" style:country-asian="BR" style:font-name-complex="Times New Roman" style:font-size-complex="10pt"/>
    </style:style>
    <style:style style:name="P3" style:family="paragraph" style:parent-style-name="Normal">
      <style:paragraph-properties fo:margin-top="0cm" fo:margin-bottom="0cm" loext:contextual-spacing="false" fo:line-height="100%" fo:text-align="justify" style:justify-single-word="false"/>
    </style:style>
    <style:style style:name="P4" style:family="paragraph" style:parent-style-name="Normal" style:master-page-name="MP0">
      <style:paragraph-properties fo:margin-top="0cm" fo:margin-bottom="0cm" loext:contextual-spacing="false" fo:line-height="100%" fo:text-align="center" style:justify-single-word="false" style:page-number="auto" fo:break-before="page"/>
      <style:text-properties fo:color="#000000" style:font-name="Verdana" fo:font-size="10pt" fo:font-weight="bold" style:font-name-asian="Times New Roman" style:font-size-asian="10pt" style:language-asian="pt" style:country-asian="BR" style:font-weight-asian="bold" style:font-name-complex="Times New Roman" style:font-size-complex="10pt" style:font-weight-complex="bold"/>
    </style:style>
    <style:style style:name="T1" style:family="text">
      <style:text-properties style:language-asian="pt" style:country-asian="BR"/>
    </style:style>
    <style:style style:name="T2" style:family="text">
      <style:text-properties fo:color="#000000" style:font-name="Verdana" fo:font-size="10pt" fo:font-weight="bold" style:font-name-asian="Times New Roman" style:font-size-asian="10pt" style:language-asian="pt" style:country-asian="BR" style:font-weight-asian="bold" style:font-name-complex="Times New Roman" style:font-size-complex="10pt" style:font-weight-complex="bold"/>
    </style:style>
    <style:style style:name="T3" style:family="text">
      <style:text-properties fo:color="#000000" style:font-name="Verdana" fo:font-size="10pt" style:font-name-asian="Times New Roman" style:font-size-asian="10pt" style:language-asian="pt" style:country-asian="BR" style:font-name-complex="Times New Roman" style:font-size-complex="10pt"/>
    </style:style>
    <style:style style:name="T4" style:family="text">
      <style:text-properties fo:color="#000000" style:font-name="Verdana" fo:font-size="10pt" fo:font-style="italic" style:font-name-asian="Times New Roman" style:font-size-asian="10pt" style:language-asian="pt" style:country-asian="BR" style:font-style-asian="italic" style:font-name-complex="Times New Roman" style:font-size-complex="10pt" style:font-style-complex="italic"/>
    </style:style>
    <style:style style:name="gr1" style:family="graphic">
      <style:graphic-properties style:run-through="background"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gr3" style:family="graphic">
      <style:graphic-properties draw:stroke="none" draw:fill="none" fo:clip="rect(0cm, 0cm, 0cm, 0cm)" style:mirror="none"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AUDIÊNCIA REALIZADA PELA 4ª PROMOTORIA DE JUSTIÇA DO MEIO AMBIENTE DE SÃO JOSÉ DO RIO PRETO E PELA DEFENSORIA PÚBLICA</text:p>
      <text:p text:style-name="P1"/>
      <text:p text:style-name="P3"><text:span text:style-name="Fonte_20_parág._20_padrão"><text:span text:style-name="T2">EXTRATO DE ATA DE AUDIÊNCIA PÚBLICA</text:span></text:span></text:p>
      <text:p text:style-name="P2"> </text:p>
      <text:p text:style-name="P2">DATA: 29 DE NOVEMBRO DE 2016 – TERÇA FEIRA</text:p>
      <text:p text:style-name="P2"> </text:p>
      <text:p text:style-name="P2">HORÁRIO: 19 HORAS e 30 minutos</text:p>
      <text:p text:style-name="P2"> </text:p>
      <text:p text:style-name="P2">LOCAL: ACIRP São José do Rio Preto, SP,</text:p>
      <text:p text:style-name="P2"> </text:p>
      <text:p text:style-name="P2">ENDEREÇO: Av. Bady Bassitt, 4052 - Centro, São José do Rio Preto - SP, 15015-700,</text:p>
      <text:p text:style-name="P2"> </text:p>
      <text:p text:style-name="P2">TEMA: Queimadas urbanas e qualidade do ar na cidade de São José do Rio Preto, SP (Políticas e Ações).</text:p>
      <text:p text:style-name="P2"> </text:p>
      <text:p text:style-name="P3"><text:span text:style-name="Fonte_20_parág._20_padrão"><text:span text:style-name="T2">Ata de Audiência Pública, realizada pela 4ª Promotoria de Justiça do Meio Ambiente de São José do Rio Preto e pela Defensoria Pública, </text:span></text:span><text:span text:style-name="Fonte_20_parág._20_padrão"><text:span text:style-name="T3">na ACIRP, no dia 29 de novembro de 2016, às 19 horas e 30 minutos, sob a Presidência do Dr. Sérgio Clementino, DD. 4ª Promotor de Justiça da Comarca e do Dr. Júlio Tanone, DD. Defensor Público. </text:span></text:span><text:span text:style-name="Fonte_20_parág._20_padrão"><text:span text:style-name="T2">Abertura: </text:span></text:span><text:span text:style-name="Fonte_20_parág._20_padrão"><text:span text:style-name="T3">Foi feita a apresentação das autoridades presentes e explicado o em que consiste a audiência pública, seus objetivos, que é de divulgar as medidas a serem adotadas pelos órgãos e entidades participantes para o combate às queimadas urbanas visando a melhoria da qualidade do ar em São José do Rio Preto, bem como a dinâmica da audiência. Em seguida foi projetado um vídeo sobre a qualidade do ar e os malefícios das queimadas. </text:span></text:span><text:span text:style-name="Fonte_20_parág._20_padrão"><text:span text:style-name="T2">O Dr. Júlio Tanone, DD. Defensor Público, </text:span></text:span><text:span text:style-name="Fonte_20_parág._20_padrão"><text:span text:style-name="T3">cumprimentou os presentes e falou sobre a Defensoria Pública, a qual tem a finalidade de prestação de assistência jurídica aos necessitados e é um instrumento da democracia, dissertando sobre a importância do meio ambiente e a qualidade do ar. Por fim, agradeceu o Presidente da Acirp por tê-la disponibilizado para esta audiência pública, sendo aplaudido. </text:span></text:span><text:span text:style-name="Fonte_20_parág._20_padrão"><text:span text:style-name="T2">O Dr. Sérgio Clementino, DD. Promotor de Justiça, </text:span></text:span><text:span text:style-name="Fonte_20_parág._20_padrão"><text:span text:style-name="T3">após os cumprimentos de praxe, agradeceu os presentes, em especial ao Dr. Júlio Tanoni, discorrendo sobre a importância da atuação em conjunta. Agradeceu o apoio da OAB, bem como da ACIRP. Narrou sobre o início da ideia da realização da audiência pública, destacando as queimadas ocorridas nos pontos de apoio de recolhimento de descartáveis na Prefeitura Municipal e a ação judicial proposta pela 4ª Promotoria de Justiça de São José do Rio Preto, bem como disse que o Dr. Júlio é o grande idealizador da audiência, o qual trouxe representação ao Ministério Publico que corroborou a realização da presente audiência pública. Discorreu sobre a importância e finalidades da presente audiência, sendo aplaudido pelos presentes. Em seguida, foi convidado para compor a mesa o </text:span></text:span><text:span text:style-name="Fonte_20_parág._20_padrão"><text:span text:style-name="T2">Dr. Rafael Azeredo de Oliveira, DD. advogado ambientalista representante da Comissão de Meio Ambiente da 22º Subseção da OAB-SP, </text:span></text:span><text:span text:style-name="Fonte_20_parág._20_padrão"><text:span text:style-name="T3">que, após os cumprimentos de praxe agradeceu os presentes e apoiadores da audiência pública, destacando que as queimadas hoje são reconhecidas como problema de dimensões globais, afirmando que o problema deve ser observado sobre o estatuto da cidade e seus princípios norteadores. Por fim, narrou que o meio ambiente equilibrado é direito dos cidadãos e deve ser buscado pelas instituições públicas, sendo aplaudido. </text:span></text:span><text:span text:style-name="Fonte_20_parág._20_padrão"><text:span text:style-name="T2">Dada a palavra à professora Denise de Cerqueira Rossa Feres, graduada em ciências biológicas pela Universidade estadual paulista Júlio de Mesquita Filho, mestre e doutora, </text:span></text:span><text:span text:style-name="Fonte_20_parág._20_padrão"><text:span text:style-name="T3">apresentou slides e discorreu sobre Micrograma de material particulado 10 (MP 10) em 2011, 2012, 2015 e 2016, sendo que em julho de 2016 esses MP 10 aumentaram quando houve queimadas em pontos de apoio, demonstrando que elas pioram a qualidade do ar. Sobre as queimadas, narrou que são várias suas fontes, como a queima de combustíveis pelos veículos, bem como que em Rio Preto há estação seca por seis meses, havendo umidade relativa do ar em 20% (vinte por cento), quando o ideal seria de 60%, (sessenta por cento) sendo que as queimadas geralmente ocorrem na época seca, aumentando inclusive </text:span></text:span><text:soft-page-break/><text:span text:style-name="Fonte_20_parág._20_padrão"><text:span text:style-name="T3">o gasto de água para limpar a fuligem. Narrou sobre a importância de não queimar galhos e outros resíduos sólidos nas próprias casas. Sugeriu a mudança de hábito, para que a população troque a fumaça por alimentos mediante a plantação de hortas, cuidando dos espaços públicos e particulares. Encerrou sob aplausos. </text:span></text:span><text:span text:style-name="Fonte_20_parág._20_padrão"><text:span text:style-name="T2">Dada a palavra a palavra a Fernanda Sanção, responsável pelo projeto muda que a cidade muda, </text:span></text:span><text:span text:style-name="Fonte_20_parág._20_padrão"><text:span text:style-name="T3">que após os cumprimentos de praxe, discorreu sobre a importância da plantação de árvores, trazendo bem estar e beleza, além de abrigar a fauna nativa, sendo preciso um plano de arborização urgente na cidade. Disse que estamos destruindo o nosso meio ambiente e indagou sobre a responsabilidade de cada cidadão, dizendo ser necessário plantar árvores. Temos hoje 8.46 m 2 de área verde para habitante, o que equivale a meia árvore por habitante, com um déficit de mais de um milhão de árvores a serem plantadas na cidade. Apresentou as seguintes propostas, a respeito do tema: MUDA QUE A CIDADE MUDA: I- Escrever e Implantar: Plano Diretor de Arborização Urbana – PDAU (Inventário de indivíduos verdes, diretrizes de planejamento, implantação, conservação e administração das árvores públicas); Plano de Manejo das árvores – PDAU; II – Estabelecer cronograma de Plantio de árvore nos espaços públicos, até atingirmos o número ideal preconizado pela Organização Mundial de Saúde (OMS) de 36 m2 (trinta e seis metros quadrados) de área verde por habitante ou 3 (três) árvores por habitante (curto, médio e longo prazo). III – Realizar estudo para a implantação de Parques Lineares na cidade. IV – Estação Ecológica Noroeste Paulista – Reflorestar, Preservar e Proteger. Todas as ações e metas deverão ser aprovadas por técnicos capacitados e pelo Conselho Municipal de Defesa do Meio Ambiente – COMDEMA; </text:span></text:span><text:span text:style-name="Fonte_20_parág._20_padrão"><text:span text:style-name="T2">Dada a palavra aos inscritos para a manifestação oral, foi convidado o Sr. André Nogueira, representando a sociedade civil, </text:span></text:span><text:span text:style-name="Fonte_20_parág._20_padrão"><text:span text:style-name="T3">o qual propôs o investimento na educação ambiental nas escolas de maneira mais integrada, sendo aplaudido ao final. </text:span></text:span><text:span text:style-name="Fonte_20_parág._20_padrão"><text:span text:style-name="T2">Dada a palavra a Rafael Valadão, </text:span></text:span><text:span text:style-name="Fonte_20_parág._20_padrão"><text:span text:style-name="T3">da frente parlamentar e conselheiro, falou sobre gestão de prevenção e combate à poluição, sendo aplaudido pelos presentes. </text:span></text:span><text:span text:style-name="Fonte_20_parág._20_padrão"><text:span text:style-name="T2">Dada palavra ao professor do Ibilce, Dr. Arif Cais, </text:span></text:span><text:span text:style-name="Fonte_20_parág._20_padrão"><text:span text:style-name="T3">discorreu sobre o Brasil ter participado da COP 21 (Conferência da ONU sobre mudança climática), sendo necessário que todos aprendam sobre a educação ambiental, desde as crianças até os idosos, sendo aplaudido pelos presentes. </text:span></text:span><text:span text:style-name="Fonte_20_parág._20_padrão"><text:span text:style-name="T2">O Sr. Washigton de Carvalho </text:span></text:span><text:span text:style-name="Fonte_20_parág._20_padrão"><text:span text:style-name="T3">disse que se sente representado por todos que falaram, abrindo mão de palavra. </text:span></text:span><text:span text:style-name="Fonte_20_parág._20_padrão"><text:span text:style-name="T2">Dada a palavra à professora Gislaine Zainaghi, </text:span></text:span><text:span text:style-name="Fonte_20_parág._20_padrão"><text:span text:style-name="T3">falou sobre a educação, propondo a criação de uma agenda em que mais discussões sejam realizadas, propondo um plano de ação, sendo aplaudida pelos presentes. </text:span></text:span><text:span text:style-name="Fonte_20_parág._20_padrão"><text:span text:style-name="T2">Encerrada a fase dos inscritos, </text:span></text:span><text:span text:style-name="Fonte_20_parág._20_padrão"><text:span text:style-name="T3">foi </text:span></text:span><text:span text:style-name="Fonte_20_parág._20_padrão"><text:span text:style-name="T2">dada a palavra ao Dr. Clinger Gagliardi, advogado e Secretario Municipal do Meio Ambiente, </text:span></text:span><text:span text:style-name="Fonte_20_parág._20_padrão"><text:span text:style-name="T3">sendo feitos os cumprimentos de praxe. O Secretário disse que a Secretaria tem seguido as diretrizes verde-azul, mas há limitações, por ser apenas parte do sistema de gestão pública, dependendo também de toda a sociedade para êxito de suas finalidades. Apresentou as seguintes sugestões: ORIENTAR E IMPOR, sistematicamente, aos gestores públicos e membros do poder legislativos e seus colaboradores, a conscientização e a obrigação de agirem com o propósito único da proteção do meio ambiente em todas as suas formas, coibindo-se os interesses particulares; CRIAR linha de comunicação por todos os órgãos e entidades envolvidas direta ou indiretamente no presente movimento, para difundir, por todo os meios de suas comunicações internas e externas, de forma sistemática e periódica, com a efetiva ciência à todos os funcionários e ou colaboradores, sem distinção, assim como para todas as repartições e órgão públicos federais, estaduais e municipal, atuantes no município de São José do Rio Preto, a conscientização e a obrigação da preservação do meio ambiente em todas as formas de atitudes e de ações, para que cada pessoa se torne dissipadores destas; CRIAR canal de comunicação e de um calendário de reuniões periódicas e extraordinárias, para junção aprimorada de todos os órgãos públicos e entidades agora reunidos e envolvidos, com a possibilidade de agregação de outros, para a discussão dos fatos e motivos perniciosos ao meio ambiente, como um todo, não só com a fácil tarefa de apontar os problemas, mas sim com o intuito precípuo do encontrar ou apresentar soluções factíveis; MOBILIZAR E INFLUENCIAR os meios de comunicação do município a fim de que se tornem parceiros na divulgação de campanhas de conscientização e </text:span></text:span><text:soft-page-break/><text:span text:style-name="Fonte_20_parág._20_padrão"><text:span text:style-name="T3">educação da população, demonstrando que não se deve atear fogo em vegetação ou resíduos de qualquer natureza, por ser prejudicial à saúde de todos e por provocarem dispêndios financeiros que poderiam ser utilizados em outras frentes; DAR continuidade dos cursos aos podadores de árvores, que já são realizados pela Secretaria do Meio Ambiente e Urbanismo do município, com ênfase, também, à destinação dos resíduos com a conscientização e a obrigação de se tornarem informantes da necessidade de não se queimar qualquer tipo de vegetação; EDITAR lei específica para a obrigação, por parte dos podadores de árvores no exercício da atividade, da comprovação da frequência aos cursos de podadores, com a apresentação da carteirinha emitida pela Secretaria de Meio Ambiente e Urbanismo, sob pena de imposição de multas ao profissional e ao responsável pelo espécime arbóreo, além da já existente legislação que regula a forma da poda das árvores; e, ESTUDAR E READEQUAR o n.º de fiscais de postura de todas as secretarias do município, haja vista que o número atual está insuficiente, desde há muito tempo, para fazer frente ao aumento: do perímetro urbano, do número de empresas e estabelecimentos comerciais, da população e da quantidade de leis que devem ser cumpridas; </text:span></text:span><text:span text:style-name="Fonte_20_parág._20_padrão"><text:span text:style-name="T2">Dada a palavra à Doutora Jane Pugliesi, presidente do CONDEMA, </text:span></text:span><text:span text:style-name="Fonte_20_parág._20_padrão"><text:span text:style-name="T3">falou da importância da educação ambiental para o adulto, para que não coloque fogo no lixo, conscientizando a sociedade dos danos ambientais que isso causa, fazendo as seguintes sugestões: sério compromisso governamental para implantação de soluções eficazes como adotar medidas para intensificar e tornar efetiva a fiscalização de áreas com lixo e resíduos que possam gerar queimadas – oficio do COMDEMA solicitando providências imediatas para impedir novas queimadas e implementação de medidas efetivas para combater os incêndios nos pontos de apoio; - Apresentação de Projeto de Lei dispondo sobre a proibição da Queimada Urbana com penalidades significativas (em dinheiro e prestação de serviços em hospitais – alas vítimas de queimaduras e problemas pulmonares) aos responsáveis pelo ato (inclusive funcionários dos pontos de apoio e proprietários de áreas - publicas e particulares - em que ocorrer as queimadas; -  as multas e penas pecuniárias destinadas ao FUMDEMA para projetos de restauração ecológica e educação ambiental; - Ações integradas entre o poder público municipal, comunidade e outros órgãos, voltadas à redução de emissão de gases do efeito estufa e que envolva mobilidade urbana, como por exemplo: a.) investimento em transporte coletivo e o desestímulo ao individual; b.) Incentivar a cidade e as empresas a adotar uma política de proteção aos ciclistas, como construir ciclovias e estacionamentos de bicicleta; c.) conservação da frota própria; d.) campanhas de incentivo para revisão frequente dos carros e calibrar os pneus dos veículos; e.) plantio de árvores de médio e grande porte em áreas centrais e de maior concentração de população e transito - Reforma e atualização do Código Florestal Municipal; - PONTOS DE APOIO medidas efetivas para combater os incêndios nos pontos de apoio: 1- Fiscalização noturna; 2- Monitoramento 24h. através de instalação de câmeras de 360º. alimentadas por energia solar (custo acessível). 3- Aumentar a frequência no recolhimento do material nos pontos de apoio. 4 - Qualificação de mão de obra que atua no local, com implantação de coleta seletiva, processo de logística reserva. 5- revitalização dos pontos de apoio, com iluminação mais adequada, cercas vivas, instalação de caçambas ou containers com tampa e uma entrada pequena para colocar o material de menor volume – dificultando assim o ateamento de fogo. 6 - ampliar a fiscalização integrando a comunidade do seu entorno (informação e conscientização moradores da vizinhança sobre os danos causados pelas queimadas; a importância e uso adequado dos pontos de apoio e divulgação o disque queimadas). 7 - Aquisição equipamento para picotar material verde (1 maquina em um caminhão permite ação quinzenal em cada ponto de apoio). 8 - Destinação dos resíduos corte e poda de arvores - principal combustível dos incêndios - não seja os pontos de apoio. Sugestão: viveiro municipal, para compostagem urbana nos espaços disponíveis, o que propiciaria geração de insumos para hortas, por exemplo. Destacamos o COMDEMA já elaborou Projeto de Lei - Plano municipal de Arborização Urbana, o qual foi enviado ao Executivo há mais de 04 anos e a última informação é que se encontra com o chefe poder executivo há vários anos para encaminha-lo à Câmara.Este projeto de lei contempla regramento para boa parte dos procedimentos de destinação de podas, </text:span></text:span><text:soft-page-break/><text:span text:style-name="Fonte_20_parág._20_padrão"><text:span text:style-name="T3">como verificamos na Seção IV. Do Manejo e conservação da Arborização Urbana, no Art. 57º, do Plano Diretor, que estabelece: </text:span></text:span><text:span text:style-name="Fonte_20_parág._20_padrão"><text:span text:style-name="T4">“Após o plantio de muda arbórea, em área de domínio público, a vistoria periódica será realizada atendendo aos seguintes trabalhos de manejo e conservação: VIII. A destinação dos resíduos de poda e supressão de árvores, deverá ser em locais próprios, de áreas públicas do município, atendendo às legislações municipal e Estadual, produzindo os subprodutos para fins de compostagem, lenha e outros, gerando renda destinada as entidades sociais;”</text:span></text:span><text:span text:style-name="Fonte_20_parág._20_padrão"><text:span text:style-name="T3"> convidou a todos para participar das realizações mensais do CONDEMA, que se realizam no parque ecológico. Agradeceu a todos, sendo aplaudida pelos presentes. Dando continuidade aos trabalhos, anotou-se a ausência de Terezinha Pachá, Secretaria Municipal de Saúde, e do Conselho Municipal de saúde, por estar ocorrendo eleições no conselho. </text:span></text:span><text:span text:style-name="Fonte_20_parág._20_padrão"><text:span text:style-name="T2">Dada a palavra ao Coronel Ivano Pedro Rodrigues Filho, Secretário Municipal de Serviços Gerais e Coordenadoria Municipal de Defesa Civil, </text:span></text:span><text:span text:style-name="Fonte_20_parág._20_padrão"><text:span text:style-name="T3">após os cumprimentos, falou sobre a grande quantidade de lixo produzido pelos indivíduos, sendo que os riopretenses produziram 752 toneladas dia de lixo, sendo que de 40% 60% são resíduos de construção civil e demolição, com os quais trabalha a Secretaria de Serviços Gerais. Destacou as funções da Secretaria, como: 1 -fiscalizar terrenos quanto a limpeza e conservação, havendo cerca de dez mil terrenos particulares baldios, além de dois mil terrenos como espaços reservados para praças ou coisa do gênero. 5660 foram notificados para proceder, sendo que 1070 foram autuados, sendo que 512 tiveram a limpeza executado pela secretaria, o que será cobrado dos proprietários; 2- fiscalizar e autuar deposição de entulho e materiais volumosos, com vistas a evitar a poluição de rios, lagos e córregos; 3 - administrar os pontos de apoio, nos locais onde era depositado entulho de forma irregular. Criou-se a setorização para a deposição de galhos de árvores, sendo que os podadores passaram a levar as podas para os pontos de apoio; entre outras funções. Falou sobre a Lei do Sujão em 2015, sendo que houve uma sobrecarga considerável nos pontos de apoio, pois muitos passaram a levar materiais descartáveis aos locais, sendo priorizadas medidas para dar conta da demanda. Disse que a Fazenda Ambiental é o local onde são levados os detritos de árvores. Apresentou as seguintes providências necessárias: CONTINUAR o processo de revitalização dos Pontos de Apoio. A boa aparência, por si só, inibe naturalmente o vandalismo e visa dar melhores condições de atuação para os profissionais que labutam nos Pontos de Apoio e parceiros (curto e médio prazos); CONTINUAR o esforço para alambrar o entorno dos Pontos de Apoio; o cercamento com alambrados seria muito mais eficiente em obstar o acesso de vândalos (curto e médio prazos); APRIMORAR o sistema logístico de encaminhamento de material volumoso; buscar a complementação dos recursos de logística para escoamento e destinação dos materiais depositados nos pontos de apoio com meios próprios ou contratação de serviços de terceiros (médio e longo prazos); INVESTIR na promoção da cultura de preservação ambiental com foco na responsabilidade de todos; somente a educação com conscientização das consequências dos atos de cada qual poderão levar à adesão voluntária de cada cidadão; seja na adoção de medidas em âmbito domiciliar, na correta destinação dos volumes e entulhos que produzir e mesmo no apoio ao poder público na fiscalização das pessoas que os cercam (curto, médio e longo prazos); APERFEIÇOAR a troca de informações entre as partes interessadas seja com fim de se cumprir a legislação existente seja na adoção de medidas voltadas à promoção da cultura ambiental; as exposições demonstraram que cada entidade envolvida no processo da presente audiência pública tem informações e dados que poderão ser de grande valia para os demais envolvidos, sendo salutar que se aproximem mais para efetivar rotinas que levem cada qual a obter os dados de que necessita, visando adoção de medidas educativas, de conscientização, aperfeiçoamento de rotinas </text:span></text:span><text:span text:style-name="Fonte_20_parág._20_padrão"><text:span text:style-name="T4">“interna corporis”</text:span></text:span><text:span text:style-name="Fonte_20_parág._20_padrão"><text:span text:style-name="T3"> e mesmo atividade fiscalizatória (curto, médio e longo prazo), sendo aplaudido pelos presentes. </text:span></text:span><text:span text:style-name="Fonte_20_parág._20_padrão"><text:span text:style-name="T2">Dada a palavra aos Drs. Daniel Mario Gomes Pinto e José Mário Ferreira de Andrade engenheiros da CETESB, o Dr. José Mario fez uso da palavra, </text:span></text:span><text:span text:style-name="Fonte_20_parág._20_padrão"><text:span text:style-name="T3">apresentando mapa mundial, dizendo que a qualidade do ar em São Paulo atende um padrão intermediário, ao passo que nos Estados Unidos a qualidade é ótima. Asseverou que a vegetação não interfere muito na qualidade do ar, sendo extremamente complexo entender a atmosfera. </text:span></text:span><text:soft-page-break/><text:span text:style-name="Fonte_20_parág._20_padrão"><text:span text:style-name="T3">Apontou os problemas da poluição dos veículos automotores, deixou o telefone 0800 -113560, para o cidadão poder denunciar à CETESB a poluição de fumaça preta dos veículos automotores. Disse sobre conhecer e defender a qualidade do Ar que respiramos; Planejamento estratégico: Competência – controlar a poluição ambiental? Missão – assegurar a melhoria da qualidade? Visão – aprimorar os padrões? Valores – agir com ética profissional? Objetivos – cumprir os padrões legais? Políticas – informar e fomentar ações preventivas? Ação – monitorar e informar a qualidade do ar?; A CETESB em SJRio Preto: 1.000.000 de habitantes 40 municípios? 400.000 hectares de cana-de-açúcar? 14 usinas de açúcar e? álcool 03 cítricas -10.000 ha? 01 café solúvel? 10.000 veículos diesel em? trânsito por dia 2.000 queimadas urbanas? por ano 40.000 hectares de cana? queimada 2 estações de? monitoramento do ar; A Poluição do ar e a Saúde Pública (World Health Organization): A poluição do ar é a contaminação do ambiente interno ou externo por qualquer agente químico, físico ou biológico que modifica as características naturais da atmosfera. Aparelhos domésticos de combustão, veículos, instalações industriais e incêndios florestais são fontes comuns de poluição do ar. A Poluição do ar e a Saúde Pública: Poluentes de grande preocupação para a Saúde Pública incluem o material particulado, monóxido de carbono, ozônio, dióxido de nitrogênio e dióxido de enxofre. Poluição do ar exterior e interior causam doenças respiratórias e outras, que podem ser fatais. Principais poluentes II. Monóxido de carbono – [CO] IV. Dióxido de nitrogênio [NO2 ] I. Material particulado – MP10 MP2,5 III. Dióxido de enxofre – [SO2 ] V. Hidrocarbonetos – [HC] VI. Ozônio – [O3 ] VII. Compostos Orgânicos Voláteis – COV[s] VIII. Substâncias Odoríferas – [SO] IX. GEE – CO2 CH4 NO2 SF6; Monitoramento da qualidade do ar II. Monóxido de carbono – [CO] IV. Dióxido de nitrogênio[NO2 ] I. Material particulado – MP10 MP2,5 III. Dióxido de enxofre – [SO2 ] V. Ozônio – [O3 ]; fez Apresentou fluxograma e fez um lembrete: “Nas circunstâncias atuais, ninguém pode se dar ao luxo de acreditar que seus problemas vão ser solucionados pelos outros. Cada indivíduo tem a responsabilidade de ajudar a levar nossa família global para o rumo certo. Ter boa vontade não é suficiente, é preciso nos envolvermos de forma ativa.” (Dalai-Lama In: O Caminho da Tranquilidade Editora Sextante, página 60 Rio de Janeiro, 2000). </text:span></text:span><text:span text:style-name="Fonte_20_parág._20_padrão"><text:span text:style-name="T2">Dada a palavra ao Capitão Cassio José de Oliveira, representando a polícia ambiental de São José do Rio Preto, </text:span></text:span><text:span text:style-name="Fonte_20_parág._20_padrão"><text:span text:style-name="T3">explanou sobre o trabalho da polícia ambiental, como fiscalizar comércio de madeira nativa, poluição de rios e solos, combate à caça e pesca ilegal, entre outras. Discorreu sobre a operação corta fogo, nos meses de maio a outubro (estiagem). Narrou que há decisão judicial na nossa região que suspende as queimadas lícitas, sendo que houve aumento de ocorrência de incêndios criminosos. Narrou que no local das ocorrências dificilmente encontra-se o responsável pelo incêndio. Falou sobre o código florestal, que proíbe a queimada (artigo 38, §§ 3º e 4º), bem como a obrigatoriedade de estabelecer o nexo causal entre o incêndio e o dano ambiental, entendendo-se que a produção de cana é atividade de risco, sendo que a resolução SMA 48/2014, que no artigo 58 proíbe o uso de fogo em áreas agropastoris (agricultura e pecuária) sem autorização do órgão competente. Disse que não há autuação de queimas em pontos de apoio ou área urbana, que é de competência da Prefeitura. Disse que a omissão na produção de cana gera nexo causal das queimadas. Disse que a meta da polícia ambiental é fiscalizar 70% (setenta por cento) dos focos de incêndio apresentados pelo satélite aqua, sendo que em 2016 100% (cem por cento) dos pontos foram vistoriados. Falou da multa para quem pratica a ilegalidade, de R$ 1.000,00 a R$ 75.000,00, além de eventual processo crime e da necessária reparação civil do dano ambiental. Afirmou sobre a importância do acerco para cortar o fogo, impedindo que avance das canas-de-açúcar e atinja áreas de preservação permanente, entre outras. Disse terem sido lavradas 203 multas só neste ano. Encerrando seu discurso, foi aplaudido pelos presentes. </text:span></text:span><text:span text:style-name="Fonte_20_parág._20_padrão"><text:span text:style-name="T2">Dada a palavra ao Major Comandante André Luiz Paes, da Radiopatrulha aérea, </text:span></text:span><text:span text:style-name="Fonte_20_parág._20_padrão"><text:span text:style-name="T3">após os cumprimentos de estilo, disse sobre o planejamento estratégico, visão de futuro e sugeriu as seguintes medidas: 1ª Medida: Educar público escolar: Com apoio de entidades educacionais, em especial UNESP e SENAC, participantes deste projeto, fica o efetivo desta BRPAe SJP disponível para ser capacitado a fim de divulgar às visitas escolares (públicas, </text:span></text:span><text:soft-page-break/><text:span text:style-name="Fonte_20_parág._20_padrão"><text:span text:style-name="T3">privadas e Formação de Soldados PMESP) quanto a problemática em pauta, operando assim, no cerne educacional da sociedade rio-pretense e região. 2ª Medida: Identificar Pontos de Queimada Urbana: condicionado ao retorno de atendimento emergencial, esta BRPAe pode colaborar com a detecção, identificação e envio de locais (áreas urbanas), através de imagens digitais para fins de conscientização/ fiscalização a posteriori, de órgãos competentes (CETESB, Pol Amb, Sec Verde Meio Ambiente Municipal, Ministério Público etc), caso seja viável. Frisou que juntos somos mais fortes, sendo aplaudido pelos presentes. </text:span></text:span><text:span text:style-name="Fonte_20_parág._20_padrão"><text:span text:style-name="T2">Dada a palavra ao Capitão Ivair da Silva, do 13º Subgrupamento de Bombeiros de São José do Rio Preto, </text:span></text:span><text:span text:style-name="Fonte_20_parág._20_padrão"><text:span text:style-name="T3">após os cumprimentos de praxe, explanou sobre as atividades do 13º Subgrupamento de Bombeiros, destacando as diversas modalidades de incêndio, sendo que em Rio Preto houve diversos incêndios nos últimos anos. Em 2014 houve 20 incêndios em 2014, em 2015 foram 28, e em 2016 foram 57, devido corte de árvores e materiais levados aos pontos de apoio. Foi perguntado o que podemos fazer. Foram apresentadas, assim, as seguintes propostas: INTENSIFICAR as palestras educativas; DISPONIBILIZAR treinamento para brigadas das associações de amigos de bairros/funcionários da prefeitura onde haja pontos de apoio; ENFATIZAR dicas de prevenção de incêndio em pontos de apoio e queimadas em geral através dos meios de comunicação; PROPOR: 1 - melhorarias na iluminação nos pontos de apoio; 2 - instalação de alambrados no entorno dos pontos de apoio; 3 - instalação de câmeras de 360º com vigilância 24 horas; 4 -instalação de hidrantes nos pontos de apoio para ser utilizados pelos funcionários da prefeitura, treinados pelo Corpo de Bombeiros para atuar no princípio do incêndio; 5 Propor a instalação de máquinas trituradoras de galhos para transformação em adubo orgânico; 6 - Propor ao Ministério Público que toda multa aplicada em decorrência de queimadas seja direcionada aos Órgãos e Entidades que atuam diretamente na atividade fim, para aquisição/conserto de viaturas/equipamentos; 7 Propor concurso de Boas Práticas para a população circunvizinhas destes locais, visando a conservação, cuidados e melhorias nos pontos de apoio, premiação no dia Mundial do Meio Ambiente. </text:span></text:span><text:span text:style-name="Fonte_20_parág._20_padrão"><text:span text:style-name="T2">Encerramento: Passada a palavra ao Dr. Júlio Tanone, </text:span></text:span><text:span text:style-name="Fonte_20_parág._20_padrão"><text:span text:style-name="T3">agradeceu aos presentes e encerrou a audiência. Nada mais havendo a discutir, deu-se por encerrada a presente audiência, lavrando eu, ________________(Pedro Henrique Viana Tedeschi), Analista de Promotoria, a presente Ata, que segue assinada pelos participantes da mesa, das instituições presentes e do público em geral.</text:span></text:span></text:p>
      <text:p text:style-name="Norm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loext:contextual-spacing="false"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pt" fo:country="B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fo:hyphenate="false"/>
    </style:style>
    <style:style style:name="Normal_20__28_Web_29_" style:display-name="Normal (Web)" style:family="paragraph" style:parent-style-name="Normal">
      <style:paragraph-properties fo:margin-top="0.176cm" fo:margin-bottom="0.176cm"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fo:hyphenate="false"/>
    </style:style>
    <style:style style:name="Head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Normal" style:class="extra">
      <style:paragraph-properties fo:margin-top="0cm" fo:margin-bottom="0cm" loext:contextual-spacing="false" fo:line-height="100%"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Normal">
      <style:paragraph-properties fo:margin-top="0cm" fo:margin-bottom="0cm" loext:contextual-spacing="false" fo:line-height="100%"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Fonte_20_parág._20_padrão" style:display-name="Fonte parág. padrão" style:family="text"/>
    <style:style style:name="apple-converted-space" style:family="text" style:parent-style-name="Fonte_20_parág._20_padrão"/>
    <style:style style:name="Forte" style:family="text" style:parent-style-name="Fonte_20_parág._20_padrão">
      <style:text-properties fo:font-weight="bold" style:font-weight-asian="bold" style:font-weight-complex="bold"/>
    </style:style>
    <style:style style:name="Cabeçalho_20_Char" style:display-name="Cabeçalho Char" style:family="text" style:parent-style-name="Fonte_20_parág._20_padrão"/>
    <style:style style:name="Rodapé_20_Char" style:display-name="Rodapé Char" style:family="text" style:parent-style-name="Fonte_20_parág._20_padrão"/>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mphasis" style:family="text" style:parent-style-name="Fonte_20_parág._20_padrão">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language-asian="pt" style:country-asian="BR"/>
    </style:style>
    <style:style style:name="Mgr1" style:family="graphic">
      <style:graphic-properties style:run-through="background"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55cm" svg:stroke-color="#000000" svg:stroke-opacity="100%" draw:stroke-linejoin="round" draw:fill="none" fo:min-height="0cm" fo:min-width="0cm" fo:padding-top="-0.006cm" fo:padding-bottom="-0.006cm" fo:padding-left="-0.006cm" fo:padding-right="-0.006cm" style:run-through="background"/>
    </style:style>
    <style:style style:name="Mgr3" style:family="graphic">
      <style:graphic-properties draw:stroke="none" draw:fill="none" fo:clip="rect(0cm, 0cm, 0cm, 0cm)" style:mirror="none" style:run-through="backgroun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3cm" fo:margin-right="3cm" style:writing-mode="lr-tb" style:footnote-max-height="0cm">
        <style:footnote-sep style:width="0.018cm" style:line-style="solid" style:adjustment="left" style:rel-width="33%" style:color="#000000"/>
      </style:page-layout-properties>
      <style:header-style>
        <style:header-footer-properties fo:min-height="1.251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header>
        <text:p text:style-name="Header"><draw:g text:anchor-type="paragraph" draw:z-index="5" draw:name="Grupo 1" draw:style-name="Mgr1"><draw:custom-shape draw:name="Freeform 3" draw:style-name="Mgr2" svg:width="14.182cm" svg:height="0.004cm" svg:x="0.18cm" svg:y="0.856cm"><text:p/><draw:enhanced-geometry svg:viewBox="0 0 5106035 1270" draw:text-areas="?f8 ?f9 ?f11 ?f12" draw:glue-points="?f8 ?f9 ?f10 ?f9" draw:type="non-primitive" draw:enhanced-path="M 0 0 L 5106670 0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06035"/><draw:equation draw:name="f7" draw:formula="?f4 / 1270"/><draw:equation draw:name="f8" draw:formula="0 / ?f6"/><draw:equation draw:name="f9" draw:formula="0 / ?f7"/><draw:equation draw:name="f10" draw:formula="5106670 / ?f6"/><draw:equation draw:name="f11" draw:formula="5106035 / ?f6"/><draw:equation draw:name="f12" draw:formula="1270 / ?f7"/></draw:enhanced-geometry></draw:custom-shape><draw:frame draw:name="Picture 4" draw:style-name="Mgr3" svg:width="14.158cm" svg:height="1.551cm" svg:x="0.182cm" svg:y="-0.769cm"><draw:image xlink:href="Pictures/10000000000002170000003AD6E3D0E8.jpg" xlink:type="simple" xlink:show="embed" xlink:actuate="onLoad"><text:p/></draw:image></draw:frame></draw:g><text:span text:style-name="Fonte_20_parág._20_padrão"><text:span text:style-name="MT1"/></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3.7.2$Windows_x86 LibreOffice_project/8a35821d8636a03b8bf4e15b48f59794652c68ba</meta:generator>
    <meta:initial-creator>mp</meta:initial-creator>
    <meta:creation-date>2016-12-14T11:40:00Z</meta:creation-date>
    <dc:date>2016-12-14T09:42:03.907000000</dc:date>
    <meta:editing-cycles>3</meta:editing-cycles>
    <meta:editing-duration>PT39S</meta:editing-duration>
    <meta:document-statistic meta:table-count="0" meta:image-count="0" meta:object-count="0" meta:page-count="6" meta:paragraph-count="14" meta:word-count="3943" meta:character-count="25124" meta:non-whitespace-character-count="21152"/>
    <meta:template xlink:type="simple" xlink:actuate="onRequest" xlink:title="" xlink:href="Normal"/>
  </office:meta>
</office:document-meta>
</file>