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" style:parent-style-name="NormalWeb" style:family="paragraph">
      <style:paragraph-properties fo:text-align="justify" fo:margin-top="0in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5" style:parent-style-name="NormalWeb" style:family="paragraph">
      <style:paragraph-properties fo:text-align="center" fo:margin-top="0in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" style:parent-style-name="NormalWeb" style:family="paragraph">
      <style:paragraph-properties fo:text-align="justify" fo:margin-bottom="0in"/>
      <style:text-properties style:font-name="Verdana" fo:color="#000000" fo:font-size="10pt" style:font-size-asian="10pt" style:font-size-complex="10pt"/>
    </style:style>
    <style:style style:name="P7" style:parent-style-name="NormalWeb" style:family="paragraph">
      <style:paragraph-properties fo:text-align="justify" fo:margin-bottom="0in"/>
      <style:text-properties style:font-name="Verdana" fo:color="#000000" fo:font-size="10pt" style:font-size-asian="10pt" style:font-size-complex="10pt"/>
    </style:style>
    <style:style style:name="P8" style:parent-style-name="NormalWeb" style:family="paragraph">
      <style:paragraph-properties fo:text-align="justify" fo:margin-bottom="0in"/>
      <style:text-properties style:font-name="Verdana" fo:color="#000000" fo:font-size="10pt" style:font-size-asian="10pt" style:font-size-complex="10pt"/>
    </style:style>
    <style:style style:name="P9" style:parent-style-name="NormalWeb" style:family="paragraph">
      <style:paragraph-properties fo:text-align="justify" fo:margin-bottom="0in"/>
      <style:text-properties style:font-name="Verdana" fo:color="#000000" fo:font-size="10pt" style:font-size-asian="10pt" style:font-size-complex="10pt"/>
    </style:style>
    <style:style style:name="P10" style:parent-style-name="NormalWeb" style:family="paragraph">
      <style:paragraph-properties fo:text-align="justify" fo:margin-bottom="0in"/>
      <style:text-properties style:font-name="Verdana" fo:color="#000000" fo:font-size="10pt" style:font-size-asian="10pt" style:font-size-complex="10pt"/>
    </style:style>
    <style:style style:name="P11" style:parent-style-name="NormalWeb" style:family="paragraph">
      <style:paragraph-properties fo:text-align="justify" fo:margin-bottom="0in"/>
      <style:text-properties style:font-name="Verdana" fo:color="#000000" fo:font-size="10pt" style:font-size-asian="10pt" style:font-size-complex="10pt"/>
    </style:style>
    <style:style style:name="P12" style:parent-style-name="NormalWeb" style:family="paragraph">
      <style:paragraph-properties fo:text-align="justify" fo:margin-bottom="0in"/>
      <style:text-properties style:font-name="Verdana" fo:color="#000000" fo:font-size="10pt" style:font-size-asian="10pt" style:font-size-complex="10pt"/>
    </style:style>
    <style:style style:name="P13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>AUDIÊNCIA PÚBLICA</text:p>
      <text:p text:style-name="P6">O Procurador-Geral de Justiça, no uso de suas atribuições, tendo em vista o disposto no art. 19, XII, "p" da LC nº 734, de 26 de novembro de 1993, nos artigos 3º, 61 e 62, todos do Ato nº 484/06-CPJ, de 05 de outubro de 2006 e no art. 3º, da Resolução CNMP nº 82/2012, com redação dada pela Resolução nº 159, de 14 de fevereiro de 2017, a pedido do CAO Cível e de Tutela Coletiva - Centro de Apoio Operacional de Infância e Juventude e Idoso, AVISA ((NG))aos Senhores Membros do Ministério Público e demais interessados que a 9ª Promotoria de Justiça de Praia Grande((CL)), realizará AUDIÊNCIA PÚBLICA na data de ((NG))07 de julho de 2017((CL)) conforme edital a seguir:</text:p>
      <text:p text:style-name="P7">((NG))EDITAL DE CONVOCAÇÃO DE AUDIÊNCIA PÚBLICA DA PROMOTORIA DE JUSTIÇA DA COMARCA DE PRAIA GRANDE</text:p>
      <text:p text:style-name="P8">((NG))O MINISTÉRIO PÚBLICO DO ESTADO DE SÃO PAULO,((CL)) por iniciativa do 9º Promotor de Justiça de Direitos Humanos/Proteção ao Idoso da Comarca de Praia Grande, no uso de suas atribuições legais, considerando o quanto foi apurado no inquérito civil nº 5069/2014-1, que trata da regulamentação da atividade de atendimento e assistência a idosos institucionalizados no Município de Praia Grande, ((NG))redesigna para dia 07 (sete) de julho de 2017, sexta-feira, das 09h00, a audiência pública a ser realizada no Auditório do Ministério Público de Praia Grande, situado na Rua José Borges Netto n. 789, Vila Mirim em Praia Grande, com a finalidade de discutir sobre a minuta de Projeto de Lei apresentada pela Vigilância Sanitária Municipal, para posteriormente ser encaminhada pelo Poder Executivo Municipal à Câmara de Vereadores para discussão e votação.((CL)) Será franqueada a palavra ao público e aos expositores, mediante cadastramento prévio, através de encaminhamento de e-mail ao endereço eletrônico praiagrande@mpsp.mp.br. <text:s/>A minuta de projeto de lei encontra-se à disposição dos interessados na Promotoria de Justiça para extração de cópias. E, para que chegue ao conhecimento de todos, com a ampla publicidade necessária, expediu-se o presente edital na forma da lei. Praia Grande, 04 de maio de 2017.</text:p>
      <text:p text:style-name="P9">Republicado por necessidade de retificação de data.</text:p>
      <text:p text:style-name="P10">Publicar nos dias 16, 23/05 e 21/06 de 2017.</text:p>
      <text:p text:style-name="P11"/>
      <text:p text:style-name="P12"/>
      <text:p text:style-name="P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4.52083in" svg:height="0.59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p</meta:initial-creator>
    <dc:creator>mp</dc:creator>
    <meta:creation-date>2017-06-07T13:12:00Z</meta:creation-date>
    <dc:date>2017-06-07T13:12:00Z</dc:date>
    <meta:print-date>2017-06-07T13:0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4" meta:character-count="2203" meta:row-count="15" meta:non-whitespace-character-count="1863"/>
  </office:meta>
</office:document-meta>
</file>