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" style:parent-style-name="NormalWeb" style:family="paragraph">
      <style:paragraph-properties fo:text-align="justify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Web" style:family="paragraph">
      <style:paragraph-properties fo:text-align="justify" fo:margin-top="0in" fo:margin-bottom="0in"/>
    </style:style>
    <style:style style:name="T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Web" style:family="paragraph">
      <style:paragraph-properties fo:text-align="justify" fo:margin-top="0in" fo:margin-bottom="0in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2" style:parent-style-name="NormalWeb" style:family="paragraph">
      <style:paragraph-properties fo:text-align="justify" fo:margin-top="0in" fo:margin-bottom="0in"/>
    </style:style>
    <style:style style:name="T13" style:parent-style-name="Fonteparág.padrão" style:family="text">
      <style:text-properties style:font-name="Verdana" fo:color="#000000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" style:parent-style-name="Fonteparág.padrão" style:family="text">
      <style:text-properties style:font-name="Verdana" fo:color="#000000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fo:color="#000000" fo:font-size="10pt" style:font-size-asian="10pt" style:font-size-complex="10pt"/>
    </style:style>
    <style:style style:name="P2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8" style:parent-style-name="NormalWeb" style:family="paragraph">
      <style:paragraph-properties fo:text-align="justify" fo:margin-top="0in" fo:margin-bottom="0in"/>
    </style:style>
    <style:style style:name="T2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/>
    </style:style>
    <style:style style:name="T32" style:parent-style-name="Fonteparág.padrão" style:family="text">
      <style:text-properties style:font-name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4" style:parent-style-name="Fonteparág.padrão" style:family="text">
      <style:text-properties style:font-name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fo:color="#000000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Verdana" fo:color="#000000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in"/>
    </style:style>
    <style:style style:name="T4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in"/>
    </style:style>
    <style:style style:name="T4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Verdana" fo:color="#000000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in"/>
    </style:style>
    <style:style style:name="T4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Verdana" fo:color="#000000" fo:font-size="10pt" style:font-size-asian="10pt" style:font-size-complex="10pt"/>
    </style:style>
    <style:style style:name="P5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in"/>
    </style:style>
    <style:style style:name="T6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Verdana" fo:color="#000000" fo:font-size="10pt" style:font-size-asian="10pt" style:font-size-complex="10pt"/>
    </style:style>
    <style:style style:name="P6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4" style:parent-style-name="NormalWeb" style:family="paragraph">
      <style:paragraph-properties fo:text-align="justify" fo:margin-top="0in" fo:margin-bottom="0in"/>
    </style:style>
    <style:style style:name="T6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color="#000000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77" style:parent-style-name="NormalWeb" style:family="paragraph">
      <style:paragraph-properties fo:text-align="justify" fo:margin-top="0in" fo:margin-bottom="0in"/>
    </style:style>
    <style:style style:name="T7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80" style:parent-style-name="NormalWeb" style:family="paragraph">
      <style:paragraph-properties fo:text-align="justify" fo:margin-top="0in" fo:margin-bottom="0in"/>
    </style:style>
    <style:style style:name="T8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83" style:parent-style-name="NormalWeb" style:family="paragraph">
      <style:paragraph-properties fo:text-align="justify" fo:margin-top="0in" fo:margin-bottom="0in"/>
    </style:style>
    <style:style style:name="T8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5" style:parent-style-name="NormalWeb" style:family="paragraph">
      <style:paragraph-properties fo:text-align="justify" fo:margin-top="0in" fo:margin-bottom="0in"/>
    </style:style>
    <style:style style:name="T8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88" style:parent-style-name="NormalWeb" style:family="paragraph">
      <style:paragraph-properties fo:text-align="justify" fo:margin-top="0in" fo:margin-bottom="0in"/>
    </style:style>
    <style:style style:name="T8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0" style:parent-style-name="Fonteparág.padrão" style:family="text">
      <style:text-properties style:font-name="Verdana" fo:color="#000000" fo:font-size="10pt" style:font-size-asian="10pt" style:font-size-complex="10pt"/>
    </style:style>
    <style:style style:name="P9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9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93" style:parent-style-name="NormalWeb" style:family="paragraph">
      <style:paragraph-properties fo:text-align="justify" fo:margin-top="0in" fo:margin-bottom="0in"/>
    </style:style>
    <style:style style:name="T9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5" style:parent-style-name="Fonteparág.padrão" style:family="text">
      <style:text-properties style:font-name="Verdana" fo:color="#000000" fo:font-size="10pt" style:font-size-asian="10pt" style:font-size-complex="10pt"/>
    </style:style>
    <style:style style:name="T9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="Verdana" fo:color="#000000" fo:font-size="10pt" style:font-size-asian="10pt" style:font-size-complex="10pt"/>
    </style:style>
    <style:style style:name="T9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9" style:parent-style-name="Fonteparág.padrão" style:family="text">
      <style:text-properties style:font-name="Verdana" fo:color="#000000" fo:font-size="10pt" style:font-size-asian="10pt" style:font-size-complex="10pt"/>
    </style:style>
    <style:style style:name="P10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1" style:parent-style-name="NormalWeb" style:family="paragraph">
      <style:paragraph-properties fo:text-align="justify" fo:margin-top="0in" fo:margin-bottom="0in"/>
    </style:style>
    <style:style style:name="T10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0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9" style:parent-style-name="NormalWeb" style:family="paragraph">
      <style:paragraph-properties fo:text-align="justify" fo:margin-top="0in" fo:margin-bottom="0in"/>
    </style:style>
    <style:style style:name="T11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1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1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1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1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1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1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17" style:parent-style-name="NormalWeb" style:family="paragraph">
      <style:paragraph-properties fo:text-align="justify" fo:margin-top="0in" fo:margin-bottom="0in"/>
    </style:style>
    <style:style style:name="T11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19" style:parent-style-name="Fonteparág.padrão" style:family="text">
      <style:text-properties style:font-name="Verdana" fo:color="#000000" fo:font-size="10pt" style:font-size-asian="10pt" style:font-size-complex="10pt"/>
    </style:style>
    <style:style style:name="P12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21" style:parent-style-name="NormalWeb" style:family="paragraph">
      <style:paragraph-properties fo:text-align="justify" fo:margin-top="0in" fo:margin-bottom="0in"/>
    </style:style>
    <style:style style:name="T12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23" style:parent-style-name="Fonteparág.padrão" style:family="text">
      <style:text-properties style:font-name="Verdana" fo:color="#000000" fo:font-size="10pt" style:font-size-asian="10pt" style:font-size-complex="10pt"/>
    </style:style>
    <style:style style:name="P12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25" style:parent-style-name="NormalWeb" style:family="paragraph">
      <style:paragraph-properties fo:text-align="justify" fo:margin-top="0in" fo:margin-bottom="0in"/>
    </style:style>
    <style:style style:name="T12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27" style:parent-style-name="Fonteparág.padrão" style:family="text">
      <style:text-properties style:font-name="Verdana" fo:color="#000000" fo:font-size="10pt" style:font-size-asian="10pt" style:font-size-complex="10pt"/>
    </style:style>
    <style:style style:name="P12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29" style:parent-style-name="NormalWeb" style:family="paragraph">
      <style:paragraph-properties fo:text-align="justify" fo:margin-top="0in" fo:margin-bottom="0in"/>
    </style:style>
    <style:style style:name="T13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="Verdana" fo:color="#000000" fo:font-size="10pt" style:font-size-asian="10pt" style:font-size-complex="10pt"/>
    </style:style>
    <style:style style:name="P13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33" style:parent-style-name="NormalWeb" style:family="paragraph">
      <style:paragraph-properties fo:text-align="justify" fo:margin-top="0in" fo:margin-bottom="0in"/>
    </style:style>
    <style:style style:name="T13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35" style:parent-style-name="Fonteparág.padrão" style:family="text">
      <style:text-properties style:font-name="Verdana" fo:color="#000000" fo:font-size="10pt" style:font-size-asian="10pt" style:font-size-complex="10pt"/>
    </style:style>
    <style:style style:name="P13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37" style:parent-style-name="NormalWeb" style:family="paragraph">
      <style:paragraph-properties fo:text-align="justify" fo:margin-top="0in" fo:margin-bottom="0in"/>
    </style:style>
    <style:style style:name="T13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40" style:parent-style-name="NormalWeb" style:family="paragraph">
      <style:paragraph-properties fo:text-align="justify" fo:margin-top="0in" fo:margin-bottom="0in"/>
    </style:style>
    <style:style style:name="T14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4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43" style:parent-style-name="NormalWeb" style:family="paragraph">
      <style:paragraph-properties fo:text-align="justify" fo:margin-top="0in" fo:margin-bottom="0in"/>
    </style:style>
    <style:style style:name="T14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="Verdana" fo:color="#000000" fo:font-size="10pt" style:font-size-asian="10pt" style:font-size-complex="10pt"/>
    </style:style>
    <style:style style:name="T14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47" style:parent-style-name="Fonteparág.padrão" style:family="text">
      <style:text-properties style:font-name="Verdana" fo:color="#000000" fo:font-size="10pt" style:font-size-asian="10pt" style:font-size-complex="10pt"/>
    </style:style>
    <style:style style:name="T14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49" style:parent-style-name="Fonteparág.padrão" style:family="text">
      <style:text-properties style:font-name="Verdana" fo:color="#000000" fo:font-size="10pt" style:font-size-asian="10pt" style:font-size-complex="10pt"/>
    </style:style>
    <style:style style:name="T15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Verdana" fo:color="#000000" fo:font-size="10pt" style:font-size-asian="10pt" style:font-size-complex="10pt"/>
    </style:style>
    <style:style style:name="P15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53" style:parent-style-name="NormalWeb" style:family="paragraph">
      <style:paragraph-properties fo:text-align="justify" fo:margin-top="0in" fo:margin-bottom="0in"/>
    </style:style>
    <style:style style:name="T15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5" style:parent-style-name="Fonteparág.padrão" style:family="text">
      <style:text-properties style:font-name="Verdana" fo:color="#000000" fo:font-size="10pt" style:font-size-asian="10pt" style:font-size-complex="10pt"/>
    </style:style>
    <style:style style:name="P15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57" style:parent-style-name="NormalWeb" style:family="paragraph">
      <style:paragraph-properties fo:text-align="justify" fo:margin-top="0in" fo:margin-bottom="0in"/>
    </style:style>
    <style:style style:name="T15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9" style:parent-style-name="Fonteparág.padrão" style:family="text">
      <style:text-properties style:font-name="Verdana" fo:color="#000000" fo:font-size="10pt" style:font-size-asian="10pt" style:font-size-complex="10pt"/>
    </style:style>
    <style:style style:name="P16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61" style:parent-style-name="NormalWeb" style:family="paragraph">
      <style:paragraph-properties fo:text-align="justify" fo:margin-top="0in" fo:margin-bottom="0in"/>
    </style:style>
    <style:style style:name="T16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63" style:parent-style-name="Fonteparág.padrão" style:family="text">
      <style:text-properties style:font-name="Verdana" fo:color="#000000" fo:font-size="10pt" style:font-size-asian="10pt" style:font-size-complex="10pt"/>
    </style:style>
    <style:style style:name="P16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65" style:parent-style-name="NormalWeb" style:family="paragraph">
      <style:paragraph-properties fo:text-align="justify" fo:margin-top="0in" fo:margin-bottom="0in"/>
    </style:style>
    <style:style style:name="T16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67" style:parent-style-name="Fonteparág.padrão" style:family="text">
      <style:text-properties style:font-name="Verdana" fo:color="#000000" fo:font-size="10pt" style:font-size-asian="10pt" style:font-size-complex="10pt"/>
    </style:style>
    <style:style style:name="P16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69" style:parent-style-name="NormalWeb" style:family="paragraph">
      <style:paragraph-properties fo:text-align="justify" fo:margin-top="0in" fo:margin-bottom="0in"/>
    </style:style>
    <style:style style:name="T17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71" style:parent-style-name="Fonteparág.padrão" style:family="text">
      <style:text-properties style:font-name="Verdana" fo:color="#000000" fo:font-size="10pt" style:font-size-asian="10pt" style:font-size-complex="10pt"/>
    </style:style>
    <style:style style:name="P17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73" style:parent-style-name="NormalWeb" style:family="paragraph">
      <style:paragraph-properties fo:text-align="justify" fo:margin-top="0in" fo:margin-bottom="0in"/>
    </style:style>
    <style:style style:name="T17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75" style:parent-style-name="Fonteparág.padrão" style:family="text">
      <style:text-properties style:font-name="Verdana" fo:color="#000000" fo:font-size="10pt" style:font-size-asian="10pt" style:font-size-complex="10pt"/>
    </style:style>
    <style:style style:name="P17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77" style:parent-style-name="NormalWeb" style:family="paragraph">
      <style:paragraph-properties fo:text-align="justify" fo:margin-top="0in" fo:margin-bottom="0in"/>
    </style:style>
    <style:style style:name="T17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79" style:parent-style-name="Fonteparág.padrão" style:family="text">
      <style:text-properties style:font-name="Verdana" fo:color="#000000" fo:font-size="10pt" style:font-size-asian="10pt" style:font-size-complex="10pt"/>
    </style:style>
    <style:style style:name="P18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81" style:parent-style-name="NormalWeb" style:family="paragraph">
      <style:paragraph-properties fo:text-align="justify" fo:margin-top="0in" fo:margin-bottom="0in"/>
    </style:style>
    <style:style style:name="T18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3" style:parent-style-name="Fonteparág.padrão" style:family="text">
      <style:text-properties style:font-name="Verdana" fo:color="#000000" fo:font-size="10pt" style:font-size-asian="10pt" style:font-size-complex="10pt"/>
    </style:style>
    <style:style style:name="P18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85" style:parent-style-name="NormalWeb" style:family="paragraph">
      <style:paragraph-properties fo:text-align="justify" fo:margin-top="0in" fo:margin-bottom="0in"/>
    </style:style>
    <style:style style:name="T18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7" style:parent-style-name="Fonteparág.padrão" style:family="text">
      <style:text-properties style:font-name="Verdana" fo:color="#000000" fo:font-size="10pt" style:font-size-asian="10pt" style:font-size-complex="10pt"/>
    </style:style>
    <style:style style:name="P18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89" style:parent-style-name="NormalWeb" style:family="paragraph">
      <style:paragraph-properties fo:text-align="justify" fo:margin-top="0in" fo:margin-bottom="0in"/>
    </style:style>
    <style:style style:name="T19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9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92" style:parent-style-name="NormalWeb" style:family="paragraph">
      <style:paragraph-properties fo:text-align="justify" fo:margin-top="0in" fo:margin-bottom="0in"/>
    </style:style>
    <style:style style:name="T19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9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95" style:parent-style-name="NormalWeb" style:family="paragraph">
      <style:paragraph-properties fo:text-align="justify" fo:margin-top="0in" fo:margin-bottom="0in"/>
    </style:style>
    <style:style style:name="T19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97" style:parent-style-name="Fonteparág.padrão" style:family="text">
      <style:text-properties style:font-name="Verdana" fo:color="#000000" fo:font-size="10pt" style:font-size-asian="10pt" style:font-size-complex="10pt"/>
    </style:style>
    <style:style style:name="P19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99" style:parent-style-name="NormalWeb" style:family="paragraph">
      <style:paragraph-properties fo:text-align="justify" fo:margin-top="0in" fo:margin-bottom="0in"/>
    </style:style>
    <style:style style:name="T20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0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02" style:parent-style-name="NormalWeb" style:family="paragraph">
      <style:paragraph-properties fo:text-align="justify" fo:margin-top="0in" fo:margin-bottom="0in"/>
    </style:style>
    <style:style style:name="T20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0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05" style:parent-style-name="NormalWeb" style:family="paragraph">
      <style:paragraph-properties fo:text-align="justify" fo:margin-top="0in" fo:margin-bottom="0in"/>
    </style:style>
    <style:style style:name="T20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07" style:parent-style-name="Fonteparág.padrão" style:family="text">
      <style:text-properties style:font-name="Verdana" fo:color="#000000" fo:font-size="10pt" style:font-size-asian="10pt" style:font-size-complex="10pt"/>
    </style:style>
    <style:style style:name="P20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0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1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20" style:parent-style-name="NormalWeb" style:family="paragraph">
      <style:paragraph-properties fo:text-align="justify" fo:margin-top="0in" fo:margin-bottom="0in"/>
    </style:style>
    <style:style style:name="T22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2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23" style:parent-style-name="NormalWeb" style:family="paragraph">
      <style:paragraph-properties fo:text-align="justify" fo:margin-top="0in" fo:margin-bottom="0in"/>
    </style:style>
    <style:style style:name="T22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25" style:parent-style-name="Fonteparág.padrão" style:family="text">
      <style:text-properties style:font-name="Verdana" fo:color="#000000" fo:font-size="10pt" style:font-size-asian="10pt" style:font-size-complex="10pt"/>
    </style:style>
    <style:style style:name="P22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27" style:parent-style-name="NormalWeb" style:family="paragraph">
      <style:paragraph-properties fo:text-align="justify" fo:margin-top="0in" fo:margin-bottom="0in"/>
    </style:style>
    <style:style style:name="T22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29" style:parent-style-name="NormalWeb" style:family="paragraph">
      <style:paragraph-properties fo:text-align="justify" fo:margin-top="0in" fo:margin-bottom="0in"/>
    </style:style>
    <style:style style:name="T23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31" style:parent-style-name="Fonteparág.padrão" style:family="text">
      <style:text-properties style:font-name="Verdana" fo:color="#000000" fo:font-size="10pt" style:font-size-asian="10pt" style:font-size-complex="10pt"/>
    </style:style>
    <style:style style:name="P232" style:parent-style-name="NormalWeb" style:family="paragraph">
      <style:paragraph-properties fo:text-align="justify" fo:margin-top="0in" fo:margin-bottom="0in"/>
    </style:style>
    <style:style style:name="T23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34" style:parent-style-name="Fonteparág.padrão" style:family="text">
      <style:text-properties style:font-name="Verdana" fo:color="#000000" fo:font-size="10pt" style:font-size-asian="10pt" style:font-size-complex="10pt"/>
    </style:style>
    <style:style style:name="P23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3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3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3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39" style:parent-style-name="NormalWeb" style:family="paragraph">
      <style:paragraph-properties fo:text-align="justify" fo:margin-top="0in" fo:margin-bottom="0in"/>
    </style:style>
    <style:style style:name="T24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41" style:parent-style-name="Fonteparág.padrão" style:family="text">
      <style:text-properties style:font-name="Verdana" fo:color="#000000" fo:font-size="10pt" style:font-size-asian="10pt" style:font-size-complex="10pt"/>
    </style:style>
    <style:style style:name="P24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43" style:parent-style-name="NormalWeb" style:family="paragraph">
      <style:paragraph-properties fo:text-align="justify" fo:margin-top="0in" fo:margin-bottom="0in"/>
    </style:style>
    <style:style style:name="T24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4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4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4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4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49" style:parent-style-name="NormalWeb" style:family="paragraph">
      <style:paragraph-properties fo:text-align="justify" fo:margin-top="0in" fo:margin-bottom="0in"/>
    </style:style>
    <style:style style:name="T25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51" style:parent-style-name="NormalWeb" style:family="paragraph">
      <style:paragraph-properties fo:text-align="justify" fo:margin-top="0in" fo:margin-bottom="0in"/>
    </style:style>
    <style:style style:name="T25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style:font-name="Verdana" fo:color="#000000" fo:font-size="10pt" style:font-size-asian="10pt" style:font-size-complex="10pt"/>
    </style:style>
    <style:style style:name="P25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55" style:parent-style-name="NormalWeb" style:family="paragraph">
      <style:paragraph-properties fo:text-align="justify" fo:margin-top="0in" fo:margin-bottom="0in"/>
    </style:style>
    <style:style style:name="T25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57" style:parent-style-name="NormalWeb" style:family="paragraph">
      <style:paragraph-properties fo:text-align="justify" fo:margin-top="0in" fo:margin-bottom="0in"/>
    </style:style>
    <style:style style:name="T25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59" style:parent-style-name="Fonteparág.padrão" style:family="text">
      <style:text-properties style:font-name="Verdana" fo:color="#000000" fo:font-size="10pt" style:font-size-asian="10pt" style:font-size-complex="10pt"/>
    </style:style>
    <style:style style:name="P260" style:parent-style-name="NormalWeb" style:family="paragraph">
      <style:paragraph-properties fo:text-align="justify" fo:margin-top="0in" fo:margin-bottom="0in"/>
    </style:style>
    <style:style style:name="T26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62" style:parent-style-name="Fonteparág.padrão" style:family="text">
      <style:text-properties style:font-name="Verdana" fo:color="#000000" fo:font-size="10pt" style:font-size-asian="10pt" style:font-size-complex="10pt"/>
    </style:style>
    <style:style style:name="P26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6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6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6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67" style:parent-style-name="NormalWeb" style:family="paragraph">
      <style:paragraph-properties fo:text-align="justify" fo:margin-top="0in" fo:margin-bottom="0in"/>
    </style:style>
    <style:style style:name="T26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69" style:parent-style-name="Fonteparág.padrão" style:family="text">
      <style:text-properties style:font-name="Verdana" fo:color="#000000" fo:font-size="10pt" style:font-size-asian="10pt" style:font-size-complex="10pt"/>
    </style:style>
    <style:style style:name="P27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1" style:parent-style-name="NormalWeb" style:family="paragraph">
      <style:paragraph-properties fo:text-align="justify" fo:margin-top="0in" fo:margin-bottom="0in"/>
    </style:style>
    <style:style style:name="T27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7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8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81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2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3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AUDIÊNCIA PÚBLICA</text:p>
      <text:p text:style-name="P6"/>
      <text:p text:style-name="P7"><text:span text:style-name="T8">Avisos de 27/06/2017</text:span></text:p>
      <text:p text:style-name="P9"><text:span text:style-name="T10">nº 299/2017 – PGJ</text:span></text:p>
      <text:p text:style-name="P11"> </text:p>
      <text:p text:style-name="P12"><text:span text:style-name="T13">O Procurador-Geral de Justiça, no uso de suas atribuições, tendo em vista o disposto no art. 19, XII, "p" da LC nº 734, de 26 de novembro de 1993, nos arts. 3º, 61 e 62, todos do Ato nº 484/06-CPJ, de 05 de outubro de 2006 e no art. 3º da Resolução CNMP nº 82/2012, a pedido do </text:span><text:span text:style-name="T14">CAO Cível e de Tutela Coletiva - Centro de Apoio Operacional de Direitos Humanos e Sociais, COMUNICA</text:span><text:span text:style-name="T15"> aos Senhores Membros do Ministério Público, Servidores e demais interessados, que o </text:span><text:span text:style-name="T16">Grupo de Atuação Especial de Educação – GEDUC - Capital </text:span><text:span text:style-name="T17">realizará </text:span><text:span text:style-name="T18">AUDIÊNCIA PÚBLICA,</text:span><text:span text:style-name="T19"> sobre o </text:span><text:span text:style-name="T20">Direito à Educação </text:span><text:span text:style-name="T21">, com o objetivo de obter subsídios, sugestões, críticas e/ou propostas da sociedade como parte do processo para a elaboração do Programa de Atuação do Grupo de Atuação Especial de Educação – GEDUC - Capital. A Audiência será realizada nos dias </text:span><text:span text:style-name="T22">21 e 24/07/17 </text:span><text:span text:style-name="T23">, no </text:span><text:span text:style-name="T24">Auditório Queiroz Filho</text:span><text:span text:style-name="T25">, localizado no Edifício-Sede do Ministério Público de São Paulo, situado na Rua Riachuelo, 115, Centro, São Paulo, nos termos do Edital abaixo:</text:span></text:p>
      <text:p text:style-name="P26"> </text:p>
      <text:p text:style-name="P27">EDITAL DA AUDIÊNCIA PÚBLICA</text:p>
      <text:p text:style-name="P28"><text:span text:style-name="T29">Edital da Audiência Pública nº 01/2017</text:span></text:p>
      <text:p text:style-name="P30"> </text:p>
      <text:p text:style-name="P31"><text:span text:style-name="T32">O Ministério Público do Estado de São Paulo, por intermédio dos Promotores que subscrevem o presente, com base nos arts. 127 e 129 c/c art. 37, caput, da Constituição Federal de 1988, no artigo 27, parágrafo único, IV, da Lei nº 8625/93, artigos 46, 47 e 97 a 100 da Lei Complementar nº 734/93, bem como na Resolução 82, de 29 de fevereiro de 2012, do Conselho Nacional do Ministério Público, resolvem realizar </text:span><text:span text:style-name="T33">AUDIÊNCIA PÚBLICA</text:span><text:span text:style-name="T34"> em </text:span><text:span text:style-name="T35">02 dias</text:span><text:span text:style-name="T36"> sobre o </text:span><text:span text:style-name="T37">Direito à Educação</text:span><text:span text:style-name="T38">, nos termos seguintes:</text:span></text:p>
      <text:p text:style-name="P39"> </text:p>
      <text:p text:style-name="P40"><text:span text:style-name="T41">TÍTULO I</text:span></text:p>
      <text:p text:style-name="P42"><text:span text:style-name="T43">DISPOSIÇÕES PRELIMINARES</text:span></text:p>
      <text:p text:style-name="P44"><text:span text:style-name="T45">Artigo 1º </text:span><text:span text:style-name="T46">O GEDUC tem procurado pautar o exercício de suas atribuições pelo diálogo com a sociedade e em articulação com as comunidades escolares, profissionais da educação, e demais responsáveis pelas políticas públicas educacionais, valorizando a construção democrática de prioridades de atuação e também de possíveis soluções para os principais problemas relacionados ao Direito à Educação.</text:span></text:p>
      <text:p text:style-name="P47"> </text:p>
      <text:p text:style-name="P48"><text:span text:style-name="T49">Artigo 2º</text:span><text:span text:style-name="T50"> A Audiência Pública realizar-se-á com a finalidade de obter subsídios, sugestões, críticas e/ou propostas da sociedade, como parte do processo para a elaboração do Programa de Atuação do Grupo de Atuação Especial de Educação – GEDUC - Capital, com ênfase nos seguintes temas:</text:span></text:p>
      <text:p text:style-name="P51"> </text:p>
      <text:p text:style-name="P52">1. Ensino Médio;</text:p>
      <text:p text:style-name="P53">2. Política Educacional e adolescente em conflito com a lei;</text:p>
      <text:p text:style-name="P54">3. Gestão Democrática;</text:p>
      <text:p text:style-name="P55">4. Financiamento da Educação;</text:p>
      <text:p text:style-name="P56">5. Qualidade da Educação;</text:p>
      <text:p text:style-name="P57">6. Educação Infantil;</text:p>
      <text:p text:style-name="P58">7. Educação Especial</text:p>
      <text:p text:style-name="P59"> </text:p>
      <text:soft-page-break/>
      <text:p text:style-name="P60"><text:span text:style-name="T61">Artigo 3º -</text:span><text:span text:style-name="T62"> Caberá aos Membros do Ministério Público do Estado de São Paulo integrantes do GEDUC – Capital, a presidência dos trabalhos.</text:span></text:p>
      <text:p text:style-name="P63"> </text:p>
      <text:p text:style-name="P64"><text:span text:style-name="T65">Parágrafo único. </text:span><text:span text:style-name="T66">São prerrogativas dos Presidentes da Sessão:</text:span></text:p>
      <text:p text:style-name="P67"> </text:p>
      <text:p text:style-name="P68">I – designar um ou mais secretários que os assistam;</text:p>
      <text:p text:style-name="P69">II – efetuar a apresentação dos objetivos e regras de funcionamento da audiência, ordenando o curso dos debates;</text:p>
      <text:p text:style-name="P70">III – decidir sobre a pertinência das intervenções orais, inclusive sobre excepcional e motivada alteração da ordem dos inscritos para manifestação oral;</text:p>
      <text:p text:style-name="P71">IV – decidir sobre a pertinência das questões formuladas;</text:p>
      <text:p text:style-name="P72">V – dispor sobre a interrupção, suspensão, prorrogação ou postergação da sessão, bem como sua reabertura ou continuação, quando o repute conveniente, de ofício ou a pedido de algum participante;</text:p>
      <text:p text:style-name="P73">VI – recorrer ao emprego da força pública quando as circunstâncias o requeiram;</text:p>
      <text:p text:style-name="P74">VII – alongar o tempo das elocuções, quando considere necessário ou útil;</text:p>
      <text:p text:style-name="P75">VIII – decidir sobre a transmissão radiofônica ou televisiva da audiência.</text:p>
      <text:p text:style-name="P76"> </text:p>
      <text:p text:style-name="P77"><text:span text:style-name="T78">TÍTULO II</text:span></text:p>
      <text:p text:style-name="P79"> </text:p>
      <text:p text:style-name="P80"><text:span text:style-name="T81">DA REALIZAÇÃO DA AUDIÊNCIA</text:span></text:p>
      <text:p text:style-name="P82"> </text:p>
      <text:p text:style-name="P83"><text:span text:style-name="T84">CAPÍTULO I</text:span></text:p>
      <text:p text:style-name="P85"><text:span text:style-name="T86">DA INSCRIÇÃO PARA MANIFESTAÇÃO ORAL</text:span></text:p>
      <text:p text:style-name="P87"> </text:p>
      <text:p text:style-name="P88"><text:span text:style-name="T89">Artigo 4º -</text:span><text:span text:style-name="T90"> Poderão participar, intervindo oralmente, quaisquer pessoas físicas e quaisquer entidades ou pessoas jurídicas, públicas ou privadas, que possuam interesse geral nos temas objeto da audiência, respeitadas a ordem de inscrição, a categoria ou a natureza da intervenção, conforme disciplinado no presente Edital.</text:span></text:p>
      <text:p text:style-name="P91">Parágrafo Único – As pessoas físicas terão três minutos e os representantes de entidades cinco minutos para fazer uso da palavra.</text:p>
      <text:p text:style-name="P92"> </text:p>
      <text:p text:style-name="P93"><text:span text:style-name="T94">Artigo 5º -</text:span><text:span text:style-name="T95"> A inscrição será realizada mediante preenchimento de dados pessoais (nome completo, número do documento de identificação, categoria para inscrição, telefone e e-mail para contato), em formulário eletrônico que se encontra na página </text:span><text:span text:style-name="T96">http://www.mpsp.mp.br/portal/page/portal/GEDUC</text:span><text:span text:style-name="T97"> até o dia </text:span><text:span text:style-name="T98">17 de julho de 2017.</text:span><text:span text:style-name="T99"> No ato de inscrição, deverá o interessado indicar, ainda, em qual dos dois dias pretende se manifestar. Caso seja representante de entidade, necessário identificar qual instituição representa.</text:span></text:p>
      <text:p text:style-name="P100"> </text:p>
      <text:p text:style-name="P101"><text:span text:style-name="T102">§ 1º Categorias para inscrição (para o dia 21/07/2017)</text:span></text:p>
      <text:p text:style-name="P103">1. Estudantes;</text:p>
      <text:p text:style-name="P104">2. Representantes de entidades formalmente constituídas do Movimento Estudantil;</text:p>
      <text:p text:style-name="P105">3. Pais e responsáveis legais de Estudantes;</text:p>
      <text:p text:style-name="P106">4. Trabalhadores da Educação e dos Serviços de Execução de Medida Socioeducativa;</text:p>
      <text:p text:style-name="P107">5. Movimentos Sociais e/ou organizações não governamentais.</text:p>
      <text:p text:style-name="P108"> </text:p>
      <text:p text:style-name="P109"><text:span text:style-name="T110">§ 2º Categorias para inscrição (para o dia 24/07/2017)</text:span></text:p>
      <text:p text:style-name="P111">1. Estudantes;</text:p>
      <text:p text:style-name="P112">2. Representantes de entidades formalmente constituídas do Movimento Estudantil;</text:p>
      <text:p text:style-name="P113">3. Pais e responsáveis legais de Estudantes;</text:p>
      <text:p text:style-name="P114">4. Trabalhadores da Educação;</text:p>
      <text:p text:style-name="P115">5. Movimentos Sociais e/ou Organizações não governamentais.</text:p>
      <text:p text:style-name="P116"> </text:p>
      <text:soft-page-break/>
      <text:p text:style-name="P117"><text:span text:style-name="T118">§ 3º</text:span><text:span text:style-name="T119"> A ordem das intervenções orais se dará pelo critério cronológico de prévia inscrição, ressalvadas as prerrogativas do Presidente da Sessão (artigo 3º, parágrafo único, inciso III) e a disponibilidade de tempo para todas as manifestações, diante do horário previsto para o término da sessão.</text:span></text:p>
      <text:p text:style-name="P120"> </text:p>
      <text:p text:style-name="P121"><text:span text:style-name="T122">§ 4º</text:span><text:span text:style-name="T123"> Os interessados manifestar-se-ão por apenas uma vez durante a audiência, abrindo-se a possibilidade de nova manifestação se houver tempo disponível, considerando-se os horários de início e término do evento.</text:span></text:p>
      <text:p text:style-name="P124"> </text:p>
      <text:p text:style-name="P125"><text:span text:style-name="T126">§ 5º</text:span><text:span text:style-name="T127"> Poderá haver limitação de manifestações no caso de número excessivo de inscrições.</text:span></text:p>
      <text:p text:style-name="P128"> </text:p>
      <text:p text:style-name="P129"><text:span text:style-name="T130">§6º</text:span><text:span text:style-name="T131"> Sem prejuízo da inscrição prévia, a inscrição poderá ser realizada nos dias da Audiência Pública, até às 10:30 horas, mediante preenchimento de ficha disponibilizada no local para tal fim. As inscrições assim realizadas valerão para manifestação no próprio dia, sendo certo que a ordem das intervenções orais se dará pelo critério cronológico, ressalvadas as prerrogativas do Presidente da Sessão (artigo 3º, parágrafo único, inciso III) e a disponibilidade de tempo para todas as manifestações, diante do horário previsto para o término das sessões (artigo 6º).</text:span></text:p>
      <text:p text:style-name="P132"> </text:p>
      <text:p text:style-name="P133"><text:span text:style-name="T134">§ 7º</text:span><text:span text:style-name="T135"> Será facultada apenas uma inscrição por entidade para manifestação.</text:span></text:p>
      <text:p text:style-name="P136"> </text:p>
      <text:p text:style-name="P137"><text:span text:style-name="T138">CAPÍTULO II</text:span></text:p>
      <text:p text:style-name="P139"> </text:p>
      <text:p text:style-name="P140"><text:span text:style-name="T141">DO LOCAL, DATA DA AUDIÊNCIA E DO PROCEDIMENTO</text:span></text:p>
      <text:p text:style-name="P142"> </text:p>
      <text:p text:style-name="P143"><text:span text:style-name="T144">Artigo 6º - </text:span><text:span text:style-name="T145">A Audiência Pública será realizada nos </text:span><text:span text:style-name="T146">dias 21 e 24 de julho de 2017,</text:span><text:span text:style-name="T147"> das </text:span><text:span text:style-name="T148">08h30min às 18h00min,</text:span><text:span text:style-name="T149"> no </text:span><text:span text:style-name="T150">Auditório Queiroz Filho</text:span><text:span text:style-name="T151">, situado na sede do Ministério Público do Estado de São Paulo, na Rua Riachuelo, nº 115, Centro, São Paulo - SP.</text:span></text:p>
      <text:p text:style-name="P152"> </text:p>
      <text:p text:style-name="P153"><text:span text:style-name="T154">Artigo 7º -</text:span><text:span text:style-name="T155"> Garantir-se-á livre acesso a qualquer pessoa, bem como meios de comunicação, respeitados os limites impostos pelas instalações físicas do local de realização.</text:span></text:p>
      <text:p text:style-name="P156"> </text:p>
      <text:p text:style-name="P157"><text:span text:style-name="T158">Artigo 8º -</text:span><text:span text:style-name="T159"> A Audiência Pública será realizada na forma de (a) exposição de especialistas convidados e (b) exposição de representantes de órgãos públicos convidados, (c) manifestações orais de interessados inscritos, observado o que estabelece o presente edital, sendo facultada a apresentação de documentos escritos.</text:span></text:p>
      <text:p text:style-name="P160"> </text:p>
      <text:p text:style-name="P161"><text:span text:style-name="T162">Parágrafo único.</text:span><text:span text:style-name="T163"> É facultado ao Membro do Ministério Público que presidirá a audiência pública convidar especialistas, pesquisadores e técnicos, observada a pertinência temática, para comparecerem à audiência na qualidade de expositores e participantes.</text:span></text:p>
      <text:p text:style-name="P164"> </text:p>
      <text:p text:style-name="P165"><text:span text:style-name="T166">Artigo 9º - </text:span><text:span text:style-name="T167">Serão permitidas filmagens, gravações ou outras formas de registro, sendo certo que os presentes no local do evento autorizam o Ministério Público a divulgar, utilizar e dispor, na íntegra ou em partes, para fins institucionais, educativos, informativos, técnicos e culturais, do nome, da imagem e do som de voz, sem que isso implique quaisquer ônus.</text:span></text:p>
      <text:p text:style-name="P168"> </text:p>
      <text:p text:style-name="P169"><text:span text:style-name="T170">Artigo 10 –</text:span><text:span text:style-name="T171">A audiência será presidida pelo representante do Ministério Público do Estado de São Paulo que, após apresentação inicial do GEDUC, de suas atribuições, dos objetivos da sessão e da exposição dos especialistas convidados, dará a palavra aos interessados presentes e regularmente inscritos para manifestação.</text:span></text:p>
      <text:soft-page-break/>
      <text:p text:style-name="P172"> </text:p>
      <text:p text:style-name="P173"><text:span text:style-name="T174">Artigo 11 –</text:span><text:span text:style-name="T175"> Após a audiência será lavrada ata circunstanciada, no prazo de 30 dias a contar da sua realização, sem prejuízo de eventual gravação audiovisual, que integrará o acervo de documentos do Plano de Atuação do GEDUC.</text:span></text:p>
      <text:p text:style-name="P176"> </text:p>
      <text:p text:style-name="P177"><text:span text:style-name="T178">Parágrafo único –</text:span><text:span text:style-name="T179"> Serão anexados à ata os documentos que forem entregues ao presidente dos trabalhos durante a audiência.</text:span></text:p>
      <text:p text:style-name="P180"> </text:p>
      <text:p text:style-name="P181"><text:span text:style-name="T182">Artigo 12-</text:span><text:span text:style-name="T183"> Concluídas as exposições e as intervenções, o Presidente dará por concluída a Audiência Pública, podendo fazer a leitura resumida dos pontos principais da sessão.</text:span></text:p>
      <text:p text:style-name="P184"> </text:p>
      <text:p text:style-name="P185"><text:span text:style-name="T186">Parágrafo único.</text:span><text:span text:style-name="T187"> A ata será subscrita pelos Presidentes de cada Sessão.</text:span></text:p>
      <text:p text:style-name="P188"> </text:p>
      <text:p text:style-name="P189"><text:span text:style-name="T190">CAPÍTULO III</text:span></text:p>
      <text:p text:style-name="P191"> </text:p>
      <text:p text:style-name="P192"><text:span text:style-name="T193">DA PUBLICIDADE</text:span></text:p>
      <text:p text:style-name="P194"> </text:p>
      <text:p text:style-name="P195"><text:span text:style-name="T196">Artigo 13 –</text:span><text:span text:style-name="T197"> A este edital será conferida publicidade, com a publicação no Diário Oficial do Estado de São Paulo, em sítio eletrônico e afixação na sede da unidade do Ministério Público.</text:span></text:p>
      <text:p text:style-name="P198"> </text:p>
      <text:p text:style-name="P199"><text:span text:style-name="T200">CAPÍTULO IV</text:span></text:p>
      <text:p text:style-name="P201"> </text:p>
      <text:p text:style-name="P202"><text:span text:style-name="T203">DAS DISPOSIÇÕES FINAIS</text:span></text:p>
      <text:p text:style-name="P204"> </text:p>
      <text:p text:style-name="P205"><text:span text:style-name="T206">Artigo 14 –</text:span><text:span text:style-name="T207"> As deliberações, opiniões, sugestões, críticas e/ou informações emitidas no evento, ou em decorrência deste, terão caráter consultivo e não-vinculante, destinando-se a subsidiar a atuação do Ministério Público do Estado de São Paulo.</text:span></text:p>
      <text:p text:style-name="P208"> </text:p>
      <text:p text:style-name="P209">São Paulo, 26 de junho de 2017.</text:p>
      <text:p text:style-name="P210"> </text:p>
      <text:p text:style-name="P211">JOÃO PAULO FAUSTINONI E SILVA</text:p>
      <text:p text:style-name="P212">1º Promotor de Justiça</text:p>
      <text:p text:style-name="P213">Grupo de Atuação Especial de Educação - GEDUC</text:p>
      <text:p text:style-name="P214"> </text:p>
      <text:p text:style-name="P215">DANIEL SERRA AZUL GUIMARÃES</text:p>
      <text:p text:style-name="P216">2º Promotor de Justiça</text:p>
      <text:p text:style-name="P217">Grupo de Atuação Especial de Educação - GEDUC</text:p>
      <text:p text:style-name="P218"> </text:p>
      <text:p text:style-name="P219"> </text:p>
      <text:p text:style-name="P220"><text:span text:style-name="T221">1º dia - PROGRAMAÇÃO (21/07/2017)</text:span></text:p>
      <text:p text:style-name="P222"> </text:p>
      <text:p text:style-name="P223"><text:span text:style-name="T224">TEMÁTICAS: </text:span><text:span text:style-name="T225">Ensino Médio; Política Educacional e adolescente em conflito com a lei; Gestão Democrática.</text:span></text:p>
      <text:p text:style-name="P226"> </text:p>
      <text:p text:style-name="P227"><text:span text:style-name="T228">PERÍODO DA MANHÃ</text:span></text:p>
      <text:p text:style-name="P229"><text:span text:style-name="T230">08:30 – 09:00 –</text:span><text:span text:style-name="T231"> Credenciamento</text:span></text:p>
      <text:p text:style-name="P232"><text:span text:style-name="T233">09:00 –</text:span><text:span text:style-name="T234"> Abertura da Audiência Pública pelos representantes do Ministério Público do Estado de São Paulo</text:span></text:p>
      <text:p text:style-name="P235">Fala de Especialista convidado</text:p>
      <text:p text:style-name="P236">Representantes de órgãos públicos e entidades convidadas</text:p>
      <text:p text:style-name="P237">Falas por categoria de inscrição</text:p>
      <text:p text:style-name="P238"> </text:p>
      <text:p text:style-name="P239"><text:span text:style-name="T240">12:30 - 14:00 –</text:span><text:span text:style-name="T241"> Almoço</text:span></text:p>
      <text:soft-page-break/>
      <text:p text:style-name="P242"> </text:p>
      <text:p text:style-name="P243"><text:span text:style-name="T244">PERÍODO DA TARDE</text:span></text:p>
      <text:p text:style-name="P245">Representantes de órgãos públicos e entidades convidadas</text:p>
      <text:p text:style-name="P246">Falas por categoria de inscrição</text:p>
      <text:p text:style-name="P247">Falas livres</text:p>
      <text:p text:style-name="P248"> </text:p>
      <text:p text:style-name="P249"><text:span text:style-name="T250">2º dia PROGRAMAÇÃO (24/07/2017)</text:span></text:p>
      <text:p text:style-name="P251"><text:span text:style-name="T252">TEMÁTICAS: </text:span><text:span text:style-name="T253">Financiamento da Educação; Qualidade da Educação; Educação Infantil; Educação Especial.</text:span></text:p>
      <text:p text:style-name="P254"> </text:p>
      <text:p text:style-name="P255"><text:span text:style-name="T256">PERÍODO DA MANHÃ</text:span></text:p>
      <text:p text:style-name="P257"><text:span text:style-name="T258">08:30 – 09:00 –</text:span><text:span text:style-name="T259"> Credenciamento</text:span></text:p>
      <text:p text:style-name="P260"><text:span text:style-name="T261">09:00 –</text:span><text:span text:style-name="T262"> Abertura da Audiência Pública pelos representantes do Ministério Público do Estado de São Paulo</text:span></text:p>
      <text:p text:style-name="P263">Fala especialistas convidados</text:p>
      <text:p text:style-name="P264">Representantes de órgãos públicos e entidades convidadas</text:p>
      <text:p text:style-name="P265">Falas por categoria de inscrição</text:p>
      <text:p text:style-name="P266"> </text:p>
      <text:p text:style-name="P267"><text:span text:style-name="T268">12:30 - 14:00 –</text:span><text:span text:style-name="T269"> Almoço</text:span></text:p>
      <text:p text:style-name="P270"> </text:p>
      <text:p text:style-name="P271"><text:span text:style-name="T272">PERÍODO DA TARDE</text:span></text:p>
      <text:p text:style-name="P273">Representantes de órgãos públicos e entidades convidadas</text:p>
      <text:p text:style-name="P274">Falas por categoria de inscrição</text:p>
      <text:p text:style-name="P275">Falas livres</text:p>
      <text:p text:style-name="P276"> </text:p>
      <text:p text:style-name="P277"> </text:p>
      <text:p text:style-name="P278">ROBERTO DE CAMPOS ANDRADE</text:p>
      <text:p text:style-name="P279">Promotor de Justiça Coordenador</text:p>
      <text:p text:style-name="P280">CAO de Direitos Humanos e Sociais</text:p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52083in" svg:height="0.5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</meta:initial-creator>
    <dc:creator>mp</dc:creator>
    <meta:creation-date>2017-06-28T13:20:00Z</meta:creation-date>
    <dc:date>2017-06-28T13:20:00Z</dc:date>
    <meta:print-date>2017-06-07T13:06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87" meta:character-count="10780" meta:row-count="75" meta:non-whitespace-character-count="9114"/>
  </office:meta>
</office:document-meta>
</file>