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" style:parent-style-name="NormalWeb" style:family="paragraph">
      <style:paragraph-properties fo:text-align="justify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Fonteparág.padrão" style:family="text">
      <style:text-properties style:font-name="Verdana" fo:color="#000000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" style:parent-style-name="Fonteparág.padrão" style:family="text">
      <style:text-properties style:font-name="Verdana" fo:color="#000000" fo:font-size="10pt" style:font-size-asian="10pt" style:font-size-complex="10pt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3" style:parent-style-name="Fonteparág.padrão" style:family="text">
      <style:text-properties style:font-name="Verdana" fo:color="#000000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color="#000000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margin-bottom="0in"/>
    </style:style>
    <style:style style:name="T23" style:parent-style-name="Fonteparág.padrão" style:family="text">
      <style:text-properties style:font-name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28" style:parent-style-name="NormalWeb" style:family="paragraph">
      <style:paragraph-properties fo:text-align="justify" fo:margin-top="0in" fo:margin-bottom="0in"/>
    </style:style>
    <style:style style:name="T29" style:parent-style-name="Fonteparág.padrão" style:family="text">
      <style:text-properties style:font-name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in"/>
    </style:style>
    <style:style style:name="T37" style:parent-style-name="Fonteparág.padrão" style:family="text">
      <style:text-properties style:font-name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fo:color="#000000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4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/>
    </style:style>
    <style:style style:name="T55" style:parent-style-name="Fonteparág.padrão" style:family="text">
      <style:text-properties style:font-name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1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2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in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68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AUDIÊNCIA PÚBLICA</text:p>
      <text:p text:style-name="P6"/>
      <text:p text:style-name="P7"/>
      <text:p text:style-name="P8"><text:span text:style-name="T9">O </text:span><text:span text:style-name="T10">MINISTÉRIO PÚBLICO DO ESTADO DE SÃO PAULO,</text:span><text:span text:style-name="T11"> através do 8º Promotor de Justiça de Ribeirão Preto, Sebastião Sérgio da Silveira – Promotor de Justiça da Cidadania – no uso de suas atribuições legais, considerando a necessidade de implantação de todos os serviços relativos à assistência médico hospitalar para os servidores contribuintes dos municípios vinculados ao INSTITUTO DE ASSISTÊNCIA MÉDICA AO SERVIDOR PÚBLICO ESTADUAL – IAMSPE (CEAMA de Ribeirão Preto), faz saber, </text:span><text:span text:style-name="T12">a quem possa interessar,</text:span><text:span text:style-name="T13"> que realizará, na forma do regulamento anexado, Audiência Pública no próximo dia </text:span><text:span text:style-name="T14">21 de julho de 2017</text:span><text:span text:style-name="T15">, a partir das </text:span><text:span text:style-name="T16">9h, no Auditório das Promotorias de Justiça do prédio do Ministério Público do Estado de São Paulo, em Ribeirão Preto – SP, situado na Rua Otto Benz, nº 1070, andar térreo.</text:span><text:span text:style-name="T17"> A Audiência Pública terá por objetivo coletar elementos técnicos e jurídicos oriundos de todos os interessados: pelo(s) representante(s) legal(is) do Instituto, representantes das Secretarias Estadual e Municipal de Saúde, representantes dos hospitais, clínicas, laboratórios médicos e profissionais médicos conveniados e servidores estaduais, na busca pela obtenção da prestação de assistência médica e hospitalar de elevado padrão, conforme previsão em regulamento próprio da Instituição (artigo 3º, I, do Decreto 52.474, de 25 de junho de 1970).</text:span></text:p>
      <text:p text:style-name="P18"> </text:p>
      <text:p text:style-name="P19"><text:span text:style-name="T20">REGULAMENTO DA AUDIÊNCIA PÚBLICA</text:span></text:p>
      <text:p text:style-name="P21"> </text:p>
      <text:p text:style-name="P22"><text:span text:style-name="T23">1) </text:span><text:span text:style-name="T24">Objetivo</text:span></text:p>
      <text:p text:style-name="P25"> </text:p>
      <text:p text:style-name="P26">1.1. A audiência pública terá por objetivo coletar elementos técnicos e jurídicos oriundos de todos os interessados: pelos representantes legais do Instituto, servidores estaduais (sindicatos de classes), representantes dos hospitais, clínicas, laboratórios médicos e profissionais médicos conveniados, na busca pela obtenção da prestação de assistência médica e hospitalar de elevado padrão, conforme previsão em regulamento próprio da Instituição (artigo 3º, I, do Decreto 52.474, de 25 de junho de 1970).</text:p>
      <text:p text:style-name="P27"> </text:p>
      <text:p text:style-name="P28"><text:span text:style-name="T29">2) </text:span><text:span text:style-name="T30">Forma de cadastramento dos expositores e de participação dos interessados presentes</text:span></text:p>
      <text:p text:style-name="P31"> </text:p>
      <text:p text:style-name="P32">2.1. Abertura: a audiência pública será aberta e presidida pelo Excelentíssimo Senhor 8º Promotor de Justiça de Ribeirão Preto – Sebastião Sérgio da Silveira, no dia, horário e local indicados no presente edital.</text:p>
      <text:p text:style-name="P33"> </text:p>
      <text:p text:style-name="P34">2.2. Exposição de convidados e interessados:</text:p>
      <text:p text:style-name="P35"> </text:p>
      <text:p text:style-name="P36"><text:span text:style-name="T37">2.2.1. A palavra será concedida na seguinte ordem </text:span><text:span text:style-name="T38">(por cinco minutos),</text:span><text:span text:style-name="T39"> tempo prorrogável a critério do Presidente:</text:span></text:p>
      <text:p text:style-name="P40"> </text:p>
      <text:p text:style-name="P41">2.2.2. Ao Senhor(es) Representante(s) legal(is) do Instituto de Assistência Médica ao Servidor Público Estadual – IAMSPE;</text:p>
      <text:p text:style-name="P42"> </text:p>
      <text:p text:style-name="P43">2.2.3. Aos Senhores Representantes da Secretaria Estadual e Secretaria Municipal de Saúde;</text:p>
      <text:p text:style-name="P44"> </text:p>
      <text:p text:style-name="P45">2.2.4. Aos Senhores Representantes dos hospitais, clínicas, laboratórios médicos e profissionais médicos conveniados;</text:p>
      <text:soft-page-break/>
      <text:p text:style-name="P46"> </text:p>
      <text:p text:style-name="P47">2.2.5. Aos Senhores Representantes dos Servidores Estaduais (Sindicatos de classes);</text:p>
      <text:p text:style-name="P48"> </text:p>
      <text:p text:style-name="P49">2.2.6. Aos demais Senhores interessados presentes.</text:p>
      <text:p text:style-name="P50"> </text:p>
      <text:p text:style-name="P51"> </text:p>
      <text:p text:style-name="P52">2.3. Debates:</text:p>
      <text:p text:style-name="P53"> </text:p>
      <text:p text:style-name="P54"><text:span text:style-name="T55">Em seguida, será aberta oportunidade para perguntas/repostas por </text:span><text:span text:style-name="T56">sessenta minutos.</text:span></text:p>
      <text:p text:style-name="P57"> </text:p>
      <text:p text:style-name="P58"> </text:p>
      <text:p text:style-name="P59">2.3.1. Inscrição:</text:p>
      <text:p text:style-name="P60">Após o encerramento das exposições, serão aceitas inscrições de quaisquer dos presentes, que terão o tempo de cinco minutos, para suas colocações, fixado o número de inscritos de acordo com o período determinado no item 2.3.</text:p>
      <text:p text:style-name="P61"> </text:p>
      <text:p text:style-name="P62"> </text:p>
      <text:p text:style-name="P63"><text:span text:style-name="T64">3) </text:span><text:span text:style-name="T65">Encerramento:</text:span></text:p>
      <text:p text:style-name="P66"> </text:p>
      <text:p text:style-name="P67">Será lavrada ata circunstanciada da audiência, no prazo de 5 (cinco) dias, a contar de sua realização. A ata e seu extrato serão encaminhados ao Procurador-Geral de Justiça no prazo de 5 (cinco) dias após sua lavratura, para fins de conhecimento, providências e publicação. A ata, por extrato, será publicada no Diário Oficial do Estado e afixada, em local de costume, na sede das Promotorias de Justiça da cidade de Ribeirão Preto, localizada na Rua Otto Benz, nº 1070. O resultado da audiência pública não vinculará a atuação do órgão do Ministério Público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52083in" svg:height="0.5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7-06-28T13:20:00Z</meta:creation-date>
    <dc:date>2017-06-28T13:20:00Z</dc:date>
    <meta:print-date>2017-06-07T13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789" meta:row-count="26" meta:non-whitespace-character-count="3203"/>
  </office:meta>
</office:document-meta>
</file>