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03AD6E3D0E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ans-serif"/>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top="0cm" fo:margin-bottom="0cm" loext:contextual-spacing="false" fo:line-height="100%" fo:text-align="justify" style:justify-single-word="false"/>
      <style:text-properties fo:color="#000000" style:font-name="Verdana" fo:font-size="10pt" fo:font-weight="bold" style:font-name-asian="Times New Roman" style:font-size-asian="10pt" style:language-asian="pt" style:country-asian="BR" style:font-weight-asian="bold" style:font-name-complex="Times New Roman" style:font-size-complex="10pt" style:font-weight-complex="bold"/>
    </style:style>
    <style:style style:name="P2" style:family="paragraph" style:parent-style-name="Normal">
      <style:paragraph-properties fo:margin-top="0cm" fo:margin-bottom="0cm" loext:contextual-spacing="false" fo:line-height="100%" fo:text-align="justify" style:justify-single-word="false"/>
      <style:text-properties fo:color="#000000" style:font-name="Verdana" fo:font-size="10pt" style:font-name-asian="Times New Roman" style:font-size-asian="10pt" style:language-asian="pt" style:country-asian="BR" style:font-name-complex="Times New Roman" style:font-size-complex="10pt"/>
    </style:style>
    <style:style style:name="P3" style:family="paragraph" style:parent-style-name="Normal">
      <style:paragraph-properties fo:margin-top="0cm" fo:margin-bottom="0cm" loext:contextual-spacing="false" fo:line-height="100%" fo:text-align="justify" style:justify-single-word="false"/>
    </style:style>
    <style:style style:name="P4" style:family="paragraph" style:parent-style-name="Normal">
      <style:paragraph-properties fo:margin-top="0cm" fo:margin-bottom="0cm" loext:contextual-spacing="false" fo:line-height="100%" fo:text-align="justify" style:justify-single-word="false"/>
      <style:text-properties officeooo:rsid="001b4e2f"/>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1" fo:font-size="10pt" fo:font-weight="bold"/>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1" fo:font-size="10pt"/>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9" style:family="paragraph" style:parent-style-name="Text_20_body" style:master-page-name="MP0">
      <style:paragraph-properties fo:margin-top="0cm" fo:margin-bottom="0cm" loext:contextual-spacing="false" fo:line-height="100%" fo:text-align="center" style:justify-single-word="false" style:page-number="auto" fo:break-before="page"/>
      <style:text-properties fo:color="#000000" style:font-name="Verdana1" fo:font-size="10pt" fo:font-weight="bold" officeooo:rsid="001b4e2f"/>
    </style:style>
    <style:style style:name="P10" style:family="paragraph" style:parent-style-name="Text_20_body">
      <style:paragraph-properties fo:margin-top="0cm" fo:margin-bottom="0cm" loext:contextual-spacing="false" fo:line-height="100%" fo:text-align="center" style:justify-single-word="false"/>
      <style:text-properties fo:color="#000000" style:font-name="Verdana1" fo:font-size="10pt" fo:font-weight="bold" officeooo:rsid="001b4e2f"/>
    </style:style>
    <style:style style:name="T1" style:family="text">
      <style:text-properties style:language-asian="pt" style:country-asian="BR"/>
    </style:style>
    <style:style style:name="T2" style:family="text">
      <style:text-properties fo:color="#000000"/>
    </style:style>
    <style:style style:name="T3" style:family="text">
      <style:text-properties fo:color="#000000" style:font-name="Verdana" fo:font-size="10pt" fo:font-weight="bold" style:font-name-asian="Times New Roman" style:font-size-asian="10pt" style:language-asian="pt" style:country-asian="BR" style:font-weight-asian="bold" style:font-name-complex="Times New Roman" style:font-size-complex="10pt" style:font-weight-complex="bold"/>
    </style:style>
    <style:style style:name="T4" style:family="text">
      <style:text-properties fo:color="#000000" style:font-name="Verdana" fo:font-size="10pt" style:font-name-asian="Times New Roman" style:font-size-asian="10pt" style:language-asian="pt" style:country-asian="BR" style:font-name-complex="Times New Roman" style:font-size-complex="10pt"/>
    </style:style>
    <style:style style:name="T5" style:family="text">
      <style:text-properties fo:color="#000000" style:font-name="Verdana" fo:font-size="10pt" fo:font-style="italic" style:font-name-asian="Times New Roman" style:font-size-asian="10pt" style:language-asian="pt" style:country-asian="BR" style:font-style-asian="italic" style:font-name-complex="Times New Roman" style:font-size-complex="10pt" style:font-style-complex="italic"/>
    </style:style>
    <style:style style:name="T6" style:family="text">
      <style:text-properties fo:color="#000000" style:font-name="Verdana1" fo:font-size="10pt"/>
    </style:style>
    <style:style style:name="T7" style:family="text">
      <style:text-properties fo:color="#000000" style:font-name="Verdana1" fo:font-size="10pt" fo:font-weight="bold"/>
    </style:style>
    <style:style style:name="T8" style:family="text">
      <style:text-properties fo:font-weight="bol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5cm" svg:stroke-color="#000000" svg:stroke-opacity="100%" draw:stroke-linejoin="round" draw:fill="none" fo:min-height="0cm" fo:min-width="0cm" fo:padding-top="-0.001cm" fo:padding-bottom="-0.001cm" fo:padding-left="-0.001cm" fo:padding-right="-0.001cm"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DITAL DE AUDIÊNCIA PÚBLICA</text:p>
      <text:p text:style-name="P10"/>
      <text:p text:style-name="P8"><text:span text:style-name="T7">Assunto: </text:span><text:span text:style-name="T6">A Revisão do Plano Diretor de Rio Claro (Projeto de Lei Complementar 150/15), no tocante à disciplina da Extração de Argila no Município, com a finalidade de servir de matéria-prima para o Polo Cerâmico de Santa Gertrudes (fabricação de pisos e revestimentos) e seus impactos negativos aos recursos hídricos, solo, flora, fauna e à Área de Proteção Ambiental (APA) Corumbataí-Botucatu-Tejupá, à APA Piracicaba – Juqueri-Mirim (Área 1) e Floresta Estadual Edmundo Navarro de Andrade (FEENA)</text:span></text:p>
      <text:p text:style-name="P7"> </text:p>
      <text:p text:style-name="P6">O <text:span text:style-name="T8">Ministério Público do Estado de São Paulo, </text:span>por meio dos Promotores de Justiça integrantes do Grupo de Atuação Especial de Defesa do Meio Ambiente – <text:span text:style-name="T8">GAEMA, Núcleo PCJ Piracicaba, Ivan Carneiro Castanheiro e Alexandra Facciolli Martins, </text:span>em atuação conjunta com o Promotor do Meio Ambiente de Rio Claro, <text:span text:style-name="T8">Gilberto Porto Camargo, </text:span>com fundamento no art. 129, II, c/c art. 37, caput, da Constituição Federal de 1988, artigo 27, parágrafo único, inciso IV, da Lei nº 8.625/93 (Lei Orgânica Nacional do Ministério Público), e na Resolução nº 82, de 29 de fevereiro de 2012, alterada Resolução n.º 159, de 14 de fevereiro de 2017, ambas do CNMP (Conselho Nacional do Ministério Público), resolve, no âmbito do <text:span text:style-name="T8">Inquérito Civil nº 14.0409.0002265/2012-9, </text:span>em trâmite perante o Núcleo PCJ-Piracicaba do GAEMA, realizar <text:span text:style-name="T8">AUDIÊNCIA PÚBLICA sobre os impactos da extração de argila no Município de Rio Claro, destinada a servir de matéria-prima para fabricação de pisos e revestimentos nas indústrias do denominado Polo Cerâmico de Santa Gertrudes (Municípios de Santa Gertrudes, Cordeirópolis, Ipeúna, Iracemápolis e Rio Claro) e seus impactos negativos aos recursos hídricos, ao solo, à flora, à fauna, à Área de Proteção Ambiental (APA) Corumbataí-Botucatu-Tejupá e APA Piracicaba – Juqueri-Mirim (Área 1), no âmbito da Revisão do Plano Diretor de Desenvolvimento do Município de Rio Claro (Projeto de Lei Complementar 150/16).</text:span></text:p>
      <text:p text:style-name="P7"> </text:p>
      <text:p text:style-name="P5">TÍTULO I</text:p>
      <text:p text:style-name="P5">DISPOSIÇÕES PRELIMINARES</text:p>
      <text:p text:style-name="P7"> </text:p>
      <text:p text:style-name="P8"><text:span text:style-name="T7">ARTIGO 1º. </text:span><text:span text:style-name="T6">A Audiência Pública, dividida em dois dias de evento, realizar-se-á com as seguintes finalidades:</text:span></text:p>
      <text:p text:style-name="P8"><text:span text:style-name="T7">I) </text:span><text:span text:style-name="T6">Ser instrumento pelo qual o cidadão e a sociedade organizada de Rio Claro e região poderão colaborar com o Ministério Público do Estado de São Paulo no exercício de suas finalidades institucionais ligadas à defesa dos direitos e interesses difusos e coletivos, em especial do meio ambiente e de habitação e urbanismo, ofertando críticas à atuação e sugestões de medidas a serem adotadas no âmbito das investigações do Inquérito Civil nº 14.0409.0002265/2012-9, o qual apura, dentre outros aspectos, os impactos negativos das atividades de mineração no Município de Rio Claro, onde a extração de argila serve de matéria-prima para as indústrias do Polo Cerâmico de Santa Gertrudes, gerando diversas formas de poluição;</text:span></text:p>
      <text:p text:style-name="P8"><text:span text:style-name="T7">II) </text:span><text:span text:style-name="T6">Coletar, junto às instituições da sociedade civil organizada, instituições técnicas, membros da comunidade científica, Poderes Públicos Estadual e Municipal, representantes do setor minerário e população em geral dados, subsídios técnicos, informações, eventuais críticas e sugestões para instruir o inquérito civil acima mencionado, ou outros que venham a ser instaurados relativos ao tema; os quais possam embasar a forma de atuação do Ministério Público;</text:span></text:p>
      <text:p text:style-name="P8"><text:soft-page-break/><text:span text:style-name="T7">III) </text:span><text:span text:style-name="T6">Obter dados e considerações sobre a (in)suficiência do Plano Diretor Minerário (PDM), quanto aos aspectos ambientais, em especial para a proteção de Zonas de Vida Silvestre (ZVS) na APA Corumbataí-Botucatu-Tejupá e na APA Piracicaba – Juqueri-Mirim (Área 1); proteção da Zona de Amortecimento da FEENA (Floresta Estadual Edmundo Navarro de Andrade), bem como a disciplina do uso e ocupação do solo na Zona Preferencial para Mineração, na Zona Controlada para Mineração, na Macrozona de Preservação Ambiental e Uso Sustentável e na Macrozona de Desenvolvimento Rural e Manejo Florestal, todos no Município de Rio Claro.</text:span></text:p>
      <text:p text:style-name="P7"> </text:p>
      <text:p text:style-name="P8"><text:span text:style-name="T7">IV) </text:span><text:span text:style-name="T6">Requisitos para um planejamento adequado do uso e ocupação do solo no Município de Rio Claro, com estudos dos impactos cumulativos e sinérgicos das cavas de mineração, extração e transporte de argila, bem como demais impactos da atividade minerária para a água, solo, ar, flora, fauna, biodiversidade, quer no âmbito do OTGM (Ordenamento Territorial Geomineiro) ou de estudos especialmente realizados para embasar a Revisão do Plano Diretor de Desenvolvimento do Município de Rio Claro, quer no âmbito de eventual revisão do Plano Diretor Minerário (PDM) do Polo Cerâmico de Santa Gertrudes (PCST);</text:span></text:p>
      <text:p text:style-name="P8"><text:span text:style-name="T7">V) </text:span><text:span text:style-name="T6">Prestar contas à sociedade Rio Clarense das atividades desenvolvidas pelo Ministério Público, no tocante à mitigação e reparação das atividades poluidoras decorrentes da extração e transporte de argila no Município de Rio Claro, bem como a forma de equacionar essa questão.</text:span></text:p>
      <text:p text:style-name="P7"> </text:p>
      <text:p text:style-name="P8"><text:span text:style-name="T7">ARTIGO 2º. </text:span><text:span text:style-name="T6">Caberá aos Membros do Ministério Público do Estado de São Paulo, integrantes do Grupo de Atuação Especial de Defesa do Meio Ambiente, Núcleo PCJ – Piracicaba, bem como ao 5º Promotor de Justiça de Rio Claro, a presidência dos trabalhos, nos termos definidos neste edital.</text:span></text:p>
      <text:p text:style-name="P8"><text:span text:style-name="T7">PARÁGRAFO ÚNICO. </text:span><text:span text:style-name="T6">São prerrogativas dos Presidentes da Sessão:</text:span></text:p>
      <text:p text:style-name="P8"><text:span text:style-name="T7">I </text:span><text:span text:style-name="T2">– </text:span><text:span text:style-name="T6">designar um ou mais secretários que o assistam;</text:span></text:p>
      <text:p text:style-name="P8"><text:span text:style-name="T7">II </text:span><text:span text:style-name="T2">– </text:span><text:span text:style-name="T6">efetuar a apresentação dos objetivos e regras de funcionamento da audiência, ordenando o curso dos debates;</text:span></text:p>
      <text:p text:style-name="P8"><text:span text:style-name="T7">III </text:span><text:span text:style-name="T2">– </text:span><text:span text:style-name="T6">decidir sobre a pertinência das intervenções orais, inclusive sobre excepcional e motivada alteração da ordem dos inscritos para manifestação oral;</text:span></text:p>
      <text:p text:style-name="P8"><text:span text:style-name="T7">IV </text:span><text:span text:style-name="T2">– </text:span><text:span text:style-name="T6">decidir sobre a pertinência das questões formuladas;</text:span></text:p>
      <text:p text:style-name="P8"><text:span text:style-name="T7">V </text:span><text:span text:style-name="T2">– </text:span><text:span text:style-name="T6">dispor sobre a interrupção, suspensão, prorrogação ou postergação da sessão, bem como sua reabertura ou continuação, quando o repute conveniente, de ofício ou a pedido de algum participante;</text:span></text:p>
      <text:p text:style-name="P8"><text:span text:style-name="T7">VI </text:span><text:span text:style-name="T2">– </text:span><text:span text:style-name="T6">recorrer ao emprego da força pública quando as circunstâncias eventualmente o requeiram;</text:span></text:p>
      <text:p text:style-name="P8"><text:span text:style-name="T7">VII </text:span><text:span text:style-name="T2">– </text:span><text:span text:style-name="T6">alongar o tempo das elocuções, quando considere necessário ou útil, como por exemplo para representantes de órgãos públicos (CETESB, Gestor de APA ou da FEENA, CBRN, DNMP, SEEM, representante do Conselho de Desenvolvimento da AUP – Aglomeração Urbana de Piracicaba, representante da Ordem dos Advogados do Brasil - OAB);</text:span></text:p>
      <text:p text:style-name="P8"><text:span text:style-name="T7">VIII </text:span><text:span text:style-name="T2">– </text:span><text:span text:style-name="T6">decidir sobre a transmissão radiofônica ou televisiva da audiência.</text:span></text:p>
      <text:p text:style-name="P7"> </text:p>
      <text:p text:style-name="P5">TÍTULO II</text:p>
      <text:p text:style-name="P5">DA REALIZAÇÃO DA AUDIÊNCIA</text:p>
      <text:p text:style-name="P7"> </text:p>
      <text:p text:style-name="P5">CAPÍTULO I</text:p>
      <text:p text:style-name="P5"><text:soft-page-break/>DA INSCRIÇÃO PARA MANIFESTAÇÃO ORAL</text:p>
      <text:p text:style-name="P7"> </text:p>
      <text:p text:style-name="P8"><text:span text:style-name="T7">ARTIGO 3º. </text:span><text:span text:style-name="T6">Poderão participar, intervindo oralmente, pelo tempo a ser definido pela Presidência, em razão do número de inscrições e da limitação do tempo, quaisquer pessoas físicas e quaisquer entidades ou pessoas jurídicas, públicas ou privadas, que possuam interesse geral nos temas objeto da audiência, respeitadas a ordem de inscrição, a categoria ou a natureza da intervenção, conforme disciplinado no presente Edital ou definido pela Presidência dos Trabalhos.</text:span></text:p>
      <text:p text:style-name="P7"> </text:p>
      <text:p text:style-name="P8"><text:span text:style-name="T7">ARTIGO 4º. </text:span><text:span text:style-name="T6">A inscrição poderá ser realizada no dia da Audiência Pública, mediante preenchimento de ficha de inscrição, sendo que a ordem das intervenções orais se dará pelo critério cronológico das inscrições, ressalvadas as prerrogativas do Presidente da Sessão (artigo 2º, parágrafo único, inciso III) e a disponibilidade de tempo para todas as manifestações, diante do horário previsto para o término das sessões.</text:span></text:p>
      <text:p text:style-name="P8"><text:span text:style-name="T7">§ 1º. </text:span><text:span text:style-name="T6">Salvo se houver tempo disponível, observados os horários de início e término dos trabalhos, os interessados poderão se manifestar por apenas uma vez na audiência.</text:span></text:p>
      <text:p text:style-name="P8"><text:span text:style-name="T7">§ 2º. </text:span><text:span text:style-name="T6">Poderá haver limitação em caso de número excessivo de inscrições.</text:span></text:p>
      <text:p text:style-name="P7"> </text:p>
      <text:p text:style-name="P5">CAPÍTULO II</text:p>
      <text:p text:style-name="P5">Do LOCAL e DATA da AUDIÊNCIA e do PROCEDIMENTO.</text:p>
      <text:p text:style-name="P7"> </text:p>
      <text:p text:style-name="P5">ARTIGO 5º. A Audiência Pública será realizada nos dias 9 e 11 de maio de 2017, no auditório do NAM (Núcleo Administrativo Municipal), situado na Rua 06 n° 3.265, Bairro Alto do Santana, em Rio Claro/SP, com início às 19h00m e término às 22h00m.</text:p>
      <text:p text:style-name="P8"><text:span text:style-name="T7">I) . </text:span><text:span text:style-name="T6">No dia 09 de maio serão abordados os seguintes temas: a) </text:span><text:span text:style-name="T7">Mineração e Recursos Hídricos; b) Saúde da População;</text:span></text:p>
      <text:p text:style-name="P8"><text:span text:style-name="T7">II) </text:span><text:span text:style-name="T6">No dia 11 de maio serão abordados os seguintes temas: c) </text:span><text:span text:style-name="T7">Planejamento Territorial e Mineração; 4) Impacto da Mineração na Biodiversidade (Impactos da Mineração);</text:span></text:p>
      <text:p text:style-name="P8"><text:span text:style-name="T7">III) </text:span><text:span text:style-name="T6">Para cada tema, haverá duas exposições, de 20 minutos cada, sendo a primeira apresentação por representante do setor minerário, e a segunda apresentação de convidado do Ministério Público, representando a comunidade científica ou outro seguimento. O representante do setor minerário será indicado preferencialmente pela Secretaria de Estado de Energia e Mineração (SEEM), ou pela ASPACER (Associação Paulista das Cerâmicas de Revestimento);</text:span></text:p>
      <text:p text:style-name="P8"><text:span text:style-name="T7">IV) </text:span><text:span text:style-name="T6">Após as apresentações técnicas, iniciar-se-ão as manifestações orais daquelas pessoas previamente inscritas, na forma art. 4º;</text:span></text:p>
      <text:p text:style-name="P8"><text:span text:style-name="T7">V) </text:span><text:span text:style-name="T6">Durante ambos os dias em que se desenvolver a audiência pública serão recebidas eventuais documentos técnicos e/ou manifestações escritas que forem protocolizadas perante a mesa diretora dos trabalhos;</text:span></text:p>
      <text:p text:style-name="P8"><text:span text:style-name="T7">VI) </text:span><text:span text:style-name="T6">Até o terceiro dia útil após o encerramento da audiência pública serão recebidas contribuições sobre os temas debatidos na audiência pública, pelo e-mail gaemapiracicaba@mpsp.mp.br; mediante protocolo na Secretaria do Núcleo PCJ-Piracicaba do GAEMA, situada na Rua Almirante Barroso, 491, Bairro São Judas Tadeu, Piracicaba/SP; ou no Gabinete do 5º Promotor de Justiça de Rio Claro, situado na Avenida Cinco, 535 – Centro, em Rio Claro/SP.</text:span></text:p>
      <text:p text:style-name="P7"> </text:p>
      <text:p text:style-name="P7"><text:soft-page-break/> </text:p>
      <text:p text:style-name="P8"><text:span text:style-name="T7">ARTIGO 6º. </text:span><text:span text:style-name="T6">À sessão terá livre acesso a qualquer pessoa, bem como meios de comunicação, respeitados os limites impostos pelas instalações físicas do local de realização.</text:span></text:p>
      <text:p text:style-name="P7"> </text:p>
      <text:p text:style-name="P8"><text:span text:style-name="T7">ARTIGO 7º. </text:span><text:span text:style-name="T6">A Audiência Pública será realizada na forma de (a) exposição de especialistas convidados, (b) exposição de entidades convidadas pela organização do evento e (c) manifestações orais de interessados inscritos, observado o que estabelece o presente edital, sendo facultada a apresentação de documentos escritos, vídeos e gravações.</text:span></text:p>
      <text:p text:style-name="P8"><text:span text:style-name="T7">PARÁGRAFO ÚNICO. </text:span><text:span text:style-name="T6">É facultado aos Representantes do Ministério Público que presidirão a audiência pública convidarem especialistas, pesquisadores, técnicos, associações com notória atuação no âmbito do objeto da audiência, representações profissionais ou sindicais, assim como empresas, associações ou entidades civis, observada a pertinência temática, para comparecerem à audiência na qualidade de expositores ou de participantes.</text:span></text:p>
      <text:p text:style-name="P7"> </text:p>
      <text:p text:style-name="P8"><text:span text:style-name="T7">ARTIGO 8º. </text:span><text:span text:style-name="T6">Serão permitidas filmagens, gravações ou outras formas de registro do evento, sendo certo que os presentes no local autorizam o Ministério Público a divulgar, utilizar e dispor, na íntegra ou em partes, para fins institucionais, educativos, informativos, técnicos e culturais, do nome, da imagem e do som de voz, sem que isso implique quaisquer ônus.</text:span></text:p>
      <text:p text:style-name="P7"> </text:p>
      <text:p text:style-name="P8"><text:span text:style-name="T7">ARTIGO 9º. </text:span><text:span text:style-name="T6">A audiência será presidida pelos representantes do Ministério Público do Estado de São Paulo, que, após a leitura objetiva do sumário dos procedimentos e dos objetivos da sessão e da exposição dos Especialistas convidados, abrirão as discussões com os interessados presentes.</text:span></text:p>
      <text:p text:style-name="P7"> </text:p>
      <text:p text:style-name="P8"><text:span text:style-name="T7">ARTIGO 10. </text:span><text:span text:style-name="T6">Após a audiência será lavrada ata circunstanciada, no prazo de 30 dias a contar da sua realização, sem prejuízo de eventual gravação audiovisual, passando a integrar os autos dos inquéritos civis ou procedimentos que dela se originarem.</text:span></text:p>
      <text:p text:style-name="P8"><text:span text:style-name="T7">PARÁGRAFO ÚNICO. </text:span><text:span text:style-name="T6">Serão anexados à ata os documentos que forem entregues aos presidentes dos trabalhos durante a Audiência e no prazo de até três dias após sua realização.</text:span></text:p>
      <text:p text:style-name="P7"> </text:p>
      <text:p text:style-name="P8"><text:span text:style-name="T7">ARTIGO 11. </text:span><text:span text:style-name="T6">Concluídas as exposições e as intervenções, os Presidentes darão por concluída a Audiência Pública, podendo fazer a leitura resumida dos pontos principais da sessão.</text:span></text:p>
      <text:p text:style-name="P6">PARÁGRAFO ÚNICO. A ata será subscrita pelos Presidentes da Sessão.</text:p>
      <text:p text:style-name="P7"> </text:p>
      <text:p text:style-name="P5">CAPÍTULO III</text:p>
      <text:p text:style-name="P5">DA PUBLICIDADE</text:p>
      <text:p text:style-name="P7"> </text:p>
      <text:p text:style-name="P8"><text:span text:style-name="T7">ARTIGO 12. </text:span><text:span text:style-name="T6">A este edital será conferida publicidade, com a publicação no Diário Oficial do Estado de São Paulo, em sítio eletrônico do Ministério Público, afixação na sede da unidade do Ministério Público em Piracicaba e em Rio Claro, sem prejuízo de eventuais outros locais em que for possível sua afixação, como dependências da Prefeitura Municipal e da Câmara Municipal de Rio Claro;</text:span></text:p>
      <text:p text:style-name="P7"><text:soft-page-break/> </text:p>
      <text:p text:style-name="P5">CAPÍTULO IV</text:p>
      <text:p text:style-name="P5">DAS DISPOSIÇÕES FINAIS</text:p>
      <text:p text:style-name="P7"> </text:p>
      <text:p text:style-name="P8"><text:span text:style-name="T7">ARTIGO 13. </text:span><text:span text:style-name="T6">As deliberações, opiniões, sugestões, críticas e/ou informações emitidas no evento, ou em decorrência deste, terão caráter consultivo e não vinculante, destinando-se a subsidiar a atuação do Ministério Público do Estado de São Paulo.</text:span></text:p>
      <text:p text:style-name="P6">Piracicaba, 19 de abril de 2017.</text:p>
      <text:p text:style-name="P7"> </text:p>
      <text:p text:style-name="P6">IVAN CARNEIRO CASTANHEIRO</text:p>
      <text:p text:style-name="P6">Promotor de Justiça do GAEMA – Núcleo PCJ Piracicaba</text:p>
      <text:p text:style-name="P7"> </text:p>
      <text:p text:style-name="P6">ALEXANDRA FACCIOLLI MARTINS</text:p>
      <text:p text:style-name="P6">Promotora de Justiça do GAEMA – Núcleo PCJ/Piracicaba</text:p>
      <text:p text:style-name="P7"> </text:p>
      <text:p text:style-name="P6">GILBERTO PORTO CAMARGO</text:p>
      <text:p text:style-name="P6">5º Promotor de Justiça de Rio Clar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1" svg:font-family="Verdana, sans-serif"/>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xt_20_body" style:display-name="Text body" style:family="paragraph" style:parent-style-name="Standard" style:class="text">
      <style:paragraph-properties fo:margin-top="0cm" fo:margin-bottom="0.499cm" loext:contextual-spacing="false" fo:line-height="120%"/>
    </style:style>
    <style:style style:name="Fonte_20_parág._20_padrão" style:display-name="Fonte parág. padrão" style:family="text"/>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parent-style-name="Fonte_20_parág._20_padrão">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pt" style:country-asian="BR"/>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55cm" svg:stroke-color="#000000" svg:stroke-opacity="100%" draw:stroke-linejoin="round" draw:fill="none" fo:min-height="0cm" fo:min-width="0cm" fo:padding-top="-0.001cm" fo:padding-bottom="-0.001cm" fo:padding-left="-0.001cm" fo:padding-right="-0.001cm"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g text:anchor-type="paragraph" draw:z-index="4" draw:name="Grupo 1" draw:style-name="Mgr1"><draw:custom-shape draw:name="Freeform 3" draw:style-name="Mgr2" svg:width="14.182cm" svg:height="0.004cm" svg:x="0.18cm" svg:y="0.856cm"><text:p/><draw:enhanced-geometry svg:viewBox="0 0 5106035 1270" draw:text-areas="?f8 ?f9 ?f11 ?f12" draw:glue-points="?f8 ?f9 ?f10 ?f9" draw:type="non-primitive" draw:enhanced-path="M 0 0 L 5106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6035"/><draw:equation draw:name="f7" draw:formula="?f4 / 1270"/><draw:equation draw:name="f8" draw:formula="0 / ?f6"/><draw:equation draw:name="f9" draw:formula="0 / ?f7"/><draw:equation draw:name="f10" draw:formula="5106670 / ?f6"/><draw:equation draw:name="f11" draw:formula="5106035 / ?f6"/><draw:equation draw:name="f12" draw:formula="1270 / ?f7"/></draw:enhanced-geometry></draw:custom-shape><draw:frame draw:name="Picture 4" draw:style-name="Mgr3" svg:width="14.158cm" svg:height="1.551cm" svg:x="0.182cm" svg:y="-0.769cm"><draw:image xlink:href="Pictures/10000000000002170000003AD6E3D0E8.jpg" xlink:type="simple" xlink:show="embed" xlink:actuate="onLoad"><text:p/></draw:image></draw:frame></draw:g><text:span text:style-name="Fonte_20_parág._20_padrão"><text:span text:style-name="MT1"/></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mp</meta:initial-creator>
    <meta:creation-date>2016-12-14T11:40:00Z</meta:creation-date>
    <dc:date>2017-05-08T15:02:24.806000000</dc:date>
    <meta:editing-cycles>6</meta:editing-cycles>
    <meta:editing-duration>PT14M18S</meta:editing-duration>
    <meta:document-statistic meta:table-count="0" meta:image-count="0" meta:object-count="0" meta:page-count="5" meta:paragraph-count="85" meta:word-count="1864" meta:character-count="12372" meta:non-whitespace-character-count="10526"/>
    <meta:template xlink:type="simple" xlink:actuate="onRequest" xlink:title="" xlink:href="../../../../Downloads/AP_SJRPDEF.odt/Normal"/>
  </office:meta>
</office:document-meta>
</file>