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style:style>
    <style:style style:name="P2" style:parent-style-name="Normal" style:family="paragraph">
      <style:paragraph-properties fo:text-align="justify"/>
      <style:text-properties style:font-name="Verdana"/>
    </style:style>
    <style:style style:name="P3" style:parent-style-name="Normal" style:family="paragraph">
      <style:paragraph-properties fo:text-align="justify"/>
      <style:text-properties style:font-name="Verdana"/>
    </style:style>
    <style:style style:name="P4" style:parent-style-name="Normal" style:family="paragraph">
      <style:paragraph-properties fo:text-align="justify"/>
      <style:text-properties style:font-name="Verdana"/>
    </style:style>
    <style:style style:name="P5" style:parent-style-name="Normal" style:family="paragraph">
      <style:paragraph-properties fo:text-align="justify"/>
      <style:text-properties style:font-name="Verdana"/>
    </style:style>
    <style:style style:name="P6" style:parent-style-name="Normal" style:family="paragraph">
      <style:paragraph-properties fo:text-align="justify"/>
      <style:text-properties style:font-name="Verdana"/>
    </style:style>
    <style:style style:name="P7" style:parent-style-name="Normal" style:family="paragraph">
      <style:paragraph-properties fo:text-align="justify"/>
      <style:text-properties style:font-name="Verdana"/>
    </style:style>
    <style:style style:name="P8" style:parent-style-name="Normal" style:family="paragraph">
      <style:paragraph-properties fo:text-align="justify"/>
      <style:text-properties style:font-name="Verdana"/>
    </style:style>
    <style:style style:name="P9" style:parent-style-name="Normal" style:family="paragraph">
      <style:paragraph-properties fo:text-align="justify"/>
      <style:text-properties style:font-name="Verdana"/>
    </style:style>
    <style:style style:name="P10" style:parent-style-name="Normal" style:family="paragraph">
      <style:paragraph-properties fo:text-align="justify"/>
      <style:text-properties style:font-name="Verdana"/>
    </style:style>
    <style:style style:name="P11" style:parent-style-name="Normal" style:family="paragraph">
      <style:paragraph-properties fo:text-align="justify"/>
      <style:text-properties style:font-name="Verdana"/>
    </style:style>
    <style:style style:name="P12" style:parent-style-name="Normal" style:family="paragraph">
      <style:paragraph-properties fo:text-align="justify"/>
      <style:text-properties style:font-name="Verdana"/>
    </style:style>
    <style:style style:name="P13" style:parent-style-name="Normal" style:family="paragraph">
      <style:paragraph-properties fo:text-align="justify"/>
      <style:text-properties style:font-name="Verdana"/>
    </style:style>
    <style:style style:name="P14" style:parent-style-name="Normal" style:family="paragraph">
      <style:paragraph-properties fo:text-align="justify"/>
      <style:text-properties style:font-name="Verdana"/>
    </style:style>
    <style:style style:name="P15" style:parent-style-name="Normal" style:family="paragraph">
      <style:paragraph-properties fo:text-align="justify"/>
      <style:text-properties style:font-name="Verdana"/>
    </style:style>
    <style:style style:name="P16" style:parent-style-name="Normal" style:family="paragraph">
      <style:paragraph-properties fo:text-align="justify"/>
      <style:text-properties style:font-name="Verdana"/>
    </style:style>
    <style:style style:name="P17" style:parent-style-name="Normal" style:family="paragraph">
      <style:paragraph-properties fo:text-align="justify"/>
      <style:text-properties style:font-name="Verdana"/>
    </style:style>
    <style:style style:name="P18" style:parent-style-name="Normal" style:family="paragraph">
      <style:paragraph-properties fo:text-align="justify"/>
    </style:style>
    <style:style style:name="T19" style:parent-style-name="Fonteparág.padrão" style:family="text">
      <style:text-properties style:font-name="Verdana"/>
    </style:style>
  </office:automatic-styles>
  <office:body>
    <office:text text:use-soft-page-breaks="true">
      <text:p text:style-name="P1">AUDIÊNCIA PÚBLICA</text:p>
      <text:p text:style-name="P2"/>
      <text:p text:style-name="P3">III- AVISOS</text:p>
      <text:p text:style-name="P4"/>
      <text:p text:style-name="P5">((NG)) A. AVISO nº 302/2017 - PGJ ((CL))</text:p>
      <text:p text:style-name="P6"/>
      <text:p text:style-name="P7">O Procurador-Geral de Justiça no uso de suas atribuições e a pedido do ((NG)) CAO Cível e de Tutela Coletiva - Centro de Apoio Operacional de Meio Ambiente, Habitação e Urbanismo, do GAEMA – Núcleo PCJ Piracicaba e da Promotoria de Justiça de Rio Claro, ((CL)) com fundamento no artigo 27, parágrafo único, inciso IV, da Lei nº 8.625/93, no artigo 113, da Lei Complementar Estadual nº 734/93, no artigo 63, parágrafos 1º e 2º do Ato nº 484/2006-CPJ e no artigo 4º, § 2º da Resolução CNMP nº 82/2012 alterada Resolução nº 159, de 14 de fevereiro de 2017, PUBLICA <text:s/>((NG)) Ata de Audiência Pública sobre planejamento territorial e mineração e o impacto da mineração na biodiversidade, ((CL)) <text:s/>realizada no ((NG)) dia 11 de maio de 2017. ((CL)) <text:s/></text:p>
      <text:p text:style-name="P8"><text:s/></text:p>
      <text:p text:style-name="P9">((NG)) ATA DE AUDIÊNCIA PÚBLICA – 11/05/2017</text:p>
      <text:p text:style-name="P10">“Planejamento Territorial e Mineração” e o “Impacto da Mineração na Biodiversidade” ((CL))</text:p>
      <text:p text:style-name="P11"/>
      <text:p text:style-name="P12">Aos 11 de maio de 2017, às 19 horas e 30 minutos, nas dependências do auditório do Núcleo Administrativo Municipal de Rio Claro, sob a presidência do Excelentíssimo Doutor ((NG)) IVAN CARNEIRO CASTANHEIRO, ((CL)) Promotor de Justiça do Ministério Público do Estado de São Paulo, designado para atuar junto ao XII Núcleo do Grupo de Atuação Especial de Defesa do Meio Ambiente – GAEMA PCJ – PIRACICABA, criado pelo Ato Normativo nº 716/2011 – PGJ, de 05/10/2011, em atuação conjunta com o Excelentíssimo Doutor ((NG)) GILBERTO PORTO CAMARGO, ((CL)) Promotor de Justiça de Meio Ambiente de Rio Claro, com fundamento no art. 129, II, c/c art. 37, caput, da Constituição Federal de 1988, no art. 5º, I, da Lei Complementar nº 75/93, e na Resolução nº 82, de 29 de fevereiro de 2012, do CNMP, teve início a segunda ((NG)) AUDIÊNCIA PÚBLICA ((CL)) sobre os impactos da extração de argila no Município de Rio Claro, destinada a servir de matéria-prima para fabricação de pisos e revestimentos nas indústrias do denominado Polo Cerâmico de Santa Gertrudes (Municípios de Santa Gertrudes, Cordeirópolis, Ipeúna, Iracemápolis e Rio Claro) e seus impactos<text:s/><text:soft-page-break/>negativos aos recursos hídricos, ao solo, à flora, à fauna, à Área de Proteção Ambiental (APA) Corumbataí-Botucatu-Tejupá e APA Piracicaba – Juqueri-Mirim (Área 1). As discussões inserem-se no âmbito da Revisão do Plano Diretor de Desenvolvimento do Município de Rio Claro (Projeto de Lei Complementar 150/16), cujo Edital fora publicado no Diário Oficial do dia 04/05/2017, Aviso nº 173/2017-PGJ, realizada no bojo do Inquérito Civil nº 14.0409.0002265/2012-9, em trâmite perante aquela unidade administrativa do GAEMA. Compareceram ao ato as pessoas indicadas na anexa lista de presença, que ora passa a fazer parte integrante da presente ata. Dando início aos trabalhos, foram convidados a integrar a mesa de abertura da audiência pública, o Promotor de Justiça de Meio Ambiente de Rio Claro e o Promotor de Justiça do GAEMA, Núcleo Piracicaba – PCJ, acima nominados; ((NG)) João Teixeira Júnior, ((CL)) Prefeito do Município de Rio Claro; ((NG)) André Godoy, ((CL)) vereador e Presidente da Câmara Municipal de Rio Claro; ((NG)) José Claudinei Paiva (Ney Paiva), ((CL)) vereador da Câmara Municipal de Rio Claro; ((NG)) Joaquim Dutra, ((CL)) Secretário do Meio Ambiente e Assuntos Jurídicos de Cordeirópolis; ((NG)) Dra. Shirley Vieira Lançoni, ((CL)) Procuradora-Chefe do Município de Santa Gertrudes; ((NG)) Antonio Henrique Dantas da Gama Penteado, ((CL)) Secretário de Meio Ambiente do Município de Rio Claro. Foram registradas, também, a presença de ((NG)) Júlio Lopes, ((CL)) vereador e vice-presidente da Câmara Municipal de Rio Claro; ((NG)) Yves Carbinatti, Irander Augusto Lopes, Thiago Yamamoto e Geraldo Voluntário, ((CL)) vereadores da Câmara Municipal de Rio Claro; ((NG)) Dra. Rozely Ferreira dos Santos, ((CL)) professora do Departamento de Ecologia da USP; ((NG)) Maria Inez Pagnani, ((CL)) professora do Departamento de Ecologia da UNESP – Rio Claro; ((NG)) Jairo Roberto Gimenez Rueda, ((CL)) professor do Departamento de Geologia da UNESP – Rio Claro; ((NG)) Alexandre Perinotto, ((CL)) do Departamento de Geologia da Unesp, Rio Claro; ((NG)) Murilo Cezar, ((CL)) chefe de gabinete da vereadora Carol Gomez; ((NG)) José Claudio Capretz, ((CL)) Presidente do CONDEMA e Vice-Presidente do C.D.U. – Conselho de Desenvolvimento Urbano de Rio Claro; ((NG)) Dr. Alcir José Russo Junior, ((CL)) advogado, representando a OAB de Rio Claro; ((NG)) Paulo Roberto de Lima, ((CL)) Secretário de Obras de Rio Claro; ((NG)) Paulo Alexandre Zemuner Mascaro, ((CL)) <text:s/>Secretário de Habitação de Santa Gertrudes; ((NG)) Ricardo Pires de Oliveira, ((CL)) Diretor de Gestão de Projetos e Planejamento do DAE de Rio Claro; ((NG)) Miguel Milinsk, ((CL)) <text:s/>representante da Secretaria de Agricultura de Rio Claro; ((NG)) Andrea Mechi, ((CL)) Assistente Técnica (Geóloga) do Ministério Público; ((NG)) Roberto Varjabedian, ((CL)) biólogo, Assistente Técnico do Ministério Público; ((NG)) Michel Metran da Silva, ((CL)) biólogo, Assistente Técnico do Ministério Público. Feitas as apresentações de rigor e o registro das autoridades presentes, o ((NG)) Dr. Gilberto Porto Camargo ((CL)) deu início aos trabalhos, agradeceu a todos pela presença e pelo apoio, explicando a importância dessas audiências públicas para obtenção<text:s/><text:soft-page-break/>de informações técnicas e científicas para colaborar com o Poder Legislativo municipal na elaboração de um Plano Diretor que preserve o meio ambiente de Rio Claro. Informou que o Ministério Público poderia eventualmente ajuizar uma ação declaratória de inconstitucionalidade, caso suas recomendações não sejam atendidas pelos legisladores e ações possam vir a prejudicar o meio ambiente, destacando que essa situação não seria desejável. Declarou que o Ministério Público de São Paulo está comprometido com a preservação da água. Passada a palavra ao ((NG)) Dr. Ivan Carneiro Castanheiro, Promotor de Justiça do GAEMA-PCJ-Piracicaba, ((CL)) ele cumprimentou todos os presentes e destacou que dentre os objetivos das audiências públicas está o de prestar contas das ações do Ministério Público em relação ao inquérito civil que foi aberto em 2012. Segundo o Promotor de Justiça, os progressos alcançados estão relacionados à colaboração, junto ao Ministério Público, de instituições parceiras - como a Unesp-Rio Claro, prefeituras e órgãos ambientais dos municípios que compõem a região do Polo Cerâmico de Santa Gertrudes – bem como dos funcionários e assistentes do GAEMA PCJ-Piracicaba. Acrescentou que o prefeito e vereadores de Rio Claro são responsáveis pela aprovação e cumprimento das disposições do Plano Diretor em fase de revisão, que atualmente está passando por ajustes. A presença dessas autoridades nas audiências é, portanto, fundamental para que decisões sejam tomadas de forma responsável, conciliando o desenvolvimento com a preservação do meio ambiente. Lembrou que as atividades minerárias são importantes para o município – 86% da produção de cerâmica do estado e 60% da produção nacional ocorrem no denominado Polo Cerâmico de Santa Gertrudes. Dr. Ivan Carneiro Castanheiro teceu comentários a respeito do Projeto de Lei nº 3.729/2004, em trâmite na Câmara dos Deputados, que, uma vez aprovado, dispensará da realização de licenciamento ambiental também para as atividades minerárias e outras, independentemente da certidão de uso e ocupação do solo do município. Segundo ele, nessas circunstâncias a questão da mineração e a regularização do Plano Diretor Municipal <text:s/>tornam ainda mais relevantes, haja vista que as atividades minerárias poderiam ocorrer sem preocupação com o efeito cumulativo e sinérgico de todas as cavas sobre o meio ambiente. Dr. Ivan, destacou, ainda, que Rio Claro se encontra em uma região crítica do ponto de vista hídrico, devido às suas características geológicas, que reduzem a recarga do lençol freático. Atividades minerárias podem reduzir ainda mais a permeabilidade do solo e contaminar águas subterrâneas, como as do aquífero Guarani, que afloram próximo dessa região. Além disso, as duas Áreas de Preservação Ambiental (APA) que se sobrepõem ao território de Rio Claro (APA’s Corumbataí/Botucatu/Tejupá e Piracicaba/Juqueri Mirim I) não possuem plano de manejo. Tal circunstância as fragiliza, ao considerarmos o Plano Diretor de Mineração sem restrições ambientais, o qual também não restringe as atividades minerárias na zona de amortecimento da FEENA (Floresta Estadual Edmundo Navarro de Andrade).<text:s/><text:soft-page-break/>Ressaltou que existe potencial de desenvolvimento da produção da argila sem prejudicar as áreas críticas para a preservação ambiental em Rio Claro. Dr. Ivan abordou a dificuldade na utilização das cavas abandonadas como reservatório de água, devido à presença de metais pesados e outros poluentes nesses locais. Informou que foram apresentados dados coletados durante dissertação de mestrado desenvolvida por aluna da Unesp, que analisou a água do Rio Itaqui. Neste rio, o qual não recebe contribuição de rejeitos domésticos ou de indústrias que não do setor minerário, foi encontrada uma grande concentração de metais pesados. Dr. Ivan revelou que todas as informações coletadas no decorrer do inquérito civil estão disponíveis aos vereadores e à população e o GAEMA PCJ-Piracicaba tem como objetivo buscar uma solução que atenda aos interesses econômicos, sociais e ambientais, sem necessidade de abertura de um processo judicial. Dr. Ivan lembrou que na audiência pública do dia 9 de maio muitas autoridades estavam ausentes. Lamentou a ausência de representantes da CETESB e Fundação Florestal – instituições relacionadas ao meio ambiente do Estado – e representantes da ASPACER e da Subsecretaria de Estado de Mineração – instituições que representariam o setor minerário. Disse que, apesar de ausentes, todas essas instituições foram insistentemente convidadas com objetivo de que todos os lados fossem ouvidos durante as discussões nas audiências públicas. Esclareceu que o horário das audiências fora definido para possibilitar a presença e o esclarecimento da população durante as discussões. Segundo o Promotor de Justiça do GAEMA, o ponto chave do evento é que o zoneamento definido respeite as unidades de conservação existentes em Rio Claro, pois são importantes para a manutenção da capacidade hídrica da região, que já apresenta um grave passivo ambiental – centenas de pedidos de mineração aguardam a aprovação do plano diretor. Concedida palavra ao ((NG)) Exmo. Sr. Prefeito de Rio Claro, João Teixeira Junior, ((CL)) justificou sua ausência na audiência pública do dia 09/05, pois estava em compromisso em São Paulo, e afirmou que o Secretário de Meio Ambiente, Antonio Henrique Dantas da Gama Penteado esteve presente representando o governo municipal durante as discussões. Destacou a importância do evento para o amadurecimento e votação do Plano Diretor que está sendo analisado pela Câmara Municipal. ((NG)) Dr. Ivan Carneiro Castanheiro ((CL)) agradeceu a presença do prefeito e, na sequência, passou a palavra a ((NG)) André Godoy, vereador e Presidente da Câmara Municipal de Rio Claro. ((CL)) Inicialmente, justificou sua ausência na audiência pública do dia 09/05, pois estava em outro compromisso. Destacou a importância da votação do Plano Diretor, um Projeto de Lei Complementar em trâmite na Câmara Municipal de Rio Claro há mais de quatro anos. Afirmou que muitos interesses estão envolvidos, mas todos estão atentos às exigências do Ministério Público e do bem comum para que Rio Claro prospere cada vez mais. O vereador solicitou posterior acesso às gravações das audiências públicas e falou sobre a possibilidade de contratação de uma consultoria especializada para que a<text:s/><text:soft-page-break/>Câmara Municipal tenha mais subsídios para votar o Plano Diretor. Segundo ele, a votação do PLC nº 150/2016 é mais do que uma exigência do Ministério Público, é uma responsabilidade da Câmara Municipal de Rio Claro. ((NG)) Dr. Ivan ((CL)) questionou o Presidente da Câmara Municipal sobre em que medida o Plano Diretor poderá ser alterado na fase em que se encontra. O vereador ((NG)) André Godoy ((CL)) informou que o plano se encontra na Câmara, que todos os processos legais foram cumpridos e, naquele momento, existiria um pedido de vistas para que os vereadores possam estudar melhor o Plano Diretor antes da votação. Afirmou que o projeto de lei pode ser apreciado e modificado através de emendas parlamentares, antes de ser votado. ((NG)) Dr. Ivan ((CL)) passa a palavra ao vereador ((NG)) José Claudinei Paiva (Ney Paiva), ((CL)) que também destacou a importância do Plano Diretor e mencionou sua decepção com relação à pequena participação social nas audiências públicas que foram realizadas durante o processo de votação do projeto de lei, realizadas em 2016. Comentou que o Plano Diretor poderia ter sido votado no início de 2017, mas como muitos dos novos vereadores não conheciam profundamente o plano diretor, foi feito o pedido de vista. Ressaltou que o Plano Diretor é um documento importante, que precisa ser estudado e, caso necessário, modificações ainda podem ser realizadas. Ney Paiva ainda destacou a importância de se tratar com seriedade todos os assuntos e aspectos do Plano Diretor para que decisões corretas sejam tomadas e que o povo deve ser beneficiado com sua aprovação. ((NG)) Dr. Ivan ((CL)) agradeceu a presença do vereador e concedeu a palavra ao ((NG)) Dr. Joaquim Dutra, Secretário do Meio Ambiente e Assuntos Jurídicos de Cordeirópolis. ((CL)) De início, este agradeceu ao Ministério Público pelo empenho em prol do meio ambiente. Disse que Cordeirópolis também faz parte do Polo Cerâmico e a poluição do ar tem sido motivo de debates com o Prefeito, pois trabalhar em prol do meio ambiente da cidade foi promessa de campanha. Disse que estão à disposição do Ministério Público de São Paulo e a participação popular durante as audiências públicas é muito importante para o amadurecimento da discussão. ((NG)) Dr. Ivan ((CL)) agradeceu a presença do Secretário e esclareceu que essas audiências públicas não estão relacionadas ao processo legislativo do novo plano diretor de Rio Claro. Estas audiências são uma faculdade que tem o Ministério Público de promover audiências públicas no âmbito de suas investigações, com o objetivo de colher argumentos e provas, assim como prestar contas de sua atuação, com base nos princípios participativo e de transparência. Essas audiências públicas estão sendo promovidas com o apoio da Prefeitura de Rio Claro e do Dr. Gilberto Porto Camargo. Trata-se de uma iniciativa do Ministério Público, convidando as pessoas para entender o trabalho realizado e contribuir com as ações. As audiências não estão focadas no Plano Diretor de Rio Claro e sim na atividade de mineração, que é uma questão regional com reflexos no Plano Diretor. Chamou a atenção para o fato de que Rio Claro é um dos municípios<text:s/><text:soft-page-break/>integrantes da Aglomeração Urbana de Piracicaba, que atualmente está em processo de elaboração o PDUI (Plano de Desenvolvimento Urbano Integrado), o qual tem como objetivo identificar funções públicas de interesse comum nas áreas de saneamento (abastecimento, esgoto, resíduos sólidos, drenagem urbana e limpeza pública), recursos hídricos, desenvolvimento social, mobilidade urbana e uso e ocupação do solo (parcelamento do solo, indústria, agropecuária). Segundo o Promotor de Justiça, essas questões serão identificadas pelo PDUI, que pode ser chamado de “Plano Diretor Regional”. Esclareceu, ainda, que de acordo com o Estatuto da Metrópole (Lei Federal nº 13.089/2015), este plano se sobrepõe aos planos diretores municipais, o qual necessitará ser posteriormente adaptado. Ainda destacou a importância de vereadores e membros da sociedade civil se interessarem pelos assuntos envolvidos na elaboração do PDUI. Afirmou que pretende sejam realizadas oficinas em todos os 23 (vinte e três) municípios que compõem a Aglomeração Urbana de Piracicaba, informando que a comissão fará a redação inicial do PDUI e irá identificar pontos comuns de interesse dos municípios e muito provavelmente a mineração deverá estar entre eles. Acrescentou que a mineração ocorre em uma área crítica de recarga do Aquífero Guarani, a qual compõe a Bacia do Rio Corumbataí. Esta bacia abastece 60% da população de Rio Claro e 90% da população de Piracicaba. São seis municípios pertencentes à Bacia do Rio Corumbataí. Dr. Ivan ainda fez menção às discussões relacionadas ao Geoparque, que somente será aprovado com concordância da Unesco. Segundo ele, o Geoparque identifica pontos de interesse comum do ponto de vista turístico, dos recursos hídricos e de meio ambiente, além de aspectos paisagísticos, geológicos e arqueológicos. Acrescentou que um plano diretor municipal bem elaborado poderá ser incorporado ao PDUI. Do contrário, será necessária sua renovação em até três anos, sob pena de improbidade administrativa do prefeito caso ele não se adeque às normas regionais. Até o final do ano o projeto do PDUI será enviado à ALESP (Assembleia Legislativa do Estado). A partir de sua aprovação, os prefeitos terão três anos para adequarem o Plano Diretor de seus municípios. Por fim, Dr. Ivan Carneiro Castanheiro convidou os membros da mesa a assistirem as apresentações e destacou a ideia desse evento era contar com a presença de técnicos indicados pelo setor ceramista, com o objetivo de realizar um debate democrático entre os diferentes envolvidos no processo. Agradeceu a presença de todos e solicitou que a mesa de abertura fosse desfeita para que as apresentações técnicas da audiência pública tivessem início. Na sequência, Dr. Ivan convidou para comporem a mesa a profª. Dra. Maria Inez Pagani (Depto. Ecologia – Unesp Rio Claro), que abordaria o tema “Biodiversidade e Mineração”; o prof. Dr. Jairo Roberto Jimenez Rueda (Depto. Geologia – Unesp, Rio Claro), para falar sobre “Planejamento Territorial e Mineração”; e a prof. Dra. Rozely Ferreira dos Santos (Depto. Ecologia – USP) para fazer uma exposição sobre Planejamento Ambiental. O Promotor de Justiça do<text:s/><text:soft-page-break/>GAEMA ainda convidou o Assistente Técnico do Ministério Público (GAEMA-PCJ-Piracicaba), Michel Metran da Silva, para fazer uma apresentação inicial sobre a atual situação do Projeto de Lei Complementar nº 150/2016, que altera o Plano Diretor de Rio Claro, bem como as potenciais consequências, caso as modificações legislativas sugeridas pelo setor ceramista sejam aceitas. ((NG)) Michel Metran da Silva, biólogo, Assistente Técnico do Ministério Público, ((CL)) inicia sua apresentação com a utilização de slides, os quais passam a fazer parte integrante desta ata, com o tema “Propostas de Alteração do Plano Diretor”. Teceu explicações a respeito do Plano Diretor Minerário, elaborado pelo IPT, e o OTGM (Ordenamento Territorial GeoMineiro), um instrumento de planejamento territorial com ênfase na atividade minerária, gerido pela Secretaria Estadual de Mineração. Ambos os instrumentos de planejamento territorial interferem no Plano Diretor municipal. O zoneamento de mineração, constante do Plano Diretor Minerário, feito pelo IPT, é uma consultoria que mostra as principais áreas com potencial de mineração, sem considerar seus impactos. Abrange os 5 municípios: Iracemápolis, Codeirópolis, Santa Gertrudes, Rio Claro e Ipeúna. A proposta do setor minerário é que esse zoneamento seja internalizado no zoneamento do Plano Diretor Municipal. Com a utilização de imagens, esclarece aos presentes as macrozonas de Rio Claro. Explica as alterações que foram inicialmente propostas ao projeto de lei complementar nº 150, as quais poderiam modificar todo o cenário. Com essas mudanças, as restrições à atividade de mineração somente haveriam no perímetro urbano. <text:s/>O Assistente Técnico do Ministério Público também comentou a decisão da Diretoria da Cetesb (nº 025/2014/C/I, de 29 de janeiro de 2014) que trata do porte da mineração. Segundo ele, em Rio Claro a mineração já é majoritariamente de pequeno porte. A partir dessa decisão, também não é necessária a realização de Estudo de Impacto Ambiental (EIA) e Relatório de Impacto Ambiental (RIMA) para empreendimentos minerais de pequeno porte. Com isso, haverá flexibilização do licenciamento, que passaria a ser feito apenas por um Relatório de Controle Ambiental (RCA), instrumento mais simplificado. Ademais, com o novo Plano Minerário se poderia minerar em áreas de APA, dentro de uma Unidade de Conservação (UC), o que não é permitido pela lei que rege as UCs. Mostra imagens de cavas abandonadas perto de bairros, rios, etc. Teceu comentários a respeito do grande passivo ambiental existente no município de Rio Claro, devido ao grande número de cavas abandonadas. Ressaltou que a mineração promove o crescimento econômico do município, mas também traz graves impactos ambientais. Procurou demonstrar que as alterações propostas pelo setor ceramista ao PLC nº 150/2016 levarão a um cenário de flexibilização do licenciamento de atividades minerárias em Rio Claro. Asseverou que as propostas de alteração do projeto de lei não foram aceitas inicialmente, ressalvando a possibilidade de que novas alterações venham a ocorrer, pois o projeto ainda se encontra aberto para deliberações e discussões. ((NG)) Dr. Ivan ((CL)) agradeceu a apresentação feita e indaga os presentes<text:s/><text:soft-page-break/>quanto ao preenchimento da lista de presença. Aproveitou para agradecer o apoio do cerimonial e a participação do Dr. João Carlos Pena, bem como da estudante Gabriela Rosa pela colaboração na redação da ata, a qual será entregue em 30 dias para ser publicada no diário oficial. Informou aos presentes que a gravação, em áudio e vídeo, das audiências será encaminhada à Prefeitura e à Câmara Municipal de Rio Claro para divulgação. Dr. Ivan solicitou à Comissão de Meio Ambiente da Câmara que avalie, de forma técnica, os documentos e as informações coletadas durante as audiências, inclusive aquelas promovidas pelo município e pela Câmara, por revelarem um embasamento técnico às decisões da comissão. O Promotor de Justiça também solicitou ao vereador e Presidente da Câmara Municipal, André Godoy, o compromisso de analisar e estudar todo o material que será enviado, tendo obtido uma resposta positiva por parte do vereador. Pediu, ainda, que o Sr. Prefeito e o Presidente da Câmara Municipal divulguem a íntegra das duas reuniões nos sítios virtuais da Câmara e da prefeitura, em atenção ao princípio da publicidade. Ambos confirmam o compromisso em divulgar as gravações. Agradeceu a colaboração e dando sequência aos trabalhos, Dr. Ivan cedeu a palavra à ((NG)) profª. Maria Inez Pagani, professora da Ecologia da UNESP – Rio Claro. ((CL)) A professora agradeceu e declarou que o grupo de estudos da Unesp vem acompanhando as audiências públicas. Comentou sobre a obrigação em participarem como técnicos, mas também como cidadãos rio-clarenses, e que todos estão presentes para apresentarem pontos de vista diferentes. Maria Inez discordou do comentário feito pelo vereador Ney Paiva em relação à baixa presença da sociedade nas audiências públicas realizadas em 2016, promovidas pela Câmara Municipal. Segundo ela, as audiências públicas tiveram quórum considerável e afirmou que as audiências públicas de 2017 representam novas oportunidades para discussões. Acrescentou que na audiência pública anterior – do dia 09/05 - somente dois vereadores e alguns assessores estiveram presentes e que esses eventos são uma oportunidade para que sejam passadas ao Poder Legislativo informações técnicas e científicas sobre a região de Rio Claro. Expôs sua preocupação acerca do grande número dos vereadores novos, mencionando, ainda, uma reunião que seria realizada no dia 3 de maio de 2017, mas que fora cancelada devido às audiências públicas promovidas pelo Ministério Público. Em nome da Unesp, a profª. Maria Inez se colocou à disposição para tirar dúvidas, debater e repassar informações técnicas. A professora ainda discorreu a respeito do Plano Diretor de Mineração, que por não considerar a regulamentação da atividade minerária e os impactos sociais e ambientais, não pode ser considerado propriamente um plano. Afirmou que para ser um plano, o Projeto de Lei Complementar nº 150/2016 precisaria apresentar um planejamento integrado e inter/multidisciplinar, determinar a abrangência dos impactos das atividades minerárias, as compensações e estratégias de mitigações, bem como destacar os órgãos responsáveis por autorizar e fiscalizar as ações. Maria<text:s/><text:soft-page-break/>Inez acrescentou que em outra audiência pública o Instituto de Pesquisas Tecnológicas (IPT) teria informado que o “Plano Diretor de Mineração” não deveria ser um plano, mas um projeto para levantar as potencialidades na região. A professora também discorreu sobre os impactos diretos e indiretos da mineração sobre a biodiversidade, sobre os indicadores ambientais de Rio Claro, a exemplo da degradação de rios e córregos e do déficit de 66% de vegetação, nos moldes do preconizado pelo Código Florestal Brasileiro. Falou sobre as demais atividades econômicas no município, que apesar de todas apresentarem impactos positivos e negativos, atualmente não há manejo sustentável e recuperação de áreas degradadas. Afirmou que existem aproximadamente 700 (setecentas) cavas abertas na região de Rio Claro, e ressaltou a necessidade de o município investir em reflorestamento e na recuperação das cavas abandonadas. A Profª. Maria Inez também teceu comentários sobre o Plano Diretor de Mineração e de como a biodiversidade é considerada apenas como um fator interveniente na disponibilidade de recursos minerais, e não como fator crítico ambiental, assim como foram considerados a água e a qualidade do ar. Tratou das zonas estabelecidas no projeto do Plano Diretor de Mineração e destacou a denominada “zona controlada” para a mineração. Para a professora, a “zona controlada” é vulnerável por não especificar os requisitos técnicos necessários à exploração. Destacou, ainda, que no interior de APA’s seria possível existir algum tipo de atividade econômica, desde que de forma sustentável. Por representarem grandes extensões que contemplam zonas urbanas e rurais, as APA’s precisariam ter ações voltadas para a sustentabilidade. A professora também comentou sobre a classificação estabelecida pelo projeto do Plano Diretor de Mineração em relação às áreas das APA’s existentes no território do município de Rio Claro, as quais são tidas como “zonas controladas para mineração”. Maria Inez lembrou que atividades impactantes podem ser realizadas no interior de APA’s somente por meio de deliberação do Conselho Gestor das unidades de conservação. Explanou sobre a situação atual de ausência de Conselho Gestor das unidades de conservação, declarando que somente o conselho gestor da FEENA está sendo formado, destacando a fragilidade das unidades ante a ausência desse conselho. Apresentou um mapa de Rio Claro, contendo os limites territoriais das APA’s e discorreu sobre os motivos de criação destas unidades de conservação, com destaque para a preservação dos recursos hídricos. Falou sobre as zonas de vida silvestre presentes nas duas APA’s, que são compostas por remanescentes florestais e APP’s (áreas de preservação permanente). Para a professora, embora não haja plano de manejo, na legislação relacionada à criação das APA’s foram proibidas atividades degradadoras ou potencialmente degradadoras no interior das zonas de vida silvestre. Destacou que a implantação das unidades ocorre com a colaboração entre órgãos ambientais, universidades, comunidades, Poderes Executivo e Legislativo e que o Município pode ser mais restritivo em sua regulamentação ambiental, mas não pode deixar de cumprir as<text:s/><text:soft-page-break/>legislações estadual e federal. A professora ainda lembrou que a ausência de plano de manejo das APA’s deve ser considerada como aspecto que inviabiliza qualquer atividade degradante no interior das unidades. A mineração prejudica as funções fundamentais das APA’s, como, por exemplo, a preservação dos recursos hídricos. Dessa forma, a Profª. Maria Inez conclui que APA sem plano de manejo deve ser considerada como zona bloqueada para mineração e que o Poder Legislativo Municipal precisa pressionar o governo do Estado na formulação dos planos de manejo. Acrescentou que a APA Corumbataí/Botucatu/Tejupá/ foi dividida em três perímetros, mas somente o perímetro Botucatu possui plano de manejo. O perímetro Corumbataí teve a verba aprovada para a formulação há três anos (proveniente de compensação ambiental de atividade no interior da APA de Piracicaba I), mas os recursos financeiros ainda não foram repassados. Teceu comentários sobre a perda de conectividade da paisagem e a necessidade de formulação de corredores ecológicos na região de Rio Claro, que poderiam ser definidos utilizando-se as APP’s, as quais deveriam ser consideradas no Plano Diretor de Mineração como zonas bloqueadas. Destacou que o efeito cumulativo precisa ser considerado e discorreu sobre os serviços ecossistêmicos providos pela biodiversidade, como disponibilidade hídrica, conforto térmico, e controle de doenças, os quais, na região de Rio Claro, são providos principalmente pelas APP’s e áreas com vegetação. Mostrou no mapa as áreas prioritárias para conservação, estabelecidas Ministério do Meio Ambiente, com destaque para a área da FEENA e de parte da região de Rio Claro. Ao final de sua apresentação, a professora de Ecologia da UNESP apresentou mapa do potencial de regeneração natural do Estado de São Paulo, questionando aos presentes a que custo Rio Claro pretende se desenvolver, e apresentou algumas propostas para o Município, tais como a criação do Programa de Pagamento por Serviços Ambientais; a revisão do macrozoneamento de Rio Claro para detalhar as áreas potenciais para mineração e preservação; a criação do Fundo Minerário para Compensação Ambiental e atrelar o passivo ambiental existente em Rio Claro com ganhos da atividade minerária retidos em outros municípios. Encerrada a apresentação da Profª Maria Inez Pagnani, ((NG)) Dr. Ivan ((CL)) considerações a respeito da criação de uma compensação financeira pela exploração de recursos naturais. Segundo o Promotor de Justiça, de acordo com dados da Subsecretaria de Mineração, publicados no Informe Mineral do Estado de São Paulo em 2016, o Estado arrecada 54 (cinquenta e quatro) milhões de reais com atividades de mineração. Os 15 (quinze) municípios que mais arrecadam com a atividade representam 48% (quarenta e oito por cento) do total, sendo que a mineração é desenvolvida em 335 (trezentos e trinta e cinco) municípios. Rio Claro é o décimo colocado em termos de arrecadação. Dentre os dez principais minerais, areia é a primeira colocada, seguida pela água. A argila é a sétima colocada em arrecadação no Estado. Dr. Ivan conclui que existe importância econômica na atividade minerária e Rio Claro é o Munícipio que<text:s/><text:soft-page-break/>mais arrecada com a extração da argila (25 títulos concedidos), aproximadamente 1 milhão de reais no ano de 2016. O Município de Santa Gertrudes é classificado em terceiro lugar, Limeira em quarto e Ipeúna em quinto lugar. Ao final de seu comentário, aproveitou para agradecer a equipe do arquivo público responsável pela filmagem da audiência pública, Danilo Craveiro e Rafael Rassoni. Dr. Ivan também confirmou o comentário feito pela Profª Maria Inez Pagani em relação ao Plano Diretor de Mineração não poder ser utilizado como um plano diretor propriamente. Segundo o Promotor de Justiça, em reunião realizada na sede do GAEMA, em Piracicaba, os próprios representantes do IPT que elaboraram o estudo admitiram que o Plano Diretor de Mineração não teve foco no meio ambiente, apenas no potencial de mineração. Por essa razão, o projeto elaborado pelo IPT não pode servir de base para modificação do Plano Diretor Municipal. O Ordenamento Territorial Geomineiro (OTGM) poderia servir de base, mas não será feito, pois o Plano Diretor de Mineração já está pronto. O OTGM seria um ((GRIFO)) “instrumento de planejamento e de gestão territorial, que visa inserir a mineração no cenário do desenvolvimento regional, harmonizando a atividade minerária com uso e ocupação do solo, preservação ambiental e com e políticas do estado”. ((CL)) <text:s/>Em razão de o projeto do Plano Diretor de Mineração não atender a estes critérios, Dr. Ivan questionou os motivos pelos quais a Subsecretaria Regional de Mineração não quer formular um OTGM para a região do Polo Cerâmico de Santa Gertrudes. Em suas palavras, caberia aos Poderes Legislativo e Executivo dos municípios que compõem a região do Polo Cerâmico exigirem do governo do Estado que formule o OTGM para servir de apoio técnico para basear as alterações nos planos diretores dos municípios, assim como na elaboração do PDUI. <text:s/>Dr. Ivan encerrou suas considerações e, dando sequência aos trabalhos, concedeu a palavra ao ((NG)) Prof. Jairo Roberto Gimenez Rueda, ((CL)) professor do Departamento de Geologia da UNESP – Rio Claro. Abordando o tema “Planejamento Territorial e Mineração” e discorrendo sobre o potencial de exploração minerário de Rio Claro, o professor iniciou sua apresentação com a utilização de slides, os quais passam a fazer parte integrante desta ata. Afirmou que existem diferentes bens minerários para exploração no município, dentre eles argila, calcário, areia, brita e água. Apresentou aos presentes um trabalho que avaliou a expansão urbana de Rio Claro e Santa Gertrudes entre os anos de 1979 e 2001, demonstrando que ao final desse período já existia perda de 30% de área com potencial minerário devido ao crescimento urbano não planejado e que a zona de amortecimento do horto também fora ocupada pela expansão urbana. Para o professor, já nesse período foi detectada perda de sustentabilidade para extração de argila na região do Polo Cerâmico. Destacou o processo de conurbação entre os municípios de Rio Claro e Santa Gertrudes, além da ausência de planos diretores que norteiem a expansão dos municípios. Prof. Jairo apresentou um mapa com as áreas solicitadas para exploração, pesquisa e<text:s/><text:soft-page-break/>licenciamento mineral, comentando que o território de Rio Claro se encontra quase totalmente ocupado por essas solicitações. Alertou para o fato de que mesmo em áreas onde o novo plano diretor não permitiria atividade de mineração existe algum tipo de solicitação. Segundo ele, tal realidade está relacionada a uma potencial perda de produção agrícola. O professor também apresentou notícia publicada em 17 de novembro de 2015, pelo “Jornal da Cidade”, onde fora informado que a CETESB não possui um levantamento sobre o número de cavas de argila abandonadas na região do Polo Cerâmico de Santa Gertrudes. Apresentou imagens de cavas abandonadas que deveriam ser recuperadas pelo IPT, mas que ainda apresentam áreas sem vegetação. Destacou, ainda, a necessidade de integração dos estudos realizados em Rio Claro para a formulação do plano diretor. Em seguida, comentou sobre exemplos de trabalhos realizados por alunos da Unesp sobre diferentes aspectos do território, disponíveis na biblioteca da universidade. De acordo com o professor, um dos estudos foi o “Diagnóstico Zero do Polo Cerâmico de Santa Gertrudes”, desenvolvido em 2001 por Joana Santa Cruz (trabalho de conclusão de curso). Mostrou slides com indicação de modelos de estudos para subsidiar os planos diretores municipais, através de diagnóstico zero ou pelo zoneamento ecológico econômico do município, asseverando que ambos os modelos geram produtos que podem ser utilizados como estudos base para planos diretores. Exemplificou com estudo realizado para subsidiar o plano diretor municipal de Araçoiaba (2016/2017). Apresentou os mapas temáticos desenvolvidos para Araçoiaba, como mapa de susceptibilidade natural à erosão, áreas com potencial para suplementação de água, deposição de resíduos, aptidão agrícola e valoração da terra. Também expôs mapas de estudos desenvolvidos em Rio Claro no ano de 1993, como áreas de aptidão para aterros sanitários e aptidão para edificações e estradas, que são exemplos de serviços desenvolvidos por seu grupo de pesquisa. Após o encerramento da apresentação do Prof. Jairo, Dr. Ivan o agradece e passa a palavra para a ((NG)) Dra. Rozely Ferreira dos Santos, ((CL)) professora do Departamento de Ecologia da USP, a qual inicialmente destacou que sua apresentação estaria baseada em quatro conceitos: sustentabilidade, serviços ecossistêmicos, compensação social e custo de oportunidade. Segundo a palestrante, a perda de vegetação em Rio Claro, entre 2001 e 2015, foi concentrada principalmente na área da APA, e que ela se deu em pequenos fragmentos. Afirmou que a vegetação também apresenta uma estrutura de “queijo suíço”, assim como formam as cavas, significando que existe perda de sustentabilidade, pois não estão ocorrendo os serviços ecossistêmicos de regulação, somente de provisão. Acrescentou que serviços de provisão são importantes para a manutenção dos recursos hídricos, destacando que são sete serviços hídricos, como atender à demanda hídrica, potabilidade, qualidade da água para atender a agricultura e à piscicultura. Esses serviços estão concentrados em locais onde o relevo é mais montanhoso, os quais estão concentrados no interior<text:s/><text:soft-page-break/>da APA. A Profa. Rozely ainda afirmou que se a mineração estiver pulverizada pelo território do município, a perda de floresta seguirá o mesmo padrão. Como consequência da perda de floresta, haverá perda da proteção dos recursos hídricos e, por conseguinte, perda dos sete serviços. Além disso, a perda da vegetação também reduziria o sequestro de carbono. A professora também destacou a importância da preservação da vegetação para a manutenção da qualidade do ar. Comentou que a mineração precisa ocorrer, mas é necessário preservar as áreas que fornecem serviços ecossistêmicos e a ausência de conectividade não permite obter estes serviços de municípios vizinhos. Discorreu, ainda, sobre a necessidade de preservação da fauna para dispersão de sementes, essencial para a preservação da biodiversidade em fragmentos florestais. Para ela, seria importante considerar a sustentabilidade pela multiplicidade. Asseverou que um município precisa ter várias atividades e que algumas cidades entraram em colapso por investirem em apenas uma atividade, o que pode levar à perda dos recursos hídricos, afetando, em consequência, a produção agrícola. Profa. Rozely disse que a população precisa auxiliar na decisão acerca das atividades a serem realizadas no município. Abordou o conceito de compensação social, fornecendo o exemplo de uma cava, que sem recuperação pode acumular água, e sem a vegetação pode servir para a disseminação de doenças. De acordo com a professora, a mineração é uma atividade importante, mas seria necessário um forte programa de compensação social, pois, do contrário, o município poderá ser ver obrigado a gastar o dobro daquilo que ganhar com a mineração na solução dos problemas gerados. Como exemplo, cita o ocorrido em Mariana, Minas Gerais. Profa. Rozely pediu aos vereadores que pensem em APAs, APPs e na FEENA não como obrigatoriedade, mas como elementos importantes para o bem-estar social e para o fornecimento dos serviços ecossistêmicos de regulação, que são serviços da coletividade. Esses serviços precisariam ser considerados no plano diretor, pois irão propiciar o bem-estar da população. Encerrada a apresentação da professora do departamento de Ecologia da USP, o ((NG)) Dr. Ivan agradeceu sua colaboração e iniciou a leitura dos questionamentos encaminhados pela plateia. ((CL)) O Sr. Djalma José Walter questiona como ter acesso aos estudos do novo Plano Diretor. Dr. Ivan indaga os vereadores se o Projeto de Lei do Plano Diretor de Rio Claro (PLC nº 150/2016) encontra-se no site da Câmara Municipal e da Prefeitura, se é o documento original ou se sofreu alterações. Miguel Milinsk, representante da Secretaria de Agricultura de Rio Claro, responde que o documento está disponível. Dr. Ivan solicita aos vereadores que o link para acessar os documentos relacionados ao projeto do plano diretor e as gravações das audiências públicas fiquem em local de destaque no sítio virtual da Câmara Municipal. Na sequência, Dr. Ivan leu a observação feita por Antônio Silva Santos, de que que embora o município de Rio Claro esteja quase todo dentro das APAs, nem toda a área do município é adequada à produção de pisos cerâmicos. Dr. Ivan concedeu a palavra a<text:s/><text:soft-page-break/>Sra. Rita de Cássia Zanetti, a qual, dirigindo-se ao vereador Ney Paiva, afirmou que a população compareceu às audiências públicas relacionadas ao novo Plano Diretor de Rio Claro. Pediu ao vereador que cobre justificativas pelas ausências dos representantes de órgãos públicos e das entidades que representam o setor ceramista, os quais não compareceram nos dois dias de audiências públicas. Segundo ela, a sociedade também precisa ouvir as razões pelas quais as modificações apresentadas foram propostas. O vereador Ney Paiva afirma que quando mencionou as audiências ocorridas na Câmara Municipal, ele também não estava presente, pois ainda não era vereador. Disse que os demais vereadores comentam sobre a ausência do povo. Declarou que o projeto do novo Plano Diretor está sendo estudado e o pedido de vistas foi feito para que os novos vereadores tivessem a oportunidade de se informar melhor sobre o Projeto de Lei, o qual deve ser aprovado até o final do ano. Dr. Ivan interveio e afirmou que ele, juntamente com o Dr. Gilberto Porto Camargo, solicitou que a votação do Projeto de Lei sobre o novo plano diretor fosse adiada, ao menos até que estas audiências públicas ocorressem, para que mais informações fossem apresentadas aos vereadores. Ato subsequente, Dr. Ivan concede a palavra ao Dr. Gilberto Porto Camargo, Promotor de Justiça de Meio Ambiente de Rio Claro, o qual confirma o pedido de adiamento da votação para que os vereadores pudessem avaliar com tranquilidade todos os aspectos do projeto de lei, o qual apresenta alta complexidade. A preocupação do Ministério Público é abreviar o prazo atual para votação, marcado para dezembro. Ainda segundo o Promotor de Justiça de Rio Claro, existem vários inquéritos civis a respeito de loteamentos irregulares que estão paralisados, uma vez que o novo Plano Diretor não foi aprovado. O desenvolvimento do município está paralisado, e a questão social é relevante. Dr. Gilberto pede aos vereadores que, com consciência e responsabilidade, colaborem para que a votação do projeto de lei sobre o novo plano diretor ocorra, se possível, antes do final do ano. Dr. Ivan, retomando a direção dos trabalhos, realizou a leitura de questionamento feito pelo Sr. André Bertoletti a respeito de a ASPACER demandar uma cadeira na Comissão Municipal do Meio Ambiente, quais os prós e os contras e quais os cuidados que a referida comissão deverá ter. Também fora informado que a ASPACER pleiteou uma cadeira na Comissão de Desenvolvimento Urbano. Dr. Gilberto Porto Camargo informou que não concordou com essas reivindicações da ASPACER, pois acredita que apenas entidades do próprio município devem compor essas comissões, pois apenas estas têm interesse e legitimidade para opinar sobre assuntos locais. Na sequência dos questionamentos, Dr. Ivan passa a palavra ao Dr. José Claudio Capretz. Este afirmou ter tomado conhecimento da indicação da ASPACER pelo Diário Oficial do Município, onde fora publicado um projeto de lei estabelecendo que a ASPACER passaria a ter direito a um representante na Comissão do Meio Ambiente. Segundo ele, ainda não sabe quem é a pessoa indicada. Dr. Ivan realizou a leitura de outra questão elaborada pelo<text:s/><text:soft-page-break/>Sr. André Bertoletti, relativa à existência de recursos orçamentários do Comitês PCJ destinados à recuperação de matas ciliares. Em resposta, Dr. Ivan teceu comentários sobre o PAP (Plano de Aplicação Plurianual), o qual prevê recursos financeiros para vários itens e projetos, dentre eles a recuperação de mata ciliar. Segundo o Promotor de Justiça do GAEMA-PCJ-Piracicaba, existem recursos em quantidade insuficiente, havendo necessidade de se apresentar projeto e concorrer para obtenção da verba, o que é decidido no âmbito do Comitês da bacia PCJ. Ato contínuo, Dr. Ivan leu a questão elaborada pelo Sr. Antônio Silva Santos, pedindo à mesa esclarecimentos acerca da recuperação de cavas e se a legislação da CETESB atende a essa recuperação. Para responder à questão, Dr. Ivan passou a palavra ao prof. Jairo Roberto Gimenez Rueda, do Departamento de Geologia da UNESP – Rio Claro. Ele responde que as cavas podem ser recompostas em 20% por resíduos de outras extrações e que isso é uma parte obrigatória do licenciamento. A recuperação de cavas de extração de cascalho e argila podem ser feitas simultaneamente à extração. O professor destacou que se não houver cumprimento dessa obrigação, seria preciso cobrar sua execução. Esse processo faria com que a paisagem fique mais próxima ao natural, pois assim as cavas não ficam expostas. Prof. Jairo destacou, também, que quando o cascalho e outros minerais são adquiridos, a recuperação ambiental está incluída em seu valor de custo na forma de impostos. Dr. Ivan retomou a palavra e expôs o questionamento feito pelo Sr. Danilo Tomazella, relativo ao critério utilizado para se chegar ao número de cavas. O prof. Jairo Roberto Gimenez Rueda informou que somente mostrou uma notícia do “Jornal da Cidade”, dando conta que a CETESB não teria uma estimativa do número de cavas ou a situação da recuperação ambiental das mesmas, mas que existiriam 1.200 (um mil e duzentas) cavas na área de mineração. O professor ressalta que isso é um problema relacionado à exigência e cumprimento da legislação e da outorga mineral. Dr. Ivan novamente retomou a palavra para ler a questão formulada pelo Sr. Daniel Oliveira, sobre como é feita a fiscalização da área de extração. O próprio Dr. Ivan respondeu que a fiscalização é precária. Daniel Oliveira pediu a palavra para agradecer ao Promotor de Justiça do GAEMA-PCJ-Piracicaba por marcar as audiências públicas fora do horário comercial. Destacou que os professores demonstraram o descontrole que existente atualmente no município na utilização das áreas delimitadas, com invasões da mancha urbana em zonas adequadas para mineração, bem como o desrespeito às áreas de proteção ambiental. Por fim, Daniel questionou a melhor forma concreta de se controlar a utilização das áreas de mineração e como seriam fiscalizadas caso sejam aumentadas, uma vez que atualmente isso ainda não é possível. A Dra. Rozely Ferreira dos Santos, professora do Departamento de Ecologia da USP, responde que as cavas são visíveis em imagens de satélite. Ela comentou que o software que ela pretendia utilizar em sua apresentação, além de informar o local da cava, indica o nome do proprietário. Em relação ao controle e à fiscalização,<text:s/><text:soft-page-break/>a professora falou que enquanto não houver a regularização das cavas que já existem não deveriam ser permitidas a abertura de novas cavas. Segundo ela, isso é um fator de compensação social que deve ser embutido no preço da licença. Ela sugere duas ações. A primeira, que novos empreendimentos só sejam instalados após a regularização dos já existentes; segunda, que o proprietário tenha que garantir a verba para recuperação já no início do empreendimento. Em seguida, Dr. Ivan leu o comentário feito pelo Sr. Djalma José Walter, relativo ao asfaltamento de vias para redução da poluição aérea, sugerindo substituir a utilização de asfalto por uma técnica de impermeabilização do solo, com utilização de produtos químicos à base de polímeros. Dr. Ivan agradeceu a sugestão e leu o questionamento da Sra. Neila Campos, dirigida ao Secretário de Meio Ambiente de Rio Claro, Antonio Henrique Dantas da Gama Penteado. Ali se faz menção ao material de apoio (volume VI) disponível no site da prefeitura, que trata das fragilidades do Município de Rio Claro, Neila afirma ser grande quantidade de nascentes no município e que esta região pode ser considerada uma região produtora de água, sendo que metade dos afloramentos precisa de remediação, conforme legislação vigente. Segundo ela, somente com a adoção de estratégias protecionistas o município, de fato, poderá ser considerado produtor de água. A partir dessa informação, ela questiona o Secretário de Meio Ambiente como serão remediadas as áreas degradadas e, ao mesmo tempo, liberadas outras atividades de extração mineral na bacia. Em resposta à pergunta formulada, o Secretário de Meio Ambiente, Antonio Henrique Dantas da Gama Penteado, comentou que a fragilidade hídrica em Rio Claro é relevante. Segundo ele, a região funcionaria como uma esponja, o que leva à recarga natural do aquífero. A impermeabilização do solo prejudica esse processo. Destacou que outras atividades, como o desmatamento, também reduzem a permeabilidade do solo. Antônio Penteado ainda discorreu sobre as características pedológicas da região de Rio Claro. Afirmou que a atividade minerária altera o processo de recarga hídrica e que é necessário impedir que a água acumulada em cavas alcance os rios, pois pode levar à contaminação. Na sequência dos trabalhos, Dr. Ivan franqueou a palavra aos Assistentes Técnicos do Ministério Público. Andrea Mechi, Assistente Técnica (Geóloga) do Ministério Público teceu comentários sobre os 16 (dezesseis) quilômetros de estradas que precisam ser asfaltados para reduzir a dispersão de material particulado pelos caminhões. Ela afirmou que, apesar de as estradas contribuírem na dispersão de material na atmosfera, a fonte principal dessas partículas seriam os pátios de secagem de argila. Andrea ainda afirmou que as fontes móveis são importantes, mas as áreas das cavas são significativamente menores que as áreas de secagem de argila. Segundo ela, essas áreas além de ocuparem regiões agriculturáveis, impermeabilizam o solo por colocar um material, como a argila da formação Corumbataí e que é impermeável, em extensas áreas na superfície. Ela ressaltou que o asfaltamento de 16 km de estradas não resolverá o problema do material particulado em<text:s/><text:soft-page-break/>suspensão. Dr. Ivan complementou a informação, afirmando que, no total, seriam 100 km de estradas que precisariam ser asfaltadas. Passada a palavra ao Assistente Técnico de Promotoria, Roberto Varjabedian, ele disse que são necessárias mais informações para que seja possível resolver os problemas das cavas no município de Rio Claro. Roberto comentou que em outros municípios a situação se encontra mais avançada. Em Rio Claro, a situação das cavas e as esferas de competência que estão envolvidas (municipal, estadual, federal), somado ao pouco nível de informações, mostra a complexidade da situação e fragilidade para os gestores. Segundo ele, muitos interesses estão envolvidos e essas questões não devem ficar somente a cargo do município. Ele asseverou que determinar áreas adequadas à mineração em um texto não irá resolver essas questões. Dr. Ivan agradeceu ao trabalho dos técnicos, assistentes e funcionários do Ministério Público e do núcleo GAEMA PCJ-Piracicaba. Justificou a ausência do Prefeito de Santa Gertrudes, Dr. Rogério Pascon, que informou não poder comparecer à audiência pública devido a compromissos anteriormente agendados, tendo sido representado pelo Secretário de Habitação, Sr. Paulo Alexandre Zemuner Mascaro. Ao final, parabenizou a todos pela participação e pela qualidade e complexidade das apresentações, as quais serão úteis para subsidiar as decisões dos vereadores e o acompanhamento do Ministério Público. Manifestou acreditar que a sociedade está amadurecendo e se tornando cada vez mais consciente da necessidade de se conciliar economia e conservação ambiental. Declarou encerrada a audiência pública às 22h51m. NADA MAIS. Eu, ____________Marcelo Coelho Mendes, Analista de Promotoria I (Assistente Jurídico), do Ministério Público do Estado de São Paulo, digitei e subscrevi a presente ata, cuja redação preliminar fora revisada pelo Exmo. Sr. Dr. Ivan Carneiro Castanheiro, Promotor de Justiça do GAEMA-PCJ-Piracicaba.</text:p>
      <text:p text:style-name="P13"/>
      <text:p text:style-name="P14"><text:s text:c="21"/>IVAN CARNEIRO CASTANHEIRO</text:p>
      <text:p text:style-name="P15"><text:s text:c="21"/>Promotor de Justiça – GAEMA PCJ-Piracicaba</text:p>
      <text:p text:style-name="P16"/>
      <text:p text:style-name="P17">Publicar no DOE de 28, 29 e 30/06/2017</text:p>
      <text:p text:style-name="P18"><text:span text:style-name="T19">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meta:initial-creator>
    <dc:creator>mp</dc:creator>
    <meta:creation-date>2017-08-15T17:34:00Z</meta:creation-date>
    <dc:date>2017-08-15T17:34:00Z</dc:date>
    <meta:template xlink:href="Normal" xlink:type="simple"/>
    <meta:editing-cycles>2</meta:editing-cycles>
    <meta:editing-duration>PT0S</meta:editing-duration>
    <meta:document-statistic meta:page-count="17" meta:paragraph-count="103" meta:word-count="8137" meta:character-count="51977" meta:row-count="366" meta:non-whitespace-character-count="43943"/>
  </office:meta>
</office:document-meta>
</file>