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text-properties style:font-name="Verdana"/>
    </style:style>
    <style:style style:name="P2" style:parent-style-name="Normal" style:family="paragraph">
      <style:paragraph-properties fo:text-align="justify"/>
      <style:text-properties style:font-name="Verdana"/>
    </style:style>
    <style:style style:name="P3" style:parent-style-name="Normal" style:family="paragraph">
      <style:paragraph-properties fo:text-align="justify"/>
      <style:text-properties style:font-name="Verdana"/>
    </style:style>
    <style:style style:name="P4" style:parent-style-name="Normal" style:family="paragraph">
      <style:paragraph-properties fo:text-align="justify"/>
      <style:text-properties style:font-name="Verdana"/>
    </style:style>
    <style:style style:name="P5" style:parent-style-name="Normal" style:family="paragraph">
      <style:paragraph-properties fo:text-align="justify"/>
      <style:text-properties style:font-name="Verdana"/>
    </style:style>
    <style:style style:name="P6" style:parent-style-name="Normal" style:family="paragraph">
      <style:paragraph-properties fo:text-align="justify"/>
      <style:text-properties style:font-name="Verdana"/>
    </style:style>
    <style:style style:name="P7" style:parent-style-name="Normal" style:family="paragraph">
      <style:paragraph-properties fo:text-align="justify"/>
      <style:text-properties style:font-name="Verdana"/>
    </style:style>
    <style:style style:name="P8" style:parent-style-name="Normal" style:family="paragraph">
      <style:paragraph-properties fo:text-align="justify"/>
      <style:text-properties style:font-name="Verdana"/>
    </style:style>
    <style:style style:name="P9" style:parent-style-name="Normal" style:family="paragraph">
      <style:paragraph-properties fo:text-align="justify"/>
      <style:text-properties style:font-name="Verdana"/>
    </style:style>
    <style:style style:name="P10" style:parent-style-name="Normal" style:family="paragraph">
      <style:paragraph-properties fo:text-align="justify"/>
      <style:text-properties style:font-name="Verdana"/>
    </style:style>
    <style:style style:name="P11" style:parent-style-name="Normal" style:family="paragraph">
      <style:paragraph-properties fo:text-align="justify"/>
      <style:text-properties style:font-name="Verdana"/>
    </style:style>
    <style:style style:name="P12" style:parent-style-name="Normal" style:family="paragraph">
      <style:paragraph-properties fo:text-align="justify"/>
      <style:text-properties style:font-name="Verdana"/>
    </style:style>
    <style:style style:name="P13" style:parent-style-name="Normal" style:family="paragraph">
      <style:paragraph-properties fo:text-align="justify"/>
      <style:text-properties style:font-name="Verdana"/>
    </style:style>
    <style:style style:name="P14" style:parent-style-name="Normal" style:family="paragraph">
      <style:paragraph-properties fo:text-align="justify"/>
      <style:text-properties style:font-name="Verdana"/>
    </style:style>
    <style:style style:name="P15" style:parent-style-name="Normal" style:family="paragraph">
      <style:paragraph-properties fo:text-align="justify"/>
      <style:text-properties style:font-name="Verdana"/>
    </style:style>
    <style:style style:name="P16" style:parent-style-name="Normal" style:family="paragraph">
      <style:paragraph-properties fo:text-align="justify"/>
      <style:text-properties style:font-name="Verdana"/>
    </style:style>
    <style:style style:name="P17" style:parent-style-name="Normal" style:family="paragraph">
      <style:paragraph-properties fo:text-align="justify"/>
      <style:text-properties style:font-name="Verdana"/>
    </style:style>
    <style:style style:name="P18" style:parent-style-name="Normal" style:family="paragraph">
      <style:paragraph-properties fo:text-align="justify"/>
      <style:text-properties style:font-name="Verdana"/>
    </style:style>
  </office:automatic-styles>
  <office:body>
    <office:text text:use-soft-page-breaks="true">
      <text:p text:style-name="P1">AUDIÊNCIA PÚBLICA</text:p>
      <text:p text:style-name="P2">((NG)) Avisos n.345/17-PGJ ((CL))</text:p>
      <text:p text:style-name="P3">((NG))Aviso nº 359/2017 – PGJ((CL))</text:p>
      <text:p text:style-name="P4"/>
      <text:p text:style-name="P5">O Procurador-Geral de Justiça, no uso de suas atribuições, tendo em vista o disposto no art. 19, XII, "p" da LC nº 734, de 26 de novembro de 1993, nos artigos 3º, 61 e 62, todos do Ato nº 484/06-CPJ, de 05 de outubro de 2006 e no art. 3º, da Resolução CNMP nº 82/2012, com redação dada pela Resolução nº 159, de 14 de fevereiro de 2017, a pedido do CAO Cível e de Tutela Coletiva - Centro de Apoio Operacional de Direitos Humanos e Direitos Sociais, ((NG))publica a Ata de Audiência Pública, realizada em 21 de julho de 2017, no Auditório das Promotorias de Justiça do prédio do Ministério Público do Estado de São Paulo, em Ribeirão Preto – SP, situado na Rua Otto Benz, nº 1070, andar térreo, e cujo objetivo foi<text:s/>coletar elementos técnicos e jurídicos oriundos de todos os interessados: pelos representantes legais do Instituto de Assistência Médica ao Servidor Público Estadual – IAMSPE (CEAMA<text:s/>de Ribeirão Preto), servidores estaduais (sindicatos de classes), representantes dos hospitais, clínicas, laboratórios médicos e profissionais médicos conveniados, na busca pela obtenção da prestação de assistência médica e hospitalar de elevado padrão, conforme previsão em regulamento próprio da Instituição (artigo 3º, I, do Decreto 52.474, de 25 de junho de 1970).((CL))</text:p>
      <text:p text:style-name="P6">((NG))Ata de Audiência Pública((CL))</text:p>
      <text:p text:style-name="P7">Às 9h12min do dia 21 de julho de 2.017, no auditório das Promotorias de Justiça do prédio do Ministério Público do Estado de São Paulo, em Ribeirão Preto – SP, situado na Rua Otto Benz, nº 1070, andar térreo, teve início a audiência pública que objetivou a colheita de informações oriundas da(s) autoridade(s) do Instituto e do Sr. Secretário da Saúde do Município de Ribeirão Preto presentes, sobre os projetos previstos ou determinados para serem executados com a finalidade de melhoria do atendimento ao servidor público estadual (elementos técnicos e jurídicos). Foi composta a mesa com as seguintes autoridades:Dr. Roberto Augusto Baviera -Chefe de Gabinete da Superintendência do IAMSPE – Dr. Wagner Luiz Mourão Nagosso – Diretor - Assistente Técnico VI,Dr. Sandro Scarpelini – Secretário Municipal da Saúde de Ribeirão Preto,com a presidência realizada pelo Excelentíssimo Sr. Dr. Sebastião Sérgio da Silveira, 8º Promotor de Justiça de Ribeirão Preto, também presentes no auditório a Sra. Karen Sueli Sidney Dias, Diretora do IAMSPE local e o Sr. Vinícius de Castro Bianchi,Diretor Administrativo – Divisão Regional de Saúde – XIII – Secretaria de Estado da Saúde.Fundamento legal da audiência pública: art. 3º do Ato Normativo nº 484-CPJ de 05/10/06. Normas da audiência: 1. A Audiência Pública será<text:s/><text:soft-page-break/>aberta e encerrada pela Presidência da Mesa; 2. Todos os presentes deverão assinar a lista de presença e poderão manifestar-se dentro das normas contidas em edital próprio que regem a presente audiência pública. Explanação pelas autoridades presentes:Abertos os trabalhos pelo Dr. Sebastião Sérgio da Silveira, pelo mesmo foi dito que agradecia a presença de todos e fez uma breve exposição dos motivos que justificaram a designação da audiência, elucidando a fase em que se encontra a ação civil pública e os subsídios buscados na presente oportunidade. Na sequencia, concedeu a palavra ao Dr. Roberto Augusto Baviera, Chefe de Gabinete do IAMSPE, para considerações iniciais a respeito da situação da assistência médica aos servidores públicos estaduais na cidade e região de Ribeirão Preto. Por ele foi dito que foi tomada decisão de abertura do credenciamento direto para demandas maiores: exames cardiológicos, ginecologia e obstetrícia, entre outros, em termos locais,abertura para partos na Fundação Hospital Santa Lydia. Que o perfil dos usuários envelheceu muito (média de 50 anos de idade). A demanda de jovens está muito baixa. Os profissionais de pediatria estão escassos. Realizaram-se tratativas, até o momento infrutíferas, para o convênio com a Santa Casa de Ribeirão Preto e Hospital Ribeirânia.Não há interesse demonstrado por parte da Santa Casa local e com relação ao Hospital Ribeirânia houve paralisação das tratativas em razão da possível venda da empresa. Há temor por parte do Instituto quanto ao deslinde da ação civil pública local, em andamento, que poderá causar enfraquecimento do Órgão por conta de descredenciamentos. Ainda que com dificuldades, o Instituto com apenas 2% de arrecadação individual do usuário tem oferecido importante serviço de saúde aos servidores estaduais.Formulada questão sobre o aumento de atendimentos pelo Presidente da Audiência: em resposta, Dr. Roberto afirmou que há uma proposta de lei na Secretaria de Planejamento do Governo do Estado de São Paulo, para incremento de orçamento para o Instituto, buscando receitas extras para atender outros órgãos públicos, como a Fundação CASA, atuando como uma verdadeira operadora de saúde, pela nova lei, com a colocação de tabelas de pagamentos diferenciadas entre as regiões do Estado. Acresceu, ainda, que existe projeto de lei em andamento na Casa Civil visando dar nova configuração à autarquia. Passada a palavra ao Dr. Sandro Scarpelini, Secretário Municipal da Saúde, o mesmo manifestou que a relação da SMS-RP com o IAMSPE é por intermédio da Fundação Hospital Santa Lydia, que se encontra sob intervenção judicial, o município está sob grande dificuldade financeira, não existem recursos para melhoria do atendimento do aludido Hospital. Em seguida, passou-se para a apresentação das manifestações dos presentes, por ordem de inscritos:1.Sr. Benedito Claudinei (Sindicato dos Servidores Públicos do Estado de São Paulo – SISPESP - Diretor Executivo): Há uma depreciação do Hospital do Servidor Público, com fechamento de 160 leitos, sem contratação de novos funcionários e o Estado administra o que não lhe pertence, não fomentando o incremento do IAMSPE. Resposta do Dr.<text:s/><text:soft-page-break/>Wagner: O hospital fechou 250 leitos por necessidade de reforma, a UTI está aberta, a Cardiologia está nos novos leitos, houve reforma para melhoria do atendimento. Portanto, o fechamento de leitos ocorreu de forma transitória, para as reformas e melhorias, mas estão sendo reativados paulatinamente. Existem problemas em todo o Estado, a Saúde demanda muitos esforços, mas o Instituto não está sendo terceirizado, mas sim expandido, com contratação de funcionários, não se fechou por restrição, mas para melhorias. Perspectiva do novo projeto de Lei, citado pelo Dr. Bavieira; 2.Sra.Idenilde Almeida Conceição (Comissão Consultiva Mista Estadual do IAMSPE-1ª Vice-Presidente):Agradecimento à iniciativa do Dr. Sebastião pela realização da audiência pública, concorda com a posição do Instituto, quanto ao ponto de que a saída do órgão não é a solução adequada, luta-se pelo IAMSPE. Com relação ao novo projeto, a “bandeira de luta” dos servidores é quanto a contribuição do Estado para o instituto, de forma paritária com os servidores, ou seja, com o percentual de 2%. Tal contribuição não está contemplada no Projeto de Lei. Também existe discordância quanto à composição do futuro Conselho Consultivo de Servidores; 3.Sr. Oswaldo Ferreira Alves Filho (Comissão Regional – IAMSPE-Presidente):Falta a prestação de diversos exames, como o de colonoscopia, endoscopia. A contribuição dos servidores está sem contrapartida pelo Estado. Ribeirão Preto é uma cidade polo e aqui faltam atendimentos para ortopedia eletiva, ginecologia e obstetrícia, fonoaudiologia. Há falta de funcionários e não existe reposições. A Prefeitura pretende transformar a Fundação Hospital Santa Lydia em hospital de retaguarda, em se concretizando, não haverá nenhum hospital ao servidor em Ribeirão Preto, para atendimento aos servidores;4. Sr. Lineu Neves Mazano (Federação dos Sindicatos dos Servidores Públicos no Estado de São Paulo – FESSP-ESP - Presidente): Existe uma reclamação generalizada em relação ao Instituto quanto à capacidade de atendimento que não cobre a demanda.Existem muitos servidores sem qualquer atendimento, isso é fato, é realidade! Como resolver? Em levantamento apurou-se que o Governo contribui com 18%, enquanto o usuário com 82%, o que nós queremos é um aumento desse percentual de investimento estadual. O Governo estadual não tem o cuidado de tratar o servidor, que é quem lhe dá sustentação!Necessária a criação de um conselho deliberativo de servidores. Defende a rápida conclusão do projeto de lei e encaminhamento à Assembléia; 5.Sr. Carlos Alberto Marcos (Associação dos Servidores do Poder Judiciário do Estado de São Paulo – ASSOJURIS - Presidente): O hospital SantaLydia possui 73 leitos destinados ao SUS e os demais aos outros conveniados, assim não há atendimento para o usuário do IAMSPE. A mínima contribuição de um servidor do Poder Judiciário está em R$113,00, as quais somadas representam um valor significativo. Necessária uma auditoria junto ao IAMSPE para se verificar a destinação dos recursos. Somente 8% dos usuários consideram ótimo o atendimento do hospital e bom 20%, mas mesmo entre estes são feitas as mesmas<text:s/><text:soft-page-break/>críticas daqueles que não tem boa avaliação do atendimento prestado. Não se acredita no atendimento do IAMSPE. Apenas 30 leitos para atendimento aos 35 convênios médicos que se encontram dentro da Entidade; 6.Sr. Mauro da Silva Inácio (Sindicato dos Professores do Ensino Oficial do Estado de São Paulo - APEOESP–Diretor Estadual): O encerramento do vínculo com a Santa Casa se deu em 30 de agosto de 2005 em Ribeirão Preto. Há apenas um diálogo político, há vinte anos se escutam os dizeres de aumento de convênios que não se concretizam. Não existe atendimento de alta complexidade, situações gravíssimas que o IAMSPE não tem atendido. O servidor tem que procurar hospital para levar proposta de convênio ao Instituto, isso é absurdo. É importante a realização desse debate, somos contrários à desvinculação do servidor ao IAMSPE, temos que lutar pelo fortalecimento do IAMSPE. Registra-se, também, a questão dos agregados. Resposta do Dr. Roberto: Definido por lei o prazo de 180 dias para que o servidor que ingresse faça o vínculo do agregado. O agregado custa mais caro, por dois por cento é inviável! Qualquer plano de saúde particular possui plano atuarial que atualiza o valor de contribuição, pela idade. Esse tópico tem que ser debatido junto aos servidores, com as categorias de classe; 7. Sr. Edson Carlos Fidelino (Sindicato da Saúde do Estado de São Paulo - SINDSAÚDE –SP-Diretor Regional): O convênio com a Sociedade Beneficência Portuguesa de Ribeirão Preto se perdeu, não há contratação de servidores, o Governo do Estado não faz a parte dele, para os trabalhadores do Estado de São Paulo é terrível, não se utiliza o IAMSPE, se o SUS fosse de qualidade não seria necessário convênio algum. Os gestores não se preocupam com a população, pensar no ser humano, pensar no atendimento, necessário acabar com o cabide de emprego dentro dos hospitais; 8. Sra. Ana Amália Pedro Curtarelli (APEOESP - Coordenadora Regional): Porque o Estado não dá a sua contrapartida? Como professoras somos 70% de mulheres. Muitas professoras tentam agendar no período de férias o seu tratamento ginecológico, mas não tem a especialidade, quando há exame, o prazo é demorado. A categoria tem que dar aula “full time” para suprir as necessidades cotidianas. A questão da saúde não deve ser tratada com o desprezo que se apresenta. Sabemos que o Governo almejaa privatização, não resolve o atendimento do professor, como filha de professor, já acompanho o problema do IAMSPE há muito tempo, descalabro da parte do Instituto. Se faz necessária a contrapartida do Instituto, contratação de médicos, construção de hospital regional, algo efetivo!9.Sra. Ana de Araújo Ogassavara (Usuária do IAMSPE-denunciante): Advogada e conveniada do plano de Saúde “São Francisco”, mas o marido é funcionário público estadual (perito policial aposentado) e,devido a este ter o pagamento consignado em folha, sentiu-se instigada a aderir a utilização do serviço de prestação de saúde do IAMSPE. Não há endocrinologista, dermatologista, por descredenciamento dos médicos. O protocolo de adesão pelos médicos é muito complexo. Quero fazer reclamação em nome dos médicos, os quais tem dificuldades para credenciamento. O convênio não<text:s/><text:soft-page-break/>paga aos médicos credenciados e este o motivo do descredenciamento. Quem quer trabalhar sem receber? Ao comparecer para realizar exame médico junto ao laboratório “Dr. Mello”, nesta cidade, o sistema do IAMSPE estava “travado”, o exame não foi autorizado e o pagamento foi às próprias expensas. A Ouvidoria do IAMSPE é “surda”, não funciona, pra que existe o Ouvidor?10.Sra. Daisy ApparecidaTiraboschi (Associação dos Professores Aposentados do Magistério Público do Estado de São Paulo-APAMPESP-Diretora Regional):Destaco a burocracia de cadastramento junto ao IAMSPE, com muitas dificuldades para o convênio dos médicos. Com 4% de participação o atendimento seria de primeiro mundo. Os planejamentos não se ratificam é necessária efetiva ação. A dermatologia com atendimento em Jaboticabal, não tem pré-natal, se faz necessário buscar auxílio político de forma maciça para alavancar o Instituto; 11.Sr. Fábio Sardinha (APEOESP–Diretor Estadual): Absurda a necessidade de se fazer exames em Franca para o servidor de Ribeirão Preto. De dentro do IAMSPE se indicam médicos privados aos usuários devido ao estado de calamidade. Sabe-se que 18% das especialidades do Instituto não foram contratadas, há deficiência de médicos. Ante a atual situação tem o servidor que pagar altos valores do próprio orçamento para cuidar da saúde; 12.Sra. Marlene Garcia Moreira (Ministério Público do Estado de São Paulo-MPSP-Oficial de Promotoria-P.J. de Batatais): Pedi o descredenciamento do convênio e agora não poderei retornar ao IAMSPE. Pago valor altíssimo para plano de saúde particular. Irei solicitar o cancelamento do plano particular e necessitarei retornar ao IAMSPE. Contribuí durante vinte anos e porque não posso retornar? Também represento outros colegas de Batatais que possuem a mesma necessidade de retorno para o IAMSPE; 13.Sr. Douglas Camilo Martinez(Fisioterapeuta – profissional conveniado do IAMSPE): Como profissional conveniado para conseguir me credenciar demorou um ano e meio, existem dificuldades para receber os honorários, atrasos constantes e, ainda, não consegui receber pelos serviços prestados. Também existe a questão de valores da tabela médica, que é muito baixa, não há abertura para negociação, ou é “aquilo” ou o descredenciamento. O valor da sessão paga pelo IAMSPE é de R$.8,50, outros convênios remuneram no valor, mínimo, de R$.20,00. Resposta do Dr. Wagner: O IAMSPE não possui atrasos ou faltas em seus pagamentos, que o expositor não poderia se manifestar como se o Instituto não cumprisse com as suas obrigações financeiras; 14.Sra. Eliana Candioto Garcia (MPSP-Oficial de Promotoria-GAEMA-Núcleo Regional de Ribeirão Preto): Indagou quanto à possibilidade de reembolso de exames médicos, gastos às suas expensas, pelo IAMSPE. Resposta do IAMSPE: Não existe reembolso. Propõe que o IAMSPE consulte a FAEPA e Hospital das Clínicas da Faculdade de Medicina de Ribeirão Preto, da Universidade de São Paulo, no sentido de garantir atendimento aos servidores estaduais;15.Sr. Hélio Navarro de Albuquerque Neto (ASSOJURIS–Advogado): O IAMSPE precisa dar as mãos ao servidor e não se alimentar um cabo de guerra entre usuários e o Instituto. Necessário se<text:s/><text:soft-page-break/>analisar as contas do IAMSPE porque em análise preliminar se arrecada muito mais do que se investe. Necessário fazer o projeto de Lei caminhar junto ao Governo Estadual;16.Sra. Gabriela Mendonça Oliveira Lacerda (MPSP-Auxiliar de Promotoria-GEDUC-Núcleo Regional de Ribeirão Preto): Chegou ao conhecimento da usuária pelo médico assistente que lhe consultou junto ao IAMSPE que há atrasos de pagamento aos médicos na ordem de 90% dos profissionais conveniados. Encerrada a manifestação das pessoas inscritas para fala, passou-se à apresentação de esclarecimentos pelas autoridades presentes, em considerações finais:O Sr. Secretário Municipal da Saúde de Ribeirão Preto afirmou que: o custo das medicações é muito elevado, especialmente na área oncológica, também a melhoria tecnológica traz para a área da saúde altos custos. Prevê-se definir a melhor finalidade dos leitos da Fundação Hospital Santa Lydia, hoje se tem trinta e cinco convênios presentes dentro da referida Entidade. Não há mais vagas de internação disponíveis, em todos os hospitais da cidade, a ênfase ao Pronto Atendimento (UPA) está a prejudicar o atendimento de atenção àsaúde básica (realizadas pelas UBDS); quanto aos exames de colonoscopia é muito cara a manutenção do aparelho. Solicitado pelo Sr.Presidente da Mesa a intervenção do Sr. Secretário Municipal da Saúde junto à Santa Casa de Ribeirão Preto para vincular-se ao IAMSPE, bem como, realizar-seo mesmo questionamento junto ao Hospital das Clínicas da Faculdade de Medicina de Ribeirão Preto da Universidade de São Paulo - HCFMRP-USP.Passada a palavra ao Dr. Wagner Luiz Mourão Nagosso, esclareceu que aLei nº 8.666/93 é a única forma de contratação. Necessários impostos em dia, e outros itens são observados para os pretendentes ao convênio com o IAMSPE. Desburocratização é algo inacessível, exemplo: três meses de CADIN pelo credenciado, propicia o descredenciamento. Há busca incessante de credenciamentos, com diversos editais abertos. A burocracia é algo que não se consegue mitigar. As séries de questionamentos apresentadas pelos presentes são problemas antigos, mas,o Instituto quer a melhoria dos serviços tanto quanto os usuários.Passada a palavra aoDr. Roberto Augusto Baviera, ponderou quea demora da aprovação da nova Lei regulamentadora é algo que incomoda o Instituto. Na nova Lei se permitirá: reembolso de exames, dez por cento dos cargos em comissão irão cair, permissão de retorno do usuário que se descredenciou. O fato de se colocar 2% de contribuição é demanda dos Servidores, dizer que o Estado não repassa recursos não é real: hoje 25% do orçamento do Instituto, provém do Governo Estadual e deve chegar ao montante de R$.300.000.000,00 (trezentos milhões de reais). Há uma pesquisa de satisfação contratada para todo o Estado. A adesão ao IAMSPE se incrementou com a crise econômica, os recursos aumentaram, mas triplicou-se a utilização. O IAMSPE quer aumentar a massa de usuários para maior recebimento de receitas. Há recursos para atender a cidade de Ribeirão Preto, em incremento, mas, a situação jurídica atual da Fundação Hospital Santa Lydia necessita de regularização. Durante a audiência foram registradas outras<text:s/><text:soft-page-break/>intervenções incidentais fora da ordem de inscrição e de assuntos não diretamente ligados à discussão. Que não havendo mais nada a tratar, o Dr. Sebastião Sérgio da Silveira – 8º Promotor de Justiça de Ribeirão Preto, propôs um breve relato da audiência, que foi aprovado pelos presentes, na forma seguinte: 1. São necessárias melhorias no Projeto de Lei que visa o aperfeiçoamento do Instituto, especialmente quanto à forma de sua administração e inserção de percentual de contrapartida do Estado; 2.Rapidez e conclusão das discussões com servidores sobre o projeto;3. Melhoria e ampliação do atendimento aos usuários de Ribeirão Preto e Região, especialmente para os serviços que atualmente não são prestados na cidade (hospitais, alta complexidade, exames, ginecologia, traumatologia e outros especializados); 4. De forma unânime, todos rechaçaram a possibilidade de concessão de oportunidade para desfiliação em massa do instituto; 5.Possibilidade de retorno ao IAMSPE para os servidores que deixaram a autarquia; 6. Abertura de um prazo de 10 dias para a apresentação de sugestões objetivas dos interessados à Promotoria da Saúde de Ribeirão Preto. Como não houve novas manifestações, o Presidente voltou a agradecer a presença de todos, cumprimentando-os pelo comportamento colaborativo e deu por encerrada a reunião às 12h05min, determinando a lavratura da presente ata, determinando a remessa da mesma aos Excelentíssimos Senhores Superintendente do IAMSPE, Secretário Estadual de Planejamento, via Procuradoria Geral de Justiça e o cumprimento das demais formalidades previstas em ato regulamentar. Eu, Rodrigo Leonardo Mundin – Oficial de Promotoria I, matrícula nº 2179,lavrei e subscrevo a presente ata.</text:p>
      <text:p text:style-name="P8"/>
      <text:p text:style-name="P9">Publicar nos dias 28 e 29/07 e 01/08/17</text:p>
      <text:p text:style-name="P10"/>
      <text:p text:style-name="P11"/>
      <text:p text:style-name="P12"/>
      <text:p text:style-name="P13"/>
      <text:p text:style-name="P14"/>
      <text:p text:style-name="P15"/>
      <text:p text:style-name="P16">1</text:p>
      <text:p text:style-name="P17"/>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p</meta:initial-creator>
    <dc:creator>mp</dc:creator>
    <meta:creation-date>2017-08-15T17:52:00Z</meta:creation-date>
    <dc:date>2017-08-15T17:52:00Z</dc:date>
    <meta:template xlink:href="Normal" xlink:type="simple"/>
    <meta:editing-cycles>2</meta:editing-cycles>
    <meta:editing-duration>PT60S</meta:editing-duration>
    <meta:document-statistic meta:page-count="7" meta:paragraph-count="40" meta:word-count="3184" meta:character-count="20340" meta:row-count="143" meta:non-whitespace-character-count="17196"/>
  </office:meta>
</office:document-meta>
</file>