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style:style>
    <style:style style:name="P2" style:parent-style-name="Normal" style:family="paragraph">
      <style:paragraph-properties fo:text-align="center"/>
      <style:text-properties style:font-name="Verdana"/>
    </style:style>
    <style:style style:name="P3" style:parent-style-name="Normal" style:family="paragraph">
      <style:paragraph-properties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Normal" style:family="paragraph">
      <style:paragraph-properties fo:text-align="justify"/>
      <style:text-properties style:font-name="Verdana"/>
    </style:style>
    <style:style style:name="P9" style:parent-style-name="Normal" style:family="paragraph">
      <style:paragraph-properties fo:text-align="justify"/>
      <style:text-properties style:font-name="Verdana"/>
    </style:style>
    <style:style style:name="P10" style:parent-style-name="Normal" style:family="paragraph">
      <style:paragraph-properties fo:text-align="justify"/>
      <style:text-properties style:font-name="Verdana"/>
    </style:style>
    <style:style style:name="P11" style:parent-style-name="Normal" style:family="paragraph">
      <style:paragraph-properties fo:text-align="justify"/>
      <style:text-properties style:font-name="Verdana"/>
    </style:style>
    <style:style style:name="P12" style:parent-style-name="Normal" style:family="paragraph">
      <style:paragraph-properties fo:text-align="justify"/>
      <style:text-properties style:font-name="Verdana"/>
    </style:style>
    <style:style style:name="P13" style:parent-style-name="Normal" style:family="paragraph">
      <style:paragraph-properties fo:text-align="justify"/>
      <style:text-properties style:font-name="Verdana"/>
    </style:style>
    <style:style style:name="P14" style:parent-style-name="Normal" style:family="paragraph">
      <style:paragraph-properties fo:text-align="justify"/>
      <style:text-properties style:font-name="Verdana"/>
    </style:style>
    <style:style style:name="P15" style:parent-style-name="Normal" style:family="paragraph">
      <style:paragraph-properties fo:text-align="justify"/>
      <style:text-properties style:font-name="Verdana"/>
    </style:style>
    <style:style style:name="P16" style:parent-style-name="Normal" style:family="paragraph">
      <style:paragraph-properties fo:text-align="justify"/>
      <style:text-properties style:font-name="Verdana"/>
    </style:style>
    <style:style style:name="P17" style:parent-style-name="Normal" style:family="paragraph">
      <style:paragraph-properties fo:text-align="justify"/>
      <style:text-properties style:font-name="Verdana"/>
    </style:style>
    <style:style style:name="P18" style:parent-style-name="Normal" style:family="paragraph">
      <style:paragraph-properties fo:text-align="justify"/>
      <style:text-properties style:font-name="Verdana"/>
    </style:style>
    <style:style style:name="P19" style:parent-style-name="Normal" style:family="paragraph">
      <style:paragraph-properties fo:text-align="justify"/>
      <style:text-properties style:font-name="Verdana"/>
    </style:style>
    <style:style style:name="P20" style:parent-style-name="Normal" style:family="paragraph">
      <style:paragraph-properties fo:text-align="justify"/>
      <style:text-properties style:font-name="Verdana"/>
    </style:style>
    <style:style style:name="P21" style:parent-style-name="Normal" style:family="paragraph">
      <style:paragraph-properties fo:text-align="justify"/>
      <style:text-properties style:font-name="Verdana"/>
    </style:style>
    <style:style style:name="P22" style:parent-style-name="Normal" style:family="paragraph">
      <style:paragraph-properties fo:text-align="justify"/>
      <style:text-properties style:font-name="Verdana"/>
    </style:style>
    <style:style style:name="P23" style:parent-style-name="Normal" style:family="paragraph">
      <style:paragraph-properties fo:text-align="justify"/>
      <style:text-properties style:font-name="Verdana"/>
    </style:style>
    <style:style style:name="P24" style:parent-style-name="Normal" style:family="paragraph">
      <style:paragraph-properties fo:text-align="justify"/>
      <style:text-properties style:font-name="Verdana"/>
    </style:style>
    <style:style style:name="P25" style:parent-style-name="Normal" style:family="paragraph">
      <style:paragraph-properties fo:text-align="justify"/>
      <style:text-properties style:font-name="Verdana"/>
    </style:style>
    <style:style style:name="P26" style:parent-style-name="Normal" style:family="paragraph">
      <style:paragraph-properties fo:text-align="justify"/>
      <style:text-properties style:font-name="Verdana"/>
    </style:style>
    <style:style style:name="P27" style:parent-style-name="Normal" style:family="paragraph">
      <style:paragraph-properties fo:text-align="justify"/>
      <style:text-properties style:font-name="Verdana"/>
    </style:style>
    <style:style style:name="P28" style:parent-style-name="Normal" style:family="paragraph">
      <style:paragraph-properties fo:text-align="justify"/>
      <style:text-properties style:font-name="Verdana"/>
    </style:style>
    <style:style style:name="P29" style:parent-style-name="Normal" style:family="paragraph">
      <style:paragraph-properties fo:text-align="justify"/>
      <style:text-properties style:font-name="Verdana"/>
    </style:style>
    <style:style style:name="P30" style:parent-style-name="Normal" style:family="paragraph">
      <style:paragraph-properties fo:text-align="justify"/>
      <style:text-properties style:font-name="Verdana"/>
    </style:style>
    <style:style style:name="P31" style:parent-style-name="Normal" style:family="paragraph">
      <style:paragraph-properties fo:text-align="justify"/>
      <style:text-properties style:font-name="Verdana"/>
    </style:style>
    <style:style style:name="P32" style:parent-style-name="Normal" style:family="paragraph">
      <style:paragraph-properties fo:text-align="justify"/>
      <style:text-properties style:font-name="Verdana"/>
    </style:style>
    <style:style style:name="P33" style:parent-style-name="Normal" style:family="paragraph">
      <style:paragraph-properties fo:text-align="justify"/>
      <style:text-properties style:font-name="Verdana"/>
    </style:style>
  </office:automatic-styles>
  <office:body>
    <office:text text:use-soft-page-breaks="true">
      <text:p text:style-name="P1">AUDIÊNCIA PÚBLICA</text:p>
      <text:p text:style-name="P2">(NG))Aviso nº 306/2017 – PGJ((CL))</text:p>
      <text:p text:style-name="P3"/>
      <text:p text:style-name="P4">O Procurador-Geral de Justiça, no uso de suas atribuições, tendo em vista o disposto no art. 19, XII, "p" da LC nº 734, de 26 de novembro de 1993, nos artigos 3º, 61 e 62, todos do Ato nº 484/06-CPJ, de 05 de outubro de 2006 e no art. 3º, da Resolução CNMP nº 82/2012, com redação dada pela Resolução nº 159, de 14 de fevereiro de 2017, a pedido do CAO Cível e de Tutela Coletiva - Centro de Apoio Operacional de Direitos Humanos e Direitos Sociais, COMUNICA ((NG))aos Senhores Membros do Ministério Público e demais interessados que a Promotoria de Justiça de Barra Bonita,((CL)) realizará o ((NG)) I Fórum sobre Álcool e Drogas na Adolescência Comescuta Social, no dia 30 de junho de 2.017, das 09 às 17hrs ((CL)), no Município de Igaraçu do Tietê, com o objetivo de discutir temas relacionados ao referido assunto e oitivados órgãos públicos e a população para elaborar um programa de prevenção do uso de álcool e drogas na adolescencia na Comarca.</text:p>
      <text:p text:style-name="P5"/>
      <text:p text:style-name="P6"/>
      <text:p text:style-name="P7">((NG))EDITAL DE CONVOCAÇÃO PARA O FÓRUM E ESCUTA SOCIAL DA PROMOTORIA DE JUSTIÇA DA INFÂNCIA E JUVENTUDE DA COMARCA DE BARRA BONITA((CL))</text:p>
      <text:p text:style-name="P8"/>
      <text:p text:style-name="P9"/>
      <text:p text:style-name="P10">O ((NG))MINISTÉRIO PÚBLICO DO ESTADO DE SÃO PAULO,((CL)) através do Promotoria de Justiça da Infância e Juventude da Comarca de Barra Bonita, no uso de suas atribuições legais, faz saber, ((NG))CONVIDA((CL)) toda a comunidade e representantes de entidades públicas e particulares para o ((NG))I Fórum sobre Álcool e Drogas na Adolescência Comescuta Social((CL)),que será realizado no dia ((NG))30 de junho de 2017, das 09 às 17hrs, no Auditório Municipal “Jandira Ruiz Segura”, localizado na Rua Amando Simões, nº 438, Centro, Município de Igaraçu do Tietê((CL)), com o objetivo:</text:p>
      <text:p text:style-name="P11"/>
      <text:p text:style-name="P12">a) de conscientizar a população, gestores públicos e empresas privadas sobre a necessidade de enfrentar os problemas do uso de álcool e drogas na adolescência;</text:p>
      <text:p text:style-name="P13"/>
      <text:p text:style-name="P14">b) levantar os serviços oferecidos pelo Município, as limitações e desafios enfrentados para a efetivação dos mesmos;</text:p>
      <text:p text:style-name="P15"/>
      <text:p text:style-name="P16">c) apontar as demandas da população infantojuvenil na cidade;</text:p>
      <text:p text:style-name="P17"/>
      <text:p text:style-name="P18">d) ouvir os participantes;</text:p>
      <text:p text:style-name="P19"/>
      <text:p text:style-name="P20">e) desenhar propostas de políticas públicas voltadas para a prevenção do uso de drogas e álcool. Ficam destacadas as seguintes observações:</text:p>
      <text:p text:style-name="P21"/>
      <text:p text:style-name="P22">- a escuta social será realizada após as palestras dos profissionais quanto ao tema objeto do fórum com previsão de início às 16h30min;</text:p>
      <text:p text:style-name="P23"/>
      <text:p text:style-name="P24">- não será permitida a instauração de debates entre as autoridades presentes e os membros da sociedade que se manifestarem, uma vez que esta não é a finalidade do evento; e,</text:p>
      <text:p text:style-name="P25"/>
      <text:p text:style-name="P26">- todas as manifestações serão registradas e a deliberação final terá divulgação após a realização da escuta social.</text:p>
      <text:p text:style-name="P27"/>
      <text:p text:style-name="P28"/>
      <text:p text:style-name="P29">Publicar nos dias 29 e 30.06.17</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8-15T17:37:00Z</meta:creation-date>
    <dc:date>2017-08-15T17:37:00Z</dc:date>
    <meta:template xlink:href="Normal" xlink:type="simple"/>
    <meta:editing-cycles>2</meta:editing-cycles>
    <meta:editing-duration>PT0S</meta:editing-duration>
    <meta:document-statistic meta:page-count="2" meta:paragraph-count="5" meta:word-count="423" meta:character-count="2703" meta:row-count="19" meta:non-whitespace-character-count="2285"/>
  </office:meta>
</office:document-meta>
</file>