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46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4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AUDIÊNCIAS PÚBLICAS<text:s/>((NG))<text:s/>Aviso nº 285/2017 – PGJ((CL))</text:p>
      <text:p text:style-name="P2"/>
      <text:p text:style-name="P3">O Procurador-Geral de Justiça, no uso de suas atribuições, tendo em vista o disposto no art. 19, XII, "p" da LC nº 734, de 26 de novembro de 1993, nos artigos 3º, 61 e 62, todos do Ato nº 484/06-CPJ, de 05 de outubro de 2006 e no art. 3º, da Resolução CNMP nº 82/2012, com redação dada pela Resolução nº 159, de 14 de fevereiro de 2017, a pedido do CAO Cível e de Tutela Coletiva - Centro de Apoio Operacional de Direitos Humanos e Direitos Sociais, AVISA ((NG))aos Senhores Membros do Ministério Público e demais interessados que a 8ª Promotoria de Justiça de Ribeirão Preto,((CL)) realizará AUDIÊNCIA PÚBLICA na data de ((NG))21 de julho de 2017,((CL)) conforme edital a seguir:</text:p>
      <text:p text:style-name="P4"/>
      <text:p text:style-name="P5">((NG))EDITAL DE CONVOCAÇÃO DE AUDIÊNCIA PÚBLICA((CL))</text:p>
      <text:p text:style-name="P6"/>
      <text:p text:style-name="P7">O ((NG))MINISTÉRIO PÚBLICO DO ESTADO DE SÃO PAULO,((CL)) através do 8º Promotor de Justiça de Ribeirão Preto, Sebastião Sérgio da Silveira – Promotor de Justiça da Cidadania – no uso de suas atribuições legais, considerando a necessidade de implantação de todos os serviços relativos à assistência médico hospitalar para os servidores contribuintes dos municípios vinculados ao INSTITUTO DE ASSISTÊNCIA MÉDICA AO SERVIDOR PÚBLICO ESTADUAL – IAMSPE (CEAMA de Ribeirão Preto), faz saber, ((NG))a quem possa interessar,((CL)) que realizará, na forma do regulamento anexado, Audiência Pública no próximo dia ((NG))21 de julho de 2017((CL)), a partir das ((NG))9h, no Auditório das Promotorias de Justiça do prédio do Ministério Público do Estado de São Paulo, em Ribeirão Preto – SP, situado na Rua Otto Benz, nº 1070, andar térreo.((CL)) A Audiência Pública terá por objetivo coletar elementos técnicos e jurídicos oriundos de todos os interessados: pelo(s) representante(s) legal(is) do Instituto, representantes das Secretarias Estadual e Municipal de Saúde, representantes dos hospitais, clínicas, <text:s/>laboratórios médicos e profissionais médicos conveniados e servidores estaduais, na busca pela obtenção da prestação de assistência médica e hospitalar de elevado padrão, conforme previsão em regulamento próprio da Instituição (artigo 3º, I, do Decreto 52.474, de 25 de junho de 1970).</text:p>
      <text:p text:style-name="P8"/>
      <text:p text:style-name="P9">((NG))REGULAMENTO DA AUDIÊNCIA PÚBLICA((CL))</text:p>
      <text:p text:style-name="P10"/>
      <text:p text:style-name="P11">1) ((NG))Objetivo ((CL))</text:p>
      <text:p text:style-name="P12"/>
      <text:p text:style-name="P13">1.1. A audiência pública terá por objetivo coletar elementos técnicos e jurídicos oriundos de todos os interessados: pelos representantes legais do Instituto, servidores estaduais (sindicatos de classes), representantes dos hospitais, clínicas, laboratórios médicos e profissionais médicos conveniados, na busca pela obtenção<text:s/><text:soft-page-break/>da prestação de assistência médica e hospitalar de elevado padrão, conforme previsão em regulamento próprio da Instituição (artigo 3º, I, do Decreto 52.474, de 25 de junho de 1970).</text:p>
      <text:p text:style-name="P14"/>
      <text:p text:style-name="P15">2) ((NG))Forma de cadastramento dos expositores e de participação dos interessados presentes ((CL))</text:p>
      <text:p text:style-name="P16"/>
      <text:p text:style-name="P17">2.1. Abertura: a audiência pública será aberta e presidida pelo Excelentíssimo Senhor 8º Promotor de Justiça de Ribeirão Preto – Sebastião Sérgio da Silveira, no dia, horário e local indicados no presente edital.</text:p>
      <text:p text:style-name="P18"/>
      <text:p text:style-name="P19">2.2. Exposição de convidados e interessados:</text:p>
      <text:p text:style-name="P20"/>
      <text:p text:style-name="P21">2.2.1. A palavra será concedida na seguinte ordem ((NG))(por cinco minutos),((CL)) tempo prorrogável a critério do Presidente:</text:p>
      <text:p text:style-name="P22"/>
      <text:p text:style-name="P23">2.2.2. Ao Senhor(es) Representante(s) legal(is) do Instituto de Assistência Médica ao Servidor Público Estadual – IAMSPE;</text:p>
      <text:p text:style-name="P24"/>
      <text:p text:style-name="P25">2.2.3. Aos Senhores Representantes da Secretaria Estadual e Secretaria Municipal de Saúde;</text:p>
      <text:p text:style-name="P26"/>
      <text:p text:style-name="P27">2.2.4. Aos Senhores Representantes dos hospitais, clínicas, laboratórios médicos e profissionais médicos conveniados;</text:p>
      <text:p text:style-name="P28"/>
      <text:p text:style-name="P29">2.2.5. Aos Senhores Representantes dos Servidores Estaduais (Sindicatos de classes);</text:p>
      <text:p text:style-name="P30"/>
      <text:p text:style-name="P31">2.2.6. Aos demais Senhores interessados presentes.</text:p>
      <text:p text:style-name="P32"/>
      <text:p text:style-name="P33"/>
      <text:p text:style-name="P34">2.3. Debates:</text:p>
      <text:p text:style-name="P35"/>
      <text:soft-page-break/>
      <text:p text:style-name="P36">Em seguida, será aberta oportunidade para perguntas/repostas por ((NG))sessenta minutos.((CL))</text:p>
      <text:p text:style-name="P37"/>
      <text:p text:style-name="P38"/>
      <text:p text:style-name="P39">2.3.1. Inscrição:</text:p>
      <text:p text:style-name="P40">Após o encerramento das exposições, serão aceitas inscrições de quaisquer dos presentes, que terão o tempo de cinco minutos, para suas colocações, fixado o número de inscritos de acordo com o período determinado no item 2.3.</text:p>
      <text:p text:style-name="P41"/>
      <text:p text:style-name="P42"/>
      <text:p text:style-name="P43">3) ((NG))Encerramento:((CL))</text:p>
      <text:p text:style-name="P44"/>
      <text:p text:style-name="P45">Será lavrada ata circunstanciada da audiência, no prazo de 5 (cinco) dias, a contar de sua realização. A ata e seu extrato serão encaminhados ao Procurador-Geral de Justiça no prazo de 5 (cinco) dias após sua lavratura, para fins de conhecimento, providências e publicação. A ata, por extrato, será publicada no Diário Oficial do Estado e afixada, em local de costume, na sede das Promotorias de Justiça da cidade de Ribeirão Preto, localizada na Rua Otto Benz, nº 1070. O resultado da audiência pública não vinculará a atuação do órgão do Ministério Público.</text:p>
      <text:p text:style-name="P46"/>
      <text:p text:style-name="P47"/>
      <text:p text:style-name="P48"><text:span text:style-name="T49">Publicar nos dias 14, 21 e 28/06, e <text:s/>05, 12 e 19.07 de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</meta:initial-creator>
    <dc:creator>mp</dc:creator>
    <meta:creation-date>2017-08-15T17:20:00Z</meta:creation-date>
    <dc:date>2017-08-15T17:20:00Z</dc:date>
    <meta:template xlink:href="Normal" xlink:type="simple"/>
    <meta:editing-cycles>2</meta:editing-cycles>
    <meta:editing-duration>PT0S</meta:editing-duration>
    <meta:document-statistic meta:page-count="3" meta:paragraph-count="9" meta:word-count="739" meta:character-count="4724" meta:row-count="33" meta:non-whitespace-character-count="3994"/>
  </office:meta>
</office:document-meta>
</file>