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0pt" style:font-size-asian="10pt" style:font-size-complex="10pt"/>
    </style:style>
    <style:style style:name="P2" style:parent-style-name="Normal" style:family="paragraph">
      <style:paragraph-properties fo:text-align="justify"/>
      <style:text-properties style:font-name="Verdana" fo:font-size="10pt" style:font-size-asian="10pt" style:font-size-complex="10pt"/>
    </style:style>
    <style:style style:name="P3" style:parent-style-name="Normal" style:family="paragraph">
      <style:paragraph-properties fo:text-align="justify"/>
      <style:text-properties style:font-name="Verdana" fo:font-size="10pt" style:font-size-asian="10pt" style:font-size-complex="10pt"/>
    </style:style>
    <style:style style:name="P4" style:parent-style-name="Normal" style:family="paragraph">
      <style:paragraph-properties fo:text-align="justify"/>
      <style:text-properties style:font-name="Verdana" fo:font-size="10pt" style:font-size-asian="10pt" style:font-size-complex="10pt"/>
    </style:style>
    <style:style style:name="P5" style:parent-style-name="Normal" style:family="paragraph">
      <style:paragraph-properties fo:text-align="justify"/>
      <style:text-properties style:font-name="Verdana" fo:font-size="10pt" style:font-size-asian="10pt" style:font-size-complex="10pt"/>
    </style:style>
    <style:style style:name="P6" style:parent-style-name="Normal" style:family="paragraph">
      <style:paragraph-properties fo:text-align="justify"/>
      <style:text-properties style:font-name="Verdana" fo:font-size="10pt" style:font-size-asian="10pt" style:font-size-complex="10pt"/>
    </style:style>
    <style:style style:name="P7" style:parent-style-name="Normal" style:family="paragraph">
      <style:paragraph-properties fo:text-align="justify"/>
      <style:text-properties style:font-name="Verdana" fo:font-size="10pt" style:font-size-asian="10pt" style:font-size-complex="10pt"/>
    </style:style>
    <style:style style:name="P8" style:parent-style-name="Normal" style:family="paragraph">
      <style:paragraph-properties fo:text-align="justify"/>
      <style:text-properties style:font-name="Verdana" fo:font-size="10pt" style:font-size-asian="10pt" style:font-size-complex="10pt"/>
    </style:style>
    <style:style style:name="P9" style:parent-style-name="Normal" style:family="paragraph">
      <style:paragraph-properties fo:text-align="justify"/>
      <style:text-properties style:font-name="Verdana" fo:font-size="10pt" style:font-size-asian="10pt" style:font-size-complex="10pt"/>
    </style:style>
    <style:style style:name="P10" style:parent-style-name="Normal" style:family="paragraph">
      <style:paragraph-properties fo:text-align="justify"/>
      <style:text-properties style:font-name="Verdana" fo:font-size="10pt" style:font-size-asian="10pt" style:font-size-complex="10pt"/>
    </style:style>
    <style:style style:name="P11" style:parent-style-name="Normal" style:family="paragraph">
      <style:paragraph-properties fo:text-align="justify"/>
      <style:text-properties style:font-name="Verdana" fo:font-size="10pt" style:font-size-asian="10pt" style:font-size-complex="10pt"/>
    </style:style>
    <style:style style:name="P12" style:parent-style-name="Normal" style:family="paragraph">
      <style:paragraph-properties fo:text-align="justify"/>
      <style:text-properties style:font-name="Verdana" fo:font-size="10pt" style:font-size-asian="10pt" style:font-size-complex="10pt"/>
    </style:style>
    <style:style style:name="P13" style:parent-style-name="Normal" style:family="paragraph">
      <style:paragraph-properties fo:text-align="justify"/>
      <style:text-properties style:font-name="Verdana" fo:font-size="10pt" style:font-size-asian="10pt" style:font-size-complex="10pt"/>
    </style:style>
    <style:style style:name="P14" style:parent-style-name="Normal" style:family="paragraph">
      <style:paragraph-properties fo:text-align="justify"/>
      <style:text-properties style:font-name="Verdana" fo:font-size="10pt" style:font-size-asian="10pt" style:font-size-complex="10pt"/>
    </style:style>
    <style:style style:name="P15" style:parent-style-name="Normal" style:family="paragraph">
      <style:paragraph-properties fo:text-align="justify"/>
      <style:text-properties style:font-name="Verdana" fo:font-size="10pt" style:font-size-asian="10pt" style:font-size-complex="10pt"/>
    </style:style>
    <style:style style:name="P16" style:parent-style-name="Normal" style:family="paragraph">
      <style:paragraph-properties fo:text-align="justify"/>
      <style:text-properties style:font-name="Verdana" fo:font-size="10pt" style:font-size-asian="10pt" style:font-size-complex="10pt"/>
    </style:style>
    <style:style style:name="P17" style:parent-style-name="Normal" style:family="paragraph">
      <style:paragraph-properties fo:text-align="justify"/>
      <style:text-properties style:font-name="Verdana" fo:font-size="10pt" style:font-size-asian="10pt" style:font-size-complex="10pt"/>
    </style:style>
    <style:style style:name="P18" style:parent-style-name="Normal" style:family="paragraph">
      <style:paragraph-properties fo:text-align="justify"/>
      <style:text-properties style:font-name="Verdana" fo:font-size="10pt" style:font-size-asian="10pt" style:font-size-complex="10pt"/>
    </style:style>
    <style:style style:name="P19" style:parent-style-name="Normal" style:family="paragraph">
      <style:paragraph-properties fo:text-align="justify"/>
      <style:text-properties style:font-name="Verdana" fo:font-size="10pt" style:font-size-asian="10pt" style:font-size-complex="10pt"/>
    </style:style>
    <style:style style:name="P20" style:parent-style-name="Normal" style:family="paragraph">
      <style:paragraph-properties fo:text-align="justify"/>
      <style:text-properties style:font-name="Verdana" fo:font-size="10pt" style:font-size-asian="10pt" style:font-size-complex="10pt"/>
    </style:style>
  </office:automatic-styles>
  <office:body>
    <office:text text:use-soft-page-breaks="true">
      <text:p text:style-name="P1">AUDIÊNCIA PÚBLICA</text:p>
      <text:p text:style-name="P2"/>
      <text:p text:style-name="P3">III- AVISOS</text:p>
      <text:p text:style-name="P4"/>
      <text:p text:style-name="P5">((NG)) A. AVISO nº 301/2017 - PGJ ((CL))</text:p>
      <text:p text:style-name="P6"/>
      <text:p text:style-name="P7">O Procurador-Geral de Justiça no uso de suas atribuições e a pedido do ((NG)) CAO Cível e de Tutela Coletiva - Centro de Apoio Operacional de Meio Ambiente, Habitação e Urbanismo, do GAEMA – Núcleo PCJ Piracicaba e da Promotoria de Justiça de Rio Claro, ((CL)) com fundamento no artigo 27, parágrafo único, inciso IV, da Lei nº 8.625/93, no artigo 113, da Lei Complementar Estadual nº 734/93, no artigo 63, parágrafos 1º e 2º do Ato nº 484/2006-CPJ e no artigo 4º, § 2º da Resolução CNMP nº 82/2012 alterada Resolução nº 159, de 14 de fevereiro de 2017, PUBLICA <text:s/>((NG)) Ata de Audiência Pública sobre mineração, recursos hídricos e saúde da população, ((CL)) <text:s/>realizada no ((NG)) dia 09 de maio de 2017. ((CL)) <text:s/></text:p>
      <text:p text:style-name="P8"/>
      <text:p text:style-name="P9">((NG)) ATA DE AUDIÊNCIA PÚBLICA – 09/05/2017</text:p>
      <text:p text:style-name="P10">“MINERAÇÃO, RECURSOS HÍDRICOS E SAÚDE DA POPULAÇÃO” ((CL))</text:p>
      <text:p text:style-name="P11"/>
      <text:p text:style-name="P12">Em 9 de maio de 2017, às 19 horas e 30 minutos, nas dependências do auditório do Núcleo Administrativo Municipal de Rio Claro, sob a presidência do Excelentíssimo Senhor Doutor ((NG)) IVAN CARNEIRO CASTANHEIRO, ((CL)) Promotor de Justiça do Ministério Público do Estado de São Paulo, atuando em conjunto com a Dra. ((NG)) ALEXANDRA FACCIOLLI MARTINS, ((CL)) <text:s/>ambos designados para atuarem junto ao XII Núcleo do Grupo de Atuação Especial de Defesa do Meio Ambiente – GAEMA PCJ – PIRACICABA, criado pelo Ato Normativo nº 716/2011 – PGJ, de 05/10/2011, em atuação conjunta com o Excelentíssimo Doutor ((NG)) GILBERTO PORTO CAMARGO, ((CL)) Promotor de Justiça de Meio Ambiente de Rio Claro, com fundamento no art. 129, II, c/c art. 37, caput, da Constituição Federal de 1988, no art. 5º, I, da Lei Complementar nº 75/93, e na Resolução nº 82, de 29 de fevereiro de 2012, do CNMP, teve início a ((NG)) AUDIÊNCIA PÚBLICA ((CL)) sobre os impactos da extração de argila no Município de Rio Claro. Esta destinada a servir de matéria-prima para fabricação de pisos e revestimentos nas indústrias do denominado Polo Cerâmico de Santa Gertrudes (Municípios de Santa Gertrudes, Cordeirópolis, Ipeúna, Iracemápolis e Rio Claro) e seus impactos negativos aos recursos hídricos, ao solo, à flora, à fauna, à Área de Proteção Ambiental (APA) Corumbataí-Botucatu-Tejupá e APA Piracicaba – Juqueri-Mirim (Área 1), no âmbito da Revisão do Plano Diretor de Desenvolvimento do Município de Rio Claro (Projeto de Lei Complementar 150/16), cujo Edital fora publicado no Diário Oficial do dia 04/05/2017, Aviso nº 173/2017-PGJ, realizada no bojo do Inquérito Civil nº 14.0409.0002265/2012-9, em trâmite perante aquela unidade administrativa do GAEMA. Compareceram ao ato as pessoas indicadas na<text:s/><text:soft-page-break/>anexa lista de presença, que ora passa a fazer parte integrante da presente ata. Dando início aos trabalhos, foram convidados a integrar a mesa de abertura da audiência pública, o Promotor de Justiça de Meio Ambiente de Rio Claro e os Promotores de Justiça do GAEMA, Núcleo Piracicaba – PCJ, acima nominados; ((NG)) Júlio Lopes, ((CL)) vereador e vice-presidente da Câmera Municipal de Rio Claro, representando todos os demais vereadores presentes; ((NG)) Dr. Alcir José Russo Junior, ((CL)) advogado, representando a OAB de Rio Claro; <text:s/>((NG)) José Claudio Capretz, ((CL)) Presidente do CONDEMA e Vice-Presidente do C.D.U. – Conselho de Desenvolvimento Urbano de Rio Claro; ((NG)) Antonio Carlos Beltrame, ((CL)) presidente da Associação Comercial e Industrial de Rio Claro (ACIRC); ((NG)) Antonio Henrique Dantas da Gama Penteado, ((CL)) Secretário Municipal do Meio Ambiente. Fora registrada também a presença de ((NG)) Andrea Mechi, ((CL)) Assistente Técnica (Geóloga) do Ministério Público; ((NG)) Paulo Alexandre Zemuner Mascaro, ((CL)) Secretário de Habitação de Santa Gertrudes; ((NG)) Paulo Roberto de Lima, ((CL)) Secretário de Obras de Rio Claro; ((NG)) Shirley Vieira Lançoni, ((CL)) Procuradora Chefe de Santa Gertrudes; ((NG)) Roberto Varjabedian, ((CL)) biólogo, Assistente Técnico do Ministério Público; ((NG)) Denise Bassi, ((CL)) professora do Instituto de Geociências da USP de São Paulo; ((NG)) Jairo Roberto Gimenez Rueda, ((CL)) professor do Departamento de Geologia da UNESP – Rio Claro; ((NG)) Maria Inez Pagnani, ((CL)) professora da Ecologia da UNESP – Rio Claro; ((NG)) Gilda Carneiro Ferreira, ((CL)) Professora (Livre Docente) do Instituto de Geociências e Ciências Exatas – UNESP, Campus de Rio Claro, Departamento de Geologia Aplicada; ((NG)) Marco Antonio Pezoti, ((CL)) presidente do C.D.U. – Conselho de Desenvolvimento Urbano de Rio Claro; ((NG)) Geraldo Voluntário, ((CL)) vereador da Câmara Municipal de Rio Claro; ((NG)) Seron do Proerd, ((CL)) vereador da Câmara Municipal de Rio Claro; ((NG)) Miguel Milinsk, ((CL)) representante da Secretaria de Agricultura de Rio Claro; ((NG)) Anelise Geminiano, ((CL)) representando a vereadora Maria do Carmo; ((NG)) Ricardo Pires de Oliveira, ((CL)) Diretor de Gestão, Projetos e Planejamento do DAEE de Rio Claro; e ((NG)) Michel Metran da Silva, ((CL)) biólogo, Assistente Técnico do Ministério Público. Feitas as apresentações de rigor e o registro das autoridades presentes, o Dr. Gilberto Porto Camargo deu início aos trabalhos, agradeceu a todos pela presença e pelo apoio, explicando a importância de se discutir o projeto do novo Plano Diretor de Rio Claro, por ser a espinha dorsal do Município e que irá influenciar o futuro do Município em relação à mineração e demais aspectos. Agradeceu a colaboração do GAEMA, Núcleo PCJ-Piracicaba e, mais uma vez, a colaboração de todos os presentes. Passada a palavra ao ((NG)) Dr. Ivan Carneiro Castanheiro, Promotor de Justiça do GAEMA-PCJ-Piracicaba, ((CL)) para a presidência dos trabalhos, ele cumprimentou todos os presentes, teceu comentários sobre as questões que seriam debatidas naquela noite e esclareceu as regras que regeriam a audiência pública. Ressaltou que, em outubro de 2015, houve uma audiência pública antes do encaminhamento do Plano Diretor pelo Prefeito Municipal à Câmara Municipal, com objetivo de traçar as diretrizes do Plano de Desenvolvimento Urbano de Rio Claro frente à questão da mineração, dentre outros aspectos. Naquela data, a discussão seria mais uma vez a questão do Plano Diretor Minerário, informando tratar-se esta de uma audiência pública, desta feita promovida pelo Ministério Público, por meio do Núcleo PCJ-Piracicaba do GAEMA (Grupo de Atuação Especial de Defesa do Meio Ambiente), o qual tem como área de abrangência 21 municípios, incluindo Rio Claro. Em sua apresentação sobre o tema da audiência pública, disse que o Polo Cerâmico de Rio Claro representa<text:s/><text:soft-page-break/>cerca de 80% da produção de pisos e revestimentos cerâmicos do Estado de São Paulo e 60% da produção no Brasil, tratando-se do maior polo da América do Sul. <text:s/>Ressaltou a importância da atividade minerária para o desenvolvimento da região, do país e da construção civil e que, portanto, não deve ser inviabilizada, mas compatibilizada com a preservação ambiental. A produção deve continuar, mas sendo regulamentada e pensando em um desenvolvimento sustentável por todas as vertentes, inclusive do ponto de vista ambiental. Declarou aos presentes que a audiência seria gravada em áudio e vídeo, solicitando a permissão de todos para eventual o uso da imagem. Não houve nenhuma objeção por parte dos presentes ao uso da imagem. Prosseguiu esclarecendo que o objetivo da audiência é colher informações dos especialistas e do público e também prestar contas do que foi feito entre os anos de 2012 até hoje pelo Ministério Público, no tocante à questão minerária. Declarou que nesse caso específico ele é o presidente do Inquérito Civil, mas atuam conjuntamente com outras agentes, inclusive a Promotora de Justiça do GAEMA-PCJ-Piracicaba, Alexandra Faccioli Martins e com o Dr. Gilberto Porto Camargo. <text:s/>Esclareceu aos presentes quantos às regras que regem a audiência pública, a publicação do edital, os dois dias de evento, sendo cada dia com um tema específico. Segundo ele, a ideia era ouvir órgãos públicos, as Universidades, o setor ceramista, representantes da Fundação Florestal e outras autoridades. Foram convidadas a CETESB (cujo representante alegou não poder comparecer em razão de dificuldades com horários noturnos e horas extras, bem como por outras dificuldades); O Instituto de Pesquisas Tecnológicas (IPT), responsável pelo Plano Diretor Minerário, o qual enviou e-mail informando que não viriam; a CATI (Coordenadoria de Assistência Técnica Integral), que não compareceu e não deu justificativa; Prof. Dr. Didier, o qual não pôde vir; o Superintendente do Departamento Nacional de Proteção Mineral – DNPM, que alegou não poder comparecer em razão de compromissos anteriores já agendados pelo seu superintendente; o Departamento de Água e Energia Elétrica (DAEE), o qual não apresentou justificativas da ausência. O Dr. Ivan Carneiro questiona a plateia se há algum representante dessas instituições, mas ninguém se manifesta. Também é questionada se há representante da Prefeitura de Ipeúna, cujo o secretário e prefeito disseram que compareceriam, mas ninguém se manifesta. Quanto à Prefeitura de Iracemápolis, pergunta se há algum representante e mais uma vez ninguém se manifesta. O Dr. Ivan recorda aos presentes que o polo ceramista é composto pelos municípios de Rio Claro, Santa Gertrudes, Cordeirópolis, Iracemápolis e Ipeúna. Pergunta se há algum representante de Cordeirópolis e ninguém se manifesta. Comenta que do município de Santa Gertrudes há a presença do Secretário de Habitação. Foram também convidadas as Câmaras Municipais desses 5 municípios, as quais não enviaram representantes, exceto Rio Claro, como já dito. Também foi convidada a Fundação Florestal, a qual não enviou representante, embora seu Secretário Executivo tenha sido contato por telefone pelo Dr. Ivan. A Coordenadoria de Biodiversidade e Recursos Naturais (CBRN) justificou que não poderia comparecer. O Deputado Aldo Demarchi também foi convidado e não compareceu. A Fundação Instituto Terras do Estado de São Paulo (ITESP) se faz presente, representada pelo Sr. Patrick Davies. A Secretária de Energia e Mineração encaminhou resposta ao convite feito, informando que não compareceria. A Aglomeração Urbana de Piracicaba, por meio do Conselho de Desenvolvimento Urbano e Agência PCJ não enviou representante. <text:s/>Feitas essas considerações, Dr. Ivan Carneiro explanou que ouviria os especialistas e os representantes de entidades e universidades, presentes. Ressaltou que houve uma<text:s/><text:soft-page-break/>ampla divulgação. Declarou que a pretensão do Ministério Público é ser imparcial, obter dados de todos os lados e da população para alcançar uma opinião técnica abalizada sobre as questões ambientais e/ou urbanísticas envolvidas. Antes de dar início às apresentações, informou que as exposições dos representantes do Meio Ambiente e do setor de mineração seriam de 20 minutos cada; porém, como não havia representantes do setor minerário, seriam realizadas as apresentações dos representantes do meio ambiente e das universidades presentes. Depois seria aberta a palavra ao público, para sugestões, observações e/ou críticas. Quanto aos questionamentos do público, informou que Rafael, estagiário do Ministério Público, coletaria as perguntas e inscrições. Ao final do evento, também seria aberto o prazo de 3 dias úteis para envio de novas propostas do público e a ata da audiência pública divulgada no Diário Oficial e enviada após 30 dias, se possível, via e-mail. Em virtude da ausência do Professor Paulo Saldiva, da USP, que não pôde comparecer, e como não houve tempo hábil para envio de representante da Faculdade de Saúde Pública, as considerações possíveis poderiam ser feitas pelos demais expositores. Na sequência, o Dr. Ivan Carneiro fez uma breve exposição sobre o tema da saúde pública, segundo as informações colhidas no inquérito. Iniciou sua apresentação relatando a preocupação existente com os materiais particulados desprendidos das caçambas dos caminhões. Cita como problemas a queima da argila (principalmente por conta da liberação do fluoreto) e a ausência de pavimentação de certas estradas vicinais, especialmente em Santa Gertrudes e Rio Claro. O Núcleo PCJ-Piracicaba do GAEMA tem cobrado da CETESB e empresas para enviar o laudo técnico a respeito dessa poluição, mas, até o presente momento, não há uma comprovação técnica a respeito dos problemas de saúde pública causados por essas partículas em suspensão. Existe, ainda, o problema relacionado à queima da argila e à liberação de fluoreto na atmosfera. Nesse sentido, seria emergencial o recapeamento de 16 km de estradas para reduzir as partículas inaláveis e micropartículas. Lembra que Santa Gertrudes tem uma das piores qualidades do ar em material particulado do Estado. Como solução ou mitigação a esses problemas, propõe-se a instalação de equipamentos para filtrar as partículas poluentes, melhoria dos equipamentos já existentes, monitoramento eletrônico 24 horas das emissões. Citou que em evento ocorrido em Itirapina na semana anterior, em que estava presente o deputado Aldo Demarchi, fora informado que o Governador do Estado esteve no município de Rio Claro uma semana antes e que seria iniciada a pavimentação desses 16km de estradas, com previsão de conclusão ainda nesse ano de 2.017. <text:s/>Lamentando, mais uma vez, a impossibilidade de comparecimento do Prof. Saldiva, o qual poderia dar maiores detalhes sobre as consequências da atividade ceramista para a saúde pública, indaga aos presentes se alguém mais gostaria de tecer comentários sobre problemas de saúde pública gerados pela atividade ceramista. O ((NG)) Sr. Patrick Davies, representante do ITESP, ((CL)) questiona sobre o fluoreto no município de Cordeirópolis, se já fora pesquisado a respeito desse assunto e em que grau ele afeta a saúde humana. ((NG)) Dr. Ivan ((CL)) responde e declara que não tem como precisar em que grau que o fluoreto afeta a saúde humana. Revela que fora feito um levantamento em Santa Gertrudes e que iria verificar se há um levantamento parecido em Cordeirópolis. ((NG)) Andrea Mechi, Assistente Técnica do Ministério Público, ((CL)) intervém e cita haver dados colhidos pela Secretaria de Saúde, relativos ao aumento exponencial (de 2009 a 2016) de doenças respiratórias. ((NG)) Dr. Ivan Carneiro ((CL)) encerra o assunto sobre Saúde Pública, diante da ausência de outros questionamentos, e propõe que se dê início<text:s/><text:soft-page-break/>ao tópico relativo aos recursos hídricos. Diz que é um assunto preocupante, pois a bacia do Corumbataí abastece 60% do município de Rio Claro e 90% de Piracicaba, tratando-se de uma das bacias mais importantes dentro das bacias do PCJ. A ideia desse segundo tópico seria discutir os efeitos da mineração sobre os recursos hídricos. O Projeto de Lei nº 150, em trâmite na Câmara Municipal de Rio Claro, objetiva revisar o Plano Diretor municipal vigente e identificar o que poderá ser feito e o que será vedado em determinadas zonas do município. O Plano Diretor Minerário, desenvolvido pelo IPT, não se mostra compatível com a proposta de alteração do Plano Diretor, quanto às áreas e zonas passíveis de atividade minerária. Pelo fato de o município de Rio Claro ser rico em argila, o setor da mineração quer expandir a atividade. No entanto, existe o risco de contaminação do lençol freático e águas subterrâneas. ((NG)) Na sequência, fora dado início às apresentações dos técnicos. Michel Metran da Silva, biólogo, Assistente Técnico do Ministério Público, ((CL)) o qual inicia sua apresentação, com a utilização de “slides”, com o tema “Propostas de Alteração do Plano Diretor”. Teceu explicações a respeito do Plano Diretor Minerário, elaborado pelo IPT, e o OTGM (Ordenamento Territorial GeoMineiro), um instrumento de planejamento territorial com ênfase na atividade minerária, gerido pela Secretaria Estadual de Mineração e Energia. Ambos os instrumentos de planejamento territorial interferem no Plano Diretor municipal. O zoneamento de mineração, constante do Plano Diretor Minerário, feito pelo IPT, é uma consultoria que mostra as principais áreas com potencial de mineração, sem considerar seus impactos. Abrange os 5 municípios: Iracemápolis, Codeirópolis, Santa Gertrudes, Rio Claro e Ipeúna. A proposta do setor minerário é que esse zoneamento seja internalizado no zoneamento do Plano Diretor Municipal. Com a utilização de imagens, esclarece aos presentes as macrozonas de Rio Claro. Explica as alterações que foram inicialmente propostas ao Projeto de Lei Complementar nº 150, as quais poderiam modificar todo o cenário. Com essas mudanças, as restrições à atividade de mineração somente haveria no perímetro urbano. <text:s/>Explica que essas modificações guardam relação direta com o licenciamento ambiental, uma vez que a avaliação era realizada no âmbito do EIA/RIMA. Se mantidas as modificações propostas, haverá flexibilização do licenciamento, que passaria a ser feito apenas por um Relatório de Controle Ambiental (RCA), o qual é muito mais simplificado. Ademais, com o novo Plano Minerário se poderia minerar em áreas de APA, dentro de uma Unidade de Conservação (UC), o que não é permitido pela lei que rege as UCs. Mostra imagens de cavas abandonadas perto de bairros, rios, etc. ((NG)) Dr. Ivan Carneiro Castanheiro ((CL)) agradece a apresentação feita e, na sequência, passa a palavra para ((NG)) Andrea Mechi, geóloga, Assistente Técnica do Ministério Público. Andrea Mechi <text:s/>((CL)) iniciou sua apresentação sobre a proposta do Plano Diretor Minerário, com a utilização de “slides”, os quais fazem parte integrante desta ata. Apresentou um mapa da cidade de Rio Claro, demonstrando a zona preferencial de mineração proposta pelo IPT e mostra que essa área se sobrepõe a área das duas APAs, APA Corumbataí-Botucatu-Tejupá, criada em 1983, e a APA Piracicaba-Juqueri-Mirim, criada em 1987. Também se sobrepõe à área de zona de amortecimento da FEENA (que contém a zona de vida silvestre e a zona de proteção aos mananciais). Segundo a geóloga, um dos argumentos usados pelo IPT para delimitar a zona de mineração abrangendo essas áreas é que não existe plano de manejo nessas APAs e zona de amortecimento. Argumentou que, pela lei, as APAs estão criadas e, embora não haja o plano de manejo, há leis que as regem. Afirmou que o ciclo da mineração é degradante do meio ambiente. Mostrou imagens das cavas existentes na região, como<text:s/><text:soft-page-break/>consequência da mineração e o mapa das bacias e nascentes, informando que o Plano Diretor Minerário (PDM) interfere bastante nas bacias e nos rios. Segundo ela, sete municípios têm captações superficiais na bacia do Rio Corumbataí, sendo os principais Rio Claro e Piracicaba. Outro ponto abordado pela Assistente Técnica do Ministério Público foram os efeitos cumulativos do adensamento das cavas na região da Bacia do Corumbataí, o que não fora abordado no PDM. <text:s/>Acrescentou que um estudo de 2006 mostrou que somente o efeito da evaporação do lençol freático aflorante de todas as cavas envolvidas na mineração poderia abastecer uma cidade de 368 mil habitantes por um ano. Se forem liberadas todas as áreas que o setor de mineração deseja, a região de Rio Claro poderá se tornar o segundo Vale do Paraíba. Concluiu afirmando que, pelas razões expostas, as diretrizes previstas no PDM não se mostram adequadas aos critérios de sustentabilidade. ((NG)) Dr. Ivan Carneiro Castanheiro ((CL)) agradeceu as apresentações e abriu para os debates. Estabeleceu 10 minutos para cada fala, com intuito de que todos pudessem se manifestar. ((NG)) Roberto Varjabedian, biólogo e Assistente Técnico do Ministério Público, ((CL)) pediu a palavra para frisar alguns aspectos. Disse que a questão do fluoreto precisa ser trazida para discussão, o mesmo em relação aos recursos hídricos e os efeitos cumulativos da atividade minerária. Afirmou que existem muitas informações, mas que essas não foram utilizadas nos planos apresentados. Ressaltou que o Plano Diretor Minerário elaborado não é tecnicamente um plano, pois não tem fundamento para ser plano. Segundo ele, deveria ter seu título alterado, pois é apenas um documento que diz sobre o potencial minerário da região. Não seria um plano, pois não possui embasamento, nem características de plano, porque que não considera as questões socioambientais. Acrescenta que existem muitas variáveis que não estão sendo consideradas e levantadas nesse planejamento. ((NG)) Dr. Ivan ((CL)) agradeceu a manifestação do Assistente Técnico do Ministério Público e, na sequência, convidou a Prof. Maria Inês Pagnani para colaborar com a discussão. A Prof. ((NG)) Maria Inez, professora da Ecologia da UNESP – Rio Claro, ((CL)) iniciou com comentários acerca da presença de apenas dois vereadores na audiência pública, ressaltando que seria interessante a presença de todos os vereadores, pois é muito sério o que se pretende aprovar na Câmara Municipal. Relembrou todos os aspectos já discutidos e questionou como seria possível dialogar com a Câmara Municipal sobre essas questões, e como será o futuro de Rio Claro em relação aos impactos ambientais, se não há a presença maciça dos vereadores. Manifestou preocupação com a votação do PLC nº 150. Seguiu lembrando que fora dito pelo representante do IPT, naquela mesma sala, em outubro de 2015, que o Plano Diretor Minerário não era um documento que previa os efeitos ambientais e os impactos negativos, e sim do potencial minerário da região. Pede para que se esclareça como vem sendo discutido essas coisas na câmera e o que podemos fazer frente essas questões. ((NG)) Dr. Ivan ((CL)) passa a palavra para o vereador Júlio Lopes. ((NG)) O vereador Julinho Lopes ((CL)) comentou que tem participado de várias reuniões. Respondendo ao questionamento feito pela Profª Maria Inez, disse que atualmente o Plano Diretor está na Câmara Municipal e a emenda cabe aos vereadores. ((NG)) A Profª. Maria Inez ((CL)) pediu para fazer uma breve intervenção, dizendo que o pessoal das universidades procurou a Câmara Municipal para fazer uma reunião com os vereadores anteriormente à audiência pública, mais precisamente no dia 3 daquele mês. No entanto, segundo a professora, a reunião fora posteriormente cancelada pelos próprios vereadores, sob a alegação de que viriam na audiência do dia 9. Por essa razão, lamentou, mais uma vez que apenas dois vereadores tenham comparecido e<text:s/><text:soft-page-break/>disse que a Universidade permanece à disposição para quaisquer esclarecimentos e colaborações. ((NG)) O vereador Julinho Lopes ((CL)) retomou a palavra e disse que gostaria de marcar uma reunião com as universidades, alegando não ter ficado sabendo da reunião do dia 03/05. Expressou seu compromisso de entrar em contato, esse mês, para agendar uma nova reunião. Fez críticas ao mapa apresentado no decorrer da apresentação do Assistente Técnico do Ministério Público, Michel Metran da Silva, dizendo que as colocações feitas não estavam totalmente corretas, haja vista que a previsão de atividade minerária na zona denominada RR2 se deve às olarias que lá já existem a décadas. Segundo o vereador, a proibição de atividade minerária geraria uma cadeia de desemprego e problemas com o pessoal das olarias. Acrescentou que a maior parte da extração minerária na cidade de Rio Claro é considerada de pequeno porte. Disse que não está defendendo a classe mineradora, mas que a questão do desemprego também deve ser considerada. Falou de um exemplo de Corumbataí, onde não existe mineração e, ainda assim, os córregos não têm mais água. Disse que devemos trabalhar para preservar as nascentes e reflorestá-las, acima de tudo. Por fim, afirmou que ele e o vereador Geraldo Voluntário, também presente à audiência pública, bem como os demais vereadores estão à disposição. Agradeceu a todos. ((NG)) Dr. Ivan ((CL)) agradeceu e, na sequência, passou a palavra para a Profª Gilda. A ((NG)) Profª Gilda Carneiro Ferreira, do Departamento de Geologia Aplicada da UNESP – Campus Rio Claro, ((CL)) trabalha com mineração há 35 anos. Adiantou que sua fala virá no mesmo sentido do que fora exposto pelo vereador Julinho Lopes, lembrando que além da análise ambiental devemos considerar as consequências para a esfera econômica e social, ou seja, emprego e renda. Ressaltou o que o vereador Julinho havia dito quanto à existência de olarias naquelas áreas de proteção. Revelou que ela trabalha com os oleiros desde 2007 e são famílias que extraem argila, a qual causa problemas ambientais sim (muitas cavas submersas, com afloramento do lençol freático), mas eles vivem há mais de cinquenta anos nessa atividade. Disse tratar-se de uma atividade importante, pois advém dessa atividade os tijolos e telhas. Para ela, deve haver a compatibilização de todos os interesses, ambiental, social e econômico. Ressaltou, no entanto, que as cavas de extração de argila são atividades de minerações bem maiores, verdadeiras empresas e que, por isso, devem ter um cuidado maior com o meio ambiente, possuindo condições de fazê-lo. Citou um trabalho feito por alunos de Ibitinga, os quais estudaram a degradação causada em nascentes, evidenciando que quase todas as nascentes se encontram degradadas, principalmente em razão da formação de pasto para animais e outras atividades correlatas. Concluiu dizendo que toda mineração é degradante, mas é impossível ficar sem ela. ((NG)) Neila C. Leite de Campos, estudante de engenharia ambiental, ((CL)) pediu a palavra em nome da comunidade. Disse que gostaria de levantar alguns pontos e também criticou a ausência da maior parte dos vereadores da Câmara Municipal de Rio Claro. Questionou a competência técnica da própria Câmara Municipal para elaborar essa legislação. Perguntou se há corpo técnico para auxiliar os vereadores na compreensão dos impactos ambientais que poderão ocorrer em Rio Claro. Afirmou que a degradação causada pela mineração é irreversível, questionando os vereadores presentes se eles têm consciência disso. Também questionou se há um plano a respeito das consequências da atividade minerária e de como elas serão tratadas. Disse que, como cidadã, ela vota e espera ter um retorno do prefeito e dos vereadores em relação aos seus direitos e de toda a comunidade. Perguntou se isso está sendo considerado, afirmando que a comunidade não deseja um<text:s/><text:soft-page-break/>desenvolvimento a qualquer custo. Citou que há muitas formas de se gerar empregos e o Município não depende apenas da mineração. Ressaltou que o potencial de mineração na região é rico, mas questionou se toda a cidade precisa realmente de mineração. <text:s/>Citando a Resolução Conama 01/86, disse que se deve trabalhar em cima dos EIA/RIMA, levando em consideração todas essas questões: são pequenas mineradoras? Mas são pequenos impactos? Ela disse acreditar que não. Quantas mineradoras existem na região? Disse esperar que os vereadores analisem tudo isso antes da votação do PLC nº 150. Reafirmou que a população não deseja um desenvolvimento a qualquer custo. ((NG)) Dr. Ivan ((CL)) agradeceu a colaboração e, dando sequência aos trabalhos, pede que a Promotora de Justiça do GAEMA-PCJ-Piracicaba, ((NG)) Dra. Alexandra Facciolli Martins, ((CL)) manifeste-se a respeito dos assuntos discutidos. A Dra. Alexandra teceu comentários sobre os diversos trabalhos ambientais que os Núcleos Piracicaba e Campinas do GAEMA desenvolvem na cidade e em toda a bacia do PCJ para a reversão da poluição hídrica existente. Confessou que se assustou ao tomar conhecimento do alcance do Plano Diretor Minerário, pois, segundo ela, estamos em um momento muito crítico para a cidade e região em relação à degradação de bacias, que antes era uma das mais preservadas. Revelou que, em 2012, as questões relacionadas ao saneamento foram consideradas prioritárias. Comentou que há dificuldade de se reverter quadros já instalados de degradação e de saúde pública, pois a água não está boa, é tratada em locais que não são eficientes. Disse lutar também na identificação de regiões frágeis e na preservação desses nichos. Informou que os órgãos públicos, muitas vezes, colocam essa responsabilidade a cargo do Ministério Público, para provar qual empresa está causando o impacto, quando na verdade são muitas empresas já instaladas que causam esses danos. <text:s/>Criticou a elaboração de plano que pretende apenas explorar as potencialidades da mineração, sem indicar com precisão onde estão as zonas de fragilidade em Rio Claro. Acrescentou que quem terá que dar essas respostas é a Câmara de Vereadores e o Poder Executivo e as responsabilidades das consequências geradas cairão sobre eles. Lamentou a ausência dos órgãos do Estado na reunião. Ressaltou que eles foram insistentemente contatados e houve uma deliberada ausência de comparecimento na audiência pública. Acredita que haverá momento oportuno desse contraponto por parte da sociedade civil em relação à preocupação com a falta de restrição em relação a essas áreas sensíveis. Enfatizou que os vereadores e o prefeito são representantes da sociedade e estão no exercício do poder por meio do voto da população e, portanto, eles não podem deixar prevalecer um setor em relação ao outro. Deixou claro que sua opinião, e dos demais especialistas e técnicos, é deixar muito bem delimitada as áreas onde é possível dar continuidade a essa exploração, o compromisso sério de recuperação ambiental e a impossibilidade de uma ampliação desmedida da mineração por todo território de Rio Claro. <text:s/>Em suas palavras, quem não gasta em preservação deve gastar em recuperação, em tratar com mais tecnologia a água, usar outras tecnologias para aumentar a disponibilidade hídrica. <text:s/>Ressaltou, novamente, que estamos na bacia PCJ, declarada oficialmente pelo Estado como uma das áreas mais críticas, equivalente ao semiárido. Disse que o Município tem o poder e dever de zelar pelo ordenamento do solo e estabelecer as atividades que serão desenvolvidas, onde e de que forma. Lamentou novamente a ausência de autoridades e outros órgãos que deveriam ser os principais interessados em ouvir essas informações técnicas. Expressou que caberá à população presente à audiência pública o dever de propagar, conversar, acompanhar essas informações. Elogiou o comprometimento<text:s/><text:soft-page-break/>daqueles que se dispuseram a comparecer, abdicando do seu tempo de descanso. Concluiu sua explanação dizendo que devemos trabalhar preferencialmente pela prevenção, e não relegar a defesa do meio ambiente à sua reparação. ((NG)) Dr. Ivan ((CL)) afirmou que fez questão de ressaltar cada uma das autoridades convidadas e contatadas várias vezes por telefone e e-mail. Disse também que esperava a presença maciça dos vereadores, porque todo o trabalho foi feito pensando em mostrar a eles os problemas e as consequências positivas e negativas da mineração no território rio clarense. Lamentou a ausência da Secretária de Estado de Mineração. Lamentou também que, ao que parece, há indícios de que a Secretaria do Estado do Meio Ambiente não permitiu a participação da Fundação Florestal e CETESB. Ressaltou, novamente, sua função de ouvir todos e coletar informações. Retomando o tema de Saúde Pública, citou um trabalho de Mestrado da Unesp, de 2010, da aluna Renata Caritá, com o título “Avaliação do potencial genotóxico e mutagênico de amostras de águas de recursos hídricos que recebem efluentes urbanos e industriais do polo ceramista da cidade de santa Gertrudes – spp.”, o qual trata sobre a relação da qualidade da água com a atividade minerária, onde amostras coletadas mostraram a ação genotóxica e mutagênica nos peixes usados nos testes em córregos dos municípios da região. <text:s/>Segundo o Promotor de Justiça, a aluna constatou também que os efluentes cerâmicos possuem grandes quantidades de metais que contribuem para a maior toxidade da água, o que leva a indução de alterações cromossômicas e nucleares nos organismos expostos. O trabalho cita que no córrego Itaqui foram detectadas elevadas frequências de alterações genotóxicas e mutagênicas nesses organismos testes, revelando que esse córrego só recebe efluentes industriais derivados de atividades ceramistas. Pede desculpas por não ter lido o trabalho anteriormente e convida o representante do CONDEMA e da OAB-Rio Claro a se manifestarem. Ressaltou que ambos têm sido partes importantes nesse trabalho. Foi dada a palavra ao advogado ((NG)) Alcir José Russo Junior, representante da OAB, Seccional Rio Claro. ((CL)) O advogado, inicialmente, justificou a ausência do Dr. Alexandre Carrille, advogado responsável pela condução dos trabalhos e estudos acerca desse assunto, na qualidade de Presidente da Comissão de Meio Ambiente da OAB/Rio Claro. Segundo o Dr. Alcir José Russo Jr., a OAB dividiu o entendimento dela em 5 eixos: primeiramente aspectos ligados aos princípios e aos conceitos que estão estampados na lei, aspectos relacionados ao Meio Ambiente, aspectos relacionados à mineração e aspectos relacionados à expansão urbana. Em relação a mineração, o parecer da instituição é de não permitir a mineração nas zonas de amortecimento. Seguiu-se com a manifestação do ((NG)) Sr. Antonio Carlos Beltrame, presidente da Associação Comercial e Industrial de Rio Claro (ACIRC), ((CL)) o qual acha importante disciplinar a exploração mineral na região. No entanto, revelou entender que mais importante do que a atividade minerária e a preservação da água. <text:s/>Citou que possui duas propriedades rurais que margeiam o Rio Corumbataí, lembrando que na década de 80 o rio possuía entre cinco e seis metros de profundidade. Segundo ele, atualmente seria possível atravessar o rio Corumbataí andando, pois sua profundidade estaria em torno de quarente ou cinquenta centímetros. Afirmou que durante 40 anos, governo do Estado e governo municipal nada fizeram. Comentou os diversos problemas de assoreamento do rio Corumbataí e que nenhuma autoridade tomou uma providência sequer para sua conservação. Como vamos preservar o Rio Corumbataí e Ribeirão Claro? Para ele, deve-se cobrar as autoridades constituídas providências em recuperar os mananciais. Novamente citou o exemplo de seu sítio, onde a água teria<text:s/><text:soft-page-break/>desaparecido, alegando que lá não existe atividade de mineração, acreditando que isso tenha ocorrido em razão de a própria areia do rio ter se espalhado a cada enchente. ((NG)) Dr. Ivan ((CL)) agradeceu a manifestação e pediu para registrar que Antonio Carlos Beltrame está acompanhando, com o GAEMA, o trabalho de elaboração do PDUI (Plano de Desenvolvimento Urbano Integrado), o qual é uma espécie de “plano diretor regional”, acrescentando que a questão da atividade de mineração terá que ser abordada na elaboração do PDUI. Comentou que tem exigido da Emplasa (Empresa de Planejamento do Governo do Estado) que essas audiências públicas sejam discutidas em cada uma dessas cidades com a população e com o intuito de coleta de informações e sugestões para consolidar um projeto de Plano de Desenvolvimento Urbano Integrado que contemple os interesses comuns de toda a região. O plano, depois de elaborado, deve passar novamente por audiências públicas para ser encaminhado para a Assembleia Legislativa, refletindo a posição do governo do Estado e dos municípios e, também, a opinião popular. Parabenizou o representante da OAB-Rio Claro pela participação e concordou com a baixa vasão dos corpos d´água. Citou também a questão da impermeabilização do solo, aduzindo que ao reduzir essa superfície com as cavas, sem considerar o efeito cumulativo e sinérgico, está se deixando de recarregar o lençol freático e, assim, como consequência natural, ocorre a diminuição da vazão dos rios. Por isso, para além do interesse de exploração da argila, outros interesses devem ser levados em consideração pela Câmara Municipal. Comentou que a Prof. Maria Inez questionou como encaminhar essas questões e que o vereador Julinho Lopes se colocou à disposição para debate. Registrou que um dos objetivos dessa audiência estar sendo gravada de modo audiovisual é encaminhar seu registro, juntamente com a ata, à Câmara e à Prefeitura Municipal de Rio Claro, com uma ((NG)) recomendação para que todos os pontos levantados na audiência sejam submetidos novamente à Comissão de Meio Ambiente e demais comissões temáticas relativas a matéria para que seja analisada a possibilidade de aperfeiçoamento do projeto e considerado todos esses aspectos. ((CL)) Ressaltou que a audiência deve gerar pelo menos esse subproduto: um registro dessa ocorrência e um encaminhamento para análise por parte de todos os vereadores desse trabalho realizado. Reiterou que eventuais contribuições poderão ser encaminhadas em 3 dias ao Ministério Público, ressaltando que a pretensão é de encaminhar todo esse material ao presidente da Câmara Municipal, dando-se ciência a todos os vereadores de Rio Claro. Lembrou, novamente, que todos os vereadores estavam cientes da audiência pública e, da mesma forma, ficarão cientes dos trabalhos produzidos nesse dia. Enfatizou que caberá aos vereadores presentes à audiência pública conversar e dialogar com os demais edis, mostrando outras visões sobre o tema, além da econômica. Na sequência dos trabalhos, abriu para a manifestação dos demais interessados. Dada a palavra do ((NG)) Sr. Miguel Milinsk, representante da Secretaria de Agricultura de Rio Claro, ((CL)) revelou ter participado da construção do diagnóstico ambiental de Rio Claro, o qual sobrepôs sete mapas temáticos. Segundo o representante da Secretaria Municipal de Agricultura, a área que está no macrozoneamento como área de preservação ambiental foi a área que apresentou maior fragilidade. Por isso, segundo ele, na construção do Plano Diretor fora sugerido por ele que aquela passasse a ser uma APA – Área de Preservação Ambiental, até porque Rio Claro seria a única região onde existe afloramento do aquífero Guarani. Acrescentou que existe um paradigma a ser quebrado quanto à questão de a atividade minerária e o meio ambiente caminharem juntos. Revelou acreditar que apenas uma solução tecnológica poderia conciliar essa relação. ((NG)) César Augusto Borges,<text:s/><text:soft-page-break/>representante da Diocese de Piracicaba e da Igreja Católica, ((CL)) pediu a palavra para citar que a Campanha da Fraternidade de 2016 tratou do tema saneamento básico e que, nesse ano (2017), o trabalho da Campanha da Fraternidade é em relação à conservação dos biomas brasileiros e defesa da vida. Nesses dois anos, com ajuda de técnicos e profissionais, levantaram os aspectos técnicos em relação ao meio ambiente da região pastoral que compõe 14 cidades. Declarou aos vereadores de Rio Claro que a Igreja Católica estará acompanhando os trabalhos do Plano Diretor Minerário na Câmara Municipal. Disse que podem fazer algo em termos de mobilização para benefício de Rio Claro e região. Concluiu dizendo que todos devemos pensar no meio ambiente. ((NG)) Dr. Ivan ((CL)) comentou a intervenção feita pelo representante da Secretaria de Agricultura de Rio Claro, Sr. Miguel Milinsk, e sugeriu que ele expusesse quais seriam essas soluções tecnológicas para quebra de paradigma. O Sr. ((NG)) Miguel Milinsk, ((CL)) no entanto, respondeu que naquele momento não seria possível apresentar essas tecnologias a que fez referência. ((NG)) Dr. Ivan ((CL)) relembra que seria possível encaminhar sugestões no prazo de 3 dias e a apresentação dessas soluções tecnológicas seria muito interessante, pois assim poderiam encontrar uma saída para melhor equacionar a defesa do meio ambiente com a atividade minerária. Ressaltou, ainda, que propostas concretas nesse sentido ainda não foram feitas. ((NG)) Sr. Miguel Milinsk ((CL)) acrescentou a informação acerca da elaboração do PDUI – Plano de Desenvolvimento Urbano Integrado, que irá se sobrepor aos planos diretores municipais. Segundo ele, depois da aprovação do PDUI, os planos diretores municipais terão que se ajustar ao que for estabelecido no plano regional. Em razão disso, questionou aos presentes a respeito da contradição em se estabelecer um zoneamento por meio do Plano Diretor Municipal sem a definição do PDUI no âmbito da Aglomeração Urbana. ((NG)) Dr. Ivan ((CL)) esclareceu que o PDUI irá tratar de interesses comuns dos municípios pertencentes à Aglomeração Urbana de Piracicaba. Por essa razão, seria interessante discutir o Plano Diretor de Rio Claro, pois esse debate seria parte da construção de uma solução e não seria uma perda de tempo, por ser o Plano Diretor mais amplo que o PDUI, em termos locais. Na sequência dos debates foi dada a palavra ao ((NG)) Sr. Antonio Henrique Dantas da Gama Penteado, ((CL)) Secretário do Meio Ambiente de Rio Claro, o qual esclareceu que estava representando o Poder Executivo Municipal naquela oportunidade. Em sua explanação, disse que devemos encontrar um consenso, pois eventos como a audiência nos fazem refletir sobre os diferentes pontos de vistas e o radicalismo pode nos levar a opiniões opostas e a divisão ao invés da união. Disse que atualmente ocupa o cargo de Secretário de Meio Ambiente de Rio Claro, sendo geólogo de formação e que, portanto, vive um dilema quando lhe perguntam sua opinião em relação ao tema em discussão. Segundo ele, como geólogo, tem uma visão voltada à importância da atividade minerária. Relembrou que a atividade minerária é uma das mais antigas da humanidade e, tão antigos quanto ela, são os conflitos inerentes. Esclareceu que, embora atualmente ocupe o cargo de Secretário Municipal de Meio Ambiente, é um servidor do DNPM (Departamento Nacional de Produção Mineral) há mais de 10 anos, mas não pode falar em nome do departamento por encontrar-se afastado de suas funções naquele órgão. Lamentou a ausência de um representante do DNPM na audiência pública, mas asseverou que entende a posição dos representantes do departamento. Novamente expôs o dilema de ter trabalhado em toda a bacia PCJ e conhecer os impactos ambientais por ela sofridos. Elogiou as apresentações e ponderações feitas no decorrer da audiência pública, mas enfatizou que faltam outros elementos para essa discussão,<text:s/><text:soft-page-break/>como forma de se encontrar um ponto de equilíbrio de todas as ideias. Afirmou que o Município de Rio Claro precisa se reconhecer como uma cidade minerária calcária. Trata-se, segundo ele, de uma realidade da cidade, que produz água mineral, calcário, areia, argila, basalto – <text:s/>todos os grandes bens minerais que o Estado de São Paulo produz. São Paulo é o quarto maior produtor de bens minerais do Brasil e Rio Claro representa um espelho do Estado de São Paulo. Citou a expansão urbana e que isso contribui para a impermeabilização do solo, assim como os impactos gerados pela agricultura por meio de fertilizantes e agroquímicos também afetam o meio ambiente. Disse que não está defendendo a mineração, mas que essa atividade é uma realidade na cidade, com a qual se tem que conviver. Para o Secretário, não há como banir a atividade minerária. Relatou que, por sua experiência pessoal, pode afirmar que a maior degradação ao meio ambiente e aos recursos hídricos ocorre pela falta de informação. Em sua visão, o “estado de primitividade” é o maior responsável pela degradação ao meio ambiente, bastando ver que nas regiões do planeta onde não há acesso à informação e aos recursos é maior a degradação do meio. Um povo com fome caça seus animais, derruba suas florestas, polui os recursos hídricos. Disse que, como Secretário de Meio Ambiente, encontrou muito lixo jogado pela população nas nascentes, o que, em boa parte das vezes, não guarda relação com nenhuma atividade da indústria e da mineração. Reafirmou a necessidade da atividade minerária, pois ela é responsável e propulsora da construção civil. Nas palavras do Secretário, “a mineração mostra-se uma atividade necessária, sob pena de retornarmos a um estado de primitividade, à idade das pedras e vamos todos ter que caçar nas APAs”. Aludindo à explanação feita pelo Sr. Miguel Milinsk, disse que é preciso encontrar uma solução tecnológica para conciliar atividade minerária com preservação ambiental. Asseverou que se considera um ambientalista e citou outros fatores que prejudicariam os recursos hídricos, como a exploração de areia, a própria exploração da água mineral e a agricultura. Esclareceu que existem três tipos de mineração: pequena, média e de grande porte. ((NG)) Andrea Mechi, Assistente Técnica do Ministério Público, ((CL)) interveio para que questionar o Secretário municipal de Meio Ambiente em relação às atividades por ele consideradas de grande porte, afirmando, ao final, que não existiriam na região atividades minerárias de grande porte. O Secretário de Meio Ambiente de Rio Claro, então, esclareceu que a graduação por ele mencionada se refere ao que se verifica em nível regional e que considera preocupante o impacto cumulativo gerado pela atividade minerária. ((NG)) Dr. Ivan ((CL)) indaga o Secretário de Meio Ambiente de Rio Claro se ele tem conhecimento do número de pedidos de abertura de cava minerária aguardando autorização pelo DNPM. ((NG)) O Secretário de Meio Ambiente ((CL)) respondeu que só tem conhecimento desse número em relação a todo o Estado de São Paulo, especificamente para o município de Rio Claro não tem certeza, mas afirmou saber que que são muitos pedidos. Abordou o problema do material particulado suspenso na atmosfera e que a todos afeta, afirmando ser contrário à existência de pátios de secagem. Em relação aos impactos ambientais causados pela atividade mineradora, disse que eles são irreversíveis. Ponderou que embora exista muita evolução tecnológica na exploração da atividade minerária ela é voltada à exploração em si, nunca para a preservação. Por isso, disse acreditar que o grande segredo para a preservação ambiental está no acompanhamento e no monitoramento severo das atividades. ((NG)) Dr. Ivan ((CL)) questionou o secretário se ele acredita que esse monitoramento tem acontecido de modo satisfatório, haja vista que muitas cavas têm sido abandonadas sem qualquer<text:s/><text:soft-page-break/>recuperação. ((NG)) O Secretário de Meio Ambiente, Antônio Penteado ((CL)) disse que não vê esse monitoramento e fiscalização serem feitos, afirmando que o poder público deveria dar maior importância em buscar esse controle. Novamente ressaltou a importância do setor minerário para o município de Rio Claro e toda a região, dizendo que a atividade minerária sempre existiu e sempre existirá, sendo essencial para o desenvolvimento de tecnologias diversas. Acrescentou que é preciso analisar todas as atividades que impactam os recursos hídricos. ((NG)) Andrea Mechi, ((CL)) Assistente Técnica (Geóloga) do Ministério Público, questiona o Secretário de Meio Ambiente a respeito do número de cavas que foram recuperadas. O ((NG)) Secretário de Meio Ambiente, Antônio Penteado, ((CL)) respondeu que “praticamente nenhuma”. Disse que defende a ideia de que toda atividade minerária deveria contribuir com um Fundo, cujos recursos seriam posteriormente destinados exclusivamente à recuperação ambiental da área, pós-atividade. ((NG)) Andrea Mechi ((CL)) ressaltou que o Ministério Público não é contra a mineração, mas luta para que a atividade minerária tenha um planejamento sustentável e do modo como o Plano Diretor Minerário vem sendo elaborado, essa sustentabilidade não está sendo considerada. Em suas palavras, “não bebemos argila, nem areia; sem água, não se vive”. O ((NG)) Secretário de Meio Ambiente de Rio Claro ((CL)) concordou com a manifestação da Assistente Técnica do Ministério Público e asseverou que se considera um defensor do meio ambiente. ((NG)) Dr. Ivan ((CL)) agradeceu aos esclarecimentos feitos pelo secretário, ressaltando mais uma vez que ninguém é contra a mineração, mas seria preciso buscar uma adequada regulamentação dessa atividade. Passada a palavra para ((NG)) Denise Bassi, do Instituto de Geociências da USP de São Paulo, ((CL)) a professora fez um contraponto à exposição feita pelo Secretário de Meio Ambiente de Rio Claro, dizendo que a maior causa de degradação ambiental não seria apenas a falta de informação, mas também o modelo capitalista que visa essencialmente o lucro. Disse que todo o seu estudo em geologia deu-se na área de mineração. Segundo a professora, seria possível existir mineração de forma sustentável, havendo exemplos disso. Ressaltou que a atividade de mineração atualmente em Rio Claro não é sustentável, mas existem formas possíveis de se controlar a mineração, não apenas por parte do poder público, mas também pela sociedade. Segundo ela, existem três atores fundamentais nessa atividade: empreendedor, que precisa mudar a visão em prol da sustentabilidade e pensar na mineração de forma diferente do que se pensava antes; poder público, que deve legislar (regulamentar) e fiscalizar essas ações sustentáveis por parte da mineração; e população, que também terá o papel de controlar e cobrar medidas dos vereadores. Ator social (comunidade civil), ator minerador e o ator empreendedor. Em suas palavras, ((NG)) “se não pensarmos assim, caminharemos para uma sociedade com risco de não ter água daqui um tempo”. ((CL)) <text:s/>Ressalta que seria possível realizar um melhor controle da mineração, da área e trabalhar para mudar a nossa mentalidade. Conclui, afirmando que todos devemos nos sentir responsáveis pela situação que atualmente enfrentamos. ((NG)) Dr. Ivan ((CL)) agradeceu a colaboração da professora Denise Bassi e, na sequência, passou a palavra para ((NG)) Júlio Lopes, ((CL)) vereador e vice-presidente da Câmera Municipal de Rio Claro, o qual se manifestou em relação às bacias e às cavas, afirmando que o município de Cordeirópolis utilizou as águas de cavas para se abastecer. Acrescentou o exemplo do Estado do Espírito Santo, que, segundo o vereador, tem utilizado essas cavas para outras atividades econômicas. Sugeriu usar as cavas como reservatório de água, pois, para ele, fechá-las será muito difícil. ((NG))<text:s/><text:soft-page-break/>Andrea Mechi, Assistente Técnica (Geóloga) do Ministério Público, ((CL)) interveio para dizer que as águas armazenadas nas cavas são contaminadas. ((NG)) Maria Inez Pagnani, professora da Ecologia da UNESP – Rio Claro ((CL)) também interveio para informar que se tratam de 700 (setecentas) cavas. ((NG)) O vereador Júlio Lopes, ((CL)) considerando as informações trazidas, acrescentou que deverão ser realizados estudos prévios à utilização dessas águas. Esclareceu, ainda, que em relação à dúvida levantada quanto à competência técnica da Câmara Municipal para avaliar o Plano Diretor, fora contratada uma empresa especializada pela prefeitura e o Conselho de Desenvolvimento Urbano (CDU) acompanhou a elaboração do plano por três anos, com a realização de audiências públicas. Portanto, existe sim acompanhamento técnico. Em relação ao questionamento feito a respeito do acompanhamento dos estudos realizados por parte dos atuais vereadores, os quais se encontram no exercício do mandato há apenas cinco meses, o vereador e vice-presidente da Câmara Municipal asseverou que quem está lá tem competência técnica para analisar e verificar o Plano Diretor. Indagado a respeito da ausência maciça dos vereadores à audiência pública, Júlio Lopes respondeu que alguns de seus colegas teriam outros compromissos e atividades naquele dia, mas espera que na próxima oportunidade a maioria compareça. ((NG)) Rita de Cássia Vianna Moga, ((CL)) moradora do Jd. São Paulo, afirmou ser apenas uma cidadã comum que não estuda meio ambiente e nem faz parte de nenhuma entidade, mas acompanha o Plano Diretor desde seu início. Disse ter comparecido à audiência pública em razão de sua preocupação com a questão da água, ressaltando a importância de participar de uma audiência em benefício de sua filha de 17 anos. Criticou a explanação feita pelo Secretário de Meio Ambiente de Rio Claro, o qual, segundo ela, mesmo após todas as afirmações que fez se considera um ambientalista. Elogiou a atuação dos Promotores de Justiça e agradeceu o trabalho desenvolvido pelo GAEMA e pelo Dr. Gilberto Porto Camargo no Município de Rio Claro. Criticou a ausência maciça dos vereadores e pediu aos demais componentes da mesa e debatedores que não desistam da defesa da água. ((NG)) Maria Inez Pagnani, professora da Ecologia da UNESP – Rio Claro, ((CL)) solicitou a palavra e, dirigindo-se ao Secretário de Meio Ambiente de Rio Claro, Antonio Henrique Dantas da Gama Penteado, pediu para que ele comparecesse na audiência do dia 11 de maio, quinta-feira, pois muitos pontos polêmicos falados precisariam ser melhor debatidos. Nesse sentido, disse não ter entendido algumas das colocações feitas pelo secretário, requerendo a ele que trouxesse mais dados e informações sobre a atividade de mineração no município de Rio Claro, principalmente em relação às cavas. ((NG)) Dr. Ivan Carneiro ((CL)) franqueou a palavra ao Secretário de Meio Ambiente, que agradeceu ao convite feito pela Profª Maria Inez. Afirmou que tem compromisso com o meio ambiente e em sua explanação procurou trazer para a discussão alguns pontos que considera polêmicos, com objetivo de que contrapontos fossem apresentados. Enfatizou buscar a compatibilização da atividade minerária com a proteção dos recursos hídricos. Afirmou que estaria presente na quinta-feira, dia 11/05, reiterando seu compromisso com o meio ambiente. ((NG)) Dr. Ivan ((CL)) indagou os presentes se mais alguma consideração ou questão seria feita antes de encerrar a audiência. Não havendo mais nenhuma manifestação ou solicitação pelos presentes, aproveitou para tecer alguns esclarecimentos. Cita dificuldades do plano de manejo que na região de Rio Claro, pois ele ainda não está homologado e que na APA Corumbataí-Botucatu-Tejupá e na APA Piracicaba-Juqueri-Mirim não há plano de manejo. Ressalta que o GAEMA tem cobrado esse plano da Secretaria de Meio Ambiente e da Fundação<text:s/><text:soft-page-break/>Florestal. Afirmou que o IPT – Instituto de Pesquisas Tecnológicas já esclareceu que o trabalho realizado pelo instituto não teve como objetivo servir de fundamento técnico e ambiental para a elaboração do Plano Diretor. Acrescentou que enquanto o Plano Diretor Minerário possibilitar a atividade minerária em todas as áreas do município, ainda que de pequeno porte, novos pedidos de autorização serão submetidos à apreciação do DNPM – Departamento Nacional de Produção Mineral. Chamou a atenção de todos para a informação trazida pelo Secretário de Meio Ambiente de Rio Claro, Antonio Henrique Dantas da Gama Penteado, que afirmou ser de conhecimento público que as cavas não são recuperadas após encerradas suas atividades. Questionou se haveria intenção de duplicar o número de cavas existentes, impermeabilizar o solo e impedir a recarga do aquífero. <text:s/>Pediu aos vereadores que considerassem as informações trazidas naquela noite antes de tomarem uma decisão política a respeito do assunto. Ponderou que a situação das olarias e de extração de areia poderiam ser excepcionadas, por região, no Plano Diretor, ao invés de se permitir a mineração de pequeno porte de forma indiscriminada. <text:s/>Citou, ainda, a necessidade de se procurar compatibilizar a mineração com recursos tecnológicos - os quais ainda precisam ser melhor esclarecidos - <text:s/>visando permitir o desenvolvimento sustentável da atividade minerária, assim como a recuperar ambiental das cavas. Destacou a proposta feita pelo Secretário de Meio Ambiente de Rio Claro no sentido de se criar um Fundo para custear a recuperação ambiental das cavas, o qual poderia ser estabelecido como uma das condicionantes ambientais por parte da CETESB, afirmando que essa possibilidade já poderia ser estudada e trabalhada, inclusive, em âmbito municipal. Relembrando a colaboração da Dra. Alexandra Facciolli Martins, Promotora de Justiça do GAEMA-PCJ-Piracicaba, observou que de acordo com os dados da ONU – Organização das Nações Unidas, a região é considerada como de alta criticidade hídrica. Afirmou, também, que a Secretaria de Agricultura, CATI, Secretaria do Meio Ambiente e Vigilância Sanitária foram questionados a respeito dos efeitos do fluoreto e que não existe nenhum estudo a respeito do assunto, sequer notícias de alguém disposto a realizá-lo. Por consequência, não existiria um padrão de análise a ser seguido, fazendo com que tenhamos que examinar a questão sob a ótica do princípio da precaução. Registrou, mais uma vez e publicamente, a decepção com a ausência de outros setores da sociedade e de órgãos públicos estaduais e federal na audiência pública. Disse esperar que na quinta-feira, dia 11/05, mais vereadores, interessados, representantes do setor minerário e da sociedade civil compareçam, revelando suas posições sobre o tema, de forma a propiciar um verdadeiro debate e se buscar um consenso sobre o assunto. Enfatizou, novamente, que o objetivo da audiência pública é esclarecer e colher dados interessantes e documentar todas essas informações. Encerrando os trabalhos, renovou a todos o convite para comparecerem novamente à audiência pública, a ser realizada no dia 11/05, quinta-feira, no mesmo horário e local. Nada mais. Eu, ____________Marcelo Coelho Mendes, Analista de Promotoria I (Assistente Jurídico), do Ministério Público do Estado de São Paulo, digitei e subscrevi a presente ata, cuja redação preliminar fora revisada pelo Exmo. Sr. Dr. Ivan Carneiro Castanheiro, Promotor de Justiça do GAEMA-PCJ-Piracicaba.</text:p>
      <text:p text:style-name="P13"/>
      <text:p text:style-name="P14"><text:s text:c="21"/>IVAN CARNEIRO CASTANHEIRO</text:p>
      <text:p text:style-name="P15"><text:s text:c="21"/>Promotor de Justiça – GAEMA PCJ-Piracicaba</text:p>
      <text:p text:style-name="P16"/>
      <text:p text:style-name="P17">Publicar no DOE de 28, 29 e 30/06/2017</text:p>
      <text:p text:style-name="P18">16</text:p>
      <text:p text:style-name="P19"/>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p</meta:initial-creator>
    <dc:creator>mp</dc:creator>
    <meta:creation-date>2017-08-15T17:30:00Z</meta:creation-date>
    <dc:date>2017-08-15T17:30:00Z</dc:date>
    <meta:template xlink:href="Normal" xlink:type="simple"/>
    <meta:editing-cycles>2</meta:editing-cycles>
    <meta:editing-duration>PT0S</meta:editing-duration>
    <meta:document-statistic meta:page-count="16" meta:paragraph-count="114" meta:word-count="8933" meta:character-count="57060" meta:row-count="402" meta:non-whitespace-character-count="48241"/>
  </office:meta>
</office:document-meta>
</file>