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style:style>
    <style:style style:name="P2" style:parent-style-name="Normal" style:family="paragraph">
      <style:paragraph-properties fo:text-align="justify"/>
      <style:text-properties style:font-name="Verdana" fo:font-weight="bold" style:font-weight-asian="bold"/>
    </style:style>
    <style:style style:name="P3" style:parent-style-name="Normal" style:family="paragraph">
      <style:paragraph-properties fo:text-align="justify"/>
      <style:text-properties style:font-name="Verdana" fo:font-weight="bold" style:font-weight-asian="bold"/>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Normal" style:family="paragraph">
      <style:paragraph-properties fo:text-align="justify"/>
      <style:text-properties style:font-name="Verdana"/>
    </style:style>
  </office:automatic-styles>
  <office:body>
    <office:text text:use-soft-page-breaks="true">
      <text:p text:style-name="P1">AUDIÊNCIA PÚBLICA</text:p>
      <text:p text:style-name="P2">((NG)) Avisos n.345/17-PGJ ((CL))</text:p>
      <text:p text:style-name="P3"/>
      <text:p text:style-name="P4">O Procurador-Geral de Justiça, no uso de suas atribuições, tendo em vista o disposto no art. 19, XII, "p" da LC nº 734, de 26 de novembro de 1993, nos artigos 3º, 61 e 62, todos do Ato nº 484/06-CPJ, de 05 de outubro de 2006 e no art. 3º, da Resolução CNMP nº 82/2012, com redação dada pela Resolução nº 159, de 14 de fevereiro de 2017, a pedido do CAO Cível e de Tutela Coletiva - Centro de Apoio Operacional de Infância e Juventude e Idoso, ((NG))PUBLICA((CL))Ata de Audiência Pública sobre a ((NG))Regulamentação da atividade de atendimento e assistência a idosos institucionalizados no Município de Praia Grande((CL)), realizada em <text:s/>07 de julho de 2017, no auditório da Promotoria de Justiça de Praia Grande.</text:p>
      <text:p text:style-name="P5">((NG))Inquérito Civil nº 14.0395.0005069/2014((CL))</text:p>
      <text:p text:style-name="P6">((NG))Ata de Audiência Pública((CL))</text:p>
      <text:p text:style-name="P7">Aos 7 (sete) dias do mês de julho de 2017, por volta das 9h30min, no auditório da Promotoria de Justiça de Praia Grande, onde comigo, Marlon Machado da Silva Fernandes, Promotor de Justiça, estiveram presentes: Vera Gimenez, RG nº 2618900505, representante da ILPI Flor de Lis; Adriana A. Antunes, RG nº 20823395-7, representante da ILPI Santa Ana; Moacir Lopes Miguel, RG nº 6.285.239, representante do Conselho Municipal do Idoso; Oscar Zucheratto, RG nº 7831504-9, Presidente do Conselho Municipal do Idoso; Luiz Carlos Marono, RG nº <text:s/>11760281-4, representante do departamento municipal de vigilância sanitária; Luci Viega de Carvalho, RG nº 13.879672 e Cristiane Takamoni, RG nº 30375593-3, representantes da vigilância sanitária municipal; Roberto Andrade e Silva, RG nº 27523837-4, Vereador, representando a Câmara de Vereadores de Praia Grande e Dorian Rojas, RG nº 10547127, representando a Secretaria Municipal de Saúde. Iniciados os trabalhos foi explanado pelo Promotor de Justiça acerca do projeto de lei e sua necessidade de aprovação por parte do Poder Legislativo Municipal. A iniciativa da redação da minuta de projeto de lei partiu da Vigilância Sanitária Municipal, em razão da necessidade de regulamentação da atividade das casas voltadas ao atendimento de idosos, especialmente em relação ao aumento de casos de idosos que precisam de nutrição enteral, que exige uma fiscalização rigorosa devido ao risco de contaminação. Apresentada a minuta do projeto, o Ministério Público convocou a audiência pública a fim de permitir aos atores da rede de proteção aos idosos, bem como aos representantes das Casas de acolhimento e clínicas, discutir o tema e fazer sugestões que venham a aprimorar o projeto de lei a ser remetido pelo Senhor Prefeito Municipal à Câmara de Vereadores. Em seguida, foi chamado à mesa o representante<text:s/><text:soft-page-break/>da Vigilância Sanitária Municipal, Sr. Luiz Carlos Marono, que reafirmou a necessidade da manutenção da regularidade das casas de repouso. O Secretário Municipal de Saúde pregou agilidade nos procedimentos concernentes à sua área, diante da urgência que tais questões possuem. Foi ressaltado pelo Promotor de Justiça o bom estado das casas de repouso em Praia Grande. Ademais, apontou-se a amplitude do projeto de lei, que tem como objetivo agilizar a fiscalização e manter a adequação das moradias dos idosos à lei. A seguir, o Sr. Luiz Carlos Marono começou a explanação sobre o projeto de lei. Aduziu que a lei municipal obedece a diferenciação já existente na Classificação Nacional de Atividades Econômicas (CNAE) do Instituto Brasileiro de Geografia e Estatística (IBGE) entre Instituições de Longa Permanência para Idosos, Condomínio Residencial e Clínicas Geriátricas ou Casas de Repouso. O Sr. Marono ressaltou a vedação legal a manutenção de pessoas não idosas, ou seja, com menos de 60 anos, em qualquer das unidades retratadas na lei. O Promotor de Justiça ressaltou que as ILPI sofrerão as devidas punições caso descumpram esse dispositivo legal. O Sr. Carlos Zucheratto trouxe à discussão a existência de um Termo de Ajustamento de Conduta para que tal situação não acontecesse a partir da assinatura do compromisso. Sequencialmente, o Sr. Marono explanou acerca do Plano de Atenção Integral à Saúde (PAIS), previsto no projeto de lei. Tal plano será individual para cada casa de repouso, estabelecendo parâmetros de atendimento aos moradores. Quanto à necessidade de qualificação do material humano das casas de repouso, o projeto de lei prevê a manutenção e pessoal de acordo com a incapacidade do idoso. Ressalta-se ainda a necessidade de um responsável técnico formado com nível superior, ainda que não seja médico, podendo ser um profissional da área de saúde, inicialmente excetuando-se os casos de ILPI, que tem finalidade proeminentemente social. Foi debatido a necessidade de haver Responsáveis Técnicos graduados ou especializados na área da saúde, principalmente em clínicas e casas de repouso, onde a finalidade ultrapassa a social e atinge a necessidade de manutenção da saúde dos idosos, de modo que foi acordado a remoção dos parágrafos primeiro e segundo do artigo 16 do projeto de lei. Os participantes opinaram pela inclusão das ILPI na necessidade de um Responsável Técnico especializado na área da saúde, haja vista que, por conta da idade avançada de todos os habitantes destes locais, eventualmente haverá a necessidade de um atendimento especializado de saúde. Aduziu-se acerca da capacitação profissional dos funcionários locais, uma vez que, atualmente, a avaliação feita pela Prefeitura Municipal confere sempre nota zero à imensa maioria das instituições da região. A capacitação está prevista no novo projeto de lei. O Secretário Municipal de Saúde assumiu o compromisso de ajustar também os profissionais da prefeitura municipal para que se adequem a nova lei, tão logo aprovada. Continuando a explanação, o Sr. Marono passou a discursar sobre a questão de alimentação enteral, ressaltando que é um procedimento que necessita de local adequado e se trata especificamente<text:s/><text:soft-page-break/>de um serviço previsto para Clínicas Geriátricas. Foi ressaltado pela Prefeitura a dificuldade na fiscalização na alimentação de meio aberto, sugerindo que fosse realizada única e exclusivamente em meio fechado, já que haveria menor risco de contaminação. Foi chamada atenção ao custo da dieta em regime fechado, uma vez que o preço é consideravelmente superior. Representantes das Casas de Repouso apontaram dificuldades na dieta enteral, haja vista a pouca participação dos familiares dos idosos, demora dos planos de saúde em fornecimento e do curto prazo de utilização da dieta enteral, uma vez que, na maioria dos casos, a dieta é utilizada para recuperação breve dos idosos. O preço e o modo de utilização da dieta enteral em sistema fechado custa muito mais do que a dieta enteral em sistema aberto que, inclusive, é fornecida pelo Sistema Único de Saúde. Ocorre que tal modalidade de alimentação é muito mais suscetível à contaminação e por isso exige das casas uma instalação modelo hospitalar. Foi sinalizado a necessidade de manutenção os medicamentos nas embalagens originais, a fim de que se reduza o risco de contaminação, sendo avisado pela vigilância sanitária que eventuais medicamentos encontrados fora do armazenamento original da compra será dispensado. Ao analisar o artigo 54, que prevê aplicação de multa para o não cumprimento das disposições previstas na lei, foi dito pelo Promotor de Justiça, tendo em vista as funções repressivas e educativas da multa, que a multa deveria ter um valor mínimo e máximo, ficando a critério da autoridade municipal, de acordo com o poder aquisitivo do estabelecimento, histórico de incidentes e gravidade da infração. A sugestão foi aceita e encaminhada ao órgão municipal competente. Finalizando, foi explicado o funcionamento do índice de conformidade sanitária, avaliado de 0 a 1 ponto, de modo que todas as instituições serão submetidas e deverão ter pontuação superior a 0.5 pontos. Eu, Fernando Lima Cardim (____), analista jurídico, digitei.</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8-15T17:45:00Z</meta:creation-date>
    <dc:date>2017-08-15T17:45:00Z</dc:date>
    <meta:template xlink:href="Normal" xlink:type="simple"/>
    <meta:editing-cycles>2</meta:editing-cycles>
    <meta:editing-duration>PT0S</meta:editing-duration>
    <meta:document-statistic meta:page-count="3" meta:paragraph-count="15" meta:word-count="1237" meta:character-count="7905" meta:row-count="55" meta:non-whitespace-character-count="6683"/>
  </office:meta>
</office:document-meta>
</file>