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text-properties style:font-name="Courier New" style:font-name-complex="Courier New" fo:font-weight="bold" style:font-weight-asian="bold" fo:font-size="14pt" style:font-size-asian="14pt" style:font-size-complex="14pt"/>
    </style:style>
    <style:style style:name="P2" style:parent-style-name="Normal" style:family="paragraph">
      <style:paragraph-properties fo:border="0.0416in solid #000000" fo:padding-top="0.0138in" fo:padding-left="0.0555in" fo:padding-bottom="0.0138in" fo:padding-right="0.0555in" style:shadow="none"/>
      <style:text-properties style:font-name="Courier New" style:font-name-complex="Courier New" fo:font-size="10pt" style:font-size-asian="10pt" style:font-size-complex="10pt"/>
    </style:style>
    <style:style style:name="P3" style:parent-style-name="Normal" style:family="paragraph">
      <style:paragraph-properties fo:border="0.0416in solid #000000" fo:padding-top="0.0138in" fo:padding-left="0.0555in" fo:padding-bottom="0.0138in" fo:padding-right="0.0555in" style:shadow="none"/>
      <style:text-properties style:font-name="Courier New" style:font-name-complex="Courier New" fo:font-size="10pt" style:font-size-asian="10pt" style:font-size-complex="10pt"/>
    </style:style>
    <style:style style:name="P4" style:parent-style-name="Normal" style:family="paragraph">
      <style:paragraph-properties fo:border="0.0416in solid #000000" fo:padding-top="0.0138in" fo:padding-left="0.0555in" fo:padding-bottom="0.0138in" fo:padding-right="0.0555in" style:shadow="none" fo:text-align="justify"/>
    </style:style>
    <style:style style:name="T5" style:parent-style-name="Fonteparág.padrão" style:family="text">
      <style:text-properties style:font-name="Courier New" style:font-name-complex="Courier New" fo:font-size="10pt" style:font-size-asian="10pt" style:font-size-complex="10pt"/>
    </style:style>
    <style:style style:name="T6" style:parent-style-name="Fonteparág.padrão" style:family="text">
      <style:text-properties style:font-name="Courier New" style:font-name-complex="Courier New" fo:font-size="10pt" style:font-size-asian="10pt" style:font-size-complex="10pt"/>
    </style:style>
    <style:style style:name="T7" style:parent-style-name="Fonteparág.padrão" style:family="text">
      <style:text-properties style:font-name="Courier New" style:font-name-complex="Courier New" fo:font-size="10pt" style:font-size-asian="10pt" style:font-size-complex="10pt"/>
    </style:style>
    <style:style style:name="T8" style:parent-style-name="Fonteparág.padrão" style:family="text">
      <style:text-properties style:font-name="Courier New" style:font-name-complex="Courier New" fo:font-size="10pt" style:font-size-asian="10pt" style:font-size-complex="10pt"/>
    </style:style>
    <style:style style:name="T9" style:parent-style-name="Fonteparág.padrão" style:family="text">
      <style:text-properties style:font-name="Courier New" style:font-name-complex="Courier New" fo:font-weight="bold" style:font-weight-asian="bold" fo:font-size="10pt" style:font-size-asian="10pt" style:font-size-complex="10pt"/>
    </style:style>
    <style:style style:name="T10" style:parent-style-name="Fonteparág.padrão" style:family="text">
      <style:text-properties style:font-name="Courier New" style:font-name-complex="Courier New" fo:font-size="10pt" style:font-size-asian="10pt" style:font-size-complex="10pt"/>
    </style:style>
    <style:style style:name="P11" style:parent-style-name="Normal" style:family="paragraph">
      <style:paragraph-properties fo:border="0.0416in solid #000000" fo:padding-top="0.0138in" fo:padding-left="0.0555in" fo:padding-bottom="0.0138in" fo:padding-right="0.0555in" style:shadow="none" fo:text-align="justify"/>
      <style:text-properties style:font-name="Courier New" style:font-name-complex="Courier New" fo:font-size="10pt" style:font-size-asian="10pt" style:font-size-complex="10pt"/>
    </style:style>
    <style:style style:name="P12" style:parent-style-name="Normal" style:family="paragraph">
      <style:paragraph-properties fo:border="0.0416in solid #000000" fo:padding-top="0.0138in" fo:padding-left="0.0555in" fo:padding-bottom="0.0138in" fo:padding-right="0.0555in" style:shadow="none"/>
      <style:text-properties style:font-name="Courier New" style:font-name-complex="Courier New" fo:font-weight="bold" style:font-weight-asian="bold" fo:font-size="10pt" style:font-size-asian="10pt" style:font-size-complex="10pt"/>
    </style:style>
    <style:style style:name="P13" style:parent-style-name="Normal" style:family="paragraph">
      <style:paragraph-properties fo:break-before="page"/>
      <style:text-properties style:font-name="Courier New" style:font-name-complex="Courier New" fo:font-weight="bold" style:font-weight-asian="bold" fo:font-size="10pt" style:font-size-asian="10pt" style:font-size-complex="10pt"/>
    </style:style>
    <style:style style:name="P14" style:parent-style-name="Normal" style:family="paragraph">
      <style:paragraph-properties fo:border="0.0416in solid #000000" fo:padding-top="0.0138in" fo:padding-left="0.0555in" fo:padding-bottom="0.0138in" fo:padding-right="0.0555in" style:shadow="none" fo:text-align="center" fo:margin-bottom="0in"/>
      <style:text-properties style:font-name="Courier New" style:font-name-complex="Courier New" fo:font-weight="bold" style:font-weight-asian="bold" fo:font-size="10pt" style:font-size-asian="10pt" style:font-size-complex="10pt"/>
    </style:style>
    <style:style style:name="P15" style:parent-style-name="Normal" style:family="paragraph">
      <style:paragraph-properties fo:border="0.0416in solid #000000" fo:padding-top="0.0138in" fo:padding-left="0.0555in" fo:padding-bottom="0.0138in" fo:padding-right="0.0555in" style:shadow="none" fo:text-align="justify"/>
      <style:text-properties style:font-name="Courier New" style:font-name-complex="Courier New" fo:font-size="10pt" style:font-size-asian="10pt" style:font-size-complex="10pt"/>
    </style:style>
    <style:style style:name="P16" style:parent-style-name="Normal" style:family="paragraph">
      <style:paragraph-properties fo:border="0.0416in solid #000000" fo:padding-top="0.0138in" fo:padding-left="0.0555in" fo:padding-bottom="0.0138in" fo:padding-right="0.0555in" style:shadow="none" fo:text-align="justify"/>
    </style:style>
    <style:style style:name="T17" style:parent-style-name="Fonteparág.padrão" style:family="text">
      <style:text-properties style:font-name="Courier New" style:font-name-complex="Courier New" fo:font-size="10pt" style:font-size-asian="10pt" style:font-size-complex="10pt"/>
    </style:style>
    <style:style style:name="T18" style:parent-style-name="Fonteparág.padrão" style:family="text">
      <style:text-properties style:font-name="Courier New" style:font-name-complex="Courier New" fo:font-weight="bold" style:font-weight-asian="bold" fo:font-size="10pt" style:font-size-asian="10pt" style:font-size-complex="10pt"/>
    </style:style>
    <style:style style:name="T19" style:parent-style-name="Fonteparág.padrão" style:family="text">
      <style:text-properties style:font-name="Courier New" style:font-name-complex="Courier New" fo:font-size="10pt" style:font-size-asian="10pt" style:font-size-complex="10pt"/>
    </style:style>
    <style:style style:name="T20" style:parent-style-name="Hyperlink" style:family="text">
      <style:text-properties style:font-name="Courier New" style:font-name-complex="Courier New" fo:font-size="10pt" style:font-size-asian="10pt" style:font-size-complex="10pt"/>
    </style:style>
    <style:style style:name="P21" style:parent-style-name="Normal" style:family="paragraph">
      <style:paragraph-properties fo:border="0.0416in solid #000000" fo:padding-top="0.0138in" fo:padding-left="0.0555in" fo:padding-bottom="0.0138in" fo:padding-right="0.0555in" style:shadow="none" fo:text-align="justify"/>
      <style:text-properties style:font-name="Courier New" style:font-name-complex="Courier New" fo:font-weight="bold" style:font-weight-asian="bold" fo:font-size="10pt" style:font-size-asian="10pt" style:font-size-complex="10pt"/>
    </style:style>
    <style:style style:name="P22" style:parent-style-name="Normal" style:family="paragraph">
      <style:paragraph-properties fo:break-before="page"/>
      <style:text-properties style:font-name="Courier New" style:font-name-complex="Courier New" fo:font-weight="bold" style:font-weight-asian="bold" fo:font-size="10pt" style:font-size-asian="10pt" style:font-size-complex="10pt"/>
    </style:style>
    <style:style style:name="P23"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weight="bold" style:font-weight-asian="bold" fo:font-size="10pt" style:font-size-asian="10pt" style:font-size-complex="10pt"/>
    </style:style>
    <style:style style:name="P24"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25"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26"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27"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28"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29"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30"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31"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32"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33" style:parent-style-name="Normal" style:family="paragraph">
      <style:paragraph-properties fo:border="0.0416in solid #000000" fo:padding-top="0.0138in" fo:padding-left="0.0555in" fo:padding-bottom="0.0138in" fo:padding-right="0.0555in" style:shadow="none" fo:text-align="justify" fo:margin-bottom="0in"/>
      <style:text-properties style:font-name="Courier New" style:font-name-complex="Courier New" fo:font-size="10pt" style:font-size-asian="10pt" style:font-size-complex="10pt"/>
    </style:style>
    <style:style style:name="P34" style:parent-style-name="Normal" style:family="paragraph">
      <style:paragraph-properties fo:border="0.0416in solid #000000" fo:padding-top="0.0138in" fo:padding-left="0.0555in" fo:padding-bottom="0.0138in" fo:padding-right="0.0555in" style:shadow="none"/>
      <style:text-properties style:font-name="Courier New" style:font-name-complex="Courier New" fo:font-size="10pt" style:font-size-asian="10pt" style:font-size-complex="10pt"/>
    </style:style>
    <style:style style:name="P35" style:parent-style-name="Normal" style:family="paragraph">
      <style:paragraph-properties fo:text-align="justify"/>
      <style:text-properties style:font-name="Courier New" style:font-name-complex="Courier New" fo:font-size="10pt" style:font-size-asian="10pt" style:font-size-complex="10pt"/>
    </style:style>
    <style:style style:name="P36" style:parent-style-name="Normal" style:family="paragraph">
      <style:paragraph-properties fo:text-align="justify"/>
      <style:text-properties style:font-name="Courier New" style:font-name-complex="Courier New" fo:font-weight="bold" style:font-weight-asian="bold" fo:font-size="10pt" style:font-size-asian="10pt" style:font-size-complex="10pt"/>
    </style:style>
    <style:style style:name="P3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office:automatic-styles>
  <office:body>
    <office:text text:use-soft-page-breaks="true">
      <text:p text:style-name="P1">RECOMENDAÇÕES<text:s/>EXPEDIDAS</text:p>
      <text:p text:style-name="P2"/>
      <text:p text:style-name="P3">Aviso n.º 058/2016 - PGJ</text:p>
      <text:p text:style-name="P4"><text:span text:style-name="T5"><text:tab/></text:span><text:span text:style-name="T6"><text:tab/></text:span><text:span text:style-name="T7"><text:tab/></text:span><text:span text:style-name="T8"><text:tab/>O ((NG))Procurador-Geral de Justiça ((CL)), no uso de suas atribuições e a pedido do ((NG)) CAO Cível e de Tutela Coletiva - Centro de Apoio Operacional de Direitos Humanos e Direitos Sociais,<text:s/></text:span><text:span text:style-name="T9">RECOMENDA<text:s/></text:span><text:span text:style-name="T10">((CL)) a todos os Promotores de Justiça, especialmente aqueles com atribuição na área de Direitos da Pessoa com Deficiência, que observem a prioridade de estacionamento determinado pela ((NG)) Lei Federal nº 10.098, de 19.12.2000, <text:s/>((CL)) que “Estabelece normas gerais e critérios básicos para a promoção da acessibilidade das pessoas portadoras de deficiência ou com mobilidade reduzida, e dá outras providências”, em seu artigo 7º, regulamentada pelo ((NG)) Decreto nº 5.296, de 2.12.2004, ((CL)) no artigo 25 <text:s/>e parágrafos. Disciplinados pela ((NG)) Resolução CONTRAN nº 304 , ((CL)) que “Dispõe sobre as vagas de estacionamento destinadas exclusivamente a veículos que transportem pessoas portadoras de deficiência e com dificuldade de locomoção, no seu artigo 4º diz “O uso de vagas destinadas às pessoas portadoras de deficiência e com dificuldade de locomoção em desacordo com o disposto nesta Resolução caracteriza infração prevista no Art. 181, inciso XVII do CTB, e ratificados pela ((NG)) Lei nº 13.146, de 6.7.2015  ((CL)) que instituiu a “Lei Brasileira de Inclusão da Pessoa com Deficiência” (Estatuto da Pessoa com Deficiência), em seu artigo 47 e parágrafos.<text:s/></text:span></text:p>
      <text:p text:style-name="P11">Publicado<text:s/>dias 13, 17 e 19 de fevereiro de 2016.</text:p>
      <text:p text:style-name="P12"/>
      <text:p text:style-name="P13"/>
      <text:p text:style-name="P14"/>
      <text:p text:style-name="P15">Aviso nº 93/2016- PGJ</text:p>
      <text:p text:style-name="P16"><text:span text:style-name="T17">O Procurador-Geral de Justiça, no uso de suas atribuições legais e a pedido do CAO Cível e de Tutela Coletiva – Centro de Apoio Operacional da Infância e Juventude e Idoso,<text:s/></text:span><text:span text:style-name="T18">RECOMENDA</text:span><text:span text:style-name="T19"><text:s/>a todos os Promotores de Justiça, especialmente aqueles com atribuição na área de Idoso, que se atentem à nova redação da Lei nº 9.503, de 23.09.97 (Código de Trânsito Brasileiro), dada pela Lei nº 13.146, de 06.07.15 (Lei Brasileira de Inclusão), que considera vias terrestres as vias internas pertencentes aos condomínios constituídos por unidades autônomas e as vias e áreas de estacionamento de estabelecimentos privados de uso coletivo (art. 2º, parágrafo único). Com isso, as vagas reservadas deverão ser sinalizadas com as respectivas placas indicativas de destinação e com placas informando os dados sobre a infração por estacionamento indevido (art. 86-A). Em consequência ao ato de estacionar veículo em desacordo com as condições regulamentadas na sinalização, a infração será considerada grave e haverá imposição de multa, com a medida administrativa de remoção do veículo (art. 181, inciso XVII). Na página do Idoso no site institucional (área restrita) há material de apoio com roteiro de atuação a ser acessado pelo link<text:s/></text:span><text:a xlink:href="http://www.mpsp.mp.br/portal/page/portal/CAO_Idoso/Atuacao_tutela_coletiva/Outros_tutcol" office:target-frame-name="_top" xlink:show="replace"><text:span text:style-name="T20">http://www.mpsp.mp.br/portal/page/portal/CAO_Idoso/Atuacao_tutela_coletiva/Outros_tutcol</text:span></text:a></text:p>
      <text:p text:style-name="P21">Publicado no DOE nos<text:s/>dias 08, 10 e 15</text:p>
      <text:p text:style-name="P22"/>
      <text:soft-page-break/>
      <text:p text:style-name="P23">Aviso nº 111/2016 – PGJ ((CL))<text:s/></text:p>
      <text:p text:style-name="P24">O Procurador-Geral de Justiça, no uso de suas atribuições, tendo em vista o disposto no art. 19, XII, "p" da LC nº 734, de 26 de novembro de 1993, nos arts. 3º, 61 e 62, todos do Ato nº 484/06-CPJ, de 05 de outubro de 2006 e no art.3º da Resolução CNMP nº 82/2012, a pedido do Centro de Apoio Operacional das Promotorias de Justiça Cíveis e de Tutela Coletiva, ((NG)) COMUNICA ((CL)) aos senhores Membros do Ministério Público e demais interessados que o ((NG)) Gaema – Núcleo Ribeirão Preto, em parceria com o Núcleo I da Rede de Atuação Protetiva de Direitos Sociais, ((CL)) realizarão ((NG)) ESCUTA SOCIAL AMBIENTAL REGIONAL, ((CL)) voltada aos seguintes municípios: Altinópolis, Barrinha, Brodowski, Caconde, Cajuru, Casa Branca, Cássia dos Coqueiros, Cravinhos, Divinolândia, Dumont, Guatapará, Itobi, Jardinópolis, Luís Antônio, Mococa, Pontal, Ribeirão Preto, Santa Cruz da Esperança, Santa Rosa de Viterbo, Santo Antonio da Alegria, São José do Rio Pardo, São Sebastião da Grama, São Simão, Serra Azul, Serrana, Sertãozinho, Tambaú, Tapiratiba e Vargem Grande do Sul, ((NG)) no dia 15 de abril de 2016, das 9h00 às 12h00, ((CL)) no auditório do Departamento de Águas e Energia Elétrica - DAEE, localizado na <text:s/>Rua Olinda, 150 - B. Sta Teresinha, Ribeirão Preto-SP, com objetivo de ouvir os envolvidos e a população sobre o seguinte tema: ((NG)) SANEAMENTO NA REGIÃO DE RIBEIRÃO PRETO, ((CL)) conforme edital a seguir:</text:p>
      <text:p text:style-name="P25">((NG)) EDITAL DE CONVOCAÇÃO PARA ESCUTA SOCIAL AMBIENTAL REGIONAL DO GAEMA- NÚCLEO RIBEIRÃO PRETO E DO NÚCLEO I DA REDE DE ATUAÇÃO PROTETIVA DE DIREITOS SOCIAIS ((CL))<text:s/></text:p>
      <text:p text:style-name="P26">O Gaema – Núcleo Ribeirão Preto e o Núcleo I da Rede de Atuação Protetiva de Direitos Sociais nos termos dos arts. 3º e 60 a 65 do ((NG)) ATO NORMATIVO nº 484-CPJ/2006, CONVIDA ((CL)) toda a comunidade, representantes de entidades públicas e particulares para a ((NG)) ESCUTA SOCIAL AMBIENTAL REGIONAL ((CL)) que será realizada Departamento de Águas e Energia Elétrica - DAEE, localizado na Rua Olinda, 150 - B. Sta Teresinha, Ribeirão Preto-SP no ((NG)) dia 15 de abril de 2016, ((CL)) sexta-feira, das ((NG)) 9h00 às 12h00, ((CL)) com objetivo de ouvir os envolvidos e a população sobre o tema: ((NG)) <text:s/>SANEAMENTO NA REGIÃO DE RIBEIRÃO PRETO ((CL))<text:s/></text:p>
      <text:p text:style-name="P27">((NG)) 9h00 ((CL)) – Abertura e composição da mesa de trabalho</text:p>
      <text:p text:style-name="P28">((NG)) 9h30 ((CL)) - início das manifestações da sociedade (verbais – 3 min ou por escrito)</text:p>
      <text:p text:style-name="P29">((NG)) 10h30 ((CL)) – início das manifestações dos técnicos (verbais – 3 min)</text:p>
      <text:p text:style-name="P30">((NG)) 11h00 ((CL)) - inicio das manifestações das autoridades (verbais – 3 min)</text:p>
      <text:p text:style-name="P31">((NG)) 11h30 ((CL)) - inicio das deliberações</text:p>
      <text:p text:style-name="P32">((NG)) 12h00 ((CL)) - Término das deliberações e encerramento</text:p>
      <text:p text:style-name="P33">Publicado<text:s/>no DOE de 16/03, 30/03 e 13/04/2016</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6-08-19T12:23:00Z</meta:creation-date>
    <dc:date>2016-08-19T12:23:00Z</dc:date>
    <meta:template xlink:href="Normal" xlink:type="simple"/>
    <meta:editing-cycles>2</meta:editing-cycles>
    <meta:editing-duration>PT0S</meta:editing-duration>
    <meta:document-statistic meta:page-count="3" meta:paragraph-count="11" meta:word-count="892" meta:character-count="5700" meta:row-count="40" meta:non-whitespace-character-count="4819"/>
  </office:meta>
</office:document-meta>
</file>