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4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14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17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5" style:family="table-cell" style:parent-style-name="Hiperlink" style:data-style-name="N0">
      <style:table-cell-properties fo:border-top="none" fo:border-bottom="none" fo:border-left="thin solid #000000" fo:border-right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Hiperlink" style:data-style-name="N0">
      <style:table-cell-properties fo:border-top="none" fo:border-bottom="none" fo:border-left="thin solid #000000" fo:border-right="thin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32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Hiperlink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Hiperlink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42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Hi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1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000000" style:vertical-align="middle" fo:wrap-option="wrap"/>
    </style:style>
    <style:style style:name="ce50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60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1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</style:style>
    <style:style style:name="ce110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6.3512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1">
            <text:p>PROTOCOLO</text:p>
          </table:table-cell>
          <table:table-cell office:value-type="string" table:style-name="ce12">
            <text:p>CONSELHO</text:p>
          </table:table-cell>
          <table:table-cell office:value-type="string" table:style-name="ce12">
            <text:p>REPRESENTANTES</text:p>
          </table:table-cell>
          <table:table-cell office:value-type="string" table:style-name="ce11">
            <text:p>EMAIL</text:p>
          </table:table-cell>
          <table:table-cell office:value-type="string" table:style-name="ce11">
            <text:p>TELEFONES</text:p>
          </table:table-cell>
          <table:table-cell office:value-type="string" table:style-name="ce11">
            <text:p>DATA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8">
            <text:p>8.448/1987</text:p>
          </table:table-cell>
          <table:table-cell office:value-type="string" table:number-columns-spanned="1" table:number-rows-spanned="2" table:style-name="ce101">
            <text:p><text:span text:style-name="T3">CONSELHO</text:span><text:s/>ESTADUAL DE POLÍTICA<text:span text:style-name="T4"><text:s/></text:span><text:span text:style-name="T3">CRIMINAL E PENITENCIÁRIA</text:span></text:p>
          </table:table-cell>
          <table:table-cell office:value-type="string" table:style-name="ce9">
            <text:p>Titular - Dra. Fernanda Narezi Pimentel Rosa - 52º PJ Capital</text:p>
          </table:table-cell>
          <table:table-cell office:value-type="string" table:style-name="ce2">
            <text:p><text:a xlink:href="mailto:fernandarosa@mpsp.mp.br">fernandarosa@mpsp.mp.br</text:a></text:p>
          </table:table-cell>
          <table:table-cell office:value-type="string" table:style-name="ce3">
            <text:p>(11) 3119-9922<text:s/></text:p>
          </table:table-cell>
          <table:table-cell office:value-type="date" office:date-value="2016-07-15T00:00:00" table:number-columns-spanned="1" table:number-rows-spanned="2" table:style-name="ce100">
            <text:p>15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Paulo José de Palma - 12º PJ Taubaté</text:p>
          </table:table-cell>
          <table:table-cell office:value-type="string" table:style-name="ce4">
            <text:p><text:a xlink:href="mailto:paulodepalma@mpsp.mp.br">paulodepalma@mpsp.mp.br</text:a></text:p>
          </table:table-cell>
          <table:table-cell office:value-type="string" table:style-name="ce5">
            <text:p>(11) 3119-9922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8">
            <text:p>62.932/1999</text:p>
          </table:table-cell>
          <table:table-cell office:value-type="string" table:number-columns-spanned="1" table:number-rows-spanned="2" table:style-name="ce103">
            <text:p>PROVITA</text:p>
          </table:table-cell>
          <table:table-cell office:value-type="string" table:style-name="ce9">
            <text:p>Titular - Dr. Virgilio Antonio Ferraz do Amaral</text:p>
          </table:table-cell>
          <table:table-cell office:value-type="string" table:style-name="ce2">
            <text:p><text:a xlink:href="mailto:virgilio@mpsp.mp.br">virgilio@mpsp.mp.br</text:a></text:p>
          </table:table-cell>
          <table:table-cell office:value-type="string" table:style-name="ce3">
            <text:p>(11) 3119-9922</text:p>
          </table:table-cell>
          <table:table-cell office:value-type="date" office:date-value="2017-01-26T00:00:00" table:number-columns-spanned="1" table:number-rows-spanned="2" table:style-name="ce100">
            <text:p>26/01/20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Levy Emanuel Magno</text:p>
          </table:table-cell>
          <table:table-cell office:value-type="string" table:style-name="ce4">
            <text:p><text:a xlink:href="mailto:magnolem@mpsp.mp.br">magnolem@mpsp.mp.br</text:a></text:p>
          </table:table-cell>
          <table:table-cell office:value-type="string" table:style-name="ce5">
            <text:p>(11) 3119-992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8">
            <text:p>21.694/2008</text:p>
          </table:table-cell>
          <table:table-cell office:value-type="string" table:number-columns-spanned="1" table:number-rows-spanned="2" table:style-name="ce101">
            <text:p><text:span text:style-name="T3">CONED</text:span><text:s/>- Conselho Estadual de Políticas sobre Drogas</text:p>
          </table:table-cell>
          <table:table-cell office:value-type="string" table:style-name="ce9">
            <text:p>Titular - Dr. Luis Roberto Jordão Wakim - 7º PJ Barueri</text:p>
          </table:table-cell>
          <table:table-cell office:value-type="string" table:style-name="ce2">
            <text:p><text:a xlink:href="mailto:luiswakim@mpsp.mp.br">luiswakim@mpsp.mp.br</text:a></text:p>
          </table:table-cell>
          <table:table-cell office:value-type="string" table:style-name="ce3">
            <text:p>(11) 4163-5295<text:s/></text:p>
          </table:table-cell>
          <table:table-cell office:value-type="date" office:date-value="2016-07-27T00:00:00" table:number-columns-spanned="1" table:number-rows-spanned="2" table:style-name="ce100">
            <text:p>27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Helio Loma Garcia - 5º PJ Criminal Santana</text:p>
          </table:table-cell>
          <table:table-cell office:value-type="string" table:style-name="ce4">
            <text:p><text:a xlink:href="mailto:hlgarcia@mpsp.mp.br">hlgarcia@mpsp.mp.br</text:a></text:p>
          </table:table-cell>
          <table:table-cell office:value-type="string" table:style-name="ce5">
            <text:p>(11) 2281-1814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8">
            <text:p>46.826/2009</text:p>
          </table:table-cell>
          <table:table-cell office:value-type="string" table:number-columns-spanned="1" table:number-rows-spanned="2" table:style-name="ce106">
            <text:p><text:span text:style-name="T6">COMITE</text:span><text:s/>INTERINSTITUCIONAL DE PREVENÇÃO E ENFRETAMENTO AO<text:s/><text:span text:style-name="T6"><text:s/>TRÁFICO DE PESSOAS</text:span></text:p>
          </table:table-cell>
          <table:table-cell office:value-type="string" table:style-name="ce13">
            <text:p>Titular - Dra. Eliana Faleiros Vendramini Carneiro - 114º PJ Criminal</text:p>
          </table:table-cell>
          <table:table-cell office:value-type="string" table:style-name="ce14">
            <text:p><text:a xlink:href="mailto:elianacarneiro@mpsp.mp.br">elianacarneiro@mpsp.mp.br</text:a></text:p>
          </table:table-cell>
          <table:table-cell office:value-type="string" table:style-name="ce15">
            <text:p>(11) 3119-7124 / 7183</text:p>
          </table:table-cell>
          <table:table-cell office:value-type="date" office:date-value="2016-08-30T00:00:00" table:number-columns-spanned="1" table:number-rows-spanned="2" table:style-name="ce102">
            <text:p>30/08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6">
            <text:p>Suplente - Dra. Fernanda Dolce - 14º PJ Infância e Juventude</text:p>
          </table:table-cell>
          <table:table-cell office:value-type="string" table:style-name="ce17">
            <text:p><text:a xlink:href="mailto:fernandadolce@mpsp.mp.br">fernandadolce@mpsp.mp.br</text:a></text:p>
          </table:table-cell>
          <table:table-cell office:value-type="string" table:style-name="ce18">
            <text:p>(11) 3119-715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4">
            <text:p>18.858/2010</text:p>
          </table:table-cell>
          <table:table-cell office:value-type="string" table:number-columns-spanned="1" table:number-rows-spanned="2" table:style-name="ce105">
            <text:p><text:span text:style-name="T3">CEDATT</text:span><text:s/>- Conselho Estadual para a Diminuição de Acidentes de Trânsito e Transportes</text:p>
          </table:table-cell>
          <table:table-cell office:value-type="string" table:style-name="ce9">
            <text:p>Titular - Dr. Renato Davanso - 4º PJ Criminal Sto Amaro</text:p>
          </table:table-cell>
          <table:table-cell office:value-type="string" table:style-name="ce2">
            <text:p><text:a xlink:href="mailto:renatodavanso@mpsp.mp.br">renatodavanso@mpsp.mp.br</text:a></text:p>
          </table:table-cell>
          <table:table-cell office:value-type="string" table:style-name="ce3">
            <text:p>(11) 5686-1802<text:s/></text:p>
          </table:table-cell>
          <table:table-cell office:value-type="date" office:date-value="2016-07-18T00:00:00" table:number-columns-spanned="1" table:number-rows-spanned="2" table:style-name="ce102">
            <text:p>18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Renato Fernando Casemiro - 2º PJ Cr Sto Amaro<text:s/></text:p>
          </table:table-cell>
          <table:table-cell office:value-type="string" table:style-name="ce4">
            <text:p><text:a xlink:href="mailto:rfcasemiro@mpsp.mp.br">rfcasemiro@mpsp.mp.br</text:a></text:p>
          </table:table-cell>
          <table:table-cell office:value-type="string" table:style-name="ce5">
            <text:p>(11) 5686-4829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9">
            <text:p>130.536/2010</text:p>
          </table:table-cell>
          <table:table-cell office:value-type="string" table:style-name="ce30">
            <text:p><text:span text:style-name="T3">ENASP</text:span><text:s/>- Estratégia Nacional de Justiça e Segurança Pública</text:p>
          </table:table-cell>
          <table:table-cell office:value-type="string" table:style-name="ce31">
            <text:p>Representante - Dr. Levy Emanuel Magno - 2º PJ IV Tribunal do Júri</text:p>
          </table:table-cell>
          <table:table-cell office:value-type="string" table:style-name="ce32">
            <text:p><text:a xlink:href="mailto:magnolem@mpsp.mp.br">magnolem@mpsp.mp.br</text:a></text:p>
          </table:table-cell>
          <table:table-cell office:value-type="string" table:style-name="ce33">
            <text:p>(11) 3119-9922</text:p>
          </table:table-cell>
          <table:table-cell office:value-type="date" office:date-value="2016-11-30T00:00:00" table:style-name="ce34">
            <text:p>30/11/201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4">
            <text:p>132.027/2011</text:p>
          </table:table-cell>
          <table:table-cell office:value-type="string" table:number-columns-spanned="1" table:number-rows-spanned="2" table:style-name="ce105">
            <text:p><text:span text:style-name="T3">CPSI</text:span><text:s/>- Comitê de Políticas de Segurança Institucional do CNMP</text:p>
          </table:table-cell>
          <table:table-cell office:value-type="string" table:style-name="ce24">
            <text:p>Titular - Dr. Fabio Ramazzini Bechara - 15º PJ I Tribunal do Júri</text:p>
          </table:table-cell>
          <table:table-cell office:value-type="string" table:style-name="ce25">
            <text:p>fabio.bechara.mpsp.mp.br</text:p>
          </table:table-cell>
          <table:table-cell office:value-type="string" table:style-name="ce26">
            <text:p>(11) 3119-9806</text:p>
          </table:table-cell>
          <table:table-cell office:value-type="date" office:date-value="2017-07-21T00:00:00" table:number-columns-spanned="1" table:number-rows-spanned="2" table:style-name="ce102">
            <text:p>21/07/20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4">
            <text:p>Suplente - Dr. Amauri Silveira Filho - 1º PJ Auxiliar de Campinas</text:p>
          </table:table-cell>
          <table:table-cell office:value-type="string" table:style-name="ce27">
            <text:p><text:a xlink:href="mailto:amauris@mpsp.mp.br">amauris@mpsp.mp.br</text:a></text:p>
          </table:table-cell>
          <table:table-cell office:value-type="string" table:style-name="ce26">
            <text:p>(11) 3119-982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8">
            <text:p>143.476/2011</text:p>
          </table:table-cell>
          <table:table-cell office:value-type="string" table:number-columns-spanned="1" table:number-rows-spanned="2" table:style-name="ce107">
            <text:p><text:span text:style-name="T3">COETRAE</text:span><text:s/>- Comissão Estadual para Erradicação do Trabalho Escravo</text:p>
          </table:table-cell>
          <table:table-cell office:value-type="string" table:style-name="ce9">
            <text:p>Titular - Dra. Eliana Faleiros Vendramini Carneiro - 114º PJ Criminal</text:p>
          </table:table-cell>
          <table:table-cell office:value-type="string" table:style-name="ce2">
            <text:p><text:a xlink:href="mailto:elianacarneiro@mpsp.mp.br">elianacarneiro@mpsp.mp.br</text:a></text:p>
          </table:table-cell>
          <table:table-cell office:value-type="string" table:style-name="ce3">
            <text:p>(11) 3119-7124 / 7183</text:p>
          </table:table-cell>
          <table:table-cell office:value-type="date" office:date-value="2017-05-26T00:00:00" table:number-columns-spanned="1" table:number-rows-spanned="2" table:style-name="ce100">
            <text:p>26/05/20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a. Fernanda Dolce - 14º PJ Infância e Juventude</text:p>
          </table:table-cell>
          <table:table-cell office:value-type="string" table:style-name="ce4">
            <text:p><text:a xlink:href="mailto:fernandadolce@mpsp.mp.br">fernandadolce@mpsp.mp.br</text:a></text:p>
          </table:table-cell>
          <table:table-cell office:value-type="string" table:style-name="ce5">
            <text:p>(11) 3119-715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8">
            <text:p>33.181/2013</text:p>
          </table:table-cell>
          <table:table-cell office:value-type="string" table:number-columns-spanned="1" table:number-rows-spanned="2" table:style-name="ce99">
            <text:p><text:span text:style-name="T3">GRUPO GESTOR</text:span><text:s/>da Agência de Atuação <text:s/>Integrada contra o<text:s/><text:span text:style-name="T3">CRIME ORGANIZADO</text:span><text:s/>Objeto do Termo de Cooperação Técnica firamdo entre a União, Governo do Estado de São Paulo e MPSP</text:p>
          </table:table-cell>
          <table:table-cell office:value-type="string" table:style-name="ce9">
            <text:p>Titular - Dr. Sebastião Jose Pena Filho Brasil - 6º PJ Jacareí</text:p>
          </table:table-cell>
          <table:table-cell office:value-type="string" table:style-name="ce2">
            <text:p><text:a xlink:href="mailto:sebastiaopena@mpsp.mp.br">sebastiaopena@mpsp.mp.br</text:a></text:p>
          </table:table-cell>
          <table:table-cell office:value-type="string" table:style-name="ce3">
            <text:p>(11) 3119-9921</text:p>
          </table:table-cell>
          <table:table-cell office:value-type="date" office:date-value="2016-09-15T00:00:00" table:number-columns-spanned="1" table:number-rows-spanned="2" table:style-name="ce100">
            <text:p>15/09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a. Mylene Comploier - 37º PJ Criminal</text:p>
          </table:table-cell>
          <table:table-cell office:value-type="string" table:style-name="ce4">
            <text:p><text:a xlink:href="mailto:mylene@mpsp.mp.br">mylene@mpsp.mp.br</text:a></text:p>
          </table:table-cell>
          <table:table-cell office:value-type="string" table:style-name="ce5">
            <text:p>(11) 3119-7172 - 7177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18" table:style-name="ce98">
            <text:p>42.087/2014</text:p>
          </table:table-cell>
          <table:table-cell office:value-type="string" table:number-columns-spanned="1" table:number-rows-spanned="18" table:style-name="ce101">
            <text:p><text:span text:style-name="T3">FOCCOSP</text:span><text:s/>- Fórum de Combate à Corrupção do Estado de São Paulo</text:p>
          </table:table-cell>
          <table:table-cell office:value-type="string" table:style-name="ce9">
            <text:p>1ª AÇÃO - Titular - Dr. André Vitor de Freitas - 7º PJ Rio Claro<text:s/></text:p>
          </table:table-cell>
          <table:table-cell office:value-type="string" table:style-name="ce2">
            <text:p><text:a xlink:href="mailto:andrefreitas@mpsp.mp.br">andrefreitas@mpsp.mp.br</text:a></text:p>
          </table:table-cell>
          <table:table-cell office:value-type="string" table:style-name="ce3">
            <text:p>(11) 3119-9525 / 9586</text:p>
          </table:table-cell>
          <table:table-cell office:value-type="date" office:date-value="2017-05-22T00:00:00" table:number-columns-spanned="1" table:number-rows-spanned="18" table:style-name="ce100">
            <text:p>22/05/20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1ª AÇÃO - Suplente - Dr. Ernani Menezes Vilhena Júnior - 1º PJ Mogi Mirim<text:s/></text:p>
          </table:table-cell>
          <table:table-cell office:value-type="string" table:style-name="ce6">
            <text:p><text:a xlink:href="mailto:ernanivilhena@mpsp.mp.br">ernanivilhena@mpsp.mp.br</text:a></text:p>
          </table:table-cell>
          <table:table-cell office:value-type="string" table:style-name="ce7">
            <text:p>(11) 3119-9525 / 958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2ª AÇÃO - Titular - Dr. Márcio Francisco Escudeiro Leite - 84º PJ Capital</text:p>
          </table:table-cell>
          <table:table-cell office:value-type="string" table:style-name="ce6">
            <text:p><text:a xlink:href="mailto:marcioleite@mpsp.mp.br">marcioleit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2ª AÇÃO - Suplente - Dr. Everton Luiz Zanella - 5º PJ II Tribunal do Júri</text:p>
          </table:table-cell>
          <table:table-cell office:value-type="string" table:style-name="ce6">
            <text:p><text:a xlink:href="mailto:evertonzanella@mpsp.mp.br">evertonzanella@mpsp.mp.br</text:a></text:p>
          </table:table-cell>
          <table:table-cell office:value-type="string" table:style-name="ce7">
            <text:p>(11) 3119-9818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3ª AÇÃO - Titular - Dr. Andre Vitor de Freitas - 7º PJ Rio Claro</text:p>
          </table:table-cell>
          <table:table-cell office:value-type="string" table:style-name="ce43">
            <text:p><text:a xlink:href="mailto:andrefreitas@mpsp.mp.br">andrefreitas@mpsp.mp.br</text:a></text:p>
          </table:table-cell>
          <table:table-cell office:value-type="string" table:style-name="ce3">
            <text:p>(11) 3119-9525 / 958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3ª AÇÃO - Suplente - Dr. Ernani Menezes Vilhena Júnior - 1º PJ Mogi Mirim<text:s/></text:p>
          </table:table-cell>
          <table:table-cell office:value-type="string" table:style-name="ce6">
            <text:p><text:a xlink:href="mailto:ernanivilhena@mpsp.mp.br">ernanivilhena@mpsp.mp.br</text:a></text:p>
          </table:table-cell>
          <table:table-cell office:value-type="string" table:style-name="ce7">
            <text:p>(11) 3119-9525 / 958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4ª AÇÃO - Titular - Dra. Mylene Comploier - 12º PJ São Bernardo do Campo</text:p>
          </table:table-cell>
          <table:table-cell office:value-type="string" table:style-name="ce6">
            <text:p><text:a xlink:href="mailto:mylene@mpsp.mp.br">mylen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9">
            <text:p>4ª AÇÃO - Suplente - Dr. Sebastião José Pena Filho Brasil - 6º PJ Jacareí</text:p>
          </table:table-cell>
          <table:table-cell office:value-type="string" table:style-name="ce2">
            <text:p><text:a xlink:href="mailto:sebastiaopena@mpsp.mp.br">sebastiaopena@mpsp.mp.br</text:a></text:p>
          </table:table-cell>
          <table:table-cell office:value-type="string" table:style-name="ce3">
            <text:p>(11) 3119-9925<text:s/>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5ª AÇÃO - Titular - Dr. Arthur Pinto de Lemos Júnior - 31º PJ Criminal</text:p>
          </table:table-cell>
          <table:table-cell office:value-type="string" table:style-name="ce6">
            <text:p><text:a xlink:href="mailto:lemosjr@mpsp.mp.br">lemosjr@mpsp.mp.br</text:a></text:p>
          </table:table-cell>
          <table:table-cell office:value-type="string" table:style-name="ce7">
            <text:p>(11) 3119-7115/ 711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5ª AÇÃO - Suplente - DR. Roberto Victor Anelli Bodini - 8º PJ Criminal</text:p>
          </table:table-cell>
          <table:table-cell office:value-type="string" table:style-name="ce6">
            <text:p><text:a xlink:href="mailto:bodini@mpsp.mp.br">bodini@mpsp.mp.br</text:a></text:p>
          </table:table-cell>
          <table:table-cell office:value-type="string" table:style-name="ce7">
            <text:p>(11) 3119-7115 / 711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9">
            <text:p>6ª AÇÃO - Titular - Dr. Sebastião José Pena Filho Brasil - 6º PJ Jacareí</text:p>
          </table:table-cell>
          <table:table-cell office:value-type="string" table:style-name="ce2">
            <text:p><text:a xlink:href="mailto:sebastiaopena@mpsp.mp.br">sebastiaopena@mpsp.mp.br</text:a></text:p>
          </table:table-cell>
          <table:table-cell office:value-type="string" table:style-name="ce3">
            <text:p>(11) 3119-9925<text:s/>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6ª AÇÃO - Suplente - Dra. Mylene Comploier - 12º PJ São Bernardo do Campo</text:p>
          </table:table-cell>
          <table:table-cell office:value-type="string" table:style-name="ce6">
            <text:p><text:a xlink:href="mailto:mylene@mpsp.mp.br">mylen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number-rows-repeated="2" table:style-name="ro1">
          <table:covered-table-cell/>
          <table:covered-table-cell/>
          <table:table-cell office:value-type="string" table:style-name="ce10">
            <text:p>7ª AÇÃO - SEM INDICAÇÃO</text:p>
          </table:table-cell>
          <table:table-cell office:value-type="string" table:style-name="ce6">
            <text:p>s/indicação</text:p>
          </table:table-cell>
          <table:table-cell office:value-type="string" table:style-name="ce7">
            <text:p>s/indicação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8ª AÇÃO - Titular - Dr. Zenon Lotufo Tertius - 24º PJ Guarulhos</text:p>
          </table:table-cell>
          <table:table-cell office:value-type="string" table:style-name="ce6">
            <text:p><text:a xlink:href="mailto:zenon@mpsp.mp.br">zenon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8ª AÇÃO - Suplente - Dra. Mylene Comploier - 12º PJ São Bernardo do Campo</text:p>
          </table:table-cell>
          <table:table-cell office:value-type="string" table:style-name="ce6">
            <text:p><text:a xlink:href="mailto:mylene@mpsp.mp.br">mylene@mpsp.mp.br</text:a></text:p>
          </table:table-cell>
          <table:table-cell office:value-type="string" table:style-name="ce7">
            <text:p>(11) 3119-9922 / 992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0">
            <text:p>9ª AÇÃO - Titular - Dr. João Paulo Faustinoni e Silva - 6º PJ Cível da Santana</text:p>
          </table:table-cell>
          <table:table-cell office:value-type="string" table:style-name="ce6">
            <text:p><text:a xlink:href="mailto:joaopsilva@mpsp.mp.br">joaopsilva@mpsp.mp.br</text:a></text:p>
          </table:table-cell>
          <table:table-cell office:value-type="string" table:style-name="ce7">
            <text:p>(11) 3119-9183 / 9184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9º AÇÃO - Suplente - Dr. Roberto de Campos Andrade - 2º PJ Infância e Juventude</text:p>
          </table:table-cell>
          <table:table-cell office:value-type="string" table:style-name="ce4">
            <text:p><text:a xlink:href="mailto:rcandrade@mpsp.mp.br">rcandrade@mpsp.mp.br</text:a></text:p>
          </table:table-cell>
          <table:table-cell office:value-type="string" table:style-name="ce5">
            <text:p>(11) 3119-9925 / 958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8">
            <text:p>103.943/2014</text:p>
          </table:table-cell>
          <table:table-cell office:value-type="string" table:number-columns-spanned="1" table:number-rows-spanned="2" table:style-name="ce101">
            <text:p><text:span text:style-name="T3">GRUPO</text:span><text:s/>NACIONAL DE EFETIVAÇÃO DO<text:s/><text:span text:style-name="T3">CONTROLE EXTERNO DA ATIVIDADE POLICIAL</text:span></text:p>
          </table:table-cell>
          <table:table-cell office:value-type="string" table:style-name="ce9">
            <text:p>Titular - Dra. Fernanda Narezi Pimentel Rosa - 52º PJ Capital</text:p>
          </table:table-cell>
          <table:table-cell office:value-type="string" table:style-name="ce2">
            <text:p><text:a xlink:href="mailto:fernandarosa@mpsp.mp.br">fernandarosa@mpsp.mp.br</text:a></text:p>
          </table:table-cell>
          <table:table-cell office:value-type="string" table:style-name="ce3">
            <text:p>(11) 3119-9922<text:s/></text:p>
          </table:table-cell>
          <table:table-cell office:value-type="date" office:date-value="2016-07-21T00:00:00" table:number-columns-spanned="1" table:number-rows-spanned="2" table:style-name="ce102">
            <text:p>21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Paulo José de Palma - 12º PJ Taubaté</text:p>
          </table:table-cell>
          <table:table-cell office:value-type="string" table:style-name="ce4">
            <text:p><text:a xlink:href="mailto:paulodepalma@mpsp.mp.br">paulodepalma@mpsp.mp.br</text:a></text:p>
          </table:table-cell>
          <table:table-cell office:value-type="string" table:style-name="ce5">
            <text:p>(11) 3119-9922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103.949/2014</text:p>
          </table:table-cell>
          <table:table-cell office:value-type="string" table:style-name="ce22">
            <text:p><text:span text:style-name="T3">COMISSÃO<text:s/></text:span>PERMANENTE DE PREVENÇÃO E COMBATE A<text:s/><text:span text:style-name="T3">VIOLÊNCIA NOS ESTÁDIOS</text:span></text:p>
          </table:table-cell>
          <table:table-cell office:value-type="string" table:style-name="ce24">
            <text:p>Representante - Dr. Paulo Sergio de Castilho - 1º PJ Jecrim</text:p>
          </table:table-cell>
          <table:table-cell office:value-type="string" table:style-name="ce27">
            <text:p><text:a xlink:href="mailto:paulocastilho@mpsp.mp.br">paulocastilho@mpsp.mp.br</text:a></text:p>
          </table:table-cell>
          <table:table-cell office:value-type="string" table:style-name="ce26">
            <text:p>(11) 3392-6292</text:p>
          </table:table-cell>
          <table:table-cell office:value-type="date" office:date-value="2014-08-11T00:00:00" table:style-name="ce28">
            <text:p>11/08/2014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8">
            <text:p>103.951/2014</text:p>
          </table:table-cell>
          <table:table-cell office:value-type="string" table:number-columns-spanned="1" table:number-rows-spanned="2" table:style-name="ce101">
            <text:p><text:span text:style-name="T3">GNCOC ESTRUTURAL</text:span><text:s/>- Grupo Nacional de Combate às Organizações Criminosas</text:p>
          </table:table-cell>
          <table:table-cell office:value-type="string" table:style-name="ce9">
            <text:p>Titular - Dr. Amauri Silveira Filho - 1º PJ Auxiliar Campinas</text:p>
          </table:table-cell>
          <table:table-cell office:value-type="string" table:style-name="ce2">
            <text:p><text:a xlink:href="mailto:amauris@mpsp.mp.br">amauris@mpsp.mp.br</text:a></text:p>
          </table:table-cell>
          <table:table-cell office:value-type="string" table:style-name="ce3">
            <text:p>(19) 3578-8306<text:s/></text:p>
          </table:table-cell>
          <table:table-cell office:value-type="string" table:number-columns-spanned="1" table:number-rows-spanned="2" table:style-name="ce110">
            <text:p>15/09/2016 22/11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Sebastião José Pena Pena Brasil - 6º PJ Jacareí</text:p>
          </table:table-cell>
          <table:table-cell office:value-type="string" table:style-name="ce4">
            <text:p><text:a xlink:href="mailto:sebastiaopena@mpsp.mp.br">sebastiaopena@mpsp.mp.br</text:a></text:p>
          </table:table-cell>
          <table:table-cell office:value-type="string" table:style-name="ce5">
            <text:p>(11) 3119-992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8">
            <text:p>103.961/2014</text:p>
          </table:table-cell>
          <table:table-cell office:value-type="string" table:number-columns-spanned="1" table:number-rows-spanned="2" table:style-name="ce101">
            <text:p><text:span text:style-name="T3">GNCOC OPERACIONAL</text:span><text:s/>- Grupo Nacional de Combate às Organizações Criminosas</text:p>
          </table:table-cell>
          <table:table-cell office:value-type="string" table:style-name="ce9">
            <text:p>Titular - Dr. Amauri Silveira Filho - 1º PJ Auxiliar Campinas</text:p>
          </table:table-cell>
          <table:table-cell office:value-type="string" table:style-name="ce2">
            <text:p><text:a xlink:href="mailto:amauris@mpsp.mp.br">amauris@mpsp.mp.br</text:a></text:p>
          </table:table-cell>
          <table:table-cell office:value-type="string" table:style-name="ce3">
            <text:p>(19) 3578-8306<text:s/></text:p>
          </table:table-cell>
          <table:table-cell office:value-type="date" office:date-value="2016-09-15T00:00:00" table:number-columns-spanned="1" table:number-rows-spanned="2" table:style-name="ce102">
            <text:p>15/09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Suplente - Dr. José Roberto Fumach Junior - 85º PJ Capital</text:p>
          </table:table-cell>
          <table:table-cell office:value-type="string" table:style-name="ce4">
            <text:p><text:a xlink:href="mailto:josefumach@mpsp.mp.br">josefumach@mpsp.mp.br</text:a></text:p>
          </table:table-cell>
          <table:table-cell office:value-type="string" table:style-name="ce5">
            <text:p>(11) 3119-9922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4">
            <text:p>103.963/2014</text:p>
          </table:table-cell>
          <table:table-cell office:value-type="string" table:style-name="ce45">
            <text:p><text:span text:style-name="T3">GNCOC ESCOLA NACIONAL</text:span><text:s/>- Grupo Nacional de Combate às Organizações Criminosas</text:p>
          </table:table-cell>
          <table:table-cell office:value-type="string" table:style-name="ce24">
            <text:p>Coordenador <text:s/>- Dr. Arthur Pinto de Lemos Junior - 31º PJ Criminal</text:p>
          </table:table-cell>
          <table:table-cell office:value-type="string" table:style-name="ce27">
            <text:p><text:a xlink:href="mailto:lemosjr@mpsp.mp.br">lemosjr@mpsp.mp.br</text:a></text:p>
          </table:table-cell>
          <table:table-cell office:value-type="string" table:style-name="ce26">
            <text:p>(11) 3429-6376</text:p>
          </table:table-cell>
          <table:table-cell office:value-type="date" office:date-value="2017-05-04T00:00:00" table:style-name="ce46">
            <text:p>04/05/201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8">
            <text:p>133.377/2014</text:p>
          </table:table-cell>
          <table:table-cell office:value-type="string" table:number-columns-spanned="1" table:number-rows-spanned="2" table:style-name="ce101">
            <text:p><text:span text:style-name="T3">COMBAT</text:span><text:span text:style-name="T2"><text:s/></text:span>- Comissão Estadual para Assuntos referentes a bens apreendidos do tráfico de drogas</text:p>
          </table:table-cell>
          <table:table-cell office:value-type="string" table:style-name="ce9">
            <text:p>Titular - Dr. Sebastião José Pena Filho Brasil - 6º PJ Jacareí</text:p>
          </table:table-cell>
          <table:table-cell office:value-type="string" table:style-name="ce2">
            <text:p><text:a xlink:href="mailto:sebastiaopena@mpsp.mp.br">sebastiaopena@mpsp.mp.br</text:a></text:p>
          </table:table-cell>
          <table:table-cell office:value-type="string" table:style-name="ce3">
            <text:p>(11) 3119-9925<text:s/></text:p>
          </table:table-cell>
          <table:table-cell office:value-type="string" table:number-columns-spanned="1" table:number-rows-spanned="2" table:style-name="ce111">
            <text:p>30/03/201719/07/2016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9">
            <text:p>Suplente - Dr. Luiz Roberto Jordão Wakim - 7º PJ Barueri</text:p>
          </table:table-cell>
          <table:table-cell office:value-type="string" table:style-name="ce20">
            <text:p><text:a xlink:href="mailto:luiswakim@mpsp.mp.br">luiswakim@mpsp.mp.br</text:a></text:p>
          </table:table-cell>
          <table:table-cell office:value-type="string" table:style-name="ce21">
            <text:p>(11) 2281-1814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9">
            <text:p>164.254/2016</text:p>
          </table:table-cell>
          <table:table-cell office:value-type="string" table:style-name="ce40">
            <text:p><text:span text:style-name="T2">COMISSÃO</text:span><text:s/>do Sistema Prisional, Controle Externo da Atividade Policial e Segurança Pública do<text:s/><text:span text:style-name="T2">CNMP</text:span></text:p>
          </table:table-cell>
          <table:table-cell office:value-type="string" table:style-name="ce41">
            <text:p>Membro Colaborador - Dr. Lincoln Gakyia - 8º PJ Presidente Prudente</text:p>
          </table:table-cell>
          <table:table-cell office:value-type="string" table:style-name="ce37">
            <text:p><text:a xlink:href="mailto:lincoln@mpsp.mp.br">lincoln@mpsp.mp.br</text:a></text:p>
          </table:table-cell>
          <table:table-cell office:value-type="string" table:style-name="ce38">
            <text:p>(18) 3345-2175</text:p>
          </table:table-cell>
          <table:table-cell office:value-type="date" office:date-value="2017-01-09T00:00:00" table:style-name="ce42">
            <text:p>09/01/201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8">
            <text:p>172.160/2016</text:p>
          </table:table-cell>
          <table:table-cell office:value-type="string" table:number-columns-spanned="1" table:number-rows-spanned="3" table:style-name="ce109">
            <text:p><text:span text:style-name="T3">CNPCP</text:span><text:s/>- Conselho Nacional de Política Criminal e Penitenciária</text:p>
          </table:table-cell>
          <table:table-cell office:value-type="string" table:style-name="ce9">
            <text:p>Membro Titular - Fernando Pastorelo Kfouri - 1º PJ Militar<text:s/></text:p>
          </table:table-cell>
          <table:table-cell office:value-type="string" table:style-name="ce35">
            <text:p><text:a xlink:href="mailto:fernandokfouri@mpsp.mp.br">fernandokfouri@mpsp.mp.br</text:a></text:p>
          </table:table-cell>
          <table:table-cell office:value-type="string" table:style-name="ce3">
            <text:p>(11) 3119-9656</text:p>
          </table:table-cell>
          <table:table-cell office:value-type="date" office:date-value="2017-03-30T00:00:00" table:number-columns-spanned="1" table:number-rows-spanned="3" table:style-name="ce100">
            <text:p>30/03/2017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4">
            <text:p>Membro Titular - Roberto Teixeira Pinto Porto - 3º PJ Patrimônio Público</text:p>
          </table:table-cell>
          <table:table-cell office:value-type="string" table:style-name="ce27">
            <text:p><text:a xlink:href="mailto:rporto@mpsp.mp.br">rporto@mpsp.mp.br</text:a></text:p>
          </table:table-cell>
          <table:table-cell office:value-type="string" table:style-name="ce26">
            <text:p>(11) 3119-7116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8">
            <text:p>Membro Titular - Olheno Ricardo de Souza Scucuglia - Procurador de Justiça</text:p>
          </table:table-cell>
          <table:table-cell office:value-type="string" table:style-name="ce36">
            <text:p><text:a xlink:href="mailto:olheno@mpsp.mp.br">olheno@mpsp.mp.br</text:a></text:p>
          </table:table-cell>
          <table:table-cell office:value-type="string" table:style-name="ce5">
            <text:p>(11) 3119-9166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8">
            <text:p>9.111/2017</text:p>
          </table:table-cell>
          <table:table-cell office:value-type="string" table:style-name="ce49">
            <text:p><text:span text:style-name="T2">COMISSÃO</text:span><text:s/>do Sistema Prisional, Controle Externo da Atividade Policial e Segurança Pública do<text:s/><text:span text:style-name="T2">CNMP</text:span></text:p>
          </table:table-cell>
          <table:table-cell office:value-type="string" table:style-name="ce47">
            <text:p>Membro Auxiliar - Dr. Paulo José de Palma - 12º PJ Taubaté</text:p>
          </table:table-cell>
          <table:table-cell office:value-type="string" table:style-name="ce37">
            <text:p><text:a xlink:href="mailto:paulodepalma@mpsp.mp.br">paulodepalma@mpsp.mp.br</text:a></text:p>
          </table:table-cell>
          <table:table-cell office:value-type="string" table:style-name="ce38">
            <text:p>(11) 3119-9922</text:p>
          </table:table-cell>
          <table:table-cell office:value-type="date" office:date-value="2017-02-03T00:00:00" table:style-name="ce50">
            <text:p>03/02/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a da Atualização : 15/05/2018</text:p>
          </table:table-cell>
          <table:table-cell table:number-columns-repeated="16383" table:style-name="ce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Plan1.$A$1:Plan1.$F$46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ilton Gallo</dc:creator>
    <meta:creation-date>2016-08-15T20:33:55Z</meta:creation-date>
    <dc:date>2018-06-19T12:51:12Z</dc:date>
    <meta:print-date>2016-11-23T18:43:45Z</meta:print-date>
  </office:meta>
</office:document-meta>
</file>