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style:font-name="Arial" style:font-name-asian="Arial" style:font-name-complex="Arial"/>
    </style:style>
    <style:style style:name="ce8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style:font-name="Arial" style:font-name-asian="Arial" style:font-name-complex="Arial"/>
    </style:style>
    <style:style style:name="ce10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/>
    </style:style>
    <style:style style:name="ce1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/>
    </style:style>
    <style:style style:name="ce14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/>
    </style:style>
    <style:style style:name="ce16" style:family="table-cell" style:parent-style-name="Hiperlink" style:data-style-name="N0">
      <style:table-cell-properties fo:border="thin solid #000000" style:vertical-align="middle" fo:background-color="#DCE6F1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4625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4.7927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65791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Relação de Membros Participantes de Conselhos e Assemelhados Externos a Institui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AGOSTO DE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5">
            <text:p>Nome do Membro e Contato</text:p>
          </table:table-cell>
          <table:covered-table-cell table:number-columns-repeated="2"/>
          <table:table-cell office:value-type="string" table:style-name="ce6">
            <text:p>Ato de Designação</text:p>
          </table:table-cell>
          <table:table-cell office:value-type="string" table:style-name="ce6">
            <text:p>Nome do Conselho ou Órgão Externo à Instituição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itular - Dra. Fernanda Narezi Pimentel Rosa - 52º PJ Capital</text:p>
          </table:table-cell>
          <table:table-cell office:value-type="string" table:style-name="ce8">
            <text:p><text:a xlink:href="mailto:fernandarosa@mpsp.mp.br">fernandarosa@mpsp.mp.br</text:a></text:p>
          </table:table-cell>
          <table:table-cell office:value-type="string" table:style-name="ce47">
            <text:p>(11) 3119-9922<text:s/></text:p>
          </table:table-cell>
          <table:table-cell office:value-type="string" table:number-columns-spanned="1" table:number-rows-spanned="2" table:style-name="ce58">
            <text:p>8.448/1987</text:p>
          </table:table-cell>
          <table:table-cell office:value-type="string" table:number-columns-spanned="1" table:number-rows-spanned="2" table:style-name="ce57">
            <text:p><text:span text:style-name="T1">CONSELHO</text:span><text:s/>ESTADUAL DE POLÍTICA<text:span text:style-name="T1"><text:s/>CRIMINAL E PENITENCIÁRIA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Paulo José de Palma - 12º PJ Taubaté</text:p>
          </table:table-cell>
          <table:table-cell office:value-type="string" table:style-name="ce10">
            <text:p><text:a xlink:href="mailto:paulodepalma@mpsp.mp.br">paulodepalma@mpsp.mp.br</text:a></text:p>
          </table:table-cell>
          <table:table-cell office:value-type="string" table:style-name="ce48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Virgilio Antonio Ferraz do Amaral</text:p>
          </table:table-cell>
          <table:table-cell office:value-type="string" table:style-name="ce8">
            <text:p><text:a xlink:href="mailto:virgilio@mpsp.mp.br">virgilio@mpsp.mp.br</text:a></text:p>
          </table:table-cell>
          <table:table-cell office:value-type="string" table:style-name="ce47">
            <text:p>(11) 3119-9922</text:p>
          </table:table-cell>
          <table:table-cell office:value-type="string" table:number-columns-spanned="1" table:number-rows-spanned="2" table:style-name="ce58">
            <text:p>62.932/1999</text:p>
          </table:table-cell>
          <table:table-cell office:value-type="string" table:number-columns-spanned="1" table:number-rows-spanned="2" table:style-name="ce60">
            <text:p>PROVI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Levy Emanuel Magno</text:p>
          </table:table-cell>
          <table:table-cell office:value-type="string" table:style-name="ce10">
            <text:p><text:a xlink:href="mailto:magnolem@mpsp.mp.br">magnolem@mpsp.mp.br</text:a></text:p>
          </table:table-cell>
          <table:table-cell office:value-type="string" table:style-name="ce48">
            <text:p>(11) 3119-9922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Luis Roberto Jordão Wakim - 7º PJ Barueri</text:p>
          </table:table-cell>
          <table:table-cell office:value-type="string" table:style-name="ce8">
            <text:p><text:a xlink:href="mailto:luiswakim@mpsp.mp.br">luiswakim@mpsp.mp.br</text:a></text:p>
          </table:table-cell>
          <table:table-cell office:value-type="string" table:style-name="ce47">
            <text:p>(11) 4163-5295<text:s/></text:p>
          </table:table-cell>
          <table:table-cell office:value-type="string" table:number-columns-spanned="1" table:number-rows-spanned="2" table:style-name="ce58">
            <text:p>21.694/2008</text:p>
          </table:table-cell>
          <table:table-cell office:value-type="string" table:number-columns-spanned="1" table:number-rows-spanned="2" table:style-name="ce57">
            <text:p><text:span text:style-name="T1">CONED</text:span><text:s/>- Conselho Estadual de Políticas sobre Drog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Helio Loma Garcia - 5º PJ Criminal Santana</text:p>
          </table:table-cell>
          <table:table-cell office:value-type="string" table:style-name="ce10">
            <text:p><text:a xlink:href="mailto:hlgarcia@mpsp.mp.br">hlgarcia@mpsp.mp.br</text:a></text:p>
          </table:table-cell>
          <table:table-cell office:value-type="string" table:style-name="ce48">
            <text:p>(11) 2281-1814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Titular - Dra. Eliana Faleiros Vendramini Carneiro - 114º PJ Criminal</text:p>
          </table:table-cell>
          <table:table-cell office:value-type="string" table:style-name="ce12">
            <text:p><text:a xlink:href="mailto:elianacarneiro@mpsp.mp.br">elianacarneiro@mpsp.mp.br</text:a></text:p>
          </table:table-cell>
          <table:table-cell office:value-type="string" table:style-name="ce49">
            <text:p>(11) 3119-7124 / 7183</text:p>
          </table:table-cell>
          <table:table-cell office:value-type="string" table:number-columns-spanned="1" table:number-rows-spanned="2" table:style-name="ce59">
            <text:p>46.826/2009</text:p>
          </table:table-cell>
          <table:table-cell office:value-type="string" table:number-columns-spanned="1" table:number-rows-spanned="2" table:style-name="ce63">
            <text:p><text:span text:style-name="T4">COMITE</text:span><text:s/>INTERINSTITUCIONAL DE PREVENÇÃO E ENFRETAMENTO AO<text:s/><text:span text:style-name="T4"><text:s/>TRÁFICO DE PESSOAS</text:span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plente - Dra. Fernanda Dolce - 14º PJ Infância e Juventude</text:p>
          </table:table-cell>
          <table:table-cell office:value-type="string" table:style-name="ce14">
            <text:p><text:a xlink:href="mailto:fernandadolce@mpsp.mp.br">fernandadolce@mpsp.mp.br</text:a></text:p>
          </table:table-cell>
          <table:table-cell office:value-type="string" table:style-name="ce50">
            <text:p>(11) 3119-715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Renato Davanso - 4º PJ Criminal Sto Amaro</text:p>
          </table:table-cell>
          <table:table-cell office:value-type="string" table:style-name="ce8">
            <text:p><text:a xlink:href="mailto:renatodavanso@mpsp.mp.br">renatodavanso@mpsp.mp.br</text:a></text:p>
          </table:table-cell>
          <table:table-cell office:value-type="string" table:style-name="ce47">
            <text:p>(11) 5686-1802<text:s/></text:p>
          </table:table-cell>
          <table:table-cell office:value-type="string" table:number-columns-spanned="1" table:number-rows-spanned="2" table:style-name="ce61">
            <text:p>18.858/2010</text:p>
          </table:table-cell>
          <table:table-cell office:value-type="string" table:number-columns-spanned="1" table:number-rows-spanned="2" table:style-name="ce62">
            <text:p><text:span text:style-name="T1">CEDATT</text:span><text:s/>- Conselho Estadual para a Diminuição de Acidentes de Trânsito e Transport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Renato Fernando Casemiro - 2º PJ Cr Sto Amaro<text:s/></text:p>
          </table:table-cell>
          <table:table-cell office:value-type="string" table:style-name="ce10">
            <text:p><text:a xlink:href="mailto:rfcasemiro@mpsp.mp.br">rfcasemiro@mpsp.mp.br</text:a></text:p>
          </table:table-cell>
          <table:table-cell office:value-type="string" table:style-name="ce48">
            <text:p>(11) 5686-4829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a. Eliana Faleiros Vendramini Carneiro - 114º PJ Criminal</text:p>
          </table:table-cell>
          <table:table-cell office:value-type="string" table:style-name="ce8">
            <text:p><text:a xlink:href="mailto:elianacarneiro@mpsp.mp.br">elianacarneiro@mpsp.mp.br</text:a></text:p>
          </table:table-cell>
          <table:table-cell office:value-type="string" table:style-name="ce47">
            <text:p>(11) 3119-7124 / 7183</text:p>
          </table:table-cell>
          <table:table-cell office:value-type="string" table:number-columns-spanned="1" table:number-rows-spanned="2" table:style-name="ce58">
            <text:p>143.476/2011</text:p>
          </table:table-cell>
          <table:table-cell office:value-type="string" table:number-columns-spanned="1" table:number-rows-spanned="2" table:style-name="ce57">
            <text:p><text:span text:style-name="T1">COETRAE</text:span><text:s/>- Comissão Estadual para Erradicação do Trabalho Escra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a. Fernanda Dolce - 14º PJ Infância e Juventude</text:p>
          </table:table-cell>
          <table:table-cell office:value-type="string" table:style-name="ce10">
            <text:p><text:a xlink:href="mailto:fernandadolce@mpsp.mp.br">fernandadolce@mpsp.mp.br</text:a></text:p>
          </table:table-cell>
          <table:table-cell office:value-type="string" table:style-name="ce48">
            <text:p>(11) 3119-715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Sebastião Jose Pena Filho Brasil - 6º PJ Jacareí</text:p>
          </table:table-cell>
          <table:table-cell office:value-type="string" table:style-name="ce8">
            <text:p><text:a xlink:href="mailto:sebastiaopena@mpsp.mp.br">sebastiaopena@mpsp.mp.br</text:a></text:p>
          </table:table-cell>
          <table:table-cell office:value-type="string" table:style-name="ce47">
            <text:p>(11) 3119-9921</text:p>
          </table:table-cell>
          <table:table-cell office:value-type="string" table:number-columns-spanned="1" table:number-rows-spanned="2" table:style-name="ce58">
            <text:p>33.181/2013</text:p>
          </table:table-cell>
          <table:table-cell office:value-type="string" table:number-columns-spanned="1" table:number-rows-spanned="2" table:style-name="ce64">
            <text:p><text:span text:style-name="T1">GRUPO GESTOR</text:span><text:s/>da Agência de Atuação <text:s/>Integrada contra o<text:s/><text:span text:style-name="T1">CRIME ORGANIZADO</text:span><text:s/>Objeto do Termo de Cooperação Técnica firamdo entre a União, Governo do Estado de São Paulo e MPS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a. Mylene Comploier - 37º PJ Criminal</text:p>
          </table:table-cell>
          <table:table-cell office:value-type="string" table:style-name="ce10">
            <text:p><text:a xlink:href="mailto:mylene@mpsp.mp.br">mylene@mpsp.mp.br</text:a></text:p>
          </table:table-cell>
          <table:table-cell office:value-type="string" table:style-name="ce48">
            <text:p>(11) 3119-7172 - 7177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1ª AÇÃO - Titular - Dr. André Luiz de Souza - 13º PJ São José do Rio Preto<text:s/></text:p>
          </table:table-cell>
          <table:table-cell office:value-type="string" table:style-name="ce8">
            <text:p><text:a xlink:href="mailto:andrelsouza@mpsp.mp.br">andrelsouza@mpsp.mp.br</text:a></text:p>
          </table:table-cell>
          <table:table-cell office:value-type="string" table:style-name="ce47">
            <text:p>(11) 3119-9525 / 9586</text:p>
          </table:table-cell>
          <table:table-cell office:value-type="string" table:number-columns-spanned="1" table:number-rows-spanned="18" table:style-name="ce58">
            <text:p>42.087/2014</text:p>
          </table:table-cell>
          <table:table-cell office:value-type="string" table:number-columns-spanned="1" table:number-rows-spanned="18" table:style-name="ce57">
            <text:p><text:span text:style-name="T1">FOCCOSP</text:span><text:s/>- Fórum de Combate à Corrupção do Estado de São Paul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ª AÇÃO - Suplente - Dr. Ernani Menezes Vilhena Júnior - 1º PJ Mogi Mirim<text:s/></text:p>
          </table:table-cell>
          <table:table-cell office:value-type="string" table:style-name="ce16">
            <text:p><text:a xlink:href="mailto:ernanivilhena@mpsp.mp.br">ernanivilhena@mpsp.mp.br</text:a></text:p>
          </table:table-cell>
          <table:table-cell office:value-type="string" table:style-name="ce51">
            <text:p>(11) 3119-9525 / 958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2ª AÇÃO - Titular - Dr. Márcio Francisco Escudeiro Leite - 84º PJ Capital</text:p>
          </table:table-cell>
          <table:table-cell office:value-type="string" table:style-name="ce16">
            <text:p><text:a xlink:href="mailto:marcioleite@mpsp.mp.br">marcioleite@mpsp.mp.br</text:a></text:p>
          </table:table-cell>
          <table:table-cell office:value-type="string" table:style-name="ce51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2ª AÇÃO - Suplente - Dr. Everton Luiz Zanella - 5º PJ II Tribunal do Júri</text:p>
          </table:table-cell>
          <table:table-cell office:value-type="string" table:style-name="ce16">
            <text:p><text:a xlink:href="mailto:evertonzanella@mpsp.mp.br">evertonzanella@mpsp.mp.br</text:a></text:p>
          </table:table-cell>
          <table:table-cell office:value-type="string" table:style-name="ce51">
            <text:p>(11) 3119-981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3ª AÇÃO - Titular - Dr. Marcio Augusto Friggi de Carvalho - 6º PJ II Tribunal do Júri</text:p>
          </table:table-cell>
          <table:table-cell office:value-type="string" table:style-name="ce16">
            <text:p><text:a xlink:href="mailto:marciocarvalho@mpsp.mp.br">marciocarvalho@mpsp.mp.br</text:a></text:p>
          </table:table-cell>
          <table:table-cell office:value-type="string" table:style-name="ce51">
            <text:p>(11) 3017-7755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3ª AÇÃO - Suplente - Dr. Alexandre Rocha Almeida de Moraes - 2º PJ I Tribunal do Júri</text:p>
          </table:table-cell>
          <table:table-cell office:value-type="string" table:style-name="ce16">
            <text:p><text:a xlink:href="mailto:alexandremoraes@mpsp.m.br">alexandremoraes@mpsp.m.br</text:a></text:p>
          </table:table-cell>
          <table:table-cell office:value-type="string" table:style-name="ce51">
            <text:p>(11) 3017-7755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4ª AÇÃO - Dra. Mylene Comploier - 12º PJ São Bernardo do Campo</text:p>
          </table:table-cell>
          <table:table-cell office:value-type="string" table:style-name="ce16">
            <text:p><text:a xlink:href="mailto:mylene@mpsp.mp.br">mylene@mpsp.mp.br</text:a></text:p>
          </table:table-cell>
          <table:table-cell office:value-type="string" table:style-name="ce51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4ª AÇÃO - Dr. Zenon Lotufo Tertius - 24º PJ Guarulhos</text:p>
          </table:table-cell>
          <table:table-cell office:value-type="string" table:style-name="ce16">
            <text:p><text:a xlink:href="mailto:zenon@mpsp.mp.br">zenon@mpsp.mp.br</text:a></text:p>
          </table:table-cell>
          <table:table-cell office:value-type="string" table:style-name="ce51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5ª AÇÃO - Dr. Arthur Pinto de Lemos Júnior - 31º PJ Criminal</text:p>
          </table:table-cell>
          <table:table-cell office:value-type="string" table:style-name="ce16">
            <text:p><text:a xlink:href="mailto:lemosjr@mpsp.mp.br">lemosjr@mpsp.mp.br</text:a></text:p>
          </table:table-cell>
          <table:table-cell office:value-type="string" table:style-name="ce51">
            <text:p>(11) 3119-7115/ 711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5ª AÇÃO - DR. Roberto Victor Anelli Bodini - 8º PJ Criminal</text:p>
          </table:table-cell>
          <table:table-cell office:value-type="string" table:style-name="ce16">
            <text:p><text:a xlink:href="mailto:bodini@mpsp.mp.br">bodini@mpsp.mp.br</text:a></text:p>
          </table:table-cell>
          <table:table-cell office:value-type="string" table:style-name="ce51">
            <text:p>(11) 3119-7115 / 711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6ª AÇÃO - Dr. Everton Luiz Zanella - 5º PJ II Tribunal do Júri</text:p>
          </table:table-cell>
          <table:table-cell office:value-type="string" table:style-name="ce16">
            <text:p><text:a xlink:href="mailto:evertonzanella@mpsp.mp.br">evertonzanella@mpsp.mp.br</text:a></text:p>
          </table:table-cell>
          <table:table-cell office:value-type="string" table:style-name="ce51">
            <text:p>(11) 3119-981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6ª AÇÃO - Dr. Marcio Francisco Escudeiro Leite - 84º PJ Capital</text:p>
          </table:table-cell>
          <table:table-cell office:value-type="string" table:style-name="ce16">
            <text:p><text:a xlink:href="mailto:marcioleite@mpsp.mp.br">marcioleite@mpsp.mp.br</text:a></text:p>
          </table:table-cell>
          <table:table-cell office:value-type="string" table:style-name="ce51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number-rows-repeated="2" table:style-name="ro1">
          <table:table-cell office:value-type="string" table:style-name="ce15">
            <text:p>7ª AÇÃO - SEM INDICAÇÃO</text:p>
          </table:table-cell>
          <table:table-cell office:value-type="string" table:style-name="ce16">
            <text:p>s/indicação</text:p>
          </table:table-cell>
          <table:table-cell office:value-type="string" table:style-name="ce51">
            <text:p>s/indicação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8ª AÇÃO - Titular - Dr. Zenon Lotufo Tertius - 24º PJ Guarulhos</text:p>
          </table:table-cell>
          <table:table-cell office:value-type="string" table:style-name="ce16">
            <text:p><text:a xlink:href="mailto:zenon@mpsp.mp.br">zenon@mpsp.mp.br</text:a></text:p>
          </table:table-cell>
          <table:table-cell office:value-type="string" table:style-name="ce51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8ª AÇÃO - Suplente - Dra. Mylene Comploier - 12º PJ São Bernardo do Campo</text:p>
          </table:table-cell>
          <table:table-cell office:value-type="string" table:style-name="ce16">
            <text:p><text:a xlink:href="mailto:mylene@mpsp.mp.br">mylene@mpsp.mp.br</text:a></text:p>
          </table:table-cell>
          <table:table-cell office:value-type="string" table:style-name="ce51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9ª AÇÃO - Ttitular - Dr. João Paulo Faustinoni e Silva - 6º PJ Cível da Santana</text:p>
          </table:table-cell>
          <table:table-cell office:value-type="string" table:style-name="ce16">
            <text:p><text:a xlink:href="mailto:joaopsilva@mpsp.mp.br">joaopsilva@mpsp.mp.br</text:a></text:p>
          </table:table-cell>
          <table:table-cell office:value-type="string" table:style-name="ce51">
            <text:p>(11) 3119-9183 / 918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9º AÇÃO - Suplente - Dr. Roberto de Campos Andrade - 2º PJ Infância e Juventude</text:p>
          </table:table-cell>
          <table:table-cell office:value-type="string" table:style-name="ce10">
            <text:p><text:a xlink:href="mailto:rcandrade@mpsp.mp.br">rcandrade@mpsp.mp.br</text:a></text:p>
          </table:table-cell>
          <table:table-cell office:value-type="string" table:style-name="ce48">
            <text:p>(11) 3119-9925 / 958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a. Fernanda Narezi Pimentel Rosa - 52º PJ Capital</text:p>
          </table:table-cell>
          <table:table-cell office:value-type="string" table:style-name="ce8">
            <text:p><text:a xlink:href="mailto:fernandarosa@mpsp.mp.br">fernandarosa@mpsp.mp.br</text:a></text:p>
          </table:table-cell>
          <table:table-cell office:value-type="string" table:style-name="ce47">
            <text:p>(11) 3119-9922<text:s/></text:p>
          </table:table-cell>
          <table:table-cell office:value-type="string" table:number-columns-spanned="1" table:number-rows-spanned="2" table:style-name="ce58">
            <text:p>103.943/2014</text:p>
          </table:table-cell>
          <table:table-cell office:value-type="string" table:number-columns-spanned="1" table:number-rows-spanned="2" table:style-name="ce57">
            <text:p><text:span text:style-name="T1">GRUPO</text:span><text:s/>NACIONAL DE EFETIVAÇÃO DO<text:s/><text:span text:style-name="T1">CONTROLE EXTERNO DA ATIVIDADE POLICIAL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Paulo José de Palma - 12º PJ Taubaté</text:p>
          </table:table-cell>
          <table:table-cell office:value-type="string" table:style-name="ce10">
            <text:p><text:a xlink:href="mailto:paulodepalma@mpsp.mp.br">paulodepalma@mpsp.mp.br</text:a></text:p>
          </table:table-cell>
          <table:table-cell office:value-type="string" table:style-name="ce48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Amauri Silveira Filho - 1º PJ Auxiliar Campinas</text:p>
          </table:table-cell>
          <table:table-cell office:value-type="string" table:style-name="ce8">
            <text:p><text:a xlink:href="mailto:amauris@mpsp.mp.br">amauris@mpsp.mp.br</text:a></text:p>
          </table:table-cell>
          <table:table-cell office:value-type="string" table:style-name="ce47">
            <text:p>(19) 3578-8306<text:s/></text:p>
          </table:table-cell>
          <table:table-cell office:value-type="string" table:number-columns-spanned="1" table:number-rows-spanned="2" table:style-name="ce58">
            <text:p>103.951/2014</text:p>
          </table:table-cell>
          <table:table-cell office:value-type="string" table:number-columns-spanned="1" table:number-rows-spanned="2" table:style-name="ce57">
            <text:p><text:span text:style-name="T1">GNCOC ESTRUTURAL</text:span><text:s/>- Grupo Nacional de Combate às Organizações Criminos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José Roberto Fumach Junior - 85º PJ Capital</text:p>
          </table:table-cell>
          <table:table-cell office:value-type="string" table:style-name="ce10">
            <text:p><text:a xlink:href="mailto:josefumach@mpsp.mp.br">josefumach@mpsp.mp.br</text:a></text:p>
          </table:table-cell>
          <table:table-cell office:value-type="string" table:style-name="ce48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Amauri Silveira Filho - 1º PJ Auxiliar Campinas</text:p>
          </table:table-cell>
          <table:table-cell office:value-type="string" table:style-name="ce8">
            <text:p><text:a xlink:href="mailto:amauris@mpsp.mp.br">amauris@mpsp.mp.br</text:a></text:p>
          </table:table-cell>
          <table:table-cell office:value-type="string" table:style-name="ce47">
            <text:p>(19) 3578-8306<text:s/></text:p>
          </table:table-cell>
          <table:table-cell office:value-type="string" table:number-columns-spanned="1" table:number-rows-spanned="2" table:style-name="ce58">
            <text:p>103.961/2014</text:p>
          </table:table-cell>
          <table:table-cell office:value-type="string" table:number-columns-spanned="1" table:number-rows-spanned="2" table:style-name="ce57">
            <text:p><text:span text:style-name="T1">GNCOC OPERACIONAL</text:span><text:s/>- Grupo Nacional de Combate às Organizações Criminos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José Roberto Fumach Junior - 85º PJ Capital</text:p>
          </table:table-cell>
          <table:table-cell office:value-type="string" table:style-name="ce10">
            <text:p><text:a xlink:href="mailto:josefumach@mpsp.mp.br">josefumach@mpsp.mp.br</text:a></text:p>
          </table:table-cell>
          <table:table-cell office:value-type="string" table:style-name="ce48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Titular - Dr. Marcelo Luiz Barone - 93º PJ Criminal</text:p>
          </table:table-cell>
          <table:table-cell office:value-type="string" table:style-name="ce8">
            <text:p><text:a xlink:href="mailto:mbarone@mpsp.mp.br">mbarone@mpsp.mp.br</text:a></text:p>
          </table:table-cell>
          <table:table-cell office:value-type="string" table:style-name="ce47">
            <text:p>(11) 3429-6341<text:s/></text:p>
          </table:table-cell>
          <table:table-cell office:value-type="string" table:number-columns-spanned="1" table:number-rows-spanned="2" table:style-name="ce58">
            <text:p>133.377/2014</text:p>
          </table:table-cell>
          <table:table-cell office:value-type="string" table:number-columns-spanned="1" table:number-rows-spanned="2" table:style-name="ce57">
            <text:p><text:span text:style-name="T1">COMBAT</text:span><text:s/>- Comissão Estadual para Assuntos referentes a bens apreendidos do tráfico de drog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plente - Dr. Luiz Roberto Jordão Wakim - 7º PJ Barueri</text:p>
          </table:table-cell>
          <table:table-cell office:value-type="string" table:style-name="ce10">
            <text:p><text:a xlink:href="mailto:luiswakim@mpsp.mp.br">luiswakim@mpsp.mp.br</text:a></text:p>
          </table:table-cell>
          <table:table-cell office:value-type="string" table:style-name="ce48">
            <text:p>(11) 2281-1814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3">
            <text:p>Fonte da Informação : Assessoria de Designação<text:s/></text:p>
          </table:table-cell>
          <table:table-cell table:style-name="ce53"/>
          <table:table-cell table:style-name="ce54"/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55">
            <text:p>Data da última atualização : 12 de Setembro de 2016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Plan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4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4">
            <text:p>Relação de Membos Participantes de conselhos e Assemelhados Externos à Institui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5">
            <text:p>AGOSTO DE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5">
            <text:p>Nome do Membro e Contato</text:p>
          </table:table-cell>
          <table:table-cell office:value-type="string" table:style-name="ce5">
            <text:p>Ato de Designação</text:p>
          </table:table-cell>
          <table:table-cell office:value-type="string" table:style-name="ce5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 - Dra. Fernanda Narezi Pimentel Rosa - 52º PJ Capi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Suplente - Dr. Paulo José de Palma - 12º PJ Taubaté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5T20:33:55Z</meta:creation-date>
    <dc:date>2016-09-16T13:09:08Z</dc:date>
  </office:meta>
</office:document-meta>
</file>