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561cm"/>
    </style:style>
    <style:style style:name="co2" style:family="table-column">
      <style:table-column-properties fo:break-before="auto" style:column-width="6.853cm"/>
    </style:style>
    <style:style style:name="co3" style:family="table-column">
      <style:table-column-properties fo:break-before="auto" style:column-width="6.429cm"/>
    </style:style>
    <style:style style:name="co4" style:family="table-column">
      <style:table-column-properties fo:break-before="auto" style:column-width="4.048cm"/>
    </style:style>
    <style:style style:name="co5" style:family="table-column">
      <style:table-column-properties fo:break-before="auto" style:column-width="6.562cm"/>
    </style:style>
    <style:style style:name="co6" style:family="table-column">
      <style:table-column-properties fo:break-before="auto" style:column-width="8.599cm"/>
    </style:style>
    <style:style style:name="co7" style:family="table-column">
      <style:table-column-properties fo:break-before="auto" style:column-width="2.778cm"/>
    </style:style>
    <style:style style:name="co8" style:family="table-column">
      <style:table-column-properties fo:break-before="auto" style:column-width="2.223cm"/>
    </style:style>
    <style:style style:name="co9" style:family="table-column">
      <style:table-column-properties fo:break-before="auto" style:column-width="2.593cm"/>
    </style:style>
    <style:style style:name="co10" style:family="table-column">
      <style:table-column-properties fo:break-before="auto" style:column-width="2.434cm"/>
    </style:style>
    <style:style style:name="co11" style:family="table-column">
      <style:table-column-properties fo:break-before="auto" style:column-width="1.693cm"/>
    </style:style>
    <style:style style:name="co12" style:family="table-column">
      <style:table-column-properties fo:break-before="auto" style:column-width="2.646cm"/>
    </style:style>
    <style:style style:name="co13" style:family="table-column">
      <style:table-column-properties fo:break-before="auto" style:column-width="2.143cm"/>
    </style:style>
    <style:style style:name="co14" style:family="table-column">
      <style:table-column-properties fo:break-before="auto" style:column-width="1.905cm"/>
    </style:style>
    <style:style style:name="co15" style:family="table-column">
      <style:table-column-properties fo:break-before="auto" style:column-width="2.699cm"/>
    </style:style>
    <style:style style:name="co16" style:family="table-column">
      <style:table-column-properties fo:break-before="auto" style:column-width="3.334cm"/>
    </style:style>
    <style:style style:name="co17" style:family="table-column">
      <style:table-column-properties fo:break-before="auto" style:column-width="3.069cm"/>
    </style:style>
    <style:style style:name="co18" style:family="table-column">
      <style:table-column-properties fo:break-before="auto" style:column-width="3.228cm"/>
    </style:style>
    <style:style style:name="co19" style:family="table-column">
      <style:table-column-properties fo:break-before="auto" style:column-width="3.466cm"/>
    </style:style>
    <style:style style:name="co20" style:family="table-column">
      <style:table-column-properties fo:break-before="auto" style:column-width="0.291cm"/>
    </style:style>
    <style:style style:name="ro1" style:family="table-row">
      <style:table-row-properties style:row-height="0.49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0">
      <style:text-properties fo:font-weight="bold" style:font-weight-asian="bold" style:font-weight-complex="bold"/>
    </style:style>
    <style:style style:name="ce2" style:family="table-cell" style:parent-style-name="Default" style:data-style-name="N0"/>
    <style:style style:name="ce3" style:family="table-cell" style:parent-style-name="Default" style:data-style-name="N4"/>
  </office:automatic-styles>
  <office:body>
    <office:spreadsheet>
      <table:table table:name="Membros_(Inativos)" table:style-name="ta1" table:print="false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0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2" table:default-cell-style-name="ce2"/>
        <table:table-column table:style-name="co11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11" table:number-columns-repeated="1001" table:default-cell-style-name="ce2"/>
        <table:table-row table:style-name="ro1">
          <table:table-cell table:style-name="ce1" office:value-type="string">
            <text:p>MATRIC.</text:p>
          </table:table-cell>
          <table:table-cell table:style-name="ce1" office:value-type="string">
            <text:p>NOME</text:p>
          </table:table-cell>
          <table:table-cell table:style-name="ce1" office:value-type="string">
            <text:p>CARGO EFETIVO</text:p>
          </table:table-cell>
          <table:table-cell table:style-name="ce1" office:value-type="string">
            <text:p>SITUACAO</text:p>
          </table:table-cell>
          <table:table-cell table:style-name="ce1" office:value-type="string">
            <text:p>CARGO EM COMISSAO</text:p>
          </table:table-cell>
          <table:table-cell table:style-name="ce1" office:value-type="string">
            <text:p>UNID.ADM</text:p>
          </table:table-cell>
          <table:table-cell table:style-name="ce1" office:value-type="string">
            <text:p>REMUNERACAO</text:p>
          </table:table-cell>
          <table:table-cell table:style-name="ce1" office:value-type="string">
            <text:p>VANTAGENS</text:p>
          </table:table-cell>
          <table:table-cell table:style-name="ce1" office:value-type="string">
            <text:p>DEC. TERCEIRO</text:p>
          </table:table-cell>
          <table:table-cell table:style-name="ce1" office:value-type="string">
            <text:p>1/3 DE FÉRIAS</text:p>
          </table:table-cell>
          <table:table-cell table:style-name="ce1" office:value-type="string">
            <text:p>ABONOS</text:p>
          </table:table-cell>
          <table:table-cell table:style-name="ce1" office:value-type="string">
            <text:p>TOTAL BRUTO</text:p>
          </table:table-cell>
          <table:table-cell table:style-name="ce1" office:value-type="string">
            <text:p>CONTR.PREVID</text:p>
          </table:table-cell>
          <table:table-cell table:style-name="ce1" office:value-type="string">
            <text:p>IMP. RENDA</text:p>
          </table:table-cell>
          <table:table-cell table:style-name="ce1" office:value-type="string">
            <text:p>DEDUC MP</text:p>
          </table:table-cell>
          <table:table-cell table:style-name="ce1" office:value-type="string">
            <text:p>OUT OBRIG JUD</text:p>
          </table:table-cell>
          <table:table-cell table:style-name="ce1" office:value-type="string">
            <text:p>TOTAL DESCONTOS</text:p>
          </table:table-cell>
          <table:table-cell table:style-name="ce1" office:value-type="string">
            <text:p>INDENIZACOES</text:p>
          </table:table-cell>
          <table:table-cell table:style-name="ce1" office:value-type="string">
            <text:p>AUXILIOS</text:p>
          </table:table-cell>
          <table:table-cell table:style-name="ce1" office:value-type="string">
            <text:p>OUTRAS INDENIZ.</text:p>
          </table:table-cell>
          <table:table-cell table:style-name="ce1" office:value-type="string">
            <text:p>OUT REMUN.RETR.</text:p>
          </table:table-cell>
          <table:table-cell table:style-name="ce1" office:value-type="string">
            <text:p>VALOR ESTORNADO</text:p>
          </table:table-cell>
          <table:table-cell table:style-name="ce1" table:number-columns-repeated="1002"/>
        </table:table-row>
        <table:table-row table:style-name="ro1">
          <table:table-cell office:value-type="float" office:value="308">
            <text:p>308</text:p>
          </table:table-cell>
          <table:table-cell office:value-type="string">
            <text:p>MANOEL ANTONIO FRANCESCHINI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605.51">
            <text:p>2.605,51</text:p>
          </table:table-cell>
          <table:table-cell table:style-name="ce3" office:value-type="float" office:value="13964.5">
            <text:p>13.964,5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1893.51">
            <text:p>41.893,51</text:p>
          </table:table-cell>
          <table:table-cell table:style-name="ce3" office:value-type="float" office:value="2778.32">
            <text:p>2.778,3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909.31">
            <text:p>9.909,3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425.76">
            <text:p>7.425,76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12">
            <text:p>312</text:p>
          </table:table-cell>
          <table:table-cell office:value-type="string">
            <text:p>THEOPHILO DE O E SOUZA FILH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929.01">
            <text:p>27.929,01</text:p>
          </table:table-cell>
          <table:table-cell table:style-name="ce3" office:value-type="float" office:value="2614.7">
            <text:p>2.614,70</text:p>
          </table:table-cell>
          <table:table-cell table:style-name="ce3" office:value-type="float" office:value="5700.38">
            <text:p>5.700,3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3978.91">
            <text:p>13.978,9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395.83">
            <text:p>7.395,83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15">
            <text:p>315</text:p>
          </table:table-cell>
          <table:table-cell office:value-type="string">
            <text:p>GILSON DE LIMA CESAR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2350.59">
            <text:p>2.350,59</text:p>
          </table:table-cell>
          <table:table-cell table:style-name="ce3" office:value-type="float" office:value="5112.75">
            <text:p>5.112,7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4190.51">
            <text:p>14.190,5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409.79">
            <text:p>6.409,79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17">
            <text:p>317</text:p>
          </table:table-cell>
          <table:table-cell office:value-type="string">
            <text:p>DARCY PAULILLO DOS PASSO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479.38">
            <text:p>24.479,38</text:p>
          </table:table-cell>
          <table:table-cell table:style-name="ce3" office:value-type="float" office:value="3282.09">
            <text:p>3.282,0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761.47">
            <text:p>27.761,47</text:p>
          </table:table-cell>
          <table:table-cell table:style-name="ce3" office:value-type="float" office:value="2138.78">
            <text:p>2.138,78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7405.31">
            <text:p>7.405,3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269.1">
            <text:p>7.269,10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23">
            <text:p>323</text:p>
          </table:table-cell>
          <table:table-cell office:value-type="string">
            <text:p>RUBENS CARDOSO F DE MELL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A AREA REGIONAL D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929.01">
            <text:p>27.929,01</text:p>
          </table:table-cell>
          <table:table-cell table:style-name="ce3" office:value-type="float" office:value="2614.7">
            <text:p>2.614,7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1849.83">
            <text:p>11.849,8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669.75">
            <text:p>7.669,75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29">
            <text:p>329</text:p>
          </table:table-cell>
          <table:table-cell office:value-type="string">
            <text:p>NELSON TEIXEIRA DE B MORAE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929.01">
            <text:p>27.929,01</text:p>
          </table:table-cell>
          <table:table-cell table:style-name="ce3" office:value-type="float" office:value="2614.7">
            <text:p>2.614,70</text:p>
          </table:table-cell>
          <table:table-cell table:style-name="ce3" office:value-type="float" office:value="5700.38">
            <text:p>5.700,3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1931.28">
            <text:p>11.931,2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669.75">
            <text:p>7.669,75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35">
            <text:p>335</text:p>
          </table:table-cell>
          <table:table-cell office:value-type="string">
            <text:p>GERALDO SCHMITT CORRE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2335.22">
            <text:p>2.335,22</text:p>
          </table:table-cell>
          <table:table-cell table:style-name="ce3" office:value-type="float" office:value="12623.47">
            <text:p>12.623,4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39016.02">
            <text:p>39.016,02</text:p>
          </table:table-cell>
          <table:table-cell table:style-name="ce3" office:value-type="float" office:value="3403.48">
            <text:p>3.403,48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1897.32">
            <text:p>11.897,3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656.31">
            <text:p>6.656,31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38">
            <text:p>338</text:p>
          </table:table-cell>
          <table:table-cell office:value-type="string">
            <text:p>HELIO PEREIRA BICUD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929.01">
            <text:p>27.929,01</text:p>
          </table:table-cell>
          <table:table-cell table:style-name="ce3" office:value-type="float" office:value="2614.7">
            <text:p>2.614,7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8181.47">
            <text:p>8.181,4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395.83">
            <text:p>7.395,83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39">
            <text:p>339</text:p>
          </table:table-cell>
          <table:table-cell office:value-type="string">
            <text:p>OSCAR XAVIER DE FREITA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735.79">
            <text:p>2.735,7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8059.29">
            <text:p>28.059,29</text:p>
          </table:table-cell>
          <table:table-cell table:style-name="ce3" office:value-type="float" office:value="2629.03">
            <text:p>2.629,03</text:p>
          </table:table-cell>
          <table:table-cell table:style-name="ce3" office:value-type="float" office:value="5684.98">
            <text:p>5.684,9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2305.78">
            <text:p>12.305,7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669.75">
            <text:p>7.669,75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44">
            <text:p>344</text:p>
          </table:table-cell>
          <table:table-cell office:value-type="string">
            <text:p>JOACHIM WOLFGANG STEIN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3204.35">
            <text:p>3.204,3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8527.85">
            <text:p>28.527,85</text:p>
          </table:table-cell>
          <table:table-cell table:style-name="ce3" office:value-type="float" office:value="2680.57">
            <text:p>2.680,57</text:p>
          </table:table-cell>
          <table:table-cell table:style-name="ce3" office:value-type="float" office:value="5846.95">
            <text:p>5.846,9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6835.5">
            <text:p>16.835,5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121.33">
            <text:p>8.121,33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46">
            <text:p>346</text:p>
          </table:table-cell>
          <table:table-cell office:value-type="string">
            <text:p>LUIZ CARLOS CESAR DE ABREU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2350.59">
            <text:p>2.350,5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6006.71">
            <text:p>6.006,7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409.79">
            <text:p>6.409,79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52">
            <text:p>352</text:p>
          </table:table-cell>
          <table:table-cell office:value-type="string">
            <text:p>ERNANI DE ALMEIDA PAIV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2458.72">
            <text:p>2.458,7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516.05">
            <text:p>26.516,05</text:p>
          </table:table-cell>
          <table:table-cell table:style-name="ce3" office:value-type="float" office:value="2459.27">
            <text:p>2.459,27</text:p>
          </table:table-cell>
          <table:table-cell table:style-name="ce3" office:value-type="float" office:value="5307.27">
            <text:p>5.307,2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1913.38">
            <text:p>11.913,3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902.83">
            <text:p>6.902,83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53">
            <text:p>353</text:p>
          </table:table-cell>
          <table:table-cell office:value-type="string">
            <text:p>LUIZ ANTONIO SANTANA PINT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605.51">
            <text:p>2.605,51</text:p>
          </table:table-cell>
          <table:table-cell table:style-name="ce3" office:value-type="float" office:value="13964.5">
            <text:p>13.964,5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1893.51">
            <text:p>41.893,51</text:p>
          </table:table-cell>
          <table:table-cell table:style-name="ce3" office:value-type="float" office:value="3693.3">
            <text:p>3.693,30</text:p>
          </table:table-cell>
          <table:table-cell table:style-name="ce3" office:value-type="float" office:value="5700.38">
            <text:p>5.700,3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3828.34">
            <text:p>13.828,3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395.83">
            <text:p>7.395,83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57">
            <text:p>357</text:p>
          </table:table-cell>
          <table:table-cell office:value-type="string">
            <text:p>ANNIBAL AUGUSTO GAM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2458.72">
            <text:p>2.458,7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516.05">
            <text:p>26.516,05</text:p>
          </table:table-cell>
          <table:table-cell table:style-name="ce3" office:value-type="float" office:value="2459.27">
            <text:p>2.459,27</text:p>
          </table:table-cell>
          <table:table-cell table:style-name="ce3" office:value-type="float" office:value="5182.97">
            <text:p>5.182,97</text:p>
          </table:table-cell>
          <table:table-cell office:value-type="float" office:value="0">
            <text:p>0</text:p>
          </table:table-cell>
          <table:table-cell office:value-type="float" office:value="452">
            <text:p>452</text:p>
          </table:table-cell>
          <table:table-cell table:style-name="ce3" office:value-type="float" office:value="11591.65">
            <text:p>11.591,6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902.83">
            <text:p>6.902,83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58">
            <text:p>358</text:p>
          </table:table-cell>
          <table:table-cell office:value-type="string">
            <text:p>RUBENS EICHENBERGER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929.01">
            <text:p>27.929,01</text:p>
          </table:table-cell>
          <table:table-cell table:style-name="ce3" office:value-type="float" office:value="2614.7">
            <text:p>2.614,70</text:p>
          </table:table-cell>
          <table:table-cell table:style-name="ce3" office:value-type="float" office:value="5700.38">
            <text:p>5.700,3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5242.9">
            <text:p>15.242,9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395.83">
            <text:p>7.395,83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61">
            <text:p>361</text:p>
          </table:table-cell>
          <table:table-cell office:value-type="string">
            <text:p>GILBERTO DE MELLO KUJAWSKI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929.01">
            <text:p>27.929,01</text:p>
          </table:table-cell>
          <table:table-cell table:style-name="ce3" office:value-type="float" office:value="2614.7">
            <text:p>2.614,70</text:p>
          </table:table-cell>
          <table:table-cell table:style-name="ce3" office:value-type="float" office:value="5653.09">
            <text:p>5.653,0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3857.78">
            <text:p>13.857,7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395.83">
            <text:p>7.395,83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62">
            <text:p>362</text:p>
          </table:table-cell>
          <table:table-cell office:value-type="string">
            <text:p>LUIZ CARLOS ALVES DE SOUZ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2791.15">
            <text:p>22.791,15</text:p>
          </table:table-cell>
          <table:table-cell table:style-name="ce3" office:value-type="float" office:value="1711.83">
            <text:p>1.711,8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4502.98">
            <text:p>24.502,98</text:p>
          </table:table-cell>
          <table:table-cell table:style-name="ce3" office:value-type="float" office:value="2237.83">
            <text:p>2.237,8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4870.55">
            <text:p>14.870,5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179.46">
            <text:p>6.179,46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64">
            <text:p>364</text:p>
          </table:table-cell>
          <table:table-cell office:value-type="string">
            <text:p>GUSTAVO DANTAS DE MEL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831.69">
            <text:p>27.831,69</text:p>
          </table:table-cell>
          <table:table-cell table:style-name="ce3" office:value-type="float" office:value="2603.99">
            <text:p>2.603,99</text:p>
          </table:table-cell>
          <table:table-cell table:style-name="ce3" office:value-type="float" office:value="5629.27">
            <text:p>5.629,2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522.17">
            <text:p>8.522,1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121.91">
            <text:p>7.121,91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69">
            <text:p>369</text:p>
          </table:table-cell>
          <table:table-cell office:value-type="string">
            <text:p>SILVIO BARROS DE ALMEID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929.01">
            <text:p>27.929,01</text:p>
          </table:table-cell>
          <table:table-cell table:style-name="ce3" office:value-type="float" office:value="2614.7">
            <text:p>2.614,70</text:p>
          </table:table-cell>
          <table:table-cell table:style-name="ce3" office:value-type="float" office:value="5700.38">
            <text:p>5.700,3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5426.94">
            <text:p>15.426,9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395.83">
            <text:p>7.395,83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70">
            <text:p>370</text:p>
          </table:table-cell>
          <table:table-cell office:value-type="string">
            <text:p>JOSE CARLOS VIEIRA DE CAMARG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929.01">
            <text:p>27.929,01</text:p>
          </table:table-cell>
          <table:table-cell table:style-name="ce3" office:value-type="float" office:value="2614.7">
            <text:p>2.614,70</text:p>
          </table:table-cell>
          <table:table-cell table:style-name="ce3" office:value-type="float" office:value="5700.38">
            <text:p>5.700,3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531.19">
            <text:p>8.531,1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395.83">
            <text:p>7.395,83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73">
            <text:p>373</text:p>
          </table:table-cell>
          <table:table-cell office:value-type="string">
            <text:p>RUY INFANTE VIEIR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929.01">
            <text:p>27.929,01</text:p>
          </table:table-cell>
          <table:table-cell table:style-name="ce3" office:value-type="float" office:value="2614.7">
            <text:p>2.614,70</text:p>
          </table:table-cell>
          <table:table-cell table:style-name="ce3" office:value-type="float" office:value="5653.09">
            <text:p>5.653,0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3602.33">
            <text:p>13.602,3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669.75">
            <text:p>7.669,75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74">
            <text:p>374</text:p>
          </table:table-cell>
          <table:table-cell office:value-type="string">
            <text:p>OSWALDO ESPOSIT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929.01">
            <text:p>27.929,01</text:p>
          </table:table-cell>
          <table:table-cell table:style-name="ce3" office:value-type="float" office:value="2614.7">
            <text:p>2.614,70</text:p>
          </table:table-cell>
          <table:table-cell table:style-name="ce3" office:value-type="float" office:value="5700.38">
            <text:p>5.700,3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2656.31">
            <text:p>12.656,3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669.75">
            <text:p>7.669,75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80">
            <text:p>380</text:p>
          </table:table-cell>
          <table:table-cell office:value-type="string">
            <text:p>OTAN ORLANDINI DE MATTOS</text:p>
          </table:table-cell>
          <table:table-cell office:value-type="string">
            <text:p>PROCURADOR DE JUSTICA</text:p>
          </table:table-cell>
          <table:table-cell office:value-type="string">
            <text:p>FALECIDO</text:p>
          </table:table-cell>
          <table:table-cell/>
          <table:table-cell office:value-type="string">
            <text:p>PROMOTORIAS DE JUSTICA</text:p>
          </table:table-cell>
          <table:table-cell table:number-columns-repeated="7" office:value-type="float" office:value="0">
            <text:p>0</text:p>
          </table:table-cell>
          <table:table-cell table:style-name="ce3" office:value-type="float" office:value="1123.12">
            <text:p>1.123,1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123.12">
            <text:p>1.123,1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6232.87">
            <text:p>16.232,87</text:p>
          </table:table-cell>
          <table:table-cell table:style-name="ce3" office:value-type="float" office:value="7002.87">
            <text:p>7.002,87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84">
            <text:p>384</text:p>
          </table:table-cell>
          <table:table-cell office:value-type="string">
            <text:p>FRANCISCO A A BARRETO CAMPEL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2335.22">
            <text:p>2.335,2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392.55">
            <text:p>26.392,55</text:p>
          </table:table-cell>
          <table:table-cell table:style-name="ce3" office:value-type="float" office:value="2445.69">
            <text:p>2.445,69</text:p>
          </table:table-cell>
          <table:table-cell table:style-name="ce3" office:value-type="float" office:value="5277.04">
            <text:p>5.277,0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9718.92">
            <text:p>9.718,9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656.31">
            <text:p>6.656,31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85">
            <text:p>385</text:p>
          </table:table-cell>
          <table:table-cell office:value-type="string">
            <text:p>ADEVANIR RODRIGUES DA SILVEIR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508.19">
            <text:p>2.508,19</text:p>
          </table:table-cell>
          <table:table-cell table:style-name="ce3" office:value-type="float" office:value="13915.84">
            <text:p>13.915,8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1747.53">
            <text:p>41.747,53</text:p>
          </table:table-cell>
          <table:table-cell table:style-name="ce3" office:value-type="float" office:value="2762.26">
            <text:p>2.762,2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902.87">
            <text:p>9.902,8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121.91">
            <text:p>7.121,91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86">
            <text:p>386</text:p>
          </table:table-cell>
          <table:table-cell office:value-type="string">
            <text:p>SERGIO DA SILVEIR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number-columns-repeated="13" office:value-type="float" office:value="0">
            <text:p>0</text:p>
          </table:table-cell>
          <table:table-cell table:style-name="ce3" office:value-type="float" office:value="6847.98">
            <text:p>6.847,98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89">
            <text:p>389</text:p>
          </table:table-cell>
          <table:table-cell office:value-type="string">
            <text:p>FRANCISCO LACERDA DE ALMEID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831.69">
            <text:p>27.831,69</text:p>
          </table:table-cell>
          <table:table-cell table:style-name="ce3" office:value-type="float" office:value="2603.99">
            <text:p>2.603,99</text:p>
          </table:table-cell>
          <table:table-cell table:style-name="ce3" office:value-type="float" office:value="5676.57">
            <text:p>5.676,5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3897.47">
            <text:p>13.897,4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121.91">
            <text:p>7.121,91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96">
            <text:p>396</text:p>
          </table:table-cell>
          <table:table-cell office:value-type="string">
            <text:p>ZULEIKA SUCUPIRA KENWORTHY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A AREA REGIONAL D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831.69">
            <text:p>27.831,69</text:p>
          </table:table-cell>
          <table:table-cell table:style-name="ce3" office:value-type="float" office:value="2603.99">
            <text:p>2.603,99</text:p>
          </table:table-cell>
          <table:table-cell table:style-name="ce3" office:value-type="float" office:value="5676.57">
            <text:p>5.676,5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9085.04">
            <text:p>9.085,0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121.91">
            <text:p>7.121,91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07">
            <text:p>407</text:p>
          </table:table-cell>
          <table:table-cell office:value-type="string">
            <text:p>BENEDITO JOSE BARRETO FONSEC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605.51">
            <text:p>2.605,51</text:p>
          </table:table-cell>
          <table:table-cell table:style-name="ce3" office:value-type="float" office:value="13361.56">
            <text:p>13.361,5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1290.57">
            <text:p>41.290,57</text:p>
          </table:table-cell>
          <table:table-cell table:style-name="ce3" office:value-type="float" office:value="3653.68">
            <text:p>3.653,68</text:p>
          </table:table-cell>
          <table:table-cell table:style-name="ce3" office:value-type="float" office:value="5653.09">
            <text:p>5.653,0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9566.1">
            <text:p>9.566,1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395.83">
            <text:p>7.395,83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08">
            <text:p>408</text:p>
          </table:table-cell>
          <table:table-cell office:value-type="string">
            <text:p>MIGUEL BAKMAN XAVIER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office:value-type="float" office:value="606.26">
            <text:p>606,2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4663.59">
            <text:p>24.663,59</text:p>
          </table:table-cell>
          <table:table-cell table:style-name="ce3" office:value-type="float" office:value="2255.5">
            <text:p>2.255,50</text:p>
          </table:table-cell>
          <table:table-cell table:style-name="ce3" office:value-type="float" office:value="4853.88">
            <text:p>4.853,8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838.76">
            <text:p>7.838,7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163.25">
            <text:p>6.163,25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10">
            <text:p>410</text:p>
          </table:table-cell>
          <table:table-cell office:value-type="string">
            <text:p>LUIZ BENEDITO MAXIM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2350.59">
            <text:p>2.350,59</text:p>
          </table:table-cell>
          <table:table-cell table:style-name="ce3" office:value-type="float" office:value="5112.75">
            <text:p>5.112,7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3257.69">
            <text:p>13.257,6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409.79">
            <text:p>6.409,79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11">
            <text:p>411</text:p>
          </table:table-cell>
          <table:table-cell office:value-type="string">
            <text:p>WALTER FRANCISCO DOS SANTO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831.69">
            <text:p>27.831,69</text:p>
          </table:table-cell>
          <table:table-cell table:style-name="ce3" office:value-type="float" office:value="2146.5">
            <text:p>2.146,5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7356.23">
            <text:p>7.356,2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121.91">
            <text:p>7.121,91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12">
            <text:p>412</text:p>
          </table:table-cell>
          <table:table-cell office:value-type="string">
            <text:p>PAULO SALVADOR FRONTINI</text:p>
          </table:table-cell>
          <table:table-cell office:value-type="string">
            <text:p>PROCURADOR GERAL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929.01">
            <text:p>27.929,01</text:p>
          </table:table-cell>
          <table:table-cell table:style-name="ce3" office:value-type="float" office:value="2614.7">
            <text:p>2.614,70</text:p>
          </table:table-cell>
          <table:table-cell table:style-name="ce3" office:value-type="float" office:value="5700.38">
            <text:p>5.700,3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7437.85">
            <text:p>17.437,8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121.91">
            <text:p>7.121,91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13">
            <text:p>413</text:p>
          </table:table-cell>
          <table:table-cell office:value-type="string">
            <text:p>ACHILLES CRAVEIR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2350.59">
            <text:p>2.350,59</text:p>
          </table:table-cell>
          <table:table-cell table:style-name="ce3" office:value-type="float" office:value="5112.75">
            <text:p>5.112,7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4812.66">
            <text:p>14.812,6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409.79">
            <text:p>6.409,79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16">
            <text:p>416</text:p>
          </table:table-cell>
          <table:table-cell office:value-type="string">
            <text:p>SERGIO GUASTINI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831.69">
            <text:p>27.831,69</text:p>
          </table:table-cell>
          <table:table-cell table:style-name="ce3" office:value-type="float" office:value="2603.99">
            <text:p>2.603,9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883.32">
            <text:p>2.883,3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121.91">
            <text:p>7.121,91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17">
            <text:p>417</text:p>
          </table:table-cell>
          <table:table-cell office:value-type="string">
            <text:p>JOSE BOSCO VIEIR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929.01">
            <text:p>27.929,01</text:p>
          </table:table-cell>
          <table:table-cell table:style-name="ce3" office:value-type="float" office:value="2614.7">
            <text:p>2.614,70</text:p>
          </table:table-cell>
          <table:table-cell table:style-name="ce3" office:value-type="float" office:value="5700.38">
            <text:p>5.700,3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3713.13">
            <text:p>13.713,1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669.75">
            <text:p>7.669,75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18">
            <text:p>418</text:p>
          </table:table-cell>
          <table:table-cell office:value-type="string">
            <text:p>LAZARO SANSEVERINO FILH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508.19">
            <text:p>2.508,19</text:p>
          </table:table-cell>
          <table:table-cell table:style-name="ce3" office:value-type="float" office:value="13312.9">
            <text:p>13.312,9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1144.59">
            <text:p>41.144,59</text:p>
          </table:table-cell>
          <table:table-cell table:style-name="ce3" office:value-type="float" office:value="3637.62">
            <text:p>3.637,6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1609.1">
            <text:p>11.609,1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121.91">
            <text:p>7.121,91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19">
            <text:p>419</text:p>
          </table:table-cell>
          <table:table-cell office:value-type="string">
            <text:p>ROBERTO GOMES DOS REI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number-columns-repeated="4" office:value-type="float" office:value="0">
            <text:p>0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2188.81">
            <text:p>2.188,81</text:p>
          </table:table-cell>
          <table:table-cell table:style-name="ce3" office:value-type="float" office:value="4705.5">
            <text:p>4.705,5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0771.81">
            <text:p>10.771,8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5916.73">
            <text:p>5.916,73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20">
            <text:p>420</text:p>
          </table:table-cell>
          <table:table-cell office:value-type="string">
            <text:p>HILTON MAURICIO DE ARAUJ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2350.59">
            <text:p>2.350,59</text:p>
          </table:table-cell>
          <table:table-cell table:style-name="ce3" office:value-type="float" office:value="5065.46">
            <text:p>5.065,4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9822.35">
            <text:p>9.822,3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409.79">
            <text:p>6.409,79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21">
            <text:p>421</text:p>
          </table:table-cell>
          <table:table-cell office:value-type="string">
            <text:p>MARCOS RIBEIRO DE FREITA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office:value-type="float" office:value="606.26">
            <text:p>606,2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4663.59">
            <text:p>24.663,59</text:p>
          </table:table-cell>
          <table:table-cell table:style-name="ce3" office:value-type="float" office:value="2255.5">
            <text:p>2.255,50</text:p>
          </table:table-cell>
          <table:table-cell table:style-name="ce3" office:value-type="float" office:value="2274.44">
            <text:p>2.274,44</text:p>
          </table:table-cell>
          <table:table-cell office:value-type="float" office:value="0">
            <text:p>0</text:p>
          </table:table-cell>
          <table:table-cell table:style-name="ce3" office:value-type="float" office:value="9551.75">
            <text:p>9.551,75</text:p>
          </table:table-cell>
          <table:table-cell table:style-name="ce3" office:value-type="float" office:value="8681.79">
            <text:p>8.681,7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163.25">
            <text:p>6.163,25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25">
            <text:p>425</text:p>
          </table:table-cell>
          <table:table-cell office:value-type="string">
            <text:p>CELSO TOSI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929.01">
            <text:p>27.929,01</text:p>
          </table:table-cell>
          <table:table-cell table:style-name="ce3" office:value-type="float" office:value="2614.7">
            <text:p>2.614,7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7822.84">
            <text:p>7.822,8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121.91">
            <text:p>7.121,91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26">
            <text:p>426</text:p>
          </table:table-cell>
          <table:table-cell office:value-type="string">
            <text:p>GERALDO TOMIT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508.19">
            <text:p>2.508,19</text:p>
          </table:table-cell>
          <table:table-cell table:style-name="ce3" office:value-type="float" office:value="13312.9">
            <text:p>13.312,9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1144.59">
            <text:p>41.144,59</text:p>
          </table:table-cell>
          <table:table-cell table:style-name="ce3" office:value-type="float" office:value="2749.35">
            <text:p>2.749,3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480.72">
            <text:p>9.480,7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121.91">
            <text:p>7.121,91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28">
            <text:p>428</text:p>
          </table:table-cell>
          <table:table-cell office:value-type="string">
            <text:p>CARLOS ANTONIO IMPROTA JULIA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929.01">
            <text:p>27.929,01</text:p>
          </table:table-cell>
          <table:table-cell table:style-name="ce3" office:value-type="float" office:value="2614.7">
            <text:p>2.614,70</text:p>
          </table:table-cell>
          <table:table-cell table:style-name="ce3" office:value-type="float" office:value="5700.38">
            <text:p>5.700,3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2231.44">
            <text:p>12.231,4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121.91">
            <text:p>7.121,91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29">
            <text:p>429</text:p>
          </table:table-cell>
          <table:table-cell office:value-type="string">
            <text:p>RAUL MALTA MOREIR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929.01">
            <text:p>27.929,01</text:p>
          </table:table-cell>
          <table:table-cell table:style-name="ce3" office:value-type="float" office:value="2157.21">
            <text:p>2.157,2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7329.01">
            <text:p>7.329,0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121.91">
            <text:p>7.121,91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32">
            <text:p>432</text:p>
          </table:table-cell>
          <table:table-cell office:value-type="string">
            <text:p>SERAFIM DE CAMARGO DUARTE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831.69">
            <text:p>27.831,69</text:p>
          </table:table-cell>
          <table:table-cell table:style-name="ce3" office:value-type="float" office:value="2603.99">
            <text:p>2.603,99</text:p>
          </table:table-cell>
          <table:table-cell table:style-name="ce3" office:value-type="float" office:value="5629.27">
            <text:p>5.629,2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2731.24">
            <text:p>12.731,2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121.91">
            <text:p>7.121,91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34">
            <text:p>434</text:p>
          </table:table-cell>
          <table:table-cell office:value-type="string">
            <text:p>ALVARO DA CRUZ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508.19">
            <text:p>2.508,19</text:p>
          </table:table-cell>
          <table:table-cell table:style-name="ce3" office:value-type="float" office:value="13915.84">
            <text:p>13.915,8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1747.53">
            <text:p>41.747,53</text:p>
          </table:table-cell>
          <table:table-cell table:style-name="ce3" office:value-type="float" office:value="3677.24">
            <text:p>3.677,24</text:p>
          </table:table-cell>
          <table:table-cell table:style-name="ce3" office:value-type="float" office:value="5676.57">
            <text:p>5.676,5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7017.94">
            <text:p>17.017,9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121.91">
            <text:p>7.121,91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35">
            <text:p>435</text:p>
          </table:table-cell>
          <table:table-cell office:value-type="string">
            <text:p>MAMEDE JOSE COELHO FILH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1902.05">
            <text:p>1.902,05</text:p>
          </table:table-cell>
          <table:table-cell table:style-name="ce3" office:value-type="float" office:value="13612.77">
            <text:p>13.612,7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0838.32">
            <text:p>40.838,32</text:p>
          </table:table-cell>
          <table:table-cell table:style-name="ce3" office:value-type="float" office:value="3577.23">
            <text:p>3.577,23</text:p>
          </table:table-cell>
          <table:table-cell table:style-name="ce3" office:value-type="float" office:value="5528.21">
            <text:p>5.528,2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4398.36">
            <text:p>14.398,3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847.98">
            <text:p>6.847,98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36">
            <text:p>436</text:p>
          </table:table-cell>
          <table:table-cell office:value-type="string">
            <text:p>HERMANO ROBERTO SANTAMARI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2335.22">
            <text:p>2.335,2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392.55">
            <text:p>26.392,55</text:p>
          </table:table-cell>
          <table:table-cell table:style-name="ce3" office:value-type="float" office:value="2445.69">
            <text:p>2.445,69</text:p>
          </table:table-cell>
          <table:table-cell table:style-name="ce3" office:value-type="float" office:value="5277.04">
            <text:p>5.277,0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781.16">
            <text:p>8.781,1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656.31">
            <text:p>6.656,31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38">
            <text:p>438</text:p>
          </table:table-cell>
          <table:table-cell office:value-type="string">
            <text:p>ACCACIO DE O SANTOS JUNIOR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2350.59">
            <text:p>2.350,5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6035.99">
            <text:p>6.035,9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409.79">
            <text:p>6.409,79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41">
            <text:p>441</text:p>
          </table:table-cell>
          <table:table-cell office:value-type="string">
            <text:p>ITALO ANTONIO FUCCI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831.69">
            <text:p>27.831,69</text:p>
          </table:table-cell>
          <table:table-cell table:style-name="ce3" office:value-type="float" office:value="2603.99">
            <text:p>2.603,99</text:p>
          </table:table-cell>
          <table:table-cell table:style-name="ce3" office:value-type="float" office:value="5676.57">
            <text:p>5.676,5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2170.13">
            <text:p>12.170,1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121.91">
            <text:p>7.121,91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42">
            <text:p>442</text:p>
          </table:table-cell>
          <table:table-cell office:value-type="string">
            <text:p>ADALBERTO OLYMPIO ALVE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2335.22">
            <text:p>2.335,2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392.55">
            <text:p>26.392,55</text:p>
          </table:table-cell>
          <table:table-cell table:style-name="ce3" office:value-type="float" office:value="2445.69">
            <text:p>2.445,69</text:p>
          </table:table-cell>
          <table:table-cell table:style-name="ce3" office:value-type="float" office:value="5277.04">
            <text:p>5.277,0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989.14">
            <text:p>7.989,1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656.31">
            <text:p>6.656,31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43">
            <text:p>443</text:p>
          </table:table-cell>
          <table:table-cell office:value-type="string">
            <text:p>OLIVIO JULIAN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831.69">
            <text:p>27.831,69</text:p>
          </table:table-cell>
          <table:table-cell table:style-name="ce3" office:value-type="float" office:value="2603.99">
            <text:p>2.603,99</text:p>
          </table:table-cell>
          <table:table-cell table:style-name="ce3" office:value-type="float" office:value="5629.27">
            <text:p>5.629,2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1800.1">
            <text:p>11.800,1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121.91">
            <text:p>7.121,91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45">
            <text:p>445</text:p>
          </table:table-cell>
          <table:table-cell office:value-type="string">
            <text:p>ARNOLD SOLH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4057.33">
            <text:p>24.057,33</text:p>
          </table:table-cell>
          <table:table-cell office:value-type="float" office:value="606.26">
            <text:p>606,26</text:p>
          </table:table-cell>
          <table:table-cell table:style-name="ce3" office:value-type="float" office:value="11758.99">
            <text:p>11.758,9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36422.58">
            <text:p>36.422,58</text:p>
          </table:table-cell>
          <table:table-cell table:style-name="ce3" office:value-type="float" office:value="3118.2">
            <text:p>3.118,2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4759.52">
            <text:p>4.759,5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163.25">
            <text:p>6.163,25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46">
            <text:p>446</text:p>
          </table:table-cell>
          <table:table-cell office:value-type="string">
            <text:p>ROBERTO DE PAULA NEVE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1893.1">
            <text:p>1.893,1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4920.72">
            <text:p>4.920,7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409.79">
            <text:p>6.409,79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47">
            <text:p>447</text:p>
          </table:table-cell>
          <table:table-cell office:value-type="string">
            <text:p>WALDYR DE MELLO QUELH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REGIONAIS DE JUSTICA DE PRES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2350.59">
            <text:p>2.350,59</text:p>
          </table:table-cell>
          <table:table-cell table:style-name="ce3" office:value-type="float" office:value="5065.46">
            <text:p>5.065,4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761.82">
            <text:p>7.761,8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409.79">
            <text:p>6.409,79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49">
            <text:p>449</text:p>
          </table:table-cell>
          <table:table-cell office:value-type="string">
            <text:p>JOAO BENEDICTO AZEVEDO MARQUE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605.51">
            <text:p>2.605,51</text:p>
          </table:table-cell>
          <table:table-cell table:style-name="ce3" office:value-type="float" office:value="13361.56">
            <text:p>13.361,5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1290.57">
            <text:p>41.290,57</text:p>
          </table:table-cell>
          <table:table-cell table:style-name="ce3" office:value-type="float" office:value="2765.41">
            <text:p>2.765,4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8699.17">
            <text:p>8.699,1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121.91">
            <text:p>7.121,91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50">
            <text:p>450</text:p>
          </table:table-cell>
          <table:table-cell office:value-type="string">
            <text:p>ALVARO JOSE GENTIL LEITE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2350.59">
            <text:p>2.350,5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66.7">
            <text:p>2.566,7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409.79">
            <text:p>6.409,79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53">
            <text:p>453</text:p>
          </table:table-cell>
          <table:table-cell office:value-type="string">
            <text:p>LUIZ GONZAGA DE CARVALH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2350.59">
            <text:p>2.350,59</text:p>
          </table:table-cell>
          <table:table-cell table:style-name="ce3" office:value-type="float" office:value="5065.46">
            <text:p>5.065,4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372.13">
            <text:p>8.372,1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409.79">
            <text:p>6.409,79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54">
            <text:p>454</text:p>
          </table:table-cell>
          <table:table-cell office:value-type="string">
            <text:p>CHRISTIANO JOSE DE ANDRADE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A AREA REGIONAL D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2350.59">
            <text:p>2.350,59</text:p>
          </table:table-cell>
          <table:table-cell table:style-name="ce3" office:value-type="float" office:value="5065.46">
            <text:p>5.065,4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0754.18">
            <text:p>10.754,1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409.79">
            <text:p>6.409,79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55">
            <text:p>455</text:p>
          </table:table-cell>
          <table:table-cell office:value-type="string">
            <text:p>DEMERVAL FERRAZ DE ARRUD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2350.59">
            <text:p>2.350,59</text:p>
          </table:table-cell>
          <table:table-cell table:style-name="ce3" office:value-type="float" office:value="3473.38">
            <text:p>3.473,38</text:p>
          </table:table-cell>
          <table:table-cell office:value-type="float" office:value="0">
            <text:p>0</text:p>
          </table:table-cell>
          <table:table-cell table:style-name="ce3" office:value-type="float" office:value="5961.35">
            <text:p>5.961,35</text:p>
          </table:table-cell>
          <table:table-cell table:style-name="ce3" office:value-type="float" office:value="13498.9">
            <text:p>13.498,9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409.46">
            <text:p>6.409,46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56">
            <text:p>456</text:p>
          </table:table-cell>
          <table:table-cell office:value-type="string">
            <text:p>NELSON PINTO DA SILV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2335.22">
            <text:p>2.335,22</text:p>
          </table:table-cell>
          <table:table-cell table:style-name="ce3" office:value-type="float" office:value="12623.47">
            <text:p>12.623,4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39016.02">
            <text:p>39.016,02</text:p>
          </table:table-cell>
          <table:table-cell table:style-name="ce3" office:value-type="float" office:value="3403.48">
            <text:p>3.403,48</text:p>
          </table:table-cell>
          <table:table-cell table:style-name="ce3" office:value-type="float" office:value="5277.04">
            <text:p>5.277,0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939.85">
            <text:p>8.939,8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5990.64">
            <text:p>5.990,64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59">
            <text:p>459</text:p>
          </table:table-cell>
          <table:table-cell office:value-type="string">
            <text:p>JOAQUIM ELCIO FERREIR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1893.1">
            <text:p>1.893,1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590.02">
            <text:p>3.590,0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409.79">
            <text:p>6.409,79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60">
            <text:p>460</text:p>
          </table:table-cell>
          <table:table-cell office:value-type="string">
            <text:p>PAULO AFFONSO LEME MACHAD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style-name="ce3" office:value-type="float" office:value="12191.23">
            <text:p>12.191,2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37719.29">
            <text:p>37.719,29</text:p>
          </table:table-cell>
          <table:table-cell table:style-name="ce3" office:value-type="float" office:value="3260.84">
            <text:p>3.260,8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8980.04">
            <text:p>8.980,0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409.79">
            <text:p>6.409,79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61">
            <text:p>461</text:p>
          </table:table-cell>
          <table:table-cell office:value-type="string">
            <text:p>CAMILO VAZ FERREIR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style-name="ce3" office:value-type="float" office:value="12191.23">
            <text:p>12.191,2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37719.29">
            <text:p>37.719,29</text:p>
          </table:table-cell>
          <table:table-cell table:style-name="ce3" office:value-type="float" office:value="3260.84">
            <text:p>3.260,84</text:p>
          </table:table-cell>
          <table:table-cell table:style-name="ce3" office:value-type="float" office:value="5112.75">
            <text:p>5.112,7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3046.07">
            <text:p>13.046,0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409.79">
            <text:p>6.409,79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62">
            <text:p>462</text:p>
          </table:table-cell>
          <table:table-cell office:value-type="string">
            <text:p>PAULO HATSUZO TOUM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605.51">
            <text:p>2.605,51</text:p>
          </table:table-cell>
          <table:table-cell table:style-name="ce3" office:value-type="float" office:value="13361.56">
            <text:p>13.361,5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1290.57">
            <text:p>41.290,57</text:p>
          </table:table-cell>
          <table:table-cell table:style-name="ce3" office:value-type="float" office:value="3653.68">
            <text:p>3.653,68</text:p>
          </table:table-cell>
          <table:table-cell table:style-name="ce3" office:value-type="float" office:value="5700.38">
            <text:p>5.700,3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7590.37">
            <text:p>17.590,3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395.83">
            <text:p>7.395,83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63">
            <text:p>463</text:p>
          </table:table-cell>
          <table:table-cell office:value-type="string">
            <text:p>LUIZ CARLOS PRIMO BALLALAI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A AREA REGIONAL D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831.69">
            <text:p>27.831,69</text:p>
          </table:table-cell>
          <table:table-cell table:style-name="ce3" office:value-type="float" office:value="2603.99">
            <text:p>2.603,99</text:p>
          </table:table-cell>
          <table:table-cell table:style-name="ce3" office:value-type="float" office:value="5676.57">
            <text:p>5.676,5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9535.11">
            <text:p>9.535,1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121.91">
            <text:p>7.121,91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64">
            <text:p>464</text:p>
          </table:table-cell>
          <table:table-cell office:value-type="string">
            <text:p>HELIO PERDOM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office:value-type="float" office:value="606.26">
            <text:p>606,2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4663.59">
            <text:p>24.663,59</text:p>
          </table:table-cell>
          <table:table-cell table:style-name="ce3" office:value-type="float" office:value="2255.5">
            <text:p>2.255,50</text:p>
          </table:table-cell>
          <table:table-cell table:style-name="ce3" office:value-type="float" office:value="4901.17">
            <text:p>4.901,1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441.8">
            <text:p>7.441,8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163.25">
            <text:p>6.163,25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69">
            <text:p>469</text:p>
          </table:table-cell>
          <table:table-cell office:value-type="string">
            <text:p>JOSE CARLOS FERREIRA MAI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2335.22">
            <text:p>2.335,22</text:p>
          </table:table-cell>
          <table:table-cell table:style-name="ce3" office:value-type="float" office:value="12623.47">
            <text:p>12.623,4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39016.02">
            <text:p>39.016,02</text:p>
          </table:table-cell>
          <table:table-cell table:style-name="ce3" office:value-type="float" office:value="2515.21">
            <text:p>2.515,2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555.16">
            <text:p>9.555,1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656.31">
            <text:p>6.656,31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70">
            <text:p>470</text:p>
          </table:table-cell>
          <table:table-cell office:value-type="string">
            <text:p>MANOEL PINTO CUNH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2350.59">
            <text:p>2.350,59</text:p>
          </table:table-cell>
          <table:table-cell table:style-name="ce3" office:value-type="float" office:value="5112.75">
            <text:p>5.112,7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0666.23">
            <text:p>10.666,2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409.79">
            <text:p>6.409,79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72">
            <text:p>472</text:p>
          </table:table-cell>
          <table:table-cell office:value-type="string">
            <text:p>JARVIS VIANA PINT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E AREA REGIONAL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831.69">
            <text:p>27.831,69</text:p>
          </table:table-cell>
          <table:table-cell table:style-name="ce3" office:value-type="float" office:value="2603.99">
            <text:p>2.603,99</text:p>
          </table:table-cell>
          <table:table-cell table:style-name="ce3" office:value-type="float" office:value="5676.57">
            <text:p>5.676,5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9867.84">
            <text:p>9.867,8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121.91">
            <text:p>7.121,91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73">
            <text:p>473</text:p>
          </table:table-cell>
          <table:table-cell office:value-type="string">
            <text:p>JOSE SILVA JUNIOR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831.69">
            <text:p>27.831,69</text:p>
          </table:table-cell>
          <table:table-cell table:style-name="ce3" office:value-type="float" office:value="2603.99">
            <text:p>2.603,99</text:p>
          </table:table-cell>
          <table:table-cell table:style-name="ce3" office:value-type="float" office:value="5676.57">
            <text:p>5.676,5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9423.18">
            <text:p>19.423,1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121.91">
            <text:p>7.121,91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74">
            <text:p>474</text:p>
          </table:table-cell>
          <table:table-cell office:value-type="string">
            <text:p>PAULO DE TARSO BARBOSA DUARTE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GABINETE DO PROCURADOR GERAL DA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929.01">
            <text:p>27.929,01</text:p>
          </table:table-cell>
          <table:table-cell table:style-name="ce3" office:value-type="float" office:value="2614.7">
            <text:p>2.614,70</text:p>
          </table:table-cell>
          <table:table-cell table:style-name="ce3" office:value-type="float" office:value="5653.09">
            <text:p>5.653,0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542.85">
            <text:p>8.542,8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121.91">
            <text:p>7.121,91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75">
            <text:p>475</text:p>
          </table:table-cell>
          <table:table-cell office:value-type="string">
            <text:p>PAULO GUIMARAES LEITE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831.69">
            <text:p>27.831,69</text:p>
          </table:table-cell>
          <table:table-cell table:style-name="ce3" office:value-type="float" office:value="2603.99">
            <text:p>2.603,99</text:p>
          </table:table-cell>
          <table:table-cell table:style-name="ce3" office:value-type="float" office:value="5676.57">
            <text:p>5.676,5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534.08">
            <text:p>8.534,0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121.91">
            <text:p>7.121,91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76">
            <text:p>476</text:p>
          </table:table-cell>
          <table:table-cell office:value-type="string">
            <text:p>PEDRO ANDERSON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2350.59">
            <text:p>2.350,5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4172.31">
            <text:p>4.172,3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409.79">
            <text:p>6.409,79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77">
            <text:p>477</text:p>
          </table:table-cell>
          <table:table-cell office:value-type="string">
            <text:p>CARLOS AUGUSTO V DE MORAE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831.69">
            <text:p>27.831,69</text:p>
          </table:table-cell>
          <table:table-cell table:style-name="ce3" office:value-type="float" office:value="2603.99">
            <text:p>2.603,99</text:p>
          </table:table-cell>
          <table:table-cell table:style-name="ce3" office:value-type="float" office:value="5676.57">
            <text:p>5.676,5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4874.88">
            <text:p>14.874,8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121.91">
            <text:p>7.121,91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78">
            <text:p>478</text:p>
          </table:table-cell>
          <table:table-cell office:value-type="string">
            <text:p>GILBERTO LEME ROMEIR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3188.89">
            <text:p>3.188,8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246.22">
            <text:p>27.246,22</text:p>
          </table:table-cell>
          <table:table-cell table:style-name="ce3" office:value-type="float" office:value="2082.1">
            <text:p>2.082,1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5981.05">
            <text:p>5.981,0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409.79">
            <text:p>6.409,79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79">
            <text:p>479</text:p>
          </table:table-cell>
          <table:table-cell office:value-type="string">
            <text:p>ROBERTO DURC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2335.22">
            <text:p>2.335,2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392.55">
            <text:p>26.392,55</text:p>
          </table:table-cell>
          <table:table-cell table:style-name="ce3" office:value-type="float" office:value="2445.69">
            <text:p>2.445,69</text:p>
          </table:table-cell>
          <table:table-cell table:style-name="ce3" office:value-type="float" office:value="5277.04">
            <text:p>5.277,0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982.06">
            <text:p>7.982,0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656.31">
            <text:p>6.656,31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80">
            <text:p>480</text:p>
          </table:table-cell>
          <table:table-cell office:value-type="string">
            <text:p>JOSE CARLOS VIEIR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1893.1">
            <text:p>1.893,1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305.81">
            <text:p>2.305,8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436.85">
            <text:p>6.436,85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83">
            <text:p>483</text:p>
          </table:table-cell>
          <table:table-cell office:value-type="string">
            <text:p>VIVALDO BONACHEL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2350.59">
            <text:p>2.350,59</text:p>
          </table:table-cell>
          <table:table-cell table:style-name="ce3" office:value-type="float" office:value="5112.75">
            <text:p>5.112,7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470.29">
            <text:p>8.470,2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409.79">
            <text:p>6.409,79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85">
            <text:p>485</text:p>
          </table:table-cell>
          <table:table-cell office:value-type="string">
            <text:p>DAWDSON MELO RODRIGUE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929.01">
            <text:p>27.929,01</text:p>
          </table:table-cell>
          <table:table-cell table:style-name="ce3" office:value-type="float" office:value="2614.7">
            <text:p>2.614,70</text:p>
          </table:table-cell>
          <table:table-cell table:style-name="ce3" office:value-type="float" office:value="5653.09">
            <text:p>5.653,0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590.34">
            <text:p>8.590,3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395.83">
            <text:p>7.395,83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87">
            <text:p>487</text:p>
          </table:table-cell>
          <table:table-cell office:value-type="string">
            <text:p>LERCY DURVAL BRANCO SANTO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2335.22">
            <text:p>2.335,2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392.55">
            <text:p>26.392,55</text:p>
          </table:table-cell>
          <table:table-cell table:style-name="ce3" office:value-type="float" office:value="2445.69">
            <text:p>2.445,69</text:p>
          </table:table-cell>
          <table:table-cell table:style-name="ce3" office:value-type="float" office:value="5277.04">
            <text:p>5.277,0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1890">
            <text:p>11.890,0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656.31">
            <text:p>6.656,31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88">
            <text:p>488</text:p>
          </table:table-cell>
          <table:table-cell office:value-type="string">
            <text:p>JAIR MARQUE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2335.22">
            <text:p>2.335,2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392.55">
            <text:p>26.392,55</text:p>
          </table:table-cell>
          <table:table-cell table:style-name="ce3" office:value-type="float" office:value="2445.69">
            <text:p>2.445,69</text:p>
          </table:table-cell>
          <table:table-cell table:style-name="ce3" office:value-type="float" office:value="4044.04">
            <text:p>4.044,04</text:p>
          </table:table-cell>
          <table:table-cell office:value-type="float" office:value="0">
            <text:p>0</text:p>
          </table:table-cell>
          <table:table-cell table:style-name="ce3" office:value-type="float" office:value="4655.63">
            <text:p>4.655,63</text:p>
          </table:table-cell>
          <table:table-cell table:style-name="ce3" office:value-type="float" office:value="10693.18">
            <text:p>10.693,1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656.31">
            <text:p>6.656,31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92">
            <text:p>492</text:p>
          </table:table-cell>
          <table:table-cell office:value-type="string">
            <text:p>JOSE FERNANDO DA SILVA LOPE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831.69">
            <text:p>27.831,69</text:p>
          </table:table-cell>
          <table:table-cell table:style-name="ce3" office:value-type="float" office:value="2603.99">
            <text:p>2.603,99</text:p>
          </table:table-cell>
          <table:table-cell table:style-name="ce3" office:value-type="float" office:value="5676.57">
            <text:p>5.676,5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0404.61">
            <text:p>10.404,6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121.91">
            <text:p>7.121,91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94">
            <text:p>494</text:p>
          </table:table-cell>
          <table:table-cell office:value-type="string">
            <text:p>FERNANDO DE ALMEIDA PRAD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600.19">
            <text:p>2.600,19</text:p>
          </table:table-cell>
          <table:table-cell table:style-name="ce3" office:value-type="float" office:value="13358.9">
            <text:p>13.358,9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1282.59">
            <text:p>41.282,59</text:p>
          </table:table-cell>
          <table:table-cell table:style-name="ce3" office:value-type="float" office:value="3652.8">
            <text:p>3.652,80</text:p>
          </table:table-cell>
          <table:table-cell table:style-name="ce3" office:value-type="float" office:value="5699.08">
            <text:p>5.699,0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3474.15">
            <text:p>13.474,1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121.91">
            <text:p>7.121,91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95">
            <text:p>495</text:p>
          </table:table-cell>
          <table:table-cell office:value-type="string">
            <text:p>VIDAL SERRANO NUNE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4057.33">
            <text:p>24.057,33</text:p>
          </table:table-cell>
          <table:table-cell office:value-type="float" office:value="606.26">
            <text:p>606,2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4663.59">
            <text:p>24.663,59</text:p>
          </table:table-cell>
          <table:table-cell table:style-name="ce3" office:value-type="float" office:value="2255.5">
            <text:p>2.255,50</text:p>
          </table:table-cell>
          <table:table-cell table:style-name="ce3" office:value-type="float" office:value="4853.88">
            <text:p>4.853,8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9544.09">
            <text:p>9.544,0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163.25">
            <text:p>6.163,25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96">
            <text:p>496</text:p>
          </table:table-cell>
          <table:table-cell office:value-type="string">
            <text:p>FRANCISCO LUCIO TERSI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2350.59">
            <text:p>2.350,59</text:p>
          </table:table-cell>
          <table:table-cell table:style-name="ce3" office:value-type="float" office:value="5112.75">
            <text:p>5.112,7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2120.53">
            <text:p>12.120,5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409.79">
            <text:p>6.409,79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97">
            <text:p>497</text:p>
          </table:table-cell>
          <table:table-cell office:value-type="string">
            <text:p>AMARO JOSE THOME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2335.22">
            <text:p>2.335,22</text:p>
          </table:table-cell>
          <table:table-cell table:style-name="ce3" office:value-type="float" office:value="12623.47">
            <text:p>12.623,4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39016.02">
            <text:p>39.016,02</text:p>
          </table:table-cell>
          <table:table-cell table:style-name="ce3" office:value-type="float" office:value="3403.48">
            <text:p>3.403,48</text:p>
          </table:table-cell>
          <table:table-cell table:style-name="ce3" office:value-type="float" office:value="5324.33">
            <text:p>5.324,3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9360.74">
            <text:p>9.360,7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656.31">
            <text:p>6.656,31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00">
            <text:p>500</text:p>
          </table:table-cell>
          <table:table-cell office:value-type="string">
            <text:p>OSORIO DIA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2350.59">
            <text:p>2.350,59</text:p>
          </table:table-cell>
          <table:table-cell table:style-name="ce3" office:value-type="float" office:value="5065.46">
            <text:p>5.065,4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2870.11">
            <text:p>12.870,1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409.79">
            <text:p>6.409,79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01">
            <text:p>501</text:p>
          </table:table-cell>
          <table:table-cell office:value-type="string">
            <text:p>CLEOMENES JOSE LINARDI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2350.59">
            <text:p>2.350,59</text:p>
          </table:table-cell>
          <table:table-cell table:style-name="ce3" office:value-type="float" office:value="5018.17">
            <text:p>5.018,1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2544.7">
            <text:p>12.544,7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409.79">
            <text:p>6.409,79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02">
            <text:p>502</text:p>
          </table:table-cell>
          <table:table-cell office:value-type="string">
            <text:p>CARLOS ISKE NAKAMUR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2350.59">
            <text:p>2.350,59</text:p>
          </table:table-cell>
          <table:table-cell table:style-name="ce3" office:value-type="float" office:value="5065.46">
            <text:p>5.065,4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632.16">
            <text:p>7.632,1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409.79">
            <text:p>6.409,79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03">
            <text:p>503</text:p>
          </table:table-cell>
          <table:table-cell office:value-type="string">
            <text:p>SALVADOR STELL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929.01">
            <text:p>27.929,01</text:p>
          </table:table-cell>
          <table:table-cell table:style-name="ce3" office:value-type="float" office:value="2614.7">
            <text:p>2.614,70</text:p>
          </table:table-cell>
          <table:table-cell table:style-name="ce3" office:value-type="float" office:value="5700.38">
            <text:p>5.700,3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5954.29">
            <text:p>15.954,2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395.83">
            <text:p>7.395,83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05">
            <text:p>505</text:p>
          </table:table-cell>
          <table:table-cell office:value-type="string">
            <text:p>FRANCISCO DE SOUZA PACHEC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2350.59">
            <text:p>2.350,5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6762.15">
            <text:p>6.762,1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409.79">
            <text:p>6.409,79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06">
            <text:p>506</text:p>
          </table:table-cell>
          <table:table-cell office:value-type="string">
            <text:p>JOSE MARIA DE ALMEIDA CESAR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2350.59">
            <text:p>2.350,59</text:p>
          </table:table-cell>
          <table:table-cell table:style-name="ce3" office:value-type="float" office:value="5112.75">
            <text:p>5.112,7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6235.74">
            <text:p>16.235,7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409.79">
            <text:p>6.409,79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07">
            <text:p>507</text:p>
          </table:table-cell>
          <table:table-cell office:value-type="string">
            <text:p>NESTOR TAKASHI KOBAYASHI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A AREA REGIONAL D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2350.59">
            <text:p>2.350,59</text:p>
          </table:table-cell>
          <table:table-cell table:style-name="ce3" office:value-type="float" office:value="5065.46">
            <text:p>5.065,4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5689.53">
            <text:p>15.689,5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409.79">
            <text:p>6.409,79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08">
            <text:p>508</text:p>
          </table:table-cell>
          <table:table-cell office:value-type="string">
            <text:p>JOSE LAZARO G VILLARI HERRMAN</text:p>
          </table:table-cell>
          <table:table-cell office:value-type="string">
            <text:p>PROMOTOR JUST. ENTRANCIA INIC.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1712.37">
            <text:p>21.712,37</text:p>
          </table:table-cell>
          <table:table-cell table:number-columns-repeated="4" office:value-type="float" office:value="0">
            <text:p>0</text:p>
          </table:table-cell>
          <table:table-cell table:style-name="ce3" office:value-type="float" office:value="21712.37">
            <text:p>21.712,37</text:p>
          </table:table-cell>
          <table:table-cell table:style-name="ce3" office:value-type="float" office:value="1930.87">
            <text:p>1.930,87</text:p>
          </table:table-cell>
          <table:table-cell table:style-name="ce3" office:value-type="float" office:value="4178.86">
            <text:p>4.178,8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9357.14">
            <text:p>9.357,1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3099.22">
            <text:p>3.099,22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09">
            <text:p>509</text:p>
          </table:table-cell>
          <table:table-cell office:value-type="string">
            <text:p>PAULO CYRILLO PEREIR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2350.59">
            <text:p>2.350,59</text:p>
          </table:table-cell>
          <table:table-cell table:style-name="ce3" office:value-type="float" office:value="5065.46">
            <text:p>5.065,4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3440.93">
            <text:p>13.440,9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409.79">
            <text:p>6.409,79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10">
            <text:p>510</text:p>
          </table:table-cell>
          <table:table-cell office:value-type="string">
            <text:p>ANTONIO PEDRO MERLI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2350.59">
            <text:p>2.350,59</text:p>
          </table:table-cell>
          <table:table-cell table:style-name="ce3" office:value-type="float" office:value="5065.46">
            <text:p>5.065,4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9044.91">
            <text:p>9.044,9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409.79">
            <text:p>6.409,79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11">
            <text:p>511</text:p>
          </table:table-cell>
          <table:table-cell office:value-type="string">
            <text:p>ANTONIO DE PADUA ASSIS MOUR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1893.1">
            <text:p>1.893,1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94.7">
            <text:p>2.994,7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409.79">
            <text:p>6.409,79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12">
            <text:p>512</text:p>
          </table:table-cell>
          <table:table-cell office:value-type="string">
            <text:p>ANTONIO CAMARA DE SOUZA LEITE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office:value-type="float" office:value="606.26">
            <text:p>606,2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4663.59">
            <text:p>24.663,59</text:p>
          </table:table-cell>
          <table:table-cell table:style-name="ce3" office:value-type="float" office:value="2255.5">
            <text:p>2.255,50</text:p>
          </table:table-cell>
          <table:table-cell table:style-name="ce3" office:value-type="float" office:value="4853.88">
            <text:p>4.853,8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9448.02">
            <text:p>9.448,0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163.25">
            <text:p>6.163,25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13">
            <text:p>513</text:p>
          </table:table-cell>
          <table:table-cell office:value-type="string">
            <text:p>CELSO MANZANO DE GODOY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831.69">
            <text:p>27.831,69</text:p>
          </table:table-cell>
          <table:table-cell table:style-name="ce3" office:value-type="float" office:value="2146.5">
            <text:p>2.146,5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6276.34">
            <text:p>6.276,3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121.91">
            <text:p>7.121,91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14">
            <text:p>514</text:p>
          </table:table-cell>
          <table:table-cell office:value-type="string">
            <text:p>MARCIO KUHNE PRAD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2350.59">
            <text:p>2.350,59</text:p>
          </table:table-cell>
          <table:table-cell table:style-name="ce3" office:value-type="float" office:value="5112.75">
            <text:p>5.112,7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9809.45">
            <text:p>9.809,4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409.79">
            <text:p>6.409,79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16">
            <text:p>516</text:p>
          </table:table-cell>
          <table:table-cell office:value-type="string">
            <text:p>VALDIR SZNICK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508.19">
            <text:p>2.508,19</text:p>
          </table:table-cell>
          <table:table-cell table:style-name="ce3" office:value-type="float" office:value="13915.84">
            <text:p>13.915,8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1747.53">
            <text:p>41.747,53</text:p>
          </table:table-cell>
          <table:table-cell table:style-name="ce3" office:value-type="float" office:value="3677.24">
            <text:p>3.677,24</text:p>
          </table:table-cell>
          <table:table-cell table:style-name="ce3" office:value-type="float" office:value="5676.57">
            <text:p>5.676,5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25272.57">
            <text:p>25.272,5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121.91">
            <text:p>7.121,91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19">
            <text:p>519</text:p>
          </table:table-cell>
          <table:table-cell office:value-type="string">
            <text:p>NILSON ROBERTO FAR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831.69">
            <text:p>27.831,69</text:p>
          </table:table-cell>
          <table:table-cell table:style-name="ce3" office:value-type="float" office:value="2603.99">
            <text:p>2.603,99</text:p>
          </table:table-cell>
          <table:table-cell table:style-name="ce3" office:value-type="float" office:value="5676.57">
            <text:p>5.676,5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0388.83">
            <text:p>10.388,8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121.91">
            <text:p>7.121,91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20">
            <text:p>520</text:p>
          </table:table-cell>
          <table:table-cell office:value-type="string">
            <text:p>LEAO VIDAL SION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831.69">
            <text:p>27.831,69</text:p>
          </table:table-cell>
          <table:table-cell table:style-name="ce3" office:value-type="float" office:value="2603.99">
            <text:p>2.603,99</text:p>
          </table:table-cell>
          <table:table-cell table:style-name="ce3" office:value-type="float" office:value="5676.57">
            <text:p>5.676,5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22992.51">
            <text:p>22.992,5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121.91">
            <text:p>7.121,91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21">
            <text:p>521</text:p>
          </table:table-cell>
          <table:table-cell office:value-type="string">
            <text:p>ANTONIO SERGIO CALDAS C ARANH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831.69">
            <text:p>27.831,69</text:p>
          </table:table-cell>
          <table:table-cell table:style-name="ce3" office:value-type="float" office:value="2603.99">
            <text:p>2.603,99</text:p>
          </table:table-cell>
          <table:table-cell table:style-name="ce3" office:value-type="float" office:value="5629.27">
            <text:p>5.629,2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2112.21">
            <text:p>12.112,2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121.91">
            <text:p>7.121,91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22">
            <text:p>522</text:p>
          </table:table-cell>
          <table:table-cell office:value-type="string">
            <text:p>TOMAZ MITUO SHINTATI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600.19">
            <text:p>2.600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923.69">
            <text:p>27.923,69</text:p>
          </table:table-cell>
          <table:table-cell table:style-name="ce3" office:value-type="float" office:value="2614.11">
            <text:p>2.614,11</text:p>
          </table:table-cell>
          <table:table-cell table:style-name="ce3" office:value-type="float" office:value="5651.79">
            <text:p>5.651,7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2085.35">
            <text:p>12.085,3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121.91">
            <text:p>7.121,91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26">
            <text:p>526</text:p>
          </table:table-cell>
          <table:table-cell office:value-type="string">
            <text:p>JOAO ALVE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2335.22">
            <text:p>2.335,2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392.55">
            <text:p>26.392,55</text:p>
          </table:table-cell>
          <table:table-cell table:style-name="ce3" office:value-type="float" office:value="2445.69">
            <text:p>2.445,6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5369.39">
            <text:p>5.369,3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656.31">
            <text:p>6.656,31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27">
            <text:p>527</text:p>
          </table:table-cell>
          <table:table-cell office:value-type="string">
            <text:p>ROLF DE LUNA FONSEC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2350.59">
            <text:p>2.350,59</text:p>
          </table:table-cell>
          <table:table-cell table:style-name="ce3" office:value-type="float" office:value="5112.75">
            <text:p>5.112,7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9340.04">
            <text:p>9.340,0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409.79">
            <text:p>6.409,79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28">
            <text:p>528</text:p>
          </table:table-cell>
          <table:table-cell office:value-type="string">
            <text:p>ATALIDES CANDIDO DE OLIVEIR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508.19">
            <text:p>2.508,19</text:p>
          </table:table-cell>
          <table:table-cell table:style-name="ce3" office:value-type="float" office:value="13312.9">
            <text:p>13.312,9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1144.59">
            <text:p>41.144,59</text:p>
          </table:table-cell>
          <table:table-cell table:style-name="ce3" office:value-type="float" office:value="3637.62">
            <text:p>3.637,62</text:p>
          </table:table-cell>
          <table:table-cell table:style-name="ce3" office:value-type="float" office:value="5676.57">
            <text:p>5.676,5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4687.98">
            <text:p>14.687,9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121.91">
            <text:p>7.121,91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29">
            <text:p>529</text:p>
          </table:table-cell>
          <table:table-cell office:value-type="string">
            <text:p>ELPIDIO EDSON FERRAZ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2350.59">
            <text:p>2.350,59</text:p>
          </table:table-cell>
          <table:table-cell table:style-name="ce3" office:value-type="float" office:value="5065.46">
            <text:p>5.065,4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675.38">
            <text:p>7.675,3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409.79">
            <text:p>6.409,79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33">
            <text:p>533</text:p>
          </table:table-cell>
          <table:table-cell office:value-type="string">
            <text:p>JOAO BOSCO OLIVEIR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2350.59">
            <text:p>2.350,59</text:p>
          </table:table-cell>
          <table:table-cell table:style-name="ce3" office:value-type="float" office:value="5112.75">
            <text:p>5.112,7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3638.36">
            <text:p>13.638,3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409.79">
            <text:p>6.409,79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34">
            <text:p>534</text:p>
          </table:table-cell>
          <table:table-cell office:value-type="string">
            <text:p>REGINALDO C MAZZAFER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1902.05">
            <text:p>1.902,0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225.55">
            <text:p>27.225,55</text:p>
          </table:table-cell>
          <table:table-cell table:style-name="ce3" office:value-type="float" office:value="2537.32">
            <text:p>2.537,32</text:p>
          </table:table-cell>
          <table:table-cell table:style-name="ce3" office:value-type="float" office:value="4470.35">
            <text:p>4.470,35</text:p>
          </table:table-cell>
          <table:table-cell office:value-type="float" office:value="0">
            <text:p>0</text:p>
          </table:table-cell>
          <table:table-cell table:style-name="ce3" office:value-type="float" office:value="3846.75">
            <text:p>3.846,75</text:p>
          </table:table-cell>
          <table:table-cell table:style-name="ce3" office:value-type="float" office:value="14768.74">
            <text:p>14.768,7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847.98">
            <text:p>6.847,98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36">
            <text:p>536</text:p>
          </table:table-cell>
          <table:table-cell office:value-type="string">
            <text:p>JOSE EDUARDO FERREIRA PIMONT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3204.35">
            <text:p>3.204,3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8527.85">
            <text:p>28.527,85</text:p>
          </table:table-cell>
          <table:table-cell table:style-name="ce3" office:value-type="float" office:value="2223.08">
            <text:p>2.223,0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2768.1">
            <text:p>2.768,10</text:p>
          </table:table-cell>
          <table:table-cell table:style-name="ce3" office:value-type="float" office:value="11204.42">
            <text:p>11.204,4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185">
            <text:p>8.185,00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38">
            <text:p>538</text:p>
          </table:table-cell>
          <table:table-cell office:value-type="string">
            <text:p>BENSAUDE BRANQUINHO MARACAJ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831.69">
            <text:p>27.831,69</text:p>
          </table:table-cell>
          <table:table-cell table:style-name="ce3" office:value-type="float" office:value="2603.99">
            <text:p>2.603,99</text:p>
          </table:table-cell>
          <table:table-cell table:style-name="ce3" office:value-type="float" office:value="4764.67">
            <text:p>4.764,6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3044.15">
            <text:p>13.044,1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121.91">
            <text:p>7.121,91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39">
            <text:p>539</text:p>
          </table:table-cell>
          <table:table-cell office:value-type="string">
            <text:p>JOSE ATAHUALPA FRANCO DE GODOY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A AREA REGIONAL D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831.69">
            <text:p>27.831,69</text:p>
          </table:table-cell>
          <table:table-cell table:style-name="ce3" office:value-type="float" office:value="2146.5">
            <text:p>2.146,5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2173.12">
            <text:p>12.173,1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121.91">
            <text:p>7.121,91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40">
            <text:p>540</text:p>
          </table:table-cell>
          <table:table-cell office:value-type="string">
            <text:p>ALTAMYR ORDINE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2350.59">
            <text:p>2.350,59</text:p>
          </table:table-cell>
          <table:table-cell table:style-name="ce3" office:value-type="float" office:value="5112.75">
            <text:p>5.112,7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0356.29">
            <text:p>10.356,2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409.79">
            <text:p>6.409,79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42">
            <text:p>542</text:p>
          </table:table-cell>
          <table:table-cell office:value-type="string">
            <text:p>NELSON BERNARDES DE SOUZ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2350.59">
            <text:p>2.350,59</text:p>
          </table:table-cell>
          <table:table-cell table:style-name="ce3" office:value-type="float" office:value="4923.59">
            <text:p>4.923,5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0344.67">
            <text:p>10.344,6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409.79">
            <text:p>6.409,79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43">
            <text:p>543</text:p>
          </table:table-cell>
          <table:table-cell office:value-type="string">
            <text:p>ANTONIO CARLOS C V FERNANDE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2350.59">
            <text:p>2.350,59</text:p>
          </table:table-cell>
          <table:table-cell table:style-name="ce3" office:value-type="float" office:value="2628.86">
            <text:p>2.628,86</text:p>
          </table:table-cell>
          <table:table-cell office:value-type="float" office:value="0">
            <text:p>0</text:p>
          </table:table-cell>
          <table:table-cell table:style-name="ce3" office:value-type="float" office:value="9032.35">
            <text:p>9.032,35</text:p>
          </table:table-cell>
          <table:table-cell table:style-name="ce3" office:value-type="float" office:value="5843.98">
            <text:p>5.843,9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409.79">
            <text:p>6.409,79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45">
            <text:p>545</text:p>
          </table:table-cell>
          <table:table-cell office:value-type="string">
            <text:p>VICENTE PAULO MACHADO ALMEID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style-name="ce3" office:value-type="float" office:value="12764.02">
            <text:p>12.764,0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38292.08">
            <text:p>38.292,08</text:p>
          </table:table-cell>
          <table:table-cell table:style-name="ce3" office:value-type="float" office:value="3297.14">
            <text:p>3.297,14</text:p>
          </table:table-cell>
          <table:table-cell table:style-name="ce3" office:value-type="float" office:value="5065.46">
            <text:p>5.065,4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0478.61">
            <text:p>10.478,6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409.79">
            <text:p>6.409,79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47">
            <text:p>547</text:p>
          </table:table-cell>
          <table:table-cell office:value-type="string">
            <text:p>THELMO DE CARVALHO T BRANC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style-name="ce3" office:value-type="float" office:value="12191.23">
            <text:p>12.191,2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37719.29">
            <text:p>37.719,29</text:p>
          </table:table-cell>
          <table:table-cell table:style-name="ce3" office:value-type="float" office:value="3260.84">
            <text:p>3.260,84</text:p>
          </table:table-cell>
          <table:table-cell table:style-name="ce3" office:value-type="float" office:value="5112.75">
            <text:p>5.112,7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1081.03">
            <text:p>11.081,0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409.79">
            <text:p>6.409,79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49">
            <text:p>549</text:p>
          </table:table-cell>
          <table:table-cell office:value-type="string">
            <text:p>LUIZ ROBERTO DA SILVA LEITE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A AREA REGIONAL D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2350.59">
            <text:p>2.350,59</text:p>
          </table:table-cell>
          <table:table-cell table:style-name="ce3" office:value-type="float" office:value="3616.35">
            <text:p>3.616,35</text:p>
          </table:table-cell>
          <table:table-cell office:value-type="float" office:value="0">
            <text:p>0</text:p>
          </table:table-cell>
          <table:table-cell table:style-name="ce3" office:value-type="float" office:value="5441.47">
            <text:p>5.441,47</text:p>
          </table:table-cell>
          <table:table-cell table:style-name="ce3" office:value-type="float" office:value="8457.87">
            <text:p>8.457,8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409.79">
            <text:p>6.409,79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52">
            <text:p>552</text:p>
          </table:table-cell>
          <table:table-cell office:value-type="string">
            <text:p>EDUARDO GARCIA DE QUEIROZ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style-name="ce3" office:value-type="float" office:value="12764.02">
            <text:p>12.764,0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38292.08">
            <text:p>38.292,08</text:p>
          </table:table-cell>
          <table:table-cell table:style-name="ce3" office:value-type="float" office:value="3297.14">
            <text:p>3.297,14</text:p>
          </table:table-cell>
          <table:table-cell table:style-name="ce3" office:value-type="float" office:value="5112.75">
            <text:p>5.112,7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2790.53">
            <text:p>12.790,5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409.79">
            <text:p>6.409,79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53">
            <text:p>553</text:p>
          </table:table-cell>
          <table:table-cell office:value-type="string">
            <text:p>PAULO HES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2350.59">
            <text:p>2.350,59</text:p>
          </table:table-cell>
          <table:table-cell table:style-name="ce3" office:value-type="float" office:value="5112.75">
            <text:p>5.112,7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0047.68">
            <text:p>10.047,6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409.79">
            <text:p>6.409,79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55">
            <text:p>555</text:p>
          </table:table-cell>
          <table:table-cell office:value-type="string">
            <text:p>ONARETI FERRARI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1902.05">
            <text:p>1.902,0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225.55">
            <text:p>27.225,55</text:p>
          </table:table-cell>
          <table:table-cell table:style-name="ce3" office:value-type="float" office:value="2537.32">
            <text:p>2.537,3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7509.92">
            <text:p>17.509,92</text:p>
          </table:table-cell>
          <table:table-cell table:style-name="ce3" office:value-type="float" office:value="5418.76">
            <text:p>5.418,7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117.49">
            <text:p>6.117,49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58">
            <text:p>558</text:p>
          </table:table-cell>
          <table:table-cell office:value-type="string">
            <text:p>JOSE FRANCISCO RUDGE BASTO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929.01">
            <text:p>27.929,01</text:p>
          </table:table-cell>
          <table:table-cell table:style-name="ce3" office:value-type="float" office:value="2614.7">
            <text:p>2.614,70</text:p>
          </table:table-cell>
          <table:table-cell table:style-name="ce3" office:value-type="float" office:value="5700.38">
            <text:p>5.700,3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5840.81">
            <text:p>15.840,8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121.91">
            <text:p>7.121,91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60">
            <text:p>560</text:p>
          </table:table-cell>
          <table:table-cell office:value-type="string">
            <text:p>ANTONIO MARCELO DA SILV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office:value-type="float" office:value="606.26">
            <text:p>606,26</text:p>
          </table:table-cell>
          <table:table-cell table:style-name="ce3" office:value-type="float" office:value="11758.99">
            <text:p>11.758,9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36422.58">
            <text:p>36.422,58</text:p>
          </table:table-cell>
          <table:table-cell table:style-name="ce3" office:value-type="float" office:value="3118.2">
            <text:p>3.118,20</text:p>
          </table:table-cell>
          <table:table-cell table:style-name="ce3" office:value-type="float" office:value="3596.49">
            <text:p>3.596,49</text:p>
          </table:table-cell>
          <table:table-cell office:value-type="float" office:value="0">
            <text:p>0</text:p>
          </table:table-cell>
          <table:table-cell table:style-name="ce3" office:value-type="float" office:value="7497.85">
            <text:p>7.497,85</text:p>
          </table:table-cell>
          <table:table-cell table:style-name="ce3" office:value-type="float" office:value="8555.47">
            <text:p>8.555,4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163.25">
            <text:p>6.163,25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61">
            <text:p>561</text:p>
          </table:table-cell>
          <table:table-cell office:value-type="string">
            <text:p>ALVARO PINTO DE ARRUD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508.19">
            <text:p>2.508,19</text:p>
          </table:table-cell>
          <table:table-cell table:style-name="ce3" office:value-type="float" office:value="13915.84">
            <text:p>13.915,8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1747.53">
            <text:p>41.747,53</text:p>
          </table:table-cell>
          <table:table-cell table:style-name="ce3" office:value-type="float" office:value="2762.26">
            <text:p>2.762,2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1286.02">
            <text:p>11.286,0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121.91">
            <text:p>7.121,91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62">
            <text:p>562</text:p>
          </table:table-cell>
          <table:table-cell office:value-type="string">
            <text:p>PAULO HUMBERTO BORGE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2350.59">
            <text:p>2.350,59</text:p>
          </table:table-cell>
          <table:table-cell table:style-name="ce3" office:value-type="float" office:value="5065.46">
            <text:p>5.065,4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0340.71">
            <text:p>10.340,7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409.79">
            <text:p>6.409,79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63">
            <text:p>563</text:p>
          </table:table-cell>
          <table:table-cell office:value-type="string">
            <text:p>JOSE CARLOS DOS SANTOS CARIANI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508.19">
            <text:p>2.508,19</text:p>
          </table:table-cell>
          <table:table-cell table:style-name="ce3" office:value-type="float" office:value="13915.84">
            <text:p>13.915,8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1747.53">
            <text:p>41.747,53</text:p>
          </table:table-cell>
          <table:table-cell table:style-name="ce3" office:value-type="float" office:value="3677.24">
            <text:p>3.677,24</text:p>
          </table:table-cell>
          <table:table-cell table:style-name="ce3" office:value-type="float" office:value="3534.68">
            <text:p>3.534,68</text:p>
          </table:table-cell>
          <table:table-cell office:value-type="float" office:value="0">
            <text:p>0</text:p>
          </table:table-cell>
          <table:table-cell table:style-name="ce3" office:value-type="float" office:value="7616.71">
            <text:p>7.616,71</text:p>
          </table:table-cell>
          <table:table-cell table:style-name="ce3" office:value-type="float" office:value="12474.27">
            <text:p>12.474,2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121.91">
            <text:p>7.121,91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66">
            <text:p>566</text:p>
          </table:table-cell>
          <table:table-cell office:value-type="string">
            <text:p>ALFREDO ENEIAS G D ABRIL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2350.59">
            <text:p>2.350,5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75.68">
            <text:p>2.675,6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409.79">
            <text:p>6.409,79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70">
            <text:p>570</text:p>
          </table:table-cell>
          <table:table-cell office:value-type="string">
            <text:p>MAXIMILIANUS CLAUDIO A FUHRER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2350.59">
            <text:p>2.350,59</text:p>
          </table:table-cell>
          <table:table-cell table:style-name="ce3" office:value-type="float" office:value="5112.75">
            <text:p>5.112,7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5637.95">
            <text:p>15.637,9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409.79">
            <text:p>6.409,79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71">
            <text:p>571</text:p>
          </table:table-cell>
          <table:table-cell office:value-type="string">
            <text:p>JOAO ISEPPE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831.69">
            <text:p>27.831,69</text:p>
          </table:table-cell>
          <table:table-cell table:style-name="ce3" office:value-type="float" office:value="2603.99">
            <text:p>2.603,99</text:p>
          </table:table-cell>
          <table:table-cell table:style-name="ce3" office:value-type="float" office:value="5676.57">
            <text:p>5.676,5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5170.19">
            <text:p>15.170,1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121.91">
            <text:p>7.121,91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79">
            <text:p>579</text:p>
          </table:table-cell>
          <table:table-cell office:value-type="string">
            <text:p>EDEGAR MARTINS SEGALA</text:p>
          </table:table-cell>
          <table:table-cell office:value-type="string">
            <text:p>PROMOTOR JUST ENTRANCIA INTERM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2854.46">
            <text:p>22.854,46</text:p>
          </table:table-cell>
          <table:table-cell office:value-type="float" office:value="273.36">
            <text:p>273,3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3127.82">
            <text:p>23.127,82</text:p>
          </table:table-cell>
          <table:table-cell table:style-name="ce3" office:value-type="float" office:value="2086.57">
            <text:p>2.086,57</text:p>
          </table:table-cell>
          <table:table-cell table:style-name="ce3" office:value-type="float" office:value="4901.18">
            <text:p>4.901,1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746.44">
            <text:p>8.746,4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5199.07">
            <text:p>5.199,07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80">
            <text:p>580</text:p>
          </table:table-cell>
          <table:table-cell office:value-type="string">
            <text:p>CELSO RIBEIRO DA SILV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2350.59">
            <text:p>2.350,59</text:p>
          </table:table-cell>
          <table:table-cell table:style-name="ce3" office:value-type="float" office:value="5018.17">
            <text:p>5.018,1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2280.9">
            <text:p>12.280,9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409.79">
            <text:p>6.409,79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81">
            <text:p>581</text:p>
          </table:table-cell>
          <table:table-cell office:value-type="string">
            <text:p>SAMUEL NOBRE SOBRINH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E AREA REGIONAL</text:p>
          </table:table-cell>
          <table:table-cell table:style-name="ce3" office:value-type="float" office:value="24057.33">
            <text:p>24.057,33</text:p>
          </table:table-cell>
          <table:table-cell office:value-type="float" office:value="606.26">
            <text:p>606,2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4663.59">
            <text:p>24.663,59</text:p>
          </table:table-cell>
          <table:table-cell table:style-name="ce3" office:value-type="float" office:value="2255.5">
            <text:p>2.255,50</text:p>
          </table:table-cell>
          <table:table-cell table:style-name="ce3" office:value-type="float" office:value="4094.06">
            <text:p>4.094,06</text:p>
          </table:table-cell>
          <table:table-cell office:value-type="float" office:value="0">
            <text:p>0</text:p>
          </table:table-cell>
          <table:table-cell table:style-name="ce3" office:value-type="float" office:value="2934.96">
            <text:p>2.934,96</text:p>
          </table:table-cell>
          <table:table-cell table:style-name="ce3" office:value-type="float" office:value="15284.44">
            <text:p>15.284,4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163.25">
            <text:p>6.163,25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83">
            <text:p>583</text:p>
          </table:table-cell>
          <table:table-cell office:value-type="string">
            <text:p>LUIZ DE CAMPOS MAIA FILHO</text:p>
          </table:table-cell>
          <table:table-cell office:value-type="string">
            <text:p>PROCURADOR DE JUSTICA</text:p>
          </table:table-cell>
          <table:table-cell office:value-type="string">
            <text:p>FALECIDO</text:p>
          </table:table-cell>
          <table:table-cell/>
          <table:table-cell office:value-type="string">
            <text:p>PROMOTORIAS DE JUSTICA</text:p>
          </table:table-cell>
          <table:table-cell table:number-columns-repeated="13" office:value-type="float" office:value="0">
            <text:p>0</text:p>
          </table:table-cell>
          <table:table-cell table:style-name="ce3" office:value-type="float" office:value="5056.63">
            <text:p>5.056,63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84">
            <text:p>584</text:p>
          </table:table-cell>
          <table:table-cell office:value-type="string">
            <text:p>ARY PRUDENTE CRUZ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2350.59">
            <text:p>2.350,59</text:p>
          </table:table-cell>
          <table:table-cell table:style-name="ce3" office:value-type="float" office:value="5065.46">
            <text:p>5.065,4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0901.68">
            <text:p>10.901,6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409.79">
            <text:p>6.409,79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86">
            <text:p>586</text:p>
          </table:table-cell>
          <table:table-cell office:value-type="string">
            <text:p>SERGIO FRANCO DE OLIVEIR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2350.59">
            <text:p>2.350,59</text:p>
          </table:table-cell>
          <table:table-cell table:style-name="ce3" office:value-type="float" office:value="5112.75">
            <text:p>5.112,7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917.78">
            <text:p>8.917,7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409.79">
            <text:p>6.409,79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87">
            <text:p>587</text:p>
          </table:table-cell>
          <table:table-cell office:value-type="string">
            <text:p>FRANZ ALOYSIO DOBBERT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2350.59">
            <text:p>2.350,59</text:p>
          </table:table-cell>
          <table:table-cell table:style-name="ce3" office:value-type="float" office:value="5112.75">
            <text:p>5.112,7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924.45">
            <text:p>7.924,4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409.79">
            <text:p>6.409,79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88">
            <text:p>588</text:p>
          </table:table-cell>
          <table:table-cell office:value-type="string">
            <text:p>MOISES MACED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office:value-type="float" office:value="606.26">
            <text:p>606,2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4663.59">
            <text:p>24.663,59</text:p>
          </table:table-cell>
          <table:table-cell table:style-name="ce3" office:value-type="float" office:value="2255.5">
            <text:p>2.255,50</text:p>
          </table:table-cell>
          <table:table-cell table:style-name="ce3" office:value-type="float" office:value="4853.88">
            <text:p>4.853,8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0760.15">
            <text:p>10.760,1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163.25">
            <text:p>6.163,25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89">
            <text:p>589</text:p>
          </table:table-cell>
          <table:table-cell office:value-type="string">
            <text:p>JOSE CARVALHO SANTOR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2350.59">
            <text:p>2.350,59</text:p>
          </table:table-cell>
          <table:table-cell table:style-name="ce3" office:value-type="float" office:value="5112.75">
            <text:p>5.112,7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1768.99">
            <text:p>11.768,9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409.79">
            <text:p>6.409,79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90">
            <text:p>590</text:p>
          </table:table-cell>
          <table:table-cell office:value-type="string">
            <text:p>PAULO EDUARDO NOGUEIRA LEITA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2335.22">
            <text:p>2.335,2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392.55">
            <text:p>26.392,55</text:p>
          </table:table-cell>
          <table:table-cell table:style-name="ce3" office:value-type="float" office:value="2445.69">
            <text:p>2.445,69</text:p>
          </table:table-cell>
          <table:table-cell table:style-name="ce3" office:value-type="float" office:value="5324.33">
            <text:p>5.324,3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0732.09">
            <text:p>10.732,0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656.31">
            <text:p>6.656,31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91">
            <text:p>591</text:p>
          </table:table-cell>
          <table:table-cell office:value-type="string">
            <text:p>VANDIR NATAL CASAGRANDE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style-name="ce3" office:value-type="float" office:value="12191.23">
            <text:p>12.191,2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37719.29">
            <text:p>37.719,29</text:p>
          </table:table-cell>
          <table:table-cell table:style-name="ce3" office:value-type="float" office:value="3260.84">
            <text:p>3.260,84</text:p>
          </table:table-cell>
          <table:table-cell table:style-name="ce3" office:value-type="float" office:value="5488.64">
            <text:p>5.488,6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0140.44">
            <text:p>10.140,4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409.79">
            <text:p>6.409,79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92">
            <text:p>592</text:p>
          </table:table-cell>
          <table:table-cell office:value-type="string">
            <text:p>DARLY VIGAN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831.69">
            <text:p>27.831,69</text:p>
          </table:table-cell>
          <table:table-cell table:style-name="ce3" office:value-type="float" office:value="2603.99">
            <text:p>2.603,99</text:p>
          </table:table-cell>
          <table:table-cell table:style-name="ce3" office:value-type="float" office:value="5676.57">
            <text:p>5.676,5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2363.42">
            <text:p>12.363,4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121.91">
            <text:p>7.121,91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95">
            <text:p>595</text:p>
          </table:table-cell>
          <table:table-cell office:value-type="string">
            <text:p>FRANCISCO RIBEIRO SALGAD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831.69">
            <text:p>27.831,69</text:p>
          </table:table-cell>
          <table:table-cell table:style-name="ce3" office:value-type="float" office:value="2603.99">
            <text:p>2.603,9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2100.19">
            <text:p>12.100,1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121.91">
            <text:p>7.121,91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97">
            <text:p>597</text:p>
          </table:table-cell>
          <table:table-cell office:value-type="string">
            <text:p>ARMANDO NOGAR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2458.72">
            <text:p>2.458,7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516.05">
            <text:p>26.516,05</text:p>
          </table:table-cell>
          <table:table-cell table:style-name="ce3" office:value-type="float" office:value="2459.27">
            <text:p>2.459,27</text:p>
          </table:table-cell>
          <table:table-cell table:style-name="ce3" office:value-type="float" office:value="5307.27">
            <text:p>5.307,2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9041.61">
            <text:p>9.041,6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902.83">
            <text:p>6.902,83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98">
            <text:p>598</text:p>
          </table:table-cell>
          <table:table-cell office:value-type="string">
            <text:p>DAMASIO EVANGELISTA DE JESU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831.69">
            <text:p>27.831,69</text:p>
          </table:table-cell>
          <table:table-cell table:style-name="ce3" office:value-type="float" office:value="2603.99">
            <text:p>2.603,99</text:p>
          </table:table-cell>
          <table:table-cell table:style-name="ce3" office:value-type="float" office:value="5676.57">
            <text:p>5.676,5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9166.71">
            <text:p>9.166,7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121.91">
            <text:p>7.121,91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99">
            <text:p>599</text:p>
          </table:table-cell>
          <table:table-cell office:value-type="string">
            <text:p>JOSE DA COSTA NEVE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2350.59">
            <text:p>2.350,59</text:p>
          </table:table-cell>
          <table:table-cell table:style-name="ce3" office:value-type="float" office:value="5112.75">
            <text:p>5.112,7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2776.47">
            <text:p>12.776,4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409.79">
            <text:p>6.409,79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00">
            <text:p>600</text:p>
          </table:table-cell>
          <table:table-cell office:value-type="string">
            <text:p>PAULO CESAR NICOLAU COELH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2350.59">
            <text:p>2.350,59</text:p>
          </table:table-cell>
          <table:table-cell table:style-name="ce3" office:value-type="float" office:value="5065.46">
            <text:p>5.065,4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3327.54">
            <text:p>13.327,5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409.79">
            <text:p>6.409,79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02">
            <text:p>602</text:p>
          </table:table-cell>
          <table:table-cell office:value-type="string">
            <text:p>MOACYR CARVALHO FERRER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2350.59">
            <text:p>2.350,59</text:p>
          </table:table-cell>
          <table:table-cell table:style-name="ce3" office:value-type="float" office:value="5065.46">
            <text:p>5.065,4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632.16">
            <text:p>7.632,1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409.79">
            <text:p>6.409,79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03">
            <text:p>603</text:p>
          </table:table-cell>
          <table:table-cell office:value-type="string">
            <text:p>MARCIO ANTONIO INACARAT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831.69">
            <text:p>27.831,69</text:p>
          </table:table-cell>
          <table:table-cell table:style-name="ce3" office:value-type="float" office:value="2603.99">
            <text:p>2.603,99</text:p>
          </table:table-cell>
          <table:table-cell table:style-name="ce3" office:value-type="float" office:value="5676.57">
            <text:p>5.676,5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0471.03">
            <text:p>10.471,0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121.91">
            <text:p>7.121,91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04">
            <text:p>604</text:p>
          </table:table-cell>
          <table:table-cell office:value-type="string">
            <text:p>SERGIO A DE OLIVEIRA PEDROS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929.01">
            <text:p>27.929,01</text:p>
          </table:table-cell>
          <table:table-cell table:style-name="ce3" office:value-type="float" office:value="2614.7">
            <text:p>2.614,7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8142.31">
            <text:p>8.142,3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395.83">
            <text:p>7.395,83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05">
            <text:p>605</text:p>
          </table:table-cell>
          <table:table-cell office:value-type="string">
            <text:p>GERALDO RODOVALH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2335.22">
            <text:p>2.335,2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392.55">
            <text:p>26.392,55</text:p>
          </table:table-cell>
          <table:table-cell table:style-name="ce3" office:value-type="float" office:value="1988.2">
            <text:p>1.988,2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152.13">
            <text:p>9.152,1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656.31">
            <text:p>6.656,31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06">
            <text:p>606</text:p>
          </table:table-cell>
          <table:table-cell office:value-type="string">
            <text:p>RALPH SIMOES DE CASTR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2350.59">
            <text:p>2.350,59</text:p>
          </table:table-cell>
          <table:table-cell table:style-name="ce3" office:value-type="float" office:value="5112.75">
            <text:p>5.112,7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722.67">
            <text:p>7.722,6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409.79">
            <text:p>6.409,79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07">
            <text:p>607</text:p>
          </table:table-cell>
          <table:table-cell office:value-type="string">
            <text:p>AFFONSO CELSO MORAES SAMPAI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style-name="ce3" office:value-type="float" office:value="12191.23">
            <text:p>12.191,2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37719.29">
            <text:p>37.719,29</text:p>
          </table:table-cell>
          <table:table-cell table:style-name="ce3" office:value-type="float" office:value="3260.84">
            <text:p>3.260,84</text:p>
          </table:table-cell>
          <table:table-cell table:style-name="ce3" office:value-type="float" office:value="5112.75">
            <text:p>5.112,7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1653.7">
            <text:p>11.653,7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409.79">
            <text:p>6.409,79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12">
            <text:p>612</text:p>
          </table:table-cell>
          <table:table-cell office:value-type="string">
            <text:p>EDUARDO VASCONCELLOS MATTO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style-name="ce3" office:value-type="float" office:value="12764.02">
            <text:p>12.764,0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38292.08">
            <text:p>38.292,08</text:p>
          </table:table-cell>
          <table:table-cell table:style-name="ce3" office:value-type="float" office:value="3297.14">
            <text:p>3.297,14</text:p>
          </table:table-cell>
          <table:table-cell table:style-name="ce3" office:value-type="float" office:value="2392.09">
            <text:p>2.392,09</text:p>
          </table:table-cell>
          <table:table-cell office:value-type="float" office:value="0">
            <text:p>0</text:p>
          </table:table-cell>
          <table:table-cell table:style-name="ce3" office:value-type="float" office:value="15687.7">
            <text:p>15.687,70</text:p>
          </table:table-cell>
          <table:table-cell table:style-name="ce3" office:value-type="float" office:value="9080.04">
            <text:p>9.080,0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409.13">
            <text:p>6.409,13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17">
            <text:p>617</text:p>
          </table:table-cell>
          <table:table-cell office:value-type="string">
            <text:p>FERNANDO COSTA TOURINHO FILH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2335.22">
            <text:p>2.335,2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392.55">
            <text:p>26.392,55</text:p>
          </table:table-cell>
          <table:table-cell table:style-name="ce3" office:value-type="float" office:value="2445.69">
            <text:p>2.445,69</text:p>
          </table:table-cell>
          <table:table-cell table:style-name="ce3" office:value-type="float" office:value="5277.04">
            <text:p>5.277,0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959.59">
            <text:p>7.959,5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656.31">
            <text:p>6.656,31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18">
            <text:p>618</text:p>
          </table:table-cell>
          <table:table-cell office:value-type="string">
            <text:p>DALMO RANGEL DE OLIVEIR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2350.59">
            <text:p>2.350,5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5351.42">
            <text:p>5.351,4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409.79">
            <text:p>6.409,79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19">
            <text:p>619</text:p>
          </table:table-cell>
          <table:table-cell office:value-type="string">
            <text:p>JOSE RAIMUNDO GOMES DA CRUZ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831.69">
            <text:p>27.831,69</text:p>
          </table:table-cell>
          <table:table-cell table:style-name="ce3" office:value-type="float" office:value="2366.5">
            <text:p>2.366,5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8167.25">
            <text:p>8.167,2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121.91">
            <text:p>7.121,91</text:p>
          </table:table-cell>
          <table:table-cell table:style-name="ce3" office:value-type="float" office:value="4247.19">
            <text:p>4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22">
            <text:p>622</text:p>
          </table:table-cell>
          <table:table-cell office:value-type="string">
            <text:p>ALMIRO RIBEIRO DE OLIVEIR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2350.59">
            <text:p>2.350,5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5926.96">
            <text:p>5.926,9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409.79">
            <text:p>6.409,79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25">
            <text:p>625</text:p>
          </table:table-cell>
          <table:table-cell office:value-type="string">
            <text:p>ARISTEU DE OLIVEIRA LIM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A AREA REGIONAL D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1902.05">
            <text:p>1.902,0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225.55">
            <text:p>27.225,55</text:p>
          </table:table-cell>
          <table:table-cell table:style-name="ce3" office:value-type="float" office:value="2537.32">
            <text:p>2.537,32</text:p>
          </table:table-cell>
          <table:table-cell table:style-name="ce3" office:value-type="float" office:value="5528.21">
            <text:p>5.528,2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4323.14">
            <text:p>14.323,1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847.59">
            <text:p>6.847,59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26">
            <text:p>626</text:p>
          </table:table-cell>
          <table:table-cell office:value-type="string">
            <text:p>GIL DE ALMEID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831.69">
            <text:p>27.831,69</text:p>
          </table:table-cell>
          <table:table-cell table:style-name="ce3" office:value-type="float" office:value="2603.99">
            <text:p>2.603,99</text:p>
          </table:table-cell>
          <table:table-cell table:style-name="ce3" office:value-type="float" office:value="1812.23">
            <text:p>1.812,23</text:p>
          </table:table-cell>
          <table:table-cell office:value-type="float" office:value="0">
            <text:p>0</text:p>
          </table:table-cell>
          <table:table-cell table:style-name="ce3" office:value-type="float" office:value="14052.13">
            <text:p>14.052,13</text:p>
          </table:table-cell>
          <table:table-cell table:style-name="ce3" office:value-type="float" office:value="5232.18">
            <text:p>5.232,1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121.91">
            <text:p>7.121,91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27">
            <text:p>627</text:p>
          </table:table-cell>
          <table:table-cell office:value-type="string">
            <text:p>HELIO DE CARVALHO SALOME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2350.59">
            <text:p>2.350,59</text:p>
          </table:table-cell>
          <table:table-cell table:style-name="ce3" office:value-type="float" office:value="5112.75">
            <text:p>5.112,7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2507.59">
            <text:p>12.507,5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409.79">
            <text:p>6.409,79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30">
            <text:p>630</text:p>
          </table:table-cell>
          <table:table-cell office:value-type="string">
            <text:p>DAURY DE PAUL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1893.1">
            <text:p>1.893,1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8232.3">
            <text:p>8.232,3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409.79">
            <text:p>6.409,79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33">
            <text:p>633</text:p>
          </table:table-cell>
          <table:table-cell office:value-type="string">
            <text:p>JOSE DA SILVA LOUREIRO NET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831.69">
            <text:p>27.831,69</text:p>
          </table:table-cell>
          <table:table-cell table:style-name="ce3" office:value-type="float" office:value="2603.99">
            <text:p>2.603,99</text:p>
          </table:table-cell>
          <table:table-cell table:style-name="ce3" office:value-type="float" office:value="5676.57">
            <text:p>5.676,5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2365.87">
            <text:p>12.365,8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121.91">
            <text:p>7.121,91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34">
            <text:p>634</text:p>
          </table:table-cell>
          <table:table-cell office:value-type="string">
            <text:p>JOCHRIS MANOEL CAMARINH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2350.59">
            <text:p>2.350,5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7582.4">
            <text:p>7.582,4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409.79">
            <text:p>6.409,79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35">
            <text:p>635</text:p>
          </table:table-cell>
          <table:table-cell office:value-type="string">
            <text:p>HELIO OTTONI COELH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929.01">
            <text:p>27.929,01</text:p>
          </table:table-cell>
          <table:table-cell table:style-name="ce3" office:value-type="float" office:value="2157.21">
            <text:p>2.157,2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8794.2">
            <text:p>8.794,2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395.83">
            <text:p>7.395,83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37">
            <text:p>637</text:p>
          </table:table-cell>
          <table:table-cell office:value-type="string">
            <text:p>PLINIO SOARES DE A SAMPAI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18811.74">
            <text:p>18.811,74</text:p>
          </table:table-cell>
          <table:table-cell table:style-name="ce3" office:value-type="float" office:value="1412.92">
            <text:p>1.412,9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0224.66">
            <text:p>20.224,66</text:p>
          </table:table-cell>
          <table:table-cell table:style-name="ce3" office:value-type="float" office:value="1767.22">
            <text:p>1.767,2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5821.2">
            <text:p>5.821,2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5087.1">
            <text:p>5.087,10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39">
            <text:p>639</text:p>
          </table:table-cell>
          <table:table-cell office:value-type="string">
            <text:p>PLAUTO DE OLIVEIR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3669.03">
            <text:p>3.669,0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726.36">
            <text:p>27.726,36</text:p>
          </table:table-cell>
          <table:table-cell table:style-name="ce3" office:value-type="float" office:value="2592.4">
            <text:p>2.592,40</text:p>
          </table:table-cell>
          <table:table-cell table:style-name="ce3" office:value-type="float" office:value="5650.79">
            <text:p>5.650,7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1736.18">
            <text:p>11.736,1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108.4">
            <text:p>7.108,40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40">
            <text:p>640</text:p>
          </table:table-cell>
          <table:table-cell office:value-type="string">
            <text:p>MARIA JOSE DEL PAPA ZACHARIA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2350.59">
            <text:p>2.350,5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86.7">
            <text:p>2.586,7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409.79">
            <text:p>6.409,79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41">
            <text:p>641</text:p>
          </table:table-cell>
          <table:table-cell office:value-type="string">
            <text:p>BENEDICTO NESTOR PENTEAD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929.01">
            <text:p>27.929,01</text:p>
          </table:table-cell>
          <table:table-cell table:style-name="ce3" office:value-type="float" office:value="2614.7">
            <text:p>2.614,7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8851.93">
            <text:p>8.851,9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395.83">
            <text:p>7.395,83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46">
            <text:p>646</text:p>
          </table:table-cell>
          <table:table-cell office:value-type="string">
            <text:p>SERGIO AUGUSTO PEREIRA Q ROCH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1902.05">
            <text:p>1.902,0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225.55">
            <text:p>27.225,55</text:p>
          </table:table-cell>
          <table:table-cell table:style-name="ce3" office:value-type="float" office:value="2537.32">
            <text:p>2.537,3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7323.58">
            <text:p>7.323,5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847.98">
            <text:p>6.847,98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50">
            <text:p>650</text:p>
          </table:table-cell>
          <table:table-cell office:value-type="string">
            <text:p>WALTER DE ABREU GARCEZ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735.79">
            <text:p>2.735,7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8059.29">
            <text:p>28.059,29</text:p>
          </table:table-cell>
          <table:table-cell table:style-name="ce3" office:value-type="float" office:value="2629.03">
            <text:p>2.629,0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1830.27">
            <text:p>11.830,2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805.42">
            <text:p>7.805,42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51">
            <text:p>651</text:p>
          </table:table-cell>
          <table:table-cell office:value-type="string">
            <text:p>ANIZIO NEDER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3355.29">
            <text:p>3.355,2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8678.79">
            <text:p>28.678,79</text:p>
          </table:table-cell>
          <table:table-cell table:style-name="ce3" office:value-type="float" office:value="2697.17">
            <text:p>2.697,17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3831.19">
            <text:p>13.831,1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422.11">
            <text:p>8.422,11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56">
            <text:p>656</text:p>
          </table:table-cell>
          <table:table-cell office:value-type="string">
            <text:p>JOSE CASSIO SOARES HUNGRI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3438.36">
            <text:p>3.438,3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8761.86">
            <text:p>28.761,86</text:p>
          </table:table-cell>
          <table:table-cell table:style-name="ce3" office:value-type="float" office:value="2248.82">
            <text:p>2.248,8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484.93">
            <text:p>2.484,9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121.33">
            <text:p>8.121,33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60">
            <text:p>660</text:p>
          </table:table-cell>
          <table:table-cell office:value-type="string">
            <text:p>ANDRE DE FARIA FRANC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A CAPITAL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831.69">
            <text:p>27.831,69</text:p>
          </table:table-cell>
          <table:table-cell table:style-name="ce3" office:value-type="float" office:value="2603.99">
            <text:p>2.603,99</text:p>
          </table:table-cell>
          <table:table-cell table:style-name="ce3" office:value-type="float" office:value="5676.57">
            <text:p>5.676,5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8684.84">
            <text:p>18.684,8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121.91">
            <text:p>7.121,91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62">
            <text:p>662</text:p>
          </table:table-cell>
          <table:table-cell office:value-type="string">
            <text:p>MAURICIO JOSE DA CUNHA</text:p>
          </table:table-cell>
          <table:table-cell office:value-type="string">
            <text:p>PROCURADOR DE JUSTICA</text:p>
          </table:table-cell>
          <table:table-cell office:value-type="string">
            <text:p>FALECIDO</text:p>
          </table:table-cell>
          <table:table-cell/>
          <table:table-cell office:value-type="string">
            <text:p>CHEFIA DE GABINETE</text:p>
          </table:table-cell>
          <table:table-cell table:number-columns-repeated="7" office:value-type="float" office:value="0">
            <text:p>0</text:p>
          </table:table-cell>
          <table:table-cell office:value-type="float" office:value="550">
            <text:p>550</text:p>
          </table:table-cell>
          <table:table-cell table:number-columns-repeated="2" office:value-type="float" office:value="0">
            <text:p>0</text:p>
          </table:table-cell>
          <table:table-cell office:value-type="float" office:value="550">
            <text:p>55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287.04">
            <text:p>6.287,04</text:p>
          </table:table-cell>
          <table:table-cell table:style-name="ce3" office:value-type="float" office:value="4247.19">
            <text:p>4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64">
            <text:p>664</text:p>
          </table:table-cell>
          <table:table-cell office:value-type="string">
            <text:p>DJALMA LUCIO GABRIEL BARRET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A CAPITAL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729.96">
            <text:p>2.729,9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8053.46">
            <text:p>28.053,46</text:p>
          </table:table-cell>
          <table:table-cell table:style-name="ce3" office:value-type="float" office:value="2628.39">
            <text:p>2.628,39</text:p>
          </table:table-cell>
          <table:table-cell table:style-name="ce3" office:value-type="float" office:value="5730.84">
            <text:p>5.730,8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5247.08">
            <text:p>15.247,0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395.83">
            <text:p>7.395,83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67">
            <text:p>667</text:p>
          </table:table-cell>
          <table:table-cell office:value-type="string">
            <text:p>SAMUEL SERGIO SALINA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831.69">
            <text:p>27.831,69</text:p>
          </table:table-cell>
          <table:table-cell table:style-name="ce3" office:value-type="float" office:value="2603.99">
            <text:p>2.603,99</text:p>
          </table:table-cell>
          <table:table-cell table:style-name="ce3" office:value-type="float" office:value="5676.57">
            <text:p>5.676,5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5390.31">
            <text:p>15.390,3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121.91">
            <text:p>7.121,91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68">
            <text:p>668</text:p>
          </table:table-cell>
          <table:table-cell office:value-type="string">
            <text:p>LUIZ FERNANDO COSTA E SILVA</text:p>
          </table:table-cell>
          <table:table-cell office:value-type="string">
            <text:p>PROMOTOR JUST ENTRANCIA INTERM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2854.46">
            <text:p>22.854,46</text:p>
          </table:table-cell>
          <table:table-cell table:number-columns-repeated="4" office:value-type="float" office:value="0">
            <text:p>0</text:p>
          </table:table-cell>
          <table:table-cell table:style-name="ce3" office:value-type="float" office:value="22854.46">
            <text:p>22.854,46</text:p>
          </table:table-cell>
          <table:table-cell table:style-name="ce3" office:value-type="float" office:value="2056.5">
            <text:p>2.056,50</text:p>
          </table:table-cell>
          <table:table-cell table:style-name="ce3" office:value-type="float" office:value="4458.39">
            <text:p>4.458,3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731">
            <text:p>6.731,0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3803.58">
            <text:p>3.803,58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70">
            <text:p>670</text:p>
          </table:table-cell>
          <table:table-cell office:value-type="string">
            <text:p>LAURO INDURSKY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929.01">
            <text:p>27.929,01</text:p>
          </table:table-cell>
          <table:table-cell table:style-name="ce3" office:value-type="float" office:value="2157.21">
            <text:p>2.157,2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6756.15">
            <text:p>6.756,1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395.83">
            <text:p>7.395,83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71">
            <text:p>671</text:p>
          </table:table-cell>
          <table:table-cell office:value-type="string">
            <text:p>LUIZ SAVERIO PLASTIN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831.69">
            <text:p>27.831,69</text:p>
          </table:table-cell>
          <table:table-cell table:style-name="ce3" office:value-type="float" office:value="2603.99">
            <text:p>2.603,9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5614.2">
            <text:p>5.614,2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121.91">
            <text:p>7.121,91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73">
            <text:p>673</text:p>
          </table:table-cell>
          <table:table-cell office:value-type="string">
            <text:p>ANTONIO SERGIO PACHECO MERCIER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A CAPITAL</text:p>
          </table:table-cell>
          <table:table-cell table:style-name="ce3" office:value-type="float" office:value="23635.26">
            <text:p>23.635,26</text:p>
          </table:table-cell>
          <table:table-cell table:style-name="ce3" office:value-type="float" office:value="1775.97">
            <text:p>1.775,97</text:p>
          </table:table-cell>
          <table:table-cell table:style-name="ce3" office:value-type="float" office:value="12705.61">
            <text:p>12.705,6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38116.84">
            <text:p>38.116,84</text:p>
          </table:table-cell>
          <table:table-cell table:style-name="ce3" office:value-type="float" office:value="3277.86">
            <text:p>3.277,86</text:p>
          </table:table-cell>
          <table:table-cell table:style-name="ce3" office:value-type="float" office:value="5084.16">
            <text:p>5.084,1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7357.59">
            <text:p>17.357,5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391.45">
            <text:p>6.391,45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74">
            <text:p>674</text:p>
          </table:table-cell>
          <table:table-cell office:value-type="string">
            <text:p>LUIZ CARLOS GARITANO DE CASTR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style-name="ce3" office:value-type="float" office:value="12191.23">
            <text:p>12.191,2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37719.29">
            <text:p>37.719,29</text:p>
          </table:table-cell>
          <table:table-cell table:style-name="ce3" office:value-type="float" office:value="3260.84">
            <text:p>3.260,84</text:p>
          </table:table-cell>
          <table:table-cell table:style-name="ce3" office:value-type="float" office:value="5065.46">
            <text:p>5.065,4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884.82">
            <text:p>8.884,8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409.79">
            <text:p>6.409,79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75">
            <text:p>675</text:p>
          </table:table-cell>
          <table:table-cell office:value-type="string">
            <text:p>JOSE SALOMAO AUKAR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style-name="ce3" office:value-type="float" office:value="12191.23">
            <text:p>12.191,2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37719.29">
            <text:p>37.719,29</text:p>
          </table:table-cell>
          <table:table-cell table:style-name="ce3" office:value-type="float" office:value="3260.84">
            <text:p>3.260,8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520.17">
            <text:p>3.520,1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409.79">
            <text:p>6.409,79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76">
            <text:p>676</text:p>
          </table:table-cell>
          <table:table-cell office:value-type="string">
            <text:p>ROBERTO GUERRA DE ANDRADE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number-columns-repeated="13" office:value-type="float" office:value="0">
            <text:p>0</text:p>
          </table:table-cell>
          <table:table-cell table:style-name="ce3" office:value-type="float" office:value="7121.91">
            <text:p>7.121,91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79">
            <text:p>679</text:p>
          </table:table-cell>
          <table:table-cell office:value-type="string">
            <text:p>FERNANDO SOARES DE SOUZ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929.01">
            <text:p>27.929,01</text:p>
          </table:table-cell>
          <table:table-cell table:style-name="ce3" office:value-type="float" office:value="2614.7">
            <text:p>2.614,70</text:p>
          </table:table-cell>
          <table:table-cell table:style-name="ce3" office:value-type="float" office:value="5700.38">
            <text:p>5.700,3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5641.4">
            <text:p>15.641,4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121.91">
            <text:p>7.121,91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81">
            <text:p>681</text:p>
          </table:table-cell>
          <table:table-cell office:value-type="string">
            <text:p>ANTONIO CARLOS DE C PEDROS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831.69">
            <text:p>27.831,69</text:p>
          </table:table-cell>
          <table:table-cell table:style-name="ce3" office:value-type="float" office:value="2603.99">
            <text:p>2.603,9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259.82">
            <text:p>9.259,8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121.91">
            <text:p>7.121,91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84">
            <text:p>684</text:p>
          </table:table-cell>
          <table:table-cell office:value-type="string">
            <text:p>ROMEU SALVADOR MASCI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929.01">
            <text:p>27.929,01</text:p>
          </table:table-cell>
          <table:table-cell table:style-name="ce3" office:value-type="float" office:value="2614.7">
            <text:p>2.614,70</text:p>
          </table:table-cell>
          <table:table-cell table:style-name="ce3" office:value-type="float" office:value="5653.09">
            <text:p>5.653,0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4486.05">
            <text:p>14.486,0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395.83">
            <text:p>7.395,83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85">
            <text:p>685</text:p>
          </table:table-cell>
          <table:table-cell office:value-type="string">
            <text:p>JOSE MARIA DE MELLO FREIRE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831.69">
            <text:p>27.831,69</text:p>
          </table:table-cell>
          <table:table-cell table:style-name="ce3" office:value-type="float" office:value="2603.99">
            <text:p>2.603,99</text:p>
          </table:table-cell>
          <table:table-cell table:style-name="ce3" office:value-type="float" office:value="5676.57">
            <text:p>5.676,5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3881.17">
            <text:p>13.881,1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121.91">
            <text:p>7.121,91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86">
            <text:p>686</text:p>
          </table:table-cell>
          <table:table-cell office:value-type="string">
            <text:p>JOAO LOPES GUIMARAE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929.01">
            <text:p>27.929,01</text:p>
          </table:table-cell>
          <table:table-cell table:style-name="ce3" office:value-type="float" office:value="2614.7">
            <text:p>2.614,70</text:p>
          </table:table-cell>
          <table:table-cell table:style-name="ce3" office:value-type="float" office:value="5700.38">
            <text:p>5.700,3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8121.23">
            <text:p>18.121,2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121.91">
            <text:p>7.121,91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88">
            <text:p>688</text:p>
          </table:table-cell>
          <table:table-cell office:value-type="string">
            <text:p>VILMA TEREZINHA GOIS MAURICI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831.69">
            <text:p>27.831,69</text:p>
          </table:table-cell>
          <table:table-cell table:style-name="ce3" office:value-type="float" office:value="2603.99">
            <text:p>2.603,99</text:p>
          </table:table-cell>
          <table:table-cell table:style-name="ce3" office:value-type="float" office:value="5676.57">
            <text:p>5.676,5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3731.17">
            <text:p>13.731,1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121.91">
            <text:p>7.121,91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89">
            <text:p>689</text:p>
          </table:table-cell>
          <table:table-cell office:value-type="string">
            <text:p>ADHERBAL O GIROLAMO BARROS</text:p>
          </table:table-cell>
          <table:table-cell office:value-type="string">
            <text:p>PROCURADOR DE JUSTICA</text:p>
          </table:table-cell>
          <table:table-cell office:value-type="string">
            <text:p>FALECIDO</text:p>
          </table:table-cell>
          <table:table-cell/>
          <table:table-cell office:value-type="string">
            <text:p>PROMOTORIAS DE JUSTICA</text:p>
          </table:table-cell>
          <table:table-cell table:number-columns-repeated="13" office:value-type="float" office:value="0">
            <text:p>0</text:p>
          </table:table-cell>
          <table:table-cell table:style-name="ce3" office:value-type="float" office:value="6213.33">
            <text:p>6.213,33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90">
            <text:p>690</text:p>
          </table:table-cell>
          <table:table-cell office:value-type="string">
            <text:p>CARLOS JOAO EDUARDO SENGER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508.19">
            <text:p>2.508,19</text:p>
          </table:table-cell>
          <table:table-cell table:style-name="ce3" office:value-type="float" office:value="13312.9">
            <text:p>13.312,9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1144.59">
            <text:p>41.144,59</text:p>
          </table:table-cell>
          <table:table-cell table:style-name="ce3" office:value-type="float" office:value="3637.62">
            <text:p>3.637,62</text:p>
          </table:table-cell>
          <table:table-cell table:style-name="ce3" office:value-type="float" office:value="5629.27">
            <text:p>5.629,2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5751.7">
            <text:p>15.751,7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121.91">
            <text:p>7.121,91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91">
            <text:p>691</text:p>
          </table:table-cell>
          <table:table-cell office:value-type="string">
            <text:p>ROBERTO SERGIO FALCA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831.69">
            <text:p>27.831,69</text:p>
          </table:table-cell>
          <table:table-cell table:style-name="ce3" office:value-type="float" office:value="2146.5">
            <text:p>2.146,5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7756.49">
            <text:p>7.756,4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121.91">
            <text:p>7.121,91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92">
            <text:p>692</text:p>
          </table:table-cell>
          <table:table-cell office:value-type="string">
            <text:p>GUIDO ALVARENG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508.19">
            <text:p>2.508,19</text:p>
          </table:table-cell>
          <table:table-cell table:style-name="ce3" office:value-type="float" office:value="13915.84">
            <text:p>13.915,8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1747.53">
            <text:p>41.747,53</text:p>
          </table:table-cell>
          <table:table-cell table:style-name="ce3" office:value-type="float" office:value="3677.24">
            <text:p>3.677,24</text:p>
          </table:table-cell>
          <table:table-cell table:style-name="ce3" office:value-type="float" office:value="5629.27">
            <text:p>5.629,2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5409.91">
            <text:p>15.409,9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121.91">
            <text:p>7.121,91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94">
            <text:p>694</text:p>
          </table:table-cell>
          <table:table-cell office:value-type="string">
            <text:p>JOSE ROBERTO FRANCO DA FONSECA</text:p>
          </table:table-cell>
          <table:table-cell office:value-type="string">
            <text:p>PROCURADOR DE JUSTICA</text:p>
          </table:table-cell>
          <table:table-cell office:value-type="string">
            <text:p>FALECIDO</text:p>
          </table:table-cell>
          <table:table-cell/>
          <table:table-cell office:value-type="string">
            <text:p>PROMOTORIAS DE JUSTICA</text:p>
          </table:table-cell>
          <table:table-cell table:number-columns-repeated="7" office:value-type="float" office:value="0">
            <text:p>0</text:p>
          </table:table-cell>
          <table:table-cell office:value-type="float" office:value="550">
            <text:p>550</text:p>
          </table:table-cell>
          <table:table-cell table:number-columns-repeated="2" office:value-type="float" office:value="0">
            <text:p>0</text:p>
          </table:table-cell>
          <table:table-cell office:value-type="float" office:value="550">
            <text:p>55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5986.54">
            <text:p>5.986,54</text:p>
          </table:table-cell>
          <table:table-cell table:style-name="ce3" office:value-type="float" office:value="4247.19">
            <text:p>4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95">
            <text:p>695</text:p>
          </table:table-cell>
          <table:table-cell office:value-type="string">
            <text:p>MILTON CICERO NOVAES BAPTISTA</text:p>
          </table:table-cell>
          <table:table-cell office:value-type="string">
            <text:p>PROCURADOR DE JUSTICA</text:p>
          </table:table-cell>
          <table:table-cell office:value-type="string">
            <text:p>FALECIDO</text:p>
          </table:table-cell>
          <table:table-cell/>
          <table:table-cell office:value-type="string">
            <text:p>PROMOTORIAS DE JUSTICA</text:p>
          </table:table-cell>
          <table:table-cell table:number-columns-repeated="7" office:value-type="float" office:value="0">
            <text:p>0</text:p>
          </table:table-cell>
          <table:table-cell office:value-type="float" office:value="550">
            <text:p>550</text:p>
          </table:table-cell>
          <table:table-cell table:number-columns-repeated="2" office:value-type="float" office:value="0">
            <text:p>0</text:p>
          </table:table-cell>
          <table:table-cell office:value-type="float" office:value="550">
            <text:p>55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860.42">
            <text:p>4.860,42</text:p>
          </table:table-cell>
          <table:table-cell table:style-name="ce3" office:value-type="float" office:value="4247.19">
            <text:p>4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96">
            <text:p>696</text:p>
          </table:table-cell>
          <table:table-cell office:value-type="string">
            <text:p>ROBERTO CIRILL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831.69">
            <text:p>27.831,69</text:p>
          </table:table-cell>
          <table:table-cell table:style-name="ce3" office:value-type="float" office:value="2603.99">
            <text:p>2.603,99</text:p>
          </table:table-cell>
          <table:table-cell table:style-name="ce3" office:value-type="float" office:value="5676.57">
            <text:p>5.676,5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1225.22">
            <text:p>11.225,2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121.91">
            <text:p>7.121,91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99">
            <text:p>699</text:p>
          </table:table-cell>
          <table:table-cell office:value-type="string">
            <text:p>CASSIO MONAC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2350.59">
            <text:p>2.350,59</text:p>
          </table:table-cell>
          <table:table-cell table:style-name="ce3" office:value-type="float" office:value="5112.75">
            <text:p>5.112,7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7782.46">
            <text:p>17.782,4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409.79">
            <text:p>6.409,79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00">
            <text:p>700</text:p>
          </table:table-cell>
          <table:table-cell office:value-type="string">
            <text:p>MURILO DE CARVALHO M. CAMPO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831.69">
            <text:p>27.831,69</text:p>
          </table:table-cell>
          <table:table-cell table:style-name="ce3" office:value-type="float" office:value="2146.5">
            <text:p>2.146,5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4242.56">
            <text:p>4.242,5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121.91">
            <text:p>7.121,91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01">
            <text:p>701</text:p>
          </table:table-cell>
          <table:table-cell office:value-type="string">
            <text:p>JOSE FERREIRA NUNES JUNIOR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508.19">
            <text:p>2.508,19</text:p>
          </table:table-cell>
          <table:table-cell table:style-name="ce3" office:value-type="float" office:value="13312.9">
            <text:p>13.312,9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1144.59">
            <text:p>41.144,59</text:p>
          </table:table-cell>
          <table:table-cell table:style-name="ce3" office:value-type="float" office:value="2749.35">
            <text:p>2.749,3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2528.26">
            <text:p>12.528,26</text:p>
          </table:table-cell>
          <table:table-cell table:style-name="ce3" office:value-type="float" office:value="7695.14">
            <text:p>7.695,1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121.83">
            <text:p>7.121,83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02">
            <text:p>702</text:p>
          </table:table-cell>
          <table:table-cell office:value-type="string">
            <text:p>JULIO AUGUSTO TOLEDO VEIG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2350.59">
            <text:p>2.350,59</text:p>
          </table:table-cell>
          <table:table-cell table:style-name="ce3" office:value-type="float" office:value="5065.46">
            <text:p>5.065,4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452.42">
            <text:p>8.452,4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409.79">
            <text:p>6.409,79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31">
            <text:p>731</text:p>
          </table:table-cell>
          <table:table-cell office:value-type="string">
            <text:p>EDENILSON POLONI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number-columns-repeated="4" office:value-type="float" office:value="0">
            <text:p>0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2188.81">
            <text:p>2.188,81</text:p>
          </table:table-cell>
          <table:table-cell table:style-name="ce3" office:value-type="float" office:value="5223.26">
            <text:p>5.223,2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823.87">
            <text:p>7.823,8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523.29">
            <text:p>6.523,29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008">
            <text:p>1008</text:p>
          </table:table-cell>
          <table:table-cell office:value-type="string">
            <text:p>ALEXANDRE DE MORAES</text:p>
          </table:table-cell>
          <table:table-cell office:value-type="string">
            <text:p>PROMOTOR JUST. ENTRANCIA FINAL</text:p>
          </table:table-cell>
          <table:table-cell office:value-type="string">
            <text:p>EXONERADO</text:p>
          </table:table-cell>
          <table:table-cell/>
          <table:table-cell office:value-type="string">
            <text:p>GABINETE DO PROCURADOR GERAL DA JUSTICA</text:p>
          </table:table-cell>
          <table:table-cell table:number-columns-repeated="6" office:value-type="float" office:value="0">
            <text:p>0</text:p>
          </table:table-cell>
          <table:table-cell office:value-type="float" office:value="247.19">
            <text:p>247,19</text:p>
          </table:table-cell>
          <table:table-cell table:number-columns-repeated="3" office:value-type="float" office:value="0">
            <text:p>0</text:p>
          </table:table-cell>
          <table:table-cell office:value-type="float" office:value="247.19">
            <text:p>247,1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442.14">
            <text:p>4.442,14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031">
            <text:p>1031</text:p>
          </table:table-cell>
          <table:table-cell office:value-type="string">
            <text:p>JOSE MARCELO MENEZES VIGLIAR</text:p>
          </table:table-cell>
          <table:table-cell office:value-type="string">
            <text:p>PROMOTOR JUST. ENTRANCIA FINAL</text:p>
          </table:table-cell>
          <table:table-cell office:value-type="string">
            <text:p>EXONERADO</text:p>
          </table:table-cell>
          <table:table-cell/>
          <table:table-cell office:value-type="string">
            <text:p>CHEFIA DE GABINETE</text:p>
          </table:table-cell>
          <table:table-cell table:number-columns-repeated="6" office:value-type="float" office:value="0">
            <text:p>0</text:p>
          </table:table-cell>
          <table:table-cell office:value-type="float" office:value="247.19">
            <text:p>247,19</text:p>
          </table:table-cell>
          <table:table-cell table:number-columns-repeated="3" office:value-type="float" office:value="0">
            <text:p>0</text:p>
          </table:table-cell>
          <table:table-cell office:value-type="float" office:value="247.19">
            <text:p>247,1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587.93">
            <text:p>4.587,93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064">
            <text:p>1064</text:p>
          </table:table-cell>
          <table:table-cell office:value-type="string">
            <text:p>RODRIGO DE MESQUITA PEREIRA</text:p>
          </table:table-cell>
          <table:table-cell office:value-type="string">
            <text:p>PROMOTOR JUSTICA 3.ENTRANCIA</text:p>
          </table:table-cell>
          <table:table-cell office:value-type="string">
            <text:p>EXONERADO</text:p>
          </table:table-cell>
          <table:table-cell/>
          <table:table-cell office:value-type="string">
            <text:p>PROMOTORIAS DE JUSTICA DA AREA REGIONAL</text:p>
          </table:table-cell>
          <table:table-cell table:number-columns-repeated="6" office:value-type="float" office:value="0">
            <text:p>0</text:p>
          </table:table-cell>
          <table:table-cell office:value-type="float" office:value="247.19">
            <text:p>247,19</text:p>
          </table:table-cell>
          <table:table-cell table:number-columns-repeated="3" office:value-type="float" office:value="0">
            <text:p>0</text:p>
          </table:table-cell>
          <table:table-cell office:value-type="float" office:value="247.19">
            <text:p>247,1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3372.33">
            <text:p>3.372,33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357">
            <text:p>1357</text:p>
          </table:table-cell>
          <table:table-cell office:value-type="string">
            <text:p>DULCE MARIA GOYOS SICOLI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2350.59">
            <text:p>2.350,59</text:p>
          </table:table-cell>
          <table:table-cell table:style-name="ce3" office:value-type="float" office:value="5583.22">
            <text:p>5.583,2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1071.78">
            <text:p>11.071,7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405.41">
            <text:p>7.405,41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379">
            <text:p>1379</text:p>
          </table:table-cell>
          <table:table-cell office:value-type="string">
            <text:p>JOSE CARLOS LOUREIRO DA SILVA</text:p>
          </table:table-cell>
          <table:table-cell office:value-type="string">
            <text:p>PROMOTOR JUSTICA 2.ENTRANCI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A AREA REGIONAL D</text:p>
          </table:table-cell>
          <table:table-cell table:style-name="ce3" office:value-type="float" office:value="21712.37">
            <text:p>21.712,37</text:p>
          </table:table-cell>
          <table:table-cell table:number-columns-repeated="4" office:value-type="float" office:value="0">
            <text:p>0</text:p>
          </table:table-cell>
          <table:table-cell table:style-name="ce3" office:value-type="float" office:value="21712.37">
            <text:p>21.712,37</text:p>
          </table:table-cell>
          <table:table-cell table:style-name="ce3" office:value-type="float" office:value="1930.87">
            <text:p>1.930,87</text:p>
          </table:table-cell>
          <table:table-cell table:style-name="ce3" office:value-type="float" office:value="4649.33">
            <text:p>4.649,3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796.31">
            <text:p>6.796,3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5500.12">
            <text:p>5.500,12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666">
            <text:p>1666</text:p>
          </table:table-cell>
          <table:table-cell office:value-type="string">
            <text:p>SILVIO CESAR AROUCK GEMAQUE</text:p>
          </table:table-cell>
          <table:table-cell office:value-type="string">
            <text:p>PROMOTOR JUSTICA 3.ENTRANCIA</text:p>
          </table:table-cell>
          <table:table-cell office:value-type="string">
            <text:p>EXONERADO</text:p>
          </table:table-cell>
          <table:table-cell/>
          <table:table-cell office:value-type="string">
            <text:p>PROMOTORIA DE JUSTICA DE SANTOS</text:p>
          </table:table-cell>
          <table:table-cell table:number-columns-repeated="6" office:value-type="float" office:value="0">
            <text:p>0</text:p>
          </table:table-cell>
          <table:table-cell office:value-type="float" office:value="247.19">
            <text:p>247,19</text:p>
          </table:table-cell>
          <table:table-cell table:number-columns-repeated="3" office:value-type="float" office:value="0">
            <text:p>0</text:p>
          </table:table-cell>
          <table:table-cell office:value-type="float" office:value="247.19">
            <text:p>247,1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012.92">
            <text:p>1.012,92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679">
            <text:p>1679</text:p>
          </table:table-cell>
          <table:table-cell office:value-type="string">
            <text:p>MARTHA PACHECO M DE ARAUJO</text:p>
          </table:table-cell>
          <table:table-cell office:value-type="string">
            <text:p>PROMOTOR JUST. ENTRANCIA FINAL</text:p>
          </table:table-cell>
          <table:table-cell office:value-type="string">
            <text:p>EXONERADO</text:p>
          </table:table-cell>
          <table:table-cell/>
          <table:table-cell office:value-type="string">
            <text:p>PROMOTORIA DE JUSTICA DA CAPITAL</text:p>
          </table:table-cell>
          <table:table-cell table:number-columns-repeated="6" office:value-type="float" office:value="0">
            <text:p>0</text:p>
          </table:table-cell>
          <table:table-cell office:value-type="float" office:value="247.19">
            <text:p>247,19</text:p>
          </table:table-cell>
          <table:table-cell table:number-columns-repeated="3" office:value-type="float" office:value="0">
            <text:p>0</text:p>
          </table:table-cell>
          <table:table-cell office:value-type="float" office:value="247.19">
            <text:p>247,1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3930.64">
            <text:p>3.930,64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685">
            <text:p>1685</text:p>
          </table:table-cell>
          <table:table-cell office:value-type="string">
            <text:p>JOAO BATTAUS NETO</text:p>
          </table:table-cell>
          <table:table-cell office:value-type="string">
            <text:p>PROMOTOR JUSTICA 2.ENTRANCIA</text:p>
          </table:table-cell>
          <table:table-cell office:value-type="string">
            <text:p>EXONERADO</text:p>
          </table:table-cell>
          <table:table-cell/>
          <table:table-cell office:value-type="string">
            <text:p>PROMOTORIA DE JUSTICA DE BIRIGUI</text:p>
          </table:table-cell>
          <table:table-cell table:number-columns-repeated="6" office:value-type="float" office:value="0">
            <text:p>0</text:p>
          </table:table-cell>
          <table:table-cell office:value-type="float" office:value="247.19">
            <text:p>247,19</text:p>
          </table:table-cell>
          <table:table-cell table:number-columns-repeated="3" office:value-type="float" office:value="0">
            <text:p>0</text:p>
          </table:table-cell>
          <table:table-cell office:value-type="float" office:value="247.19">
            <text:p>247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052">
            <text:p>2052</text:p>
          </table:table-cell>
          <table:table-cell office:value-type="string">
            <text:p>FERNANDO MOREIRA GONCALVES</text:p>
          </table:table-cell>
          <table:table-cell office:value-type="string">
            <text:p>PROMOTOR JUSTICA 3.ENTRANCIA</text:p>
          </table:table-cell>
          <table:table-cell office:value-type="string">
            <text:p>EXONERADO</text:p>
          </table:table-cell>
          <table:table-cell/>
          <table:table-cell office:value-type="string">
            <text:p>CHEFIA DE GABINETE</text:p>
          </table:table-cell>
          <table:table-cell table:number-columns-repeated="6" office:value-type="float" office:value="0">
            <text:p>0</text:p>
          </table:table-cell>
          <table:table-cell office:value-type="float" office:value="247.19">
            <text:p>247,19</text:p>
          </table:table-cell>
          <table:table-cell table:number-columns-repeated="3" office:value-type="float" office:value="0">
            <text:p>0</text:p>
          </table:table-cell>
          <table:table-cell office:value-type="float" office:value="247.19">
            <text:p>247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056">
            <text:p>2056</text:p>
          </table:table-cell>
          <table:table-cell office:value-type="string">
            <text:p>JOSE EDUARDO DE A.L.FERREIRA</text:p>
          </table:table-cell>
          <table:table-cell office:value-type="string">
            <text:p>PROMOTOR JUSTICA 2.ENTRANCIA</text:p>
          </table:table-cell>
          <table:table-cell office:value-type="string">
            <text:p>EXONERADO</text:p>
          </table:table-cell>
          <table:table-cell/>
          <table:table-cell office:value-type="string">
            <text:p>PROMOTORIA DE JUSTICA DE APARECIDA</text:p>
          </table:table-cell>
          <table:table-cell table:number-columns-repeated="6" office:value-type="float" office:value="0">
            <text:p>0</text:p>
          </table:table-cell>
          <table:table-cell office:value-type="float" office:value="247.19">
            <text:p>247,19</text:p>
          </table:table-cell>
          <table:table-cell table:number-columns-repeated="3" office:value-type="float" office:value="0">
            <text:p>0</text:p>
          </table:table-cell>
          <table:table-cell office:value-type="float" office:value="247.19">
            <text:p>247,1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2112.51">
            <text:p>2.112,51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060">
            <text:p>2060</text:p>
          </table:table-cell>
          <table:table-cell office:value-type="string">
            <text:p>LUIS ROBERTO GOMES</text:p>
          </table:table-cell>
          <table:table-cell office:value-type="string">
            <text:p>PROMOTOR JUSTICA 1.ENTRANCIA</text:p>
          </table:table-cell>
          <table:table-cell office:value-type="string">
            <text:p>EXONERADO</text:p>
          </table:table-cell>
          <table:table-cell/>
          <table:table-cell office:value-type="string">
            <text:p>PROMOTORIA DE JUSTICA DE PRESIDENTE PRUD</text:p>
          </table:table-cell>
          <table:table-cell table:number-columns-repeated="6" office:value-type="float" office:value="0">
            <text:p>0</text:p>
          </table:table-cell>
          <table:table-cell office:value-type="float" office:value="247.19">
            <text:p>247,19</text:p>
          </table:table-cell>
          <table:table-cell table:number-columns-repeated="3" office:value-type="float" office:value="0">
            <text:p>0</text:p>
          </table:table-cell>
          <table:table-cell office:value-type="float" office:value="247.19">
            <text:p>247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091">
            <text:p>2091</text:p>
          </table:table-cell>
          <table:table-cell office:value-type="string">
            <text:p>TELMA CRISTINA ABRAHAO VEIGA</text:p>
          </table:table-cell>
          <table:table-cell office:value-type="string">
            <text:p>PROMOTOR JUST. ENTRANCIA FINAL</text:p>
          </table:table-cell>
          <table:table-cell office:value-type="string">
            <text:p>EXONERADO</text:p>
          </table:table-cell>
          <table:table-cell/>
          <table:table-cell office:value-type="string">
            <text:p>GABINETE DO PROCURADOR GERAL DA JUSTICA</text:p>
          </table:table-cell>
          <table:table-cell table:number-columns-repeated="6" office:value-type="float" office:value="0">
            <text:p>0</text:p>
          </table:table-cell>
          <table:table-cell office:value-type="float" office:value="247.19">
            <text:p>247,19</text:p>
          </table:table-cell>
          <table:table-cell table:number-columns-repeated="3" office:value-type="float" office:value="0">
            <text:p>0</text:p>
          </table:table-cell>
          <table:table-cell office:value-type="float" office:value="247.19">
            <text:p>247,1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715.65">
            <text:p>4.715,65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197">
            <text:p>2197</text:p>
          </table:table-cell>
          <table:table-cell office:value-type="string">
            <text:p>FRANCISCO MARIO V. BERNARDE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style-name="ce3" office:value-type="float" office:value="12191.23">
            <text:p>12.191,2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37719.29">
            <text:p>37.719,29</text:p>
          </table:table-cell>
          <table:table-cell table:style-name="ce3" office:value-type="float" office:value="3260.84">
            <text:p>3.260,84</text:p>
          </table:table-cell>
          <table:table-cell table:style-name="ce3" office:value-type="float" office:value="5112.75">
            <text:p>5.112,7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2574.35">
            <text:p>12.574,3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409.79">
            <text:p>6.409,79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201">
            <text:p>2201</text:p>
          </table:table-cell>
          <table:table-cell office:value-type="string">
            <text:p>TITO LIVIO SEABRA</text:p>
          </table:table-cell>
          <table:table-cell office:value-type="string">
            <text:p>PROMOTOR JUSTICA 2.ENTRANCIA</text:p>
          </table:table-cell>
          <table:table-cell office:value-type="string">
            <text:p>EXONERADO</text:p>
          </table:table-cell>
          <table:table-cell/>
          <table:table-cell office:value-type="string">
            <text:p>CHEFIA DE GABINETE</text:p>
          </table:table-cell>
          <table:table-cell table:number-columns-repeated="6" office:value-type="float" office:value="0">
            <text:p>0</text:p>
          </table:table-cell>
          <table:table-cell office:value-type="float" office:value="247.19">
            <text:p>247,19</text:p>
          </table:table-cell>
          <table:table-cell table:number-columns-repeated="3" office:value-type="float" office:value="0">
            <text:p>0</text:p>
          </table:table-cell>
          <table:table-cell office:value-type="float" office:value="247.19">
            <text:p>247,1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3351.27">
            <text:p>3.351,27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205">
            <text:p>2205</text:p>
          </table:table-cell>
          <table:table-cell office:value-type="string">
            <text:p>RENATA CHRISTINA BALLEI</text:p>
          </table:table-cell>
          <table:table-cell office:value-type="string">
            <text:p>PROMOTOR JUST. ENTRANCIA FINAL</text:p>
          </table:table-cell>
          <table:table-cell office:value-type="string">
            <text:p>FALECIDO</text:p>
          </table:table-cell>
          <table:table-cell/>
          <table:table-cell office:value-type="string">
            <text:p>6A.PROMOTORIA DE JUSTICA CRIMINAL DO FOR</text:p>
          </table:table-cell>
          <table:table-cell table:number-columns-repeated="13" office:value-type="float" office:value="0">
            <text:p>0</text:p>
          </table:table-cell>
          <table:table-cell table:style-name="ce3" office:value-type="float" office:value="4111.43">
            <text:p>4.111,43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217">
            <text:p>2217</text:p>
          </table:table-cell>
          <table:table-cell office:value-type="string">
            <text:p>CELSO FROES BROCCHETT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GABINETE DO PROCURADOR GERAL DA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2741.84">
            <text:p>2.741,8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799.17">
            <text:p>26.799,17</text:p>
          </table:table-cell>
          <table:table-cell table:style-name="ce3" office:value-type="float" office:value="2490.41">
            <text:p>2.490,41</text:p>
          </table:table-cell>
          <table:table-cell table:style-name="ce3" office:value-type="float" office:value="5847.03">
            <text:p>5.847,0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629.89">
            <text:p>8.629,8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5959.6">
            <text:p>5.959,60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270">
            <text:p>2270</text:p>
          </table:table-cell>
          <table:table-cell office:value-type="string">
            <text:p>ROBERTO DA SILVA OLIVEIRA</text:p>
          </table:table-cell>
          <table:table-cell office:value-type="string">
            <text:p>PROMOTOR DE JUSTICA SUBSTITUTO</text:p>
          </table:table-cell>
          <table:table-cell office:value-type="string">
            <text:p>EXONERADO</text:p>
          </table:table-cell>
          <table:table-cell/>
          <table:table-cell office:value-type="string">
            <text:p>PROMOTORIA DE JUSTICA DE FRANCA</text:p>
          </table:table-cell>
          <table:table-cell table:number-columns-repeated="14" office:value-type="float" office:value="0">
            <text:p>0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533">
            <text:p>2533</text:p>
          </table:table-cell>
          <table:table-cell office:value-type="string">
            <text:p>ANDREA SILVA ARAUJO</text:p>
          </table:table-cell>
          <table:table-cell office:value-type="string">
            <text:p>PROMOTOR JUSTICA 1.ENTRANCIA</text:p>
          </table:table-cell>
          <table:table-cell office:value-type="string">
            <text:p>EXONERADO</text:p>
          </table:table-cell>
          <table:table-cell/>
          <table:table-cell office:value-type="string">
            <text:p>PROMOTORIA DE JUSTICA DE QUELUZ</text:p>
          </table:table-cell>
          <table:table-cell table:number-columns-repeated="6" office:value-type="float" office:value="0">
            <text:p>0</text:p>
          </table:table-cell>
          <table:table-cell office:value-type="float" office:value="247.19">
            <text:p>247,19</text:p>
          </table:table-cell>
          <table:table-cell table:number-columns-repeated="3" office:value-type="float" office:value="0">
            <text:p>0</text:p>
          </table:table-cell>
          <table:table-cell office:value-type="float" office:value="247.19">
            <text:p>247,1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758.42">
            <text:p>1.758,42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739">
            <text:p>2739</text:p>
          </table:table-cell>
          <table:table-cell office:value-type="string">
            <text:p>FLAVIO CAPEZ</text:p>
          </table:table-cell>
          <table:table-cell office:value-type="string">
            <text:p>PROMOTOR JUSTICA 3.ENTRANCI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18836.29">
            <text:p>18.836,29</text:p>
          </table:table-cell>
          <table:table-cell table:number-columns-repeated="4" office:value-type="float" office:value="0">
            <text:p>0</text:p>
          </table:table-cell>
          <table:table-cell table:style-name="ce3" office:value-type="float" office:value="18836.29">
            <text:p>18.836,29</text:p>
          </table:table-cell>
          <table:table-cell table:style-name="ce3" office:value-type="float" office:value="1614.5">
            <text:p>1.614,50</text:p>
          </table:table-cell>
          <table:table-cell table:style-name="ce3" office:value-type="float" office:value="3945.41">
            <text:p>3.945,4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5862.46">
            <text:p>5.862,4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165.44">
            <text:p>4.165,44</text:p>
          </table:table-cell>
          <table:table-cell table:number-columns-repeated="2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463">
            <text:p>4463</text:p>
          </table:table-cell>
          <table:table-cell office:value-type="string">
            <text:p>MARIA TEREZA TILE FERREIR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508.19">
            <text:p>2.508,19</text:p>
          </table:table-cell>
          <table:table-cell table:style-name="ce3" office:value-type="float" office:value="13915.84">
            <text:p>13.915,8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1747.53">
            <text:p>41.747,53</text:p>
          </table:table-cell>
          <table:table-cell table:style-name="ce3" office:value-type="float" office:value="3677.24">
            <text:p>3.677,24</text:p>
          </table:table-cell>
          <table:table-cell table:style-name="ce3" office:value-type="float" office:value="5676.57">
            <text:p>5.676,5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0978.58">
            <text:p>10.978,5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797.22">
            <text:p>8.797,22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844">
            <text:p>5844</text:p>
          </table:table-cell>
          <table:table-cell office:value-type="string">
            <text:p>CARLOS ALBERTO DE CAMPO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A CAPITAL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929.01">
            <text:p>27.929,01</text:p>
          </table:table-cell>
          <table:table-cell table:style-name="ce3" office:value-type="float" office:value="2614.7">
            <text:p>2.614,70</text:p>
          </table:table-cell>
          <table:table-cell table:style-name="ce3" office:value-type="float" office:value="5700.38">
            <text:p>5.700,3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2194.03">
            <text:p>12.194,0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121.91">
            <text:p>7.121,91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514">
            <text:p>6514</text:p>
          </table:table-cell>
          <table:table-cell office:value-type="string">
            <text:p>FELIPE ALEXANDRE V RODRIGUES</text:p>
          </table:table-cell>
          <table:table-cell office:value-type="string">
            <text:p>PROMOTOR DE JUSTICA SUBSTITUTO</text:p>
          </table:table-cell>
          <table:table-cell office:value-type="string">
            <text:p>EXONERADO</text:p>
          </table:table-cell>
          <table:table-cell/>
          <table:table-cell office:value-type="string">
            <text:p>PROMOTORIA DE JUSTICA DA AREA REGIONAL D</text:p>
          </table:table-cell>
          <table:table-cell office:value-type="float" office:value="0">
            <text:p>0</text:p>
          </table:table-cell>
          <table:table-cell table:style-name="ce3" office:value-type="float" office:value="2236.91">
            <text:p>2.236,9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236.91">
            <text:p>2.236,91</text:p>
          </table:table-cell>
          <table:table-cell table:number-columns-repeated="10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519">
            <text:p>6519</text:p>
          </table:table-cell>
          <table:table-cell office:value-type="string">
            <text:p>GUILHERME DE BARROS PERINI</text:p>
          </table:table-cell>
          <table:table-cell office:value-type="string">
            <text:p>PROMOTOR DE JUSTICA SUBSTITUTO</text:p>
          </table:table-cell>
          <table:table-cell office:value-type="string">
            <text:p>EXONERADO</text:p>
          </table:table-cell>
          <table:table-cell/>
          <table:table-cell office:value-type="string">
            <text:p>PROMOTORIA DE JUSTICA DE SAO BERNANDO DO</text:p>
          </table:table-cell>
          <table:table-cell office:value-type="float" office:value="0">
            <text:p>0</text:p>
          </table:table-cell>
          <table:table-cell table:style-name="ce3" office:value-type="float" office:value="4198.77">
            <text:p>4.198,77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4198.77">
            <text:p>4.198,77</text:p>
          </table:table-cell>
          <table:table-cell office:value-type="float" office:value="0">
            <text:p>0</text:p>
          </table:table-cell>
          <table:table-cell office:value-type="float" office:value="39.27">
            <text:p>39,27</text:p>
          </table:table-cell>
          <table:table-cell table:number-columns-repeated="2" office:value-type="float" office:value="0">
            <text:p>0</text:p>
          </table:table-cell>
          <table:table-cell office:value-type="float" office:value="39.27">
            <text:p>39,27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920">
            <text:p>9920</text:p>
          </table:table-cell>
          <table:table-cell office:value-type="string">
            <text:p>DIMAS EDUARDO RAMALH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A CAPITAL</text:p>
          </table:table-cell>
          <table:table-cell table:style-name="ce3" office:value-type="float" office:value="1205.88">
            <text:p>1.205,88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811.39">
            <text:p>3.811,39</text:p>
          </table:table-cell>
          <table:table-cell office:value-type="float" office:value="0">
            <text:p>0</text:p>
          </table:table-cell>
          <table:table-cell office:value-type="float" office:value="280.56">
            <text:p>280,56</text:p>
          </table:table-cell>
          <table:table-cell table:number-columns-repeated="2" office:value-type="float" office:value="0">
            <text:p>0</text:p>
          </table:table-cell>
          <table:table-cell office:value-type="float" office:value="356.78">
            <text:p>356,78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0141">
            <text:p>10141</text:p>
          </table:table-cell>
          <table:table-cell office:value-type="string">
            <text:p>FRANCISCO JOSE AGUIRRE MENIN</text:p>
          </table:table-cell>
          <table:table-cell office:value-type="string">
            <text:p>PROCURADOR DE JUSTICA</text:p>
          </table:table-cell>
          <table:table-cell office:value-type="string">
            <text:p>EXONERADO</text:p>
          </table:table-cell>
          <table:table-cell/>
          <table:table-cell office:value-type="string">
            <text:p>CHEFIA DE GABINETE</text:p>
          </table:table-cell>
          <table:table-cell table:number-columns-repeated="6" office:value-type="float" office:value="0">
            <text:p>0</text:p>
          </table:table-cell>
          <table:table-cell office:value-type="float" office:value="247.19">
            <text:p>247,19</text:p>
          </table:table-cell>
          <table:table-cell table:number-columns-repeated="3" office:value-type="float" office:value="0">
            <text:p>0</text:p>
          </table:table-cell>
          <table:table-cell office:value-type="float" office:value="247.19">
            <text:p>247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4514">
            <text:p>14514</text:p>
          </table:table-cell>
          <table:table-cell office:value-type="string">
            <text:p>BERENICE MARIA A MATUCK</text:p>
          </table:table-cell>
          <table:table-cell office:value-type="string">
            <text:p>PROCURADOR DE JUSTICA</text:p>
          </table:table-cell>
          <table:table-cell office:value-type="string">
            <text:p>FALECIDO</text:p>
          </table:table-cell>
          <table:table-cell/>
          <table:table-cell office:value-type="string">
            <text:p>PROMOTORIAS DE JUSTICA</text:p>
          </table:table-cell>
          <table:table-cell table:number-columns-repeated="13" office:value-type="float" office:value="0">
            <text:p>0</text:p>
          </table:table-cell>
          <table:table-cell table:style-name="ce3" office:value-type="float" office:value="6213.65">
            <text:p>6.213,65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5084">
            <text:p>15084</text:p>
          </table:table-cell>
          <table:table-cell office:value-type="string">
            <text:p>LUIZ PIZZ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A AREA REGIONAL D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508.19">
            <text:p>2.508,19</text:p>
          </table:table-cell>
          <table:table-cell table:style-name="ce3" office:value-type="float" office:value="13915.84">
            <text:p>13.915,8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1747.53">
            <text:p>41.747,53</text:p>
          </table:table-cell>
          <table:table-cell table:style-name="ce3" office:value-type="float" office:value="3677.24">
            <text:p>3.677,24</text:p>
          </table:table-cell>
          <table:table-cell table:style-name="ce3" office:value-type="float" office:value="5676.57">
            <text:p>5.676,5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3237.92">
            <text:p>13.237,9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121.91">
            <text:p>7.121,91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5973">
            <text:p>15973</text:p>
          </table:table-cell>
          <table:table-cell office:value-type="string">
            <text:p>FABIO ANTONIO GUIMARAE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929.01">
            <text:p>27.929,01</text:p>
          </table:table-cell>
          <table:table-cell table:style-name="ce3" office:value-type="float" office:value="2614.7">
            <text:p>2.614,7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113.65">
            <text:p>9.113,6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369.02">
            <text:p>7.369,02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1075">
            <text:p>21075</text:p>
          </table:table-cell>
          <table:table-cell office:value-type="string">
            <text:p>JOSE LUIZ CARVALHAES CAMARG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2350.59">
            <text:p>2.350,59</text:p>
          </table:table-cell>
          <table:table-cell table:style-name="ce3" office:value-type="float" office:value="5583.22">
            <text:p>5.583,2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0921.2">
            <text:p>10.921,2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409.79">
            <text:p>6.409,79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2106">
            <text:p>22106</text:p>
          </table:table-cell>
          <table:table-cell office:value-type="string">
            <text:p>FRANCISCO AMARAL SILVEIR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A AREA REGIONAL D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831.69">
            <text:p>27.831,69</text:p>
          </table:table-cell>
          <table:table-cell table:style-name="ce3" office:value-type="float" office:value="2603.99">
            <text:p>2.603,9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419.95">
            <text:p>3.419,9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122.15">
            <text:p>7.122,15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2258">
            <text:p>22258</text:p>
          </table:table-cell>
          <table:table-cell office:value-type="string">
            <text:p>CARLOS ALBERTO DE M E SILV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2335.22">
            <text:p>2.335,2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392.55">
            <text:p>26.392,55</text:p>
          </table:table-cell>
          <table:table-cell table:style-name="ce3" office:value-type="float" office:value="1988.2">
            <text:p>1.988,2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852.07">
            <text:p>2.852,0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658.29">
            <text:p>6.658,29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3202">
            <text:p>23202</text:p>
          </table:table-cell>
          <table:table-cell office:value-type="string">
            <text:p>PAULO DE ARRUDA MIRAND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831.69">
            <text:p>27.831,69</text:p>
          </table:table-cell>
          <table:table-cell table:style-name="ce3" office:value-type="float" office:value="2603.99">
            <text:p>2.603,99</text:p>
          </table:table-cell>
          <table:table-cell table:style-name="ce3" office:value-type="float" office:value="5629.27">
            <text:p>5.629,2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449.37">
            <text:p>8.449,3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121.91">
            <text:p>7.121,91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3813">
            <text:p>23813</text:p>
          </table:table-cell>
          <table:table-cell office:value-type="string">
            <text:p>ALBERTO DE O. ANDRADE NETO</text:p>
          </table:table-cell>
          <table:table-cell office:value-type="string">
            <text:p>PROCURADOR DE JUSTICA</text:p>
          </table:table-cell>
          <table:table-cell office:value-type="string">
            <text:p>EXONERADO</text:p>
          </table:table-cell>
          <table:table-cell/>
          <table:table-cell office:value-type="string">
            <text:p>GABINETE DO PROCURADOR GERAL DA JUSTICA</text:p>
          </table:table-cell>
          <table:table-cell table:number-columns-repeated="6" office:value-type="float" office:value="0">
            <text:p>0</text:p>
          </table:table-cell>
          <table:table-cell office:value-type="float" office:value="247.19">
            <text:p>247,19</text:p>
          </table:table-cell>
          <table:table-cell table:number-columns-repeated="3" office:value-type="float" office:value="0">
            <text:p>0</text:p>
          </table:table-cell>
          <table:table-cell office:value-type="float" office:value="247.19">
            <text:p>247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5772">
            <text:p>25772</text:p>
          </table:table-cell>
          <table:table-cell office:value-type="string">
            <text:p>JOSE ROBERTO VIEIRA CUENC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831.69">
            <text:p>27.831,69</text:p>
          </table:table-cell>
          <table:table-cell table:style-name="ce3" office:value-type="float" office:value="2603.99">
            <text:p>2.603,99</text:p>
          </table:table-cell>
          <table:table-cell table:style-name="ce3" office:value-type="float" office:value="6099.74">
            <text:p>6.099,7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1889.89">
            <text:p>11.889,8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121.91">
            <text:p>7.121,91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5879">
            <text:p>25879</text:p>
          </table:table-cell>
          <table:table-cell office:value-type="string">
            <text:p>AZIL FRANCISCO BROCHINI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2350.59">
            <text:p>2.350,59</text:p>
          </table:table-cell>
          <table:table-cell table:style-name="ce3" office:value-type="float" office:value="5112.75">
            <text:p>5.112,7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9265.5">
            <text:p>9.265,5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409.79">
            <text:p>6.409,79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6940">
            <text:p>26940</text:p>
          </table:table-cell>
          <table:table-cell office:value-type="string">
            <text:p>PAULO CESAR GUIMARAE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2350.59">
            <text:p>2.350,59</text:p>
          </table:table-cell>
          <table:table-cell table:style-name="ce3" office:value-type="float" office:value="5112.75">
            <text:p>5.112,7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4112.31">
            <text:p>14.112,3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411.18">
            <text:p>6.411,18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8438">
            <text:p>28438</text:p>
          </table:table-cell>
          <table:table-cell office:value-type="string">
            <text:p>ANTONIO CARLOS AUGUSTO GAM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3188.89">
            <text:p>3.188,8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246.22">
            <text:p>27.246,22</text:p>
          </table:table-cell>
          <table:table-cell table:style-name="ce3" office:value-type="float" office:value="2539.59">
            <text:p>2.539,59</text:p>
          </table:table-cell>
          <table:table-cell table:style-name="ce3" office:value-type="float" office:value="6003.74">
            <text:p>6.003,7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3376.01">
            <text:p>13.376,0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327.9">
            <text:p>7.327,90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1259">
            <text:p>31259</text:p>
          </table:table-cell>
          <table:table-cell office:value-type="string">
            <text:p>CARLOS FREDERICO C.NOGUEIR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831.69">
            <text:p>27.831,69</text:p>
          </table:table-cell>
          <table:table-cell table:style-name="ce3" office:value-type="float" office:value="2603.99">
            <text:p>2.603,99</text:p>
          </table:table-cell>
          <table:table-cell table:style-name="ce3" office:value-type="float" office:value="5629.27">
            <text:p>5.629,2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21522.2">
            <text:p>21.522,2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121.91">
            <text:p>7.121,91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5836">
            <text:p>35836</text:p>
          </table:table-cell>
          <table:table-cell office:value-type="string">
            <text:p>JOSE HENRIQUE DE FREITA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2350.59">
            <text:p>2.350,59</text:p>
          </table:table-cell>
          <table:table-cell table:style-name="ce3" office:value-type="float" office:value="4365.88">
            <text:p>4.365,88</text:p>
          </table:table-cell>
          <table:table-cell office:value-type="float" office:value="0">
            <text:p>0</text:p>
          </table:table-cell>
          <table:table-cell table:style-name="ce3" office:value-type="float" office:value="2200">
            <text:p>2.200,00</text:p>
          </table:table-cell>
          <table:table-cell table:style-name="ce3" office:value-type="float" office:value="8283.5">
            <text:p>8.283,5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409.79">
            <text:p>6.409,79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6476">
            <text:p>36476</text:p>
          </table:table-cell>
          <table:table-cell office:value-type="string">
            <text:p>ARTUR PAGLIUSI GONZAG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831.69">
            <text:p>27.831,69</text:p>
          </table:table-cell>
          <table:table-cell table:style-name="ce3" office:value-type="float" office:value="2603.99">
            <text:p>2.603,99</text:p>
          </table:table-cell>
          <table:table-cell table:style-name="ce3" office:value-type="float" office:value="5629.27">
            <text:p>5.629,2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2366.58">
            <text:p>12.366,5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812.58">
            <text:p>8.812,58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2890">
            <text:p>42890</text:p>
          </table:table-cell>
          <table:table-cell office:value-type="string">
            <text:p>INAJA GUEDES DE BARRO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COLEGIO DE PROCURADORES DA JUSTIS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831.69">
            <text:p>27.831,69</text:p>
          </table:table-cell>
          <table:table-cell table:style-name="ce3" office:value-type="float" office:value="2603.99">
            <text:p>2.603,9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4285.88">
            <text:p>4.285,8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121.91">
            <text:p>7.121,91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3757">
            <text:p>43757</text:p>
          </table:table-cell>
          <table:table-cell office:value-type="string">
            <text:p>ROSA MARIA B B DE ANDRADE</text:p>
          </table:table-cell>
          <table:table-cell office:value-type="string">
            <text:p>PROCURADOR DE JUSTICA</text:p>
          </table:table-cell>
          <table:table-cell office:value-type="string">
            <text:p>EXONERADO</text:p>
          </table:table-cell>
          <table:table-cell/>
          <table:table-cell office:value-type="string">
            <text:p>CHEFIA DE GABINETE</text:p>
          </table:table-cell>
          <table:table-cell table:number-columns-repeated="6" office:value-type="float" office:value="0">
            <text:p>0</text:p>
          </table:table-cell>
          <table:table-cell office:value-type="float" office:value="247.19">
            <text:p>247,19</text:p>
          </table:table-cell>
          <table:table-cell table:number-columns-repeated="3" office:value-type="float" office:value="0">
            <text:p>0</text:p>
          </table:table-cell>
          <table:table-cell office:value-type="float" office:value="247.19">
            <text:p>247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4060">
            <text:p>44060</text:p>
          </table:table-cell>
          <table:table-cell office:value-type="string">
            <text:p>ANTONIO APPARECIDO CONTI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831.69">
            <text:p>27.831,69</text:p>
          </table:table-cell>
          <table:table-cell table:style-name="ce3" office:value-type="float" office:value="2603.99">
            <text:p>2.603,99</text:p>
          </table:table-cell>
          <table:table-cell table:style-name="ce3" office:value-type="float" office:value="5676.57">
            <text:p>5.676,5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496.67">
            <text:p>8.496,6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230.82">
            <text:p>8.230,82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3760">
            <text:p>53760</text:p>
          </table:table-cell>
          <table:table-cell office:value-type="string">
            <text:p>ANTONIO ARALDO F.DAL POZZO</text:p>
          </table:table-cell>
          <table:table-cell office:value-type="string">
            <text:p>PROCURADOR GERAL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929.01">
            <text:p>27.929,01</text:p>
          </table:table-cell>
          <table:table-cell table:style-name="ce3" office:value-type="float" office:value="2834.7">
            <text:p>2.834,70</text:p>
          </table:table-cell>
          <table:table-cell table:style-name="ce3" office:value-type="float" office:value="6189.88">
            <text:p>6.189,8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22659.87">
            <text:p>22.659,8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847.98">
            <text:p>6.847,98</text:p>
          </table:table-cell>
          <table:table-cell table:style-name="ce3" office:value-type="float" office:value="4247.19">
            <text:p>4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4612">
            <text:p>54612</text:p>
          </table:table-cell>
          <table:table-cell office:value-type="string">
            <text:p>CILDO GIOLO</text:p>
          </table:table-cell>
          <table:table-cell office:value-type="string">
            <text:p>PROMOTOR JUST. ENTRANCIA FINAL</text:p>
          </table:table-cell>
          <table:table-cell office:value-type="string">
            <text:p>FALECIDO</text:p>
          </table:table-cell>
          <table:table-cell/>
          <table:table-cell office:value-type="string">
            <text:p>CHEFIA DE GABINETE</text:p>
          </table:table-cell>
          <table:table-cell table:number-columns-repeated="13" office:value-type="float" office:value="0">
            <text:p>0</text:p>
          </table:table-cell>
          <table:table-cell table:style-name="ce3" office:value-type="float" office:value="5418.97">
            <text:p>5.418,97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5537">
            <text:p>55537</text:p>
          </table:table-cell>
          <table:table-cell office:value-type="string">
            <text:p>JOSE NELSON RINALDI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2350.59">
            <text:p>2.350,5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4992.86">
            <text:p>4.992,8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409.79">
            <text:p>6.409,79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6566">
            <text:p>56566</text:p>
          </table:table-cell>
          <table:table-cell office:value-type="string">
            <text:p>JOSE EDUARDO TEIXEIRA PENTEAD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831.69">
            <text:p>27.831,69</text:p>
          </table:table-cell>
          <table:table-cell table:style-name="ce3" office:value-type="float" office:value="2603.99">
            <text:p>2.603,99</text:p>
          </table:table-cell>
          <table:table-cell table:style-name="ce3" office:value-type="float" office:value="5676.57">
            <text:p>5.676,5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9098.35">
            <text:p>9.098,3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121.91">
            <text:p>7.121,91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6630">
            <text:p>56630</text:p>
          </table:table-cell>
          <table:table-cell office:value-type="string">
            <text:p>AMAURI RENO DO PRAD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831.69">
            <text:p>27.831,69</text:p>
          </table:table-cell>
          <table:table-cell table:style-name="ce3" office:value-type="float" office:value="2603.99">
            <text:p>2.603,99</text:p>
          </table:table-cell>
          <table:table-cell table:style-name="ce3" office:value-type="float" office:value="5454.15">
            <text:p>5.454,15</text:p>
          </table:table-cell>
          <table:table-cell office:value-type="float" office:value="0">
            <text:p>0</text:p>
          </table:table-cell>
          <table:table-cell table:style-name="ce3" office:value-type="float" office:value="2347.61">
            <text:p>2.347,61</text:p>
          </table:table-cell>
          <table:table-cell table:style-name="ce3" office:value-type="float" office:value="11215.95">
            <text:p>11.215,9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062.07">
            <text:p>8.062,07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8370">
            <text:p>58370</text:p>
          </table:table-cell>
          <table:table-cell office:value-type="string">
            <text:p>PAULO SERGIO GALVAO NOGUEIR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2350.59">
            <text:p>2.350,59</text:p>
          </table:table-cell>
          <table:table-cell table:style-name="ce3" office:value-type="float" office:value="5112.75">
            <text:p>5.112,7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3375.3">
            <text:p>13.375,3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752.09">
            <text:p>7.752,09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1136">
            <text:p>61136</text:p>
          </table:table-cell>
          <table:table-cell office:value-type="string">
            <text:p>ROBERTO GOMES DOS REIS RAMALH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COLEGIO DE PROCURADORES DA JUSTIS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605.51">
            <text:p>2.605,51</text:p>
          </table:table-cell>
          <table:table-cell table:style-name="ce3" office:value-type="float" office:value="13964.5">
            <text:p>13.964,5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1893.51">
            <text:p>41.893,51</text:p>
          </table:table-cell>
          <table:table-cell table:style-name="ce3" office:value-type="float" office:value="3693.3">
            <text:p>3.693,30</text:p>
          </table:table-cell>
          <table:table-cell table:style-name="ce3" office:value-type="float" office:value="5653.09">
            <text:p>5.653,0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2775.08">
            <text:p>12.775,0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653.53">
            <text:p>8.653,53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1620">
            <text:p>61620</text:p>
          </table:table-cell>
          <table:table-cell office:value-type="string">
            <text:p>PEDRO BRENNA FILH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CURADORIA DE JUSTICA CIVEL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1470.73">
            <text:p>1.470,73</text:p>
          </table:table-cell>
          <table:table-cell table:style-name="ce3" office:value-type="float" office:value="12794.17">
            <text:p>12.794,1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39588.4">
            <text:p>39.588,40</text:p>
          </table:table-cell>
          <table:table-cell table:style-name="ce3" office:value-type="float" office:value="3466.44">
            <text:p>3.466,44</text:p>
          </table:table-cell>
          <table:table-cell table:style-name="ce3" office:value-type="float" office:value="5893.11">
            <text:p>5.893,1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4698.62">
            <text:p>14.698,6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377.69">
            <text:p>7.377,69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3378">
            <text:p>63378</text:p>
          </table:table-cell>
          <table:table-cell office:value-type="string">
            <text:p>JOSE JARBAS DE AGUIAR GOMES</text:p>
          </table:table-cell>
          <table:table-cell office:value-type="string">
            <text:p>PROCURADOR DE JUSTICA</text:p>
          </table:table-cell>
          <table:table-cell office:value-type="string">
            <text:p>EXONERADO</text:p>
          </table:table-cell>
          <table:table-cell/>
          <table:table-cell office:value-type="string">
            <text:p>GABINETE DO PROCURADOR GERAL DA JUSTICA</text:p>
          </table:table-cell>
          <table:table-cell table:number-columns-repeated="6" office:value-type="float" office:value="0">
            <text:p>0</text:p>
          </table:table-cell>
          <table:table-cell office:value-type="float" office:value="247.19">
            <text:p>247,19</text:p>
          </table:table-cell>
          <table:table-cell table:number-columns-repeated="3" office:value-type="float" office:value="0">
            <text:p>0</text:p>
          </table:table-cell>
          <table:table-cell office:value-type="float" office:value="247.19">
            <text:p>247,1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864.04">
            <text:p>6.864,04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3676">
            <text:p>63676</text:p>
          </table:table-cell>
          <table:table-cell office:value-type="string">
            <text:p>PABLO JOSE PEREZ GREC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A AREA REGIONAL D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2335.22">
            <text:p>2.335,2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392.55">
            <text:p>26.392,55</text:p>
          </table:table-cell>
          <table:table-cell table:style-name="ce3" office:value-type="float" office:value="2445.69">
            <text:p>2.445,69</text:p>
          </table:table-cell>
          <table:table-cell table:style-name="ce3" office:value-type="float" office:value="3989.49">
            <text:p>3.989,49</text:p>
          </table:table-cell>
          <table:table-cell office:value-type="float" office:value="0">
            <text:p>0</text:p>
          </table:table-cell>
          <table:table-cell table:style-name="ce3" office:value-type="float" office:value="6392.8">
            <text:p>6.392,80</text:p>
          </table:table-cell>
          <table:table-cell table:style-name="ce3" office:value-type="float" office:value="6435.18">
            <text:p>6.435,1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683.71">
            <text:p>6.683,71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5567">
            <text:p>65567</text:p>
          </table:table-cell>
          <table:table-cell office:value-type="string">
            <text:p>FLORA MARIA BORELLI GONCALVE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831.69">
            <text:p>27.831,69</text:p>
          </table:table-cell>
          <table:table-cell table:style-name="ce3" office:value-type="float" office:value="2603.99">
            <text:p>2.603,99</text:p>
          </table:table-cell>
          <table:table-cell table:style-name="ce3" office:value-type="float" office:value="5676.57">
            <text:p>5.676,5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7228.94">
            <text:p>17.228,9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345.7">
            <text:p>8.345,70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5944">
            <text:p>65944</text:p>
          </table:table-cell>
          <table:table-cell office:value-type="string">
            <text:p>PEDRO CARLOS GARUTTI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A AREA REGIONAL D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2350.59">
            <text:p>2.350,59</text:p>
          </table:table-cell>
          <table:table-cell table:style-name="ce3" office:value-type="float" office:value="5112.75">
            <text:p>5.112,7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3653.26">
            <text:p>13.653,2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409.79">
            <text:p>6.409,79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8304">
            <text:p>68304</text:p>
          </table:table-cell>
          <table:table-cell office:value-type="string">
            <text:p>MARIA ROMUALDO</text:p>
          </table:table-cell>
          <table:table-cell office:value-type="string">
            <text:p>PROMOTOR JUSTICA 3.ENTRANCI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2854.46">
            <text:p>22.854,46</text:p>
          </table:table-cell>
          <table:table-cell office:value-type="float" office:value="273.36">
            <text:p>273,3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3127.82">
            <text:p>23.127,82</text:p>
          </table:table-cell>
          <table:table-cell table:style-name="ce3" office:value-type="float" office:value="2086.57">
            <text:p>2.086,57</text:p>
          </table:table-cell>
          <table:table-cell table:style-name="ce3" office:value-type="float" office:value="4948.47">
            <text:p>4.948,4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998.82">
            <text:p>8.998,8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337.12">
            <text:p>6.337,12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8817">
            <text:p>68817</text:p>
          </table:table-cell>
          <table:table-cell office:value-type="string">
            <text:p>JOSE AUGUSTO C.MEIRELLE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2350.59">
            <text:p>2.350,59</text:p>
          </table:table-cell>
          <table:table-cell table:style-name="ce3" office:value-type="float" office:value="5112.75">
            <text:p>5.112,7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210.01">
            <text:p>8.210,0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748.34">
            <text:p>6.748,34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4519">
            <text:p>74519</text:p>
          </table:table-cell>
          <table:table-cell office:value-type="string">
            <text:p>LUIZ CARLOS GALVAO DE BARRO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929.01">
            <text:p>27.929,01</text:p>
          </table:table-cell>
          <table:table-cell table:style-name="ce3" office:value-type="float" office:value="2614.7">
            <text:p>2.614,70</text:p>
          </table:table-cell>
          <table:table-cell table:style-name="ce3" office:value-type="float" office:value="5700.38">
            <text:p>5.700,3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7252.02">
            <text:p>17.252,0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121.91">
            <text:p>7.121,91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7193">
            <text:p>77193</text:p>
          </table:table-cell>
          <table:table-cell office:value-type="string">
            <text:p>FERNANDO PASSOS LINARDI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831.69">
            <text:p>27.831,69</text:p>
          </table:table-cell>
          <table:table-cell table:style-name="ce3" office:value-type="float" office:value="2146.5">
            <text:p>2.146,5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6360.72">
            <text:p>6.360,7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620.31">
            <text:p>7.620,31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2357">
            <text:p>82357</text:p>
          </table:table-cell>
          <table:table-cell office:value-type="string">
            <text:p>MARIA CLAUDIA DE S FOZ DESTRI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508.19">
            <text:p>2.508,19</text:p>
          </table:table-cell>
          <table:table-cell table:style-name="ce3" office:value-type="float" office:value="13915.84">
            <text:p>13.915,8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1747.53">
            <text:p>41.747,53</text:p>
          </table:table-cell>
          <table:table-cell table:style-name="ce3" office:value-type="float" office:value="3677.24">
            <text:p>3.677,24</text:p>
          </table:table-cell>
          <table:table-cell table:style-name="ce3" office:value-type="float" office:value="5676.57">
            <text:p>5.676,5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2854.83">
            <text:p>12.854,8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121.91">
            <text:p>7.121,91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6244">
            <text:p>86244</text:p>
          </table:table-cell>
          <table:table-cell office:value-type="string">
            <text:p>ALVARO BERNARDIN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831.69">
            <text:p>27.831,69</text:p>
          </table:table-cell>
          <table:table-cell table:style-name="ce3" office:value-type="float" office:value="2603.99">
            <text:p>2.603,99</text:p>
          </table:table-cell>
          <table:table-cell table:style-name="ce3" office:value-type="float" office:value="6099.74">
            <text:p>6.099,7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2797.81">
            <text:p>12.797,8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121.91">
            <text:p>7.121,91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4440">
            <text:p>94440</text:p>
          </table:table-cell>
          <table:table-cell office:value-type="string">
            <text:p>LUCIA MARIA CASALI DE OLIVEIR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929.01">
            <text:p>27.929,01</text:p>
          </table:table-cell>
          <table:table-cell table:style-name="ce3" office:value-type="float" office:value="2614.7">
            <text:p>2.614,70</text:p>
          </table:table-cell>
          <table:table-cell table:style-name="ce3" office:value-type="float" office:value="5700.38">
            <text:p>5.700,3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4627.94">
            <text:p>14.627,9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366.34">
            <text:p>8.366,34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5444">
            <text:p>95444</text:p>
          </table:table-cell>
          <table:table-cell office:value-type="string">
            <text:p>RENE RICUPERO</text:p>
          </table:table-cell>
          <table:table-cell office:value-type="string">
            <text:p>PROCURADOR DE JUSTICA</text:p>
          </table:table-cell>
          <table:table-cell office:value-type="string">
            <text:p>EXONERADO</text:p>
          </table:table-cell>
          <table:table-cell/>
          <table:table-cell office:value-type="string">
            <text:p>CHEFIA DE GABINETE</text:p>
          </table:table-cell>
          <table:table-cell table:number-columns-repeated="14" office:value-type="float" office:value="0">
            <text:p>0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6635">
            <text:p>96635</text:p>
          </table:table-cell>
          <table:table-cell office:value-type="string">
            <text:p>FREDERICO ANTONIO H PIMENTEL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831.69">
            <text:p>27.831,69</text:p>
          </table:table-cell>
          <table:table-cell table:style-name="ce3" office:value-type="float" office:value="2603.99">
            <text:p>2.603,99</text:p>
          </table:table-cell>
          <table:table-cell table:style-name="ce3" office:value-type="float" office:value="5629.27">
            <text:p>5.629,2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0259.18">
            <text:p>10.259,1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121.91">
            <text:p>7.121,91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7040">
            <text:p>97040</text:p>
          </table:table-cell>
          <table:table-cell office:value-type="string">
            <text:p>EDIVON TEIXEIR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929.01">
            <text:p>27.929,01</text:p>
          </table:table-cell>
          <table:table-cell table:style-name="ce3" office:value-type="float" office:value="2614.7">
            <text:p>2.614,70</text:p>
          </table:table-cell>
          <table:table-cell table:style-name="ce3" office:value-type="float" office:value="5558.51">
            <text:p>5.558,5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3557.69">
            <text:p>13.557,6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908.96">
            <text:p>7.908,96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9437">
            <text:p>99437</text:p>
          </table:table-cell>
          <table:table-cell office:value-type="string">
            <text:p>JOAO MANOEL NOVAES CARRAMENH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831.69">
            <text:p>27.831,69</text:p>
          </table:table-cell>
          <table:table-cell table:style-name="ce3" office:value-type="float" office:value="2603.99">
            <text:p>2.603,9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2756.43">
            <text:p>12.756,4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121.91">
            <text:p>7.121,91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00002">
            <text:p>100002</text:p>
          </table:table-cell>
          <table:table-cell office:value-type="string">
            <text:p>EDSON LUIZ RIBEIRO</text:p>
          </table:table-cell>
          <table:table-cell office:value-type="string">
            <text:p>PROMOTOR JUST. ENTRANCIA FINAL</text:p>
          </table:table-cell>
          <table:table-cell office:value-type="string">
            <text:p>EXONERADO</text:p>
          </table:table-cell>
          <table:table-cell/>
          <table:table-cell office:value-type="string">
            <text:p>CHEFIA DE GABINETE</text:p>
          </table:table-cell>
          <table:table-cell table:number-columns-repeated="6" office:value-type="float" office:value="0">
            <text:p>0</text:p>
          </table:table-cell>
          <table:table-cell office:value-type="float" office:value="220">
            <text:p>220</text:p>
          </table:table-cell>
          <table:table-cell office:value-type="float" office:value="489.5">
            <text:p>489,5</text:p>
          </table:table-cell>
          <table:table-cell table:number-columns-repeated="2" office:value-type="float" office:value="0">
            <text:p>0</text:p>
          </table:table-cell>
          <table:table-cell office:value-type="float" office:value="709.5">
            <text:p>709,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000">
            <text:p>2.000,00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00003">
            <text:p>100003</text:p>
          </table:table-cell>
          <table:table-cell office:value-type="string">
            <text:p>EDSON CHUJI KINASHI</text:p>
          </table:table-cell>
          <table:table-cell office:value-type="string">
            <text:p>PROMOTOR JUST. ENTRANCIA FINAL</text:p>
          </table:table-cell>
          <table:table-cell office:value-type="string">
            <text:p>EXONERADO</text:p>
          </table:table-cell>
          <table:table-cell/>
          <table:table-cell office:value-type="string">
            <text:p>CHEFIA DE GABINETE</text:p>
          </table:table-cell>
          <table:table-cell table:number-columns-repeated="6" office:value-type="float" office:value="0">
            <text:p>0</text:p>
          </table:table-cell>
          <table:table-cell office:value-type="float" office:value="220">
            <text:p>220</text:p>
          </table:table-cell>
          <table:table-cell office:value-type="float" office:value="489.5">
            <text:p>489,5</text:p>
          </table:table-cell>
          <table:table-cell table:number-columns-repeated="2" office:value-type="float" office:value="0">
            <text:p>0</text:p>
          </table:table-cell>
          <table:table-cell office:value-type="float" office:value="709.5">
            <text:p>709,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000">
            <text:p>2.000,00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06510">
            <text:p>106510</text:p>
          </table:table-cell>
          <table:table-cell office:value-type="string">
            <text:p>DIRCEU SORDI NOGUEIR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831.69">
            <text:p>27.831,69</text:p>
          </table:table-cell>
          <table:table-cell table:style-name="ce3" office:value-type="float" office:value="2603.99">
            <text:p>2.603,99</text:p>
          </table:table-cell>
          <table:table-cell table:style-name="ce3" office:value-type="float" office:value="4289.04">
            <text:p>4.289,04</text:p>
          </table:table-cell>
          <table:table-cell office:value-type="float" office:value="0">
            <text:p>0</text:p>
          </table:table-cell>
          <table:table-cell table:style-name="ce3" office:value-type="float" office:value="5045.54">
            <text:p>5.045,54</text:p>
          </table:table-cell>
          <table:table-cell table:style-name="ce3" office:value-type="float" office:value="7333.58">
            <text:p>7.333,5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121.91">
            <text:p>7.121,91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06735">
            <text:p>106735</text:p>
          </table:table-cell>
          <table:table-cell office:value-type="string">
            <text:p>LUIZ CARLOS GUIMARAES BRONDI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2350.59">
            <text:p>2.350,59</text:p>
          </table:table-cell>
          <table:table-cell table:style-name="ce3" office:value-type="float" office:value="3472.01">
            <text:p>3.472,01</text:p>
          </table:table-cell>
          <table:table-cell office:value-type="float" office:value="0">
            <text:p>0</text:p>
          </table:table-cell>
          <table:table-cell table:style-name="ce3" office:value-type="float" office:value="5794.36">
            <text:p>5.794,36</text:p>
          </table:table-cell>
          <table:table-cell table:style-name="ce3" office:value-type="float" office:value="7635.93">
            <text:p>7.635,9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779.53">
            <text:p>6.779,53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10226">
            <text:p>110226</text:p>
          </table:table-cell>
          <table:table-cell office:value-type="string">
            <text:p>JOSE ROBERTO GOBIOTTI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2335.22">
            <text:p>2.335,2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392.55">
            <text:p>26.392,55</text:p>
          </table:table-cell>
          <table:table-cell table:style-name="ce3" office:value-type="float" office:value="2445.69">
            <text:p>2.445,69</text:p>
          </table:table-cell>
          <table:table-cell table:style-name="ce3" office:value-type="float" office:value="5277.04">
            <text:p>5.277,0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428.31">
            <text:p>8.428,3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656.31">
            <text:p>6.656,31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11085">
            <text:p>111085</text:p>
          </table:table-cell>
          <table:table-cell office:value-type="string">
            <text:p>ROBERTO RICARDO MACHAD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2582.22">
            <text:p>2.582,2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639.55">
            <text:p>26.639,55</text:p>
          </table:table-cell>
          <table:table-cell table:style-name="ce3" office:value-type="float" office:value="2472.86">
            <text:p>2.472,86</text:p>
          </table:table-cell>
          <table:table-cell table:style-name="ce3" office:value-type="float" office:value="5337.5">
            <text:p>5.337,5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2423.33">
            <text:p>12.423,3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9512.42">
            <text:p>9.512,42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11287">
            <text:p>111287</text:p>
          </table:table-cell>
          <table:table-cell office:value-type="string">
            <text:p>ELIO DE SOUZA FERREIR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COLEGIO DE PROCURADORES DA JUSTIS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929.01">
            <text:p>27.929,01</text:p>
          </table:table-cell>
          <table:table-cell table:style-name="ce3" office:value-type="float" office:value="2614.7">
            <text:p>2.614,70</text:p>
          </table:table-cell>
          <table:table-cell table:style-name="ce3" office:value-type="float" office:value="5700.38">
            <text:p>5.700,3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21996.09">
            <text:p>21.996,0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0079.95">
            <text:p>10.079,95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14285">
            <text:p>114285</text:p>
          </table:table-cell>
          <table:table-cell office:value-type="string">
            <text:p>ARTHUR COGAN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3936.8">
            <text:p>3.936,8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260.3">
            <text:p>29.260,30</text:p>
          </table:table-cell>
          <table:table-cell table:style-name="ce3" office:value-type="float" office:value="2761.14">
            <text:p>2.761,14</text:p>
          </table:table-cell>
          <table:table-cell table:style-name="ce3" office:value-type="float" office:value="6026.22">
            <text:p>6.026,2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7528.65">
            <text:p>17.528,6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9023.7">
            <text:p>9.023,70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18031">
            <text:p>118031</text:p>
          </table:table-cell>
          <table:table-cell office:value-type="string">
            <text:p>KENSUKE APARECIDO NISHID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1893.1">
            <text:p>1.893,1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5772.05">
            <text:p>5.772,0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409.79">
            <text:p>6.409,79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18699">
            <text:p>118699</text:p>
          </table:table-cell>
          <table:table-cell office:value-type="string">
            <text:p>ANTONIO MAGALHAES GOMES FILH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831.69">
            <text:p>27.831,69</text:p>
          </table:table-cell>
          <table:table-cell table:style-name="ce3" office:value-type="float" office:value="2603.99">
            <text:p>2.603,99</text:p>
          </table:table-cell>
          <table:table-cell table:style-name="ce3" office:value-type="float" office:value="5676.57">
            <text:p>5.676,5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9555.72">
            <text:p>19.555,7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121.91">
            <text:p>7.121,91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21334">
            <text:p>121334</text:p>
          </table:table-cell>
          <table:table-cell office:value-type="string">
            <text:p>JOSE LINO BRIT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2158">
            <text:p>2.158,0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215.33">
            <text:p>26.215,33</text:p>
          </table:table-cell>
          <table:table-cell table:style-name="ce3" office:value-type="float" office:value="2426.19">
            <text:p>2.426,19</text:p>
          </table:table-cell>
          <table:table-cell table:style-name="ce3" office:value-type="float" office:value="5751.43">
            <text:p>5.751,4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3920.52">
            <text:p>13.920,5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9115.43">
            <text:p>9.115,43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22277">
            <text:p>122277</text:p>
          </table:table-cell>
          <table:table-cell office:value-type="string">
            <text:p>OSWALDO HAMILTON TAVARE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929.01">
            <text:p>27.929,01</text:p>
          </table:table-cell>
          <table:table-cell table:style-name="ce3" office:value-type="float" office:value="2614.7">
            <text:p>2.614,70</text:p>
          </table:table-cell>
          <table:table-cell table:style-name="ce3" office:value-type="float" office:value="5653.09">
            <text:p>5.653,0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3672.99">
            <text:p>13.672,9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9645.52">
            <text:p>9.645,52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22976">
            <text:p>122976</text:p>
          </table:table-cell>
          <table:table-cell office:value-type="string">
            <text:p>RENATA HELENA PETRI GOBBET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831.69">
            <text:p>27.831,69</text:p>
          </table:table-cell>
          <table:table-cell table:style-name="ce3" office:value-type="float" office:value="2603.99">
            <text:p>2.603,99</text:p>
          </table:table-cell>
          <table:table-cell table:style-name="ce3" office:value-type="float" office:value="5676.57">
            <text:p>5.676,5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4285.04">
            <text:p>14.285,0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9058.07">
            <text:p>9.058,07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23447">
            <text:p>123447</text:p>
          </table:table-cell>
          <table:table-cell office:value-type="string">
            <text:p>CYRDEMIA DA GAMA BOTT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GABINETE DO PROCURADOR GERAL DA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600.19">
            <text:p>2.600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923.69">
            <text:p>27.923,69</text:p>
          </table:table-cell>
          <table:table-cell table:style-name="ce3" office:value-type="float" office:value="2614.11">
            <text:p>2.614,11</text:p>
          </table:table-cell>
          <table:table-cell table:style-name="ce3" office:value-type="float" office:value="5699.08">
            <text:p>5.699,0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2387.03">
            <text:p>12.387,0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321.53">
            <text:p>8.321,53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24778">
            <text:p>124778</text:p>
          </table:table-cell>
          <table:table-cell office:value-type="string">
            <text:p>ELIAS ANTONIO JACOB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A AREA REGIONAL D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2350.59">
            <text:p>2.350,59</text:p>
          </table:table-cell>
          <table:table-cell table:style-name="ce3" office:value-type="float" office:value="5112.75">
            <text:p>5.112,7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20794.66">
            <text:p>20.794,6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842.84">
            <text:p>6.842,84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25419">
            <text:p>125419</text:p>
          </table:table-cell>
          <table:table-cell office:value-type="string">
            <text:p>JORDAO ANTONIO NUNE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style-name="ce3" office:value-type="float" office:value="12764.02">
            <text:p>12.764,0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38292.08">
            <text:p>38.292,08</text:p>
          </table:table-cell>
          <table:table-cell table:style-name="ce3" office:value-type="float" office:value="2382.16">
            <text:p>2.382,1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815.85">
            <text:p>9.815,8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409.79">
            <text:p>6.409,79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25631">
            <text:p>125631</text:p>
          </table:table-cell>
          <table:table-cell office:value-type="string">
            <text:p>JOAO CARLOS GARCIA</text:p>
          </table:table-cell>
          <table:table-cell office:value-type="string">
            <text:p>PROCURADOR DE JUSTICA</text:p>
          </table:table-cell>
          <table:table-cell office:value-type="string">
            <text:p>EXONERADO</text:p>
          </table:table-cell>
          <table:table-cell/>
          <table:table-cell office:value-type="string">
            <text:p>CHEFIA DE GABINETE</text:p>
          </table:table-cell>
          <table:table-cell table:number-columns-repeated="6" office:value-type="float" office:value="0">
            <text:p>0</text:p>
          </table:table-cell>
          <table:table-cell office:value-type="float" office:value="247.19">
            <text:p>247,19</text:p>
          </table:table-cell>
          <table:table-cell table:number-columns-repeated="3" office:value-type="float" office:value="0">
            <text:p>0</text:p>
          </table:table-cell>
          <table:table-cell office:value-type="float" office:value="247.19">
            <text:p>247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28012">
            <text:p>128012</text:p>
          </table:table-cell>
          <table:table-cell office:value-type="string">
            <text:p>OCTAVIO VERRI FILH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2350.59">
            <text:p>2.350,59</text:p>
          </table:table-cell>
          <table:table-cell table:style-name="ce3" office:value-type="float" office:value="5112.75">
            <text:p>5.112,7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0977.66">
            <text:p>10.977,6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411.76">
            <text:p>6.411,76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32192">
            <text:p>132192</text:p>
          </table:table-cell>
          <table:table-cell office:value-type="string">
            <text:p>RONALDO AUGUSTO B.MARZAGA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831.69">
            <text:p>27.831,69</text:p>
          </table:table-cell>
          <table:table-cell table:style-name="ce3" office:value-type="float" office:value="2603.99">
            <text:p>2.603,99</text:p>
          </table:table-cell>
          <table:table-cell table:style-name="ce3" office:value-type="float" office:value="6147.03">
            <text:p>6.147,0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8179.13">
            <text:p>18.179,1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121.91">
            <text:p>7.121,91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33532">
            <text:p>133532</text:p>
          </table:table-cell>
          <table:table-cell office:value-type="string">
            <text:p>OTACILIO JOSE BARREIRO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2335.22">
            <text:p>2.335,2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392.55">
            <text:p>26.392,55</text:p>
          </table:table-cell>
          <table:table-cell table:style-name="ce3" office:value-type="float" office:value="2445.69">
            <text:p>2.445,6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4833.09">
            <text:p>4.833,0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291.31">
            <text:p>7.291,31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37707">
            <text:p>137707</text:p>
          </table:table-cell>
          <table:table-cell office:value-type="string">
            <text:p>ABEL PEDRO RIBEIR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style-name="ce3" office:value-type="float" office:value="12191.23">
            <text:p>12.191,2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37719.29">
            <text:p>37.719,29</text:p>
          </table:table-cell>
          <table:table-cell table:style-name="ce3" office:value-type="float" office:value="3260.84">
            <text:p>3.260,84</text:p>
          </table:table-cell>
          <table:table-cell table:style-name="ce3" office:value-type="float" office:value="5583.22">
            <text:p>5.583,2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9727.94">
            <text:p>9.727,9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409.79">
            <text:p>6.409,79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40371">
            <text:p>140371</text:p>
          </table:table-cell>
          <table:table-cell office:value-type="string">
            <text:p>WELLINGTON ROBERTO JORGE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A AREA REGIONAL D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2350.59">
            <text:p>2.350,59</text:p>
          </table:table-cell>
          <table:table-cell table:style-name="ce3" office:value-type="float" office:value="5065.46">
            <text:p>5.065,4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135.56">
            <text:p>8.135,5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409.79">
            <text:p>6.409,79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41715">
            <text:p>141715</text:p>
          </table:table-cell>
          <table:table-cell office:value-type="string">
            <text:p>ORLANDO JOSE GONCALVE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831.69">
            <text:p>27.831,69</text:p>
          </table:table-cell>
          <table:table-cell table:style-name="ce3" office:value-type="float" office:value="2603.99">
            <text:p>2.603,99</text:p>
          </table:table-cell>
          <table:table-cell table:style-name="ce3" office:value-type="float" office:value="5676.57">
            <text:p>5.676,5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5356.49">
            <text:p>15.356,4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121.91">
            <text:p>7.121,91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43050">
            <text:p>143050</text:p>
          </table:table-cell>
          <table:table-cell office:value-type="string">
            <text:p>LAZARO PEREIRA DA SILV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2350.59">
            <text:p>2.350,59</text:p>
          </table:table-cell>
          <table:table-cell table:style-name="ce3" office:value-type="float" office:value="5112.75">
            <text:p>5.112,7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8378.79">
            <text:p>18.378,7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409.79">
            <text:p>6.409,79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46142">
            <text:p>146142</text:p>
          </table:table-cell>
          <table:table-cell office:value-type="string">
            <text:p>HILDA CRUZELINA CARVALHO PIV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A AREA REGIONAL D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929.01">
            <text:p>27.929,01</text:p>
          </table:table-cell>
          <table:table-cell table:style-name="ce3" office:value-type="float" office:value="2614.7">
            <text:p>2.614,7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7282.2">
            <text:p>7.282,2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488.21">
            <text:p>8.488,21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47470">
            <text:p>147470</text:p>
          </table:table-cell>
          <table:table-cell office:value-type="string">
            <text:p>EDI CABRERA RODER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814.36">
            <text:p>1.814,3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871.69">
            <text:p>25.871,69</text:p>
          </table:table-cell>
          <table:table-cell table:style-name="ce3" office:value-type="float" office:value="2388.39">
            <text:p>2.388,39</text:p>
          </table:table-cell>
          <table:table-cell table:style-name="ce3" office:value-type="float" office:value="5196.86">
            <text:p>5.196,8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4208.38">
            <text:p>14.208,3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852.52">
            <text:p>6.852,52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47857">
            <text:p>147857</text:p>
          </table:table-cell>
          <table:table-cell office:value-type="string">
            <text:p>OSNI DE SOUZA</text:p>
          </table:table-cell>
          <table:table-cell office:value-type="string">
            <text:p>PROCURADOR DE JUSTICA</text:p>
          </table:table-cell>
          <table:table-cell office:value-type="string">
            <text:p>EXONERADO</text:p>
          </table:table-cell>
          <table:table-cell/>
          <table:table-cell office:value-type="string">
            <text:p>CHEFIA DE GABINETE</text:p>
          </table:table-cell>
          <table:table-cell table:number-columns-repeated="6" office:value-type="float" office:value="0">
            <text:p>0</text:p>
          </table:table-cell>
          <table:table-cell office:value-type="float" office:value="247.19">
            <text:p>247,19</text:p>
          </table:table-cell>
          <table:table-cell table:number-columns-repeated="3" office:value-type="float" office:value="0">
            <text:p>0</text:p>
          </table:table-cell>
          <table:table-cell office:value-type="float" office:value="247.19">
            <text:p>247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48291">
            <text:p>148291</text:p>
          </table:table-cell>
          <table:table-cell office:value-type="string">
            <text:p>PARISINA LOPES ZEIGLER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COLEGIO DE PROCURADORES DA JUSTIS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605.51">
            <text:p>2.605,51</text:p>
          </table:table-cell>
          <table:table-cell table:style-name="ce3" office:value-type="float" office:value="13361.56">
            <text:p>13.361,5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1290.57">
            <text:p>41.290,57</text:p>
          </table:table-cell>
          <table:table-cell table:style-name="ce3" office:value-type="float" office:value="3653.68">
            <text:p>3.653,68</text:p>
          </table:table-cell>
          <table:table-cell table:style-name="ce3" office:value-type="float" office:value="5700.38">
            <text:p>5.700,3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6350.21">
            <text:p>16.350,2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825.26">
            <text:p>6.825,26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50340">
            <text:p>150340</text:p>
          </table:table-cell>
          <table:table-cell office:value-type="string">
            <text:p>JOSE SERGIO PALMIERI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508.19">
            <text:p>2.508,19</text:p>
          </table:table-cell>
          <table:table-cell table:style-name="ce3" office:value-type="float" office:value="13915.84">
            <text:p>13.915,8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1747.53">
            <text:p>41.747,53</text:p>
          </table:table-cell>
          <table:table-cell table:style-name="ce3" office:value-type="float" office:value="3677.24">
            <text:p>3.677,24</text:p>
          </table:table-cell>
          <table:table-cell table:style-name="ce3" office:value-type="float" office:value="5676.57">
            <text:p>5.676,5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5015.77">
            <text:p>15.015,7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121.91">
            <text:p>7.121,91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51538">
            <text:p>151538</text:p>
          </table:table-cell>
          <table:table-cell office:value-type="string">
            <text:p>LUIZ SERGIO CARVALHO SANTOR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929.01">
            <text:p>27.929,01</text:p>
          </table:table-cell>
          <table:table-cell table:style-name="ce3" office:value-type="float" office:value="2614.7">
            <text:p>2.614,70</text:p>
          </table:table-cell>
          <table:table-cell table:style-name="ce3" office:value-type="float" office:value="5700.38">
            <text:p>5.700,3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5234.18">
            <text:p>15.234,1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911.4">
            <text:p>7.911,40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51563">
            <text:p>151563</text:p>
          </table:table-cell>
          <table:table-cell office:value-type="string">
            <text:p>JOAO JAMIL FERREIRA PINT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508.19">
            <text:p>2.508,19</text:p>
          </table:table-cell>
          <table:table-cell table:style-name="ce3" office:value-type="float" office:value="13915.84">
            <text:p>13.915,8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1747.53">
            <text:p>41.747,53</text:p>
          </table:table-cell>
          <table:table-cell table:style-name="ce3" office:value-type="float" office:value="2762.26">
            <text:p>2.762,2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3914.44">
            <text:p>13.914,44</text:p>
          </table:table-cell>
          <table:table-cell table:style-name="ce3" office:value-type="float" office:value="7240.56">
            <text:p>7.240,5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121.91">
            <text:p>7.121,91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53654">
            <text:p>153654</text:p>
          </table:table-cell>
          <table:table-cell office:value-type="string">
            <text:p>INES MAKOWSKI DE OLIVEIR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A CAPITAL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style-name="ce3" office:value-type="float" office:value="12764.02">
            <text:p>12.764,0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38292.08">
            <text:p>38.292,08</text:p>
          </table:table-cell>
          <table:table-cell table:style-name="ce3" office:value-type="float" office:value="3297.14">
            <text:p>3.297,14</text:p>
          </table:table-cell>
          <table:table-cell table:style-name="ce3" office:value-type="float" office:value="5583.22">
            <text:p>5.583,2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9096.47">
            <text:p>9.096,4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455.5">
            <text:p>6.455,50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53985">
            <text:p>153985</text:p>
          </table:table-cell>
          <table:table-cell office:value-type="string">
            <text:p>ERICSON MARANHO</text:p>
          </table:table-cell>
          <table:table-cell office:value-type="string">
            <text:p>PROCURADOR DE JUSTICA</text:p>
          </table:table-cell>
          <table:table-cell office:value-type="string">
            <text:p>EXONERADO</text:p>
          </table:table-cell>
          <table:table-cell/>
          <table:table-cell office:value-type="string">
            <text:p>CHEFIA DE GABINETE</text:p>
          </table:table-cell>
          <table:table-cell table:number-columns-repeated="14" office:value-type="float" office:value="0">
            <text:p>0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58442">
            <text:p>158442</text:p>
          </table:table-cell>
          <table:table-cell office:value-type="string">
            <text:p>WALDO FAZZIO JUNIOR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A AREA REGIONAL D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2158">
            <text:p>2.158,0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215.33">
            <text:p>26.215,33</text:p>
          </table:table-cell>
          <table:table-cell table:style-name="ce3" office:value-type="float" office:value="2426.19">
            <text:p>2.426,19</text:p>
          </table:table-cell>
          <table:table-cell table:style-name="ce3" office:value-type="float" office:value="4252.43">
            <text:p>4.252,43</text:p>
          </table:table-cell>
          <table:table-cell office:value-type="float" office:value="0">
            <text:p>0</text:p>
          </table:table-cell>
          <table:table-cell table:style-name="ce3" office:value-type="float" office:value="3740.11">
            <text:p>3.740,11</text:p>
          </table:table-cell>
          <table:table-cell table:style-name="ce3" office:value-type="float" office:value="7509.43">
            <text:p>7.509,4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949.21">
            <text:p>6.949,21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58539">
            <text:p>158539</text:p>
          </table:table-cell>
          <table:table-cell office:value-type="string">
            <text:p>HIGINO CINACCHI JUNIOR</text:p>
          </table:table-cell>
          <table:table-cell office:value-type="string">
            <text:p>PROMOTOR JUSTICA 3.ENTRANCIA</text:p>
          </table:table-cell>
          <table:table-cell office:value-type="string">
            <text:p>EXONERADO</text:p>
          </table:table-cell>
          <table:table-cell/>
          <table:table-cell office:value-type="string">
            <text:p>PROMOTORIA DE JUSTICA DE ASSIS</text:p>
          </table:table-cell>
          <table:table-cell table:number-columns-repeated="6" office:value-type="float" office:value="0">
            <text:p>0</text:p>
          </table:table-cell>
          <table:table-cell office:value-type="float" office:value="247.19">
            <text:p>247,19</text:p>
          </table:table-cell>
          <table:table-cell table:number-columns-repeated="3" office:value-type="float" office:value="0">
            <text:p>0</text:p>
          </table:table-cell>
          <table:table-cell office:value-type="float" office:value="247.19">
            <text:p>247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60993">
            <text:p>160993</text:p>
          </table:table-cell>
          <table:table-cell office:value-type="string">
            <text:p>LUIS ANTONIO JOHONSOM DI SALVO</text:p>
          </table:table-cell>
          <table:table-cell office:value-type="string">
            <text:p>PROMOTOR JUSTICA 3.ENTRANCIA</text:p>
          </table:table-cell>
          <table:table-cell office:value-type="string">
            <text:p>DISP.SEM JUSTA CAUSA</text:p>
          </table:table-cell>
          <table:table-cell/>
          <table:table-cell office:value-type="string">
            <text:p>PROMOTORIA DE JUSTICA DE LIMEIRA</text:p>
          </table:table-cell>
          <table:table-cell table:number-columns-repeated="6" office:value-type="float" office:value="0">
            <text:p>0</text:p>
          </table:table-cell>
          <table:table-cell office:value-type="float" office:value="220">
            <text:p>220</text:p>
          </table:table-cell>
          <table:table-cell office:value-type="float" office:value="489.5">
            <text:p>489,5</text:p>
          </table:table-cell>
          <table:table-cell table:number-columns-repeated="2" office:value-type="float" office:value="0">
            <text:p>0</text:p>
          </table:table-cell>
          <table:table-cell office:value-type="float" office:value="709.5">
            <text:p>709,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000">
            <text:p>2.000,00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61043">
            <text:p>161043</text:p>
          </table:table-cell>
          <table:table-cell office:value-type="string">
            <text:p>SONIA REGINA THOME DE CAMPO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CURADORIA DE JUSTICA CIVEL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1902.05">
            <text:p>1.902,0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225.55">
            <text:p>27.225,55</text:p>
          </table:table-cell>
          <table:table-cell table:style-name="ce3" office:value-type="float" office:value="2537.32">
            <text:p>2.537,32</text:p>
          </table:table-cell>
          <table:table-cell table:style-name="ce3" office:value-type="float" office:value="5998.68">
            <text:p>5.998,6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2145.47">
            <text:p>12.145,4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746.87">
            <text:p>6.746,87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66499">
            <text:p>166499</text:p>
          </table:table-cell>
          <table:table-cell office:value-type="string">
            <text:p>CLOVIS ALBERTO D AC DE ALMEID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CURADORIA DE JUSTICA CRIMINAL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929.01">
            <text:p>27.929,01</text:p>
          </table:table-cell>
          <table:table-cell table:style-name="ce3" office:value-type="float" office:value="2614.7">
            <text:p>2.614,70</text:p>
          </table:table-cell>
          <table:table-cell table:style-name="ce3" office:value-type="float" office:value="5700.38">
            <text:p>5.700,3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4927.82">
            <text:p>14.927,8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9071.68">
            <text:p>9.071,68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71811">
            <text:p>171811</text:p>
          </table:table-cell>
          <table:table-cell office:value-type="string">
            <text:p>CLAUDIO EUGENIO REIS BRESSANE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929.01">
            <text:p>27.929,01</text:p>
          </table:table-cell>
          <table:table-cell table:style-name="ce3" office:value-type="float" office:value="2157.21">
            <text:p>2.157,2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8817.84">
            <text:p>8.817,8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457.08">
            <text:p>8.457,08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74496">
            <text:p>174496</text:p>
          </table:table-cell>
          <table:table-cell office:value-type="string">
            <text:p>ROSANIS F POLO MARTINS AGUIAR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office:value-type="float" office:value="606.26">
            <text:p>606,26</text:p>
          </table:table-cell>
          <table:table-cell table:style-name="ce3" office:value-type="float" office:value="12331.79">
            <text:p>12.331,7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36995.38">
            <text:p>36.995,38</text:p>
          </table:table-cell>
          <table:table-cell table:style-name="ce3" office:value-type="float" office:value="3154.5">
            <text:p>3.154,50</text:p>
          </table:table-cell>
          <table:table-cell table:style-name="ce3" office:value-type="float" office:value="4901.17">
            <text:p>4.901,1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1900.13">
            <text:p>11.900,1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647.02">
            <text:p>6.647,02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76762">
            <text:p>176762</text:p>
          </table:table-cell>
          <table:table-cell office:value-type="string">
            <text:p>LUIZ ANTONIO ALMEIDA FRANC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831.69">
            <text:p>27.831,69</text:p>
          </table:table-cell>
          <table:table-cell table:style-name="ce3" office:value-type="float" office:value="2851.18">
            <text:p>2.851,18</text:p>
          </table:table-cell>
          <table:table-cell table:style-name="ce3" office:value-type="float" office:value="5994.33">
            <text:p>5.994,3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2305.49">
            <text:p>12.305,4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870.99">
            <text:p>7.870,99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79676">
            <text:p>179676</text:p>
          </table:table-cell>
          <table:table-cell office:value-type="string">
            <text:p>EDSON DE OLIVEIRA JUNIOR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2350.59">
            <text:p>2.350,59</text:p>
          </table:table-cell>
          <table:table-cell table:style-name="ce3" office:value-type="float" office:value="4970.88">
            <text:p>4.970,8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1723.66">
            <text:p>11.723,6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957.69">
            <text:p>7.957,69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81794">
            <text:p>181794</text:p>
          </table:table-cell>
          <table:table-cell office:value-type="string">
            <text:p>JOSE CARLOS ALBEJANTE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831.69">
            <text:p>27.831,69</text:p>
          </table:table-cell>
          <table:table-cell table:style-name="ce3" office:value-type="float" office:value="2603.99">
            <text:p>2.603,9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2612.68">
            <text:p>12.612,6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121.91">
            <text:p>7.121,91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87247">
            <text:p>187247</text:p>
          </table:table-cell>
          <table:table-cell office:value-type="string">
            <text:p>SEBASTIAO VANDERLEI PINHEIR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2350.59">
            <text:p>2.350,59</text:p>
          </table:table-cell>
          <table:table-cell table:style-name="ce3" office:value-type="float" office:value="5112.75">
            <text:p>5.112,7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2333.12">
            <text:p>12.333,1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409.79">
            <text:p>6.409,79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89950">
            <text:p>189950</text:p>
          </table:table-cell>
          <table:table-cell office:value-type="string">
            <text:p>ELIKA KANO</text:p>
          </table:table-cell>
          <table:table-cell office:value-type="string">
            <text:p>PROMOTOR JUSTICA 2.ENTRANCI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15550.48">
            <text:p>15.550,48</text:p>
          </table:table-cell>
          <table:table-cell table:number-columns-repeated="4" office:value-type="float" office:value="0">
            <text:p>0</text:p>
          </table:table-cell>
          <table:table-cell table:style-name="ce3" office:value-type="float" office:value="15550.48">
            <text:p>15.550,48</text:p>
          </table:table-cell>
          <table:table-cell table:style-name="ce3" office:value-type="float" office:value="1253.06">
            <text:p>1.253,06</text:p>
          </table:table-cell>
          <table:table-cell table:style-name="ce3" office:value-type="float" office:value="3141.21">
            <text:p>3.141,2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948.37">
            <text:p>4.948,3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449.9">
            <text:p>4.449,90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90022">
            <text:p>190022</text:p>
          </table:table-cell>
          <table:table-cell office:value-type="string">
            <text:p>JOSE ROBERTO MARTINS SEGALL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A AREA REGIONAL D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2350.59">
            <text:p>2.350,5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4582.95">
            <text:p>4.582,9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855.27">
            <text:p>6.855,27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90702">
            <text:p>190702</text:p>
          </table:table-cell>
          <table:table-cell office:value-type="string">
            <text:p>VICENTE DE PAULO ARRUDA ALVE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831.69">
            <text:p>27.831,69</text:p>
          </table:table-cell>
          <table:table-cell table:style-name="ce3" office:value-type="float" office:value="2603.99">
            <text:p>2.603,99</text:p>
          </table:table-cell>
          <table:table-cell table:style-name="ce3" office:value-type="float" office:value="5629.27">
            <text:p>5.629,2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5428.96">
            <text:p>15.428,9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273.69">
            <text:p>8.273,69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92167">
            <text:p>192167</text:p>
          </table:table-cell>
          <table:table-cell office:value-type="string">
            <text:p>CARLOS ALBERTO DE GODOY BUEN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CURADORIA DE JUSTICA CIVEL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831.69">
            <text:p>27.831,69</text:p>
          </table:table-cell>
          <table:table-cell table:style-name="ce3" office:value-type="float" office:value="2603.99">
            <text:p>2.603,99</text:p>
          </table:table-cell>
          <table:table-cell table:style-name="ce3" office:value-type="float" office:value="4940.18">
            <text:p>4.940,18</text:p>
          </table:table-cell>
          <table:table-cell office:value-type="float" office:value="0">
            <text:p>0</text:p>
          </table:table-cell>
          <table:table-cell table:style-name="ce3" office:value-type="float" office:value="4388.55">
            <text:p>4.388,55</text:p>
          </table:table-cell>
          <table:table-cell table:style-name="ce3" office:value-type="float" office:value="7985.85">
            <text:p>7.985,8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650.28">
            <text:p>7.650,28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92262">
            <text:p>192262</text:p>
          </table:table-cell>
          <table:table-cell office:value-type="string">
            <text:p>DALVA TERESA DA SILV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3811.39">
            <text:p>3.811,39</text:p>
          </table:table-cell>
          <table:table-cell table:style-name="ce3" office:value-type="float" office:value="13934.35">
            <text:p>13.934,3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1803.07">
            <text:p>41.803,07</text:p>
          </table:table-cell>
          <table:table-cell table:style-name="ce3" office:value-type="float" office:value="3683.34">
            <text:p>3.683,34</text:p>
          </table:table-cell>
          <table:table-cell table:style-name="ce3" office:value-type="float" office:value="5685.63">
            <text:p>5.685,6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9648.3">
            <text:p>9.648,3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724.21">
            <text:p>7.724,21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92390">
            <text:p>192390</text:p>
          </table:table-cell>
          <table:table-cell office:value-type="string">
            <text:p>VALERIA ISABEL L NOTARANGELI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CURADORIA JUSTICA HABEAS CORPUS MAND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1902.03">
            <text:p>1.902,0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225.53">
            <text:p>27.225,53</text:p>
          </table:table-cell>
          <table:table-cell table:style-name="ce3" office:value-type="float" office:value="2537.31">
            <text:p>2.537,31</text:p>
          </table:table-cell>
          <table:table-cell table:style-name="ce3" office:value-type="float" office:value="5998.68">
            <text:p>5.998,6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9771.36">
            <text:p>9.771,3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734.55">
            <text:p>6.734,55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93016">
            <text:p>193016</text:p>
          </table:table-cell>
          <table:table-cell office:value-type="string">
            <text:p>JOSE EDUARDO AROUCHE DE TOLED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831.69">
            <text:p>27.831,69</text:p>
          </table:table-cell>
          <table:table-cell table:style-name="ce3" office:value-type="float" office:value="2146.5">
            <text:p>2.146,5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1717.9">
            <text:p>11.717,9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121.91">
            <text:p>7.121,91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94940">
            <text:p>194940</text:p>
          </table:table-cell>
          <table:table-cell office:value-type="string">
            <text:p>ANTONIO SCARANCE FERNANDE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831.69">
            <text:p>27.831,69</text:p>
          </table:table-cell>
          <table:table-cell table:style-name="ce3" office:value-type="float" office:value="2146.5">
            <text:p>2.146,5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030.32">
            <text:p>10.030,3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121.91">
            <text:p>7.121,91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97132">
            <text:p>197132</text:p>
          </table:table-cell>
          <table:table-cell office:value-type="string">
            <text:p>ADILSON TADEU FERNANDE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A AREA REGIONAL D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style-name="ce3" office:value-type="float" office:value="12191.23">
            <text:p>12.191,2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37719.29">
            <text:p>37.719,29</text:p>
          </table:table-cell>
          <table:table-cell table:style-name="ce3" office:value-type="float" office:value="3260.84">
            <text:p>3.260,8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8808.67">
            <text:p>8.808,6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409.79">
            <text:p>6.409,79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97375">
            <text:p>197375</text:p>
          </table:table-cell>
          <table:table-cell office:value-type="string">
            <text:p>JOSE ANTONIO REMEDI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GABINETE DO PROCURADOR GERAL DA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3811.39">
            <text:p>3.811,3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868.72">
            <text:p>27.868,72</text:p>
          </table:table-cell>
          <table:table-cell table:style-name="ce3" office:value-type="float" office:value="2608.06">
            <text:p>2.608,06</text:p>
          </table:table-cell>
          <table:table-cell table:style-name="ce3" office:value-type="float" office:value="6108.8">
            <text:p>6.108,8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1155.33">
            <text:p>11.155,3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238.55">
            <text:p>7.238,55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97996">
            <text:p>197996</text:p>
          </table:table-cell>
          <table:table-cell office:value-type="string">
            <text:p>EDUARDO ADOLFO VIESI VELOCCI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E AREA REGIONAL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2350.59">
            <text:p>2.350,59</text:p>
          </table:table-cell>
          <table:table-cell table:style-name="ce3" office:value-type="float" office:value="4663.64">
            <text:p>4.663,6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9520.84">
            <text:p>9.520,8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409.79">
            <text:p>6.409,79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98350">
            <text:p>198350</text:p>
          </table:table-cell>
          <table:table-cell office:value-type="string">
            <text:p>JOSE PUPO NOGUEIR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2350.59">
            <text:p>2.350,59</text:p>
          </table:table-cell>
          <table:table-cell table:style-name="ce3" office:value-type="float" office:value="5112.75">
            <text:p>5.112,7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9222.88">
            <text:p>9.222,8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409.79">
            <text:p>6.409,79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00079">
            <text:p>200079</text:p>
          </table:table-cell>
          <table:table-cell office:value-type="string">
            <text:p>BENEDITA MENDES CASTANH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A AREA REGIONAL D</text:p>
          </table:table-cell>
          <table:table-cell table:number-columns-repeated="13" office:value-type="float" office:value="0">
            <text:p>0</text:p>
          </table:table-cell>
          <table:table-cell table:style-name="ce3" office:value-type="float" office:value="7194.83">
            <text:p>7.194,83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00276">
            <text:p>200276</text:p>
          </table:table-cell>
          <table:table-cell office:value-type="string">
            <text:p>STELA RENATA K.V.DE SOUZA</text:p>
          </table:table-cell>
          <table:table-cell office:value-type="string">
            <text:p>PROMOTOR JUST. ENTRANCIA FINAL</text:p>
          </table:table-cell>
          <table:table-cell office:value-type="string">
            <text:p>DISPONIBILIDADE</text:p>
          </table:table-cell>
          <table:table-cell/>
          <table:table-cell office:value-type="string">
            <text:p>PROMOTORIA DE JUSTICA DA CAPITAL</text:p>
          </table:table-cell>
          <table:table-cell table:style-name="ce3" office:value-type="float" office:value="15236.3">
            <text:p>15.236,30</text:p>
          </table:table-cell>
          <table:table-cell table:number-columns-repeated="4" office:value-type="float" office:value="0">
            <text:p>0</text:p>
          </table:table-cell>
          <table:table-cell table:style-name="ce3" office:value-type="float" office:value="15236.3">
            <text:p>15.236,30</text:p>
          </table:table-cell>
          <table:table-cell table:style-name="ce3" office:value-type="float" office:value="1923.18">
            <text:p>1.923,18</text:p>
          </table:table-cell>
          <table:table-cell table:style-name="ce3" office:value-type="float" office:value="2938.5">
            <text:p>2.938,5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5077.79">
            <text:p>5.077,7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5851.99">
            <text:p>5.851,99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00420">
            <text:p>200420</text:p>
          </table:table-cell>
          <table:table-cell office:value-type="string">
            <text:p>JOSE RICARDO MEIRELLES</text:p>
          </table:table-cell>
          <table:table-cell office:value-type="string">
            <text:p>PROMOTOR JUSTICA 3.ENTRANCIA</text:p>
          </table:table-cell>
          <table:table-cell office:value-type="string">
            <text:p>EXONERADO</text:p>
          </table:table-cell>
          <table:table-cell/>
          <table:table-cell office:value-type="string">
            <text:p>CHEFIA DE GABINETE</text:p>
          </table:table-cell>
          <table:table-cell table:number-columns-repeated="6" office:value-type="float" office:value="0">
            <text:p>0</text:p>
          </table:table-cell>
          <table:table-cell office:value-type="float" office:value="247.19">
            <text:p>247,19</text:p>
          </table:table-cell>
          <table:table-cell table:number-columns-repeated="3" office:value-type="float" office:value="0">
            <text:p>0</text:p>
          </table:table-cell>
          <table:table-cell office:value-type="float" office:value="247.19">
            <text:p>247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00444">
            <text:p>200444</text:p>
          </table:table-cell>
          <table:table-cell office:value-type="string">
            <text:p>LEE ROBERT KAHN DA SILVEIR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A CAPITAL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3811.39">
            <text:p>3.811,3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868.72">
            <text:p>27.868,72</text:p>
          </table:table-cell>
          <table:table-cell table:style-name="ce3" office:value-type="float" office:value="2608.06">
            <text:p>2.608,06</text:p>
          </table:table-cell>
          <table:table-cell table:style-name="ce3" office:value-type="float" office:value="6108.8">
            <text:p>6.108,8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9266.48">
            <text:p>9.266,4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754.86">
            <text:p>7.754,86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00650">
            <text:p>200650</text:p>
          </table:table-cell>
          <table:table-cell office:value-type="string">
            <text:p>FLAVIO FERNANDES TEIXEIR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A AREA REGIONAL D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2350.59">
            <text:p>2.350,59</text:p>
          </table:table-cell>
          <table:table-cell table:style-name="ce3" office:value-type="float" office:value="5065.46">
            <text:p>5.065,4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1644.26">
            <text:p>11.644,2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889.27">
            <text:p>7.889,27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01608">
            <text:p>201608</text:p>
          </table:table-cell>
          <table:table-cell office:value-type="string">
            <text:p>LUIZ SYNESIO L DE OLIVEIRA</text:p>
          </table:table-cell>
          <table:table-cell office:value-type="string">
            <text:p>PROCURADOR DE JUSTICA</text:p>
          </table:table-cell>
          <table:table-cell office:value-type="string">
            <text:p>EXONERADO</text:p>
          </table:table-cell>
          <table:table-cell/>
          <table:table-cell office:value-type="string">
            <text:p>CHEFIA DE GABINETE</text:p>
          </table:table-cell>
          <table:table-cell table:number-columns-repeated="6" office:value-type="float" office:value="0">
            <text:p>0</text:p>
          </table:table-cell>
          <table:table-cell office:value-type="float" office:value="247.19">
            <text:p>247,19</text:p>
          </table:table-cell>
          <table:table-cell table:number-columns-repeated="3" office:value-type="float" office:value="0">
            <text:p>0</text:p>
          </table:table-cell>
          <table:table-cell office:value-type="float" office:value="247.19">
            <text:p>247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02711">
            <text:p>202711</text:p>
          </table:table-cell>
          <table:table-cell office:value-type="string">
            <text:p>DANIEL ISIDIO DE ALMEID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A AREA REGIONAL D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1893.1">
            <text:p>1.893,1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794.44">
            <text:p>3.794,4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409.79">
            <text:p>6.409,79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04140">
            <text:p>204140</text:p>
          </table:table-cell>
          <table:table-cell office:value-type="string">
            <text:p>ANA RITA ORIENTE FRANCIULLI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0047.77">
            <text:p>20.047,77</text:p>
          </table:table-cell>
          <table:table-cell table:style-name="ce3" office:value-type="float" office:value="1019.98">
            <text:p>1.019,98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1067.75">
            <text:p>21.067,75</text:p>
          </table:table-cell>
          <table:table-cell table:style-name="ce3" office:value-type="float" office:value="1859.96">
            <text:p>1.859,96</text:p>
          </table:table-cell>
          <table:table-cell table:style-name="ce3" office:value-type="float" office:value="4444.27">
            <text:p>4.444,2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9616.4">
            <text:p>9.616,4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5234.4">
            <text:p>5.234,40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07731">
            <text:p>207731</text:p>
          </table:table-cell>
          <table:table-cell office:value-type="string">
            <text:p>JOAO ANTONIO NOCITE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A CAPITAL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2335.22">
            <text:p>2.335,22</text:p>
          </table:table-cell>
          <table:table-cell table:style-name="ce3" office:value-type="float" office:value="13196.27">
            <text:p>13.196,2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39588.82">
            <text:p>39.588,82</text:p>
          </table:table-cell>
          <table:table-cell table:style-name="ce3" office:value-type="float" office:value="3439.78">
            <text:p>3.439,78</text:p>
          </table:table-cell>
          <table:table-cell table:style-name="ce3" office:value-type="float" office:value="5277.04">
            <text:p>5.277,0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3707.07">
            <text:p>13.707,0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656.31">
            <text:p>6.656,31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08741">
            <text:p>208741</text:p>
          </table:table-cell>
          <table:table-cell office:value-type="string">
            <text:p>ANTENOR MOINHOS T.JUNIOR</text:p>
          </table:table-cell>
          <table:table-cell office:value-type="string">
            <text:p>PROMOTOR JUSTICA 3.ENTRANCIA</text:p>
          </table:table-cell>
          <table:table-cell office:value-type="string">
            <text:p>FALECIDO</text:p>
          </table:table-cell>
          <table:table-cell/>
          <table:table-cell office:value-type="string">
            <text:p>PROMOTORIA DE JUSTICA DA AREA REGIONAL D</text:p>
          </table:table-cell>
          <table:table-cell table:number-columns-repeated="13" office:value-type="float" office:value="0">
            <text:p>0</text:p>
          </table:table-cell>
          <table:table-cell table:style-name="ce3" office:value-type="float" office:value="4463.04">
            <text:p>4.463,04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13167">
            <text:p>213167</text:p>
          </table:table-cell>
          <table:table-cell office:value-type="string">
            <text:p>JOSE GERALDO BRITO FILOMEN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929.01">
            <text:p>27.929,01</text:p>
          </table:table-cell>
          <table:table-cell table:style-name="ce3" office:value-type="float" office:value="2614.7">
            <text:p>2.614,70</text:p>
          </table:table-cell>
          <table:table-cell table:style-name="ce3" office:value-type="float" office:value="5700.38">
            <text:p>5.700,3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2892.04">
            <text:p>12.892,0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859.17">
            <text:p>8.859,17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13970">
            <text:p>213970</text:p>
          </table:table-cell>
          <table:table-cell office:value-type="string">
            <text:p>CARLOS ROBERTO BARRETT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929.01">
            <text:p>27.929,01</text:p>
          </table:table-cell>
          <table:table-cell table:style-name="ce3" office:value-type="float" office:value="2614.7">
            <text:p>2.614,70</text:p>
          </table:table-cell>
          <table:table-cell table:style-name="ce3" office:value-type="float" office:value="5700.38">
            <text:p>5.700,3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20038.84">
            <text:p>20.038,8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272.5">
            <text:p>8.272,50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14374">
            <text:p>214374</text:p>
          </table:table-cell>
          <table:table-cell office:value-type="string">
            <text:p>MARCOS ANTONIO MOREIR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2350.59">
            <text:p>2.350,59</text:p>
          </table:table-cell>
          <table:table-cell table:style-name="ce3" office:value-type="float" office:value="5535.93">
            <text:p>5.535,9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1660.02">
            <text:p>11.660,0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409.79">
            <text:p>6.409,79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18451">
            <text:p>218451</text:p>
          </table:table-cell>
          <table:table-cell office:value-type="string">
            <text:p>CARLOS EDUARDO DE A.BUON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COLEGIO DE PROCURADORES DA JUSTIS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831.69">
            <text:p>27.831,69</text:p>
          </table:table-cell>
          <table:table-cell table:style-name="ce3" office:value-type="float" office:value="2603.99">
            <text:p>2.603,99</text:p>
          </table:table-cell>
          <table:table-cell table:style-name="ce3" office:value-type="float" office:value="6147.03">
            <text:p>6.147,0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3758.17">
            <text:p>13.758,1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098.9">
            <text:p>8.098,90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19285">
            <text:p>219285</text:p>
          </table:table-cell>
          <table:table-cell office:value-type="string">
            <text:p>CARLOS FRANCISCO B.R.B.LIN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A CAPITAL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929.01">
            <text:p>27.929,01</text:p>
          </table:table-cell>
          <table:table-cell table:style-name="ce3" office:value-type="float" office:value="2614.7">
            <text:p>2.614,70</text:p>
          </table:table-cell>
          <table:table-cell table:style-name="ce3" office:value-type="float" office:value="5700.38">
            <text:p>5.700,3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4857.81">
            <text:p>14.857,8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9657.94">
            <text:p>9.657,94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22958">
            <text:p>222958</text:p>
          </table:table-cell>
          <table:table-cell office:value-type="string">
            <text:p>CARLOS AUGUSTO RIBEIR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2335.22">
            <text:p>2.335,2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392.55">
            <text:p>26.392,55</text:p>
          </table:table-cell>
          <table:table-cell table:style-name="ce3" office:value-type="float" office:value="2445.69">
            <text:p>2.445,69</text:p>
          </table:table-cell>
          <table:table-cell table:style-name="ce3" office:value-type="float" office:value="4583.3">
            <text:p>4.583,30</text:p>
          </table:table-cell>
          <table:table-cell office:value-type="float" office:value="0">
            <text:p>0</text:p>
          </table:table-cell>
          <table:table-cell table:style-name="ce3" office:value-type="float" office:value="2694.67">
            <text:p>2.694,67</text:p>
          </table:table-cell>
          <table:table-cell table:style-name="ce3" office:value-type="float" office:value="7308.32">
            <text:p>7.308,3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040.99">
            <text:p>7.040,99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23677">
            <text:p>223677</text:p>
          </table:table-cell>
          <table:table-cell office:value-type="string">
            <text:p>SERGIO DE OLIVEIRA MEDICI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929.01">
            <text:p>27.929,01</text:p>
          </table:table-cell>
          <table:table-cell table:style-name="ce3" office:value-type="float" office:value="2614.7">
            <text:p>2.614,70</text:p>
          </table:table-cell>
          <table:table-cell table:style-name="ce3" office:value-type="float" office:value="5653.09">
            <text:p>5.653,0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1816.89">
            <text:p>11.816,8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104.81">
            <text:p>8.104,81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25698">
            <text:p>225698</text:p>
          </table:table-cell>
          <table:table-cell office:value-type="string">
            <text:p>ANTONIO GOMES DA ROCH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2350.59">
            <text:p>2.350,59</text:p>
          </table:table-cell>
          <table:table-cell table:style-name="ce3" office:value-type="float" office:value="5065.46">
            <text:p>5.065,4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841.6">
            <text:p>8.841,6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409.79">
            <text:p>6.409,79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27531">
            <text:p>227531</text:p>
          </table:table-cell>
          <table:table-cell office:value-type="string">
            <text:p>LUIZ ANTONIO MASCARO SMANI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508.19">
            <text:p>2.508,19</text:p>
          </table:table-cell>
          <table:table-cell table:style-name="ce3" office:value-type="float" office:value="13915.84">
            <text:p>13.915,8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1747.53">
            <text:p>41.747,53</text:p>
          </table:table-cell>
          <table:table-cell table:style-name="ce3" office:value-type="float" office:value="3677.24">
            <text:p>3.677,2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692.21">
            <text:p>10.692,2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121.91">
            <text:p>7.121,91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27865">
            <text:p>227865</text:p>
          </table:table-cell>
          <table:table-cell office:value-type="string">
            <text:p>NELSON CARUSO CONSERIN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A AREA REGIONAL D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style-name="ce3" office:value-type="float" office:value="12764.02">
            <text:p>12.764,0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38292.08">
            <text:p>38.292,08</text:p>
          </table:table-cell>
          <table:table-cell table:style-name="ce3" office:value-type="float" office:value="3297.14">
            <text:p>3.297,14</text:p>
          </table:table-cell>
          <table:table-cell table:style-name="ce3" office:value-type="float" office:value="3393.95">
            <text:p>3.393,95</text:p>
          </table:table-cell>
          <table:table-cell office:value-type="float" office:value="0">
            <text:p>0</text:p>
          </table:table-cell>
          <table:table-cell table:style-name="ce3" office:value-type="float" office:value="10008.47">
            <text:p>10.008,47</text:p>
          </table:table-cell>
          <table:table-cell table:style-name="ce3" office:value-type="float" office:value="8310.05">
            <text:p>8.310,0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360.18">
            <text:p>7.360,18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33178">
            <text:p>233178</text:p>
          </table:table-cell>
          <table:table-cell office:value-type="string">
            <text:p>JOSE SILVINO PERANTONI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735.79">
            <text:p>2.735,7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8059.29">
            <text:p>28.059,29</text:p>
          </table:table-cell>
          <table:table-cell table:style-name="ce3" office:value-type="float" office:value="2391.54">
            <text:p>2.391,5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7177.5">
            <text:p>7.177,5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395.83">
            <text:p>7.395,83</text:p>
          </table:table-cell>
          <table:table-cell table:style-name="ce3" office:value-type="float" office:value="4247.19">
            <text:p>4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36548">
            <text:p>236548</text:p>
          </table:table-cell>
          <table:table-cell office:value-type="string">
            <text:p>JOSE SYLVIO FONSECA TAVARE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A CAPITAL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3855.67">
            <text:p>3.855,67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9179.17">
            <text:p>29.179,17</text:p>
          </table:table-cell>
          <table:table-cell table:style-name="ce3" office:value-type="float" office:value="2294.72">
            <text:p>2.294,7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729.57">
            <text:p>10.729,5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9952.79">
            <text:p>9.952,79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36933">
            <text:p>236933</text:p>
          </table:table-cell>
          <table:table-cell office:value-type="string">
            <text:p>THIERS FERNANDES LOBO</text:p>
          </table:table-cell>
          <table:table-cell office:value-type="string">
            <text:p>PROCURADOR DE JUSTICA</text:p>
          </table:table-cell>
          <table:table-cell office:value-type="string">
            <text:p>EXONERADO</text:p>
          </table:table-cell>
          <table:table-cell/>
          <table:table-cell office:value-type="string">
            <text:p>5.PROCURADORIA DE JUSTICA</text:p>
          </table:table-cell>
          <table:table-cell table:number-columns-repeated="4" office:value-type="float" office:value="0">
            <text:p>0</text:p>
          </table:table-cell>
          <table:table-cell office:value-type="float" office:value="247.19">
            <text:p>247,19</text:p>
          </table:table-cell>
          <table:table-cell office:value-type="float" office:value="0">
            <text:p>0</text:p>
          </table:table-cell>
          <table:table-cell office:value-type="float" office:value="247.19">
            <text:p>247,19</text:p>
          </table:table-cell>
          <table:table-cell table:number-columns-repeated="3" office:value-type="float" office:value="0">
            <text:p>0</text:p>
          </table:table-cell>
          <table:table-cell office:value-type="float" office:value="247.19">
            <text:p>247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37350">
            <text:p>237350</text:p>
          </table:table-cell>
          <table:table-cell office:value-type="string">
            <text:p>MILTON EDUARDO LENTINI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3188.89">
            <text:p>3.188,8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246.22">
            <text:p>27.246,22</text:p>
          </table:table-cell>
          <table:table-cell table:style-name="ce3" office:value-type="float" office:value="2539.59">
            <text:p>2.539,59</text:p>
          </table:table-cell>
          <table:table-cell table:style-name="ce3" office:value-type="float" office:value="5956.45">
            <text:p>5.956,4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1461.27">
            <text:p>11.461,2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409.79">
            <text:p>6.409,79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38747">
            <text:p>238747</text:p>
          </table:table-cell>
          <table:table-cell office:value-type="string">
            <text:p>RODOLFO LUIZ TADDEI BARBOS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2350.59">
            <text:p>2.350,59</text:p>
          </table:table-cell>
          <table:table-cell table:style-name="ce3" office:value-type="float" office:value="5112.75">
            <text:p>5.112,7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219.11">
            <text:p>8.219,1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811.18">
            <text:p>6.811,18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40079">
            <text:p>240079</text:p>
          </table:table-cell>
          <table:table-cell office:value-type="string">
            <text:p>NESTOR RIBAS FILH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E AREA REGIONAL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2350.59">
            <text:p>2.350,59</text:p>
          </table:table-cell>
          <table:table-cell table:style-name="ce3" office:value-type="float" office:value="5112.75">
            <text:p>5.112,7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1610.9">
            <text:p>11.610,9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409.79">
            <text:p>6.409,79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40535">
            <text:p>240535</text:p>
          </table:table-cell>
          <table:table-cell office:value-type="string">
            <text:p>CELIO SMITH ANGEL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A AREA REGIONAL D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831.69">
            <text:p>27.831,69</text:p>
          </table:table-cell>
          <table:table-cell table:style-name="ce3" office:value-type="float" office:value="2603.99">
            <text:p>2.603,99</text:p>
          </table:table-cell>
          <table:table-cell table:style-name="ce3" office:value-type="float" office:value="4063.6">
            <text:p>4.063,60</text:p>
          </table:table-cell>
          <table:table-cell office:value-type="float" office:value="0">
            <text:p>0</text:p>
          </table:table-cell>
          <table:table-cell table:style-name="ce3" office:value-type="float" office:value="5865.34">
            <text:p>5.865,34</text:p>
          </table:table-cell>
          <table:table-cell table:style-name="ce3" office:value-type="float" office:value="11799.35">
            <text:p>11.799,3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121.91">
            <text:p>7.121,91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44346">
            <text:p>244346</text:p>
          </table:table-cell>
          <table:table-cell office:value-type="string">
            <text:p>RENATO BUENO DE CAMARG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929.01">
            <text:p>27.929,01</text:p>
          </table:table-cell>
          <table:table-cell table:style-name="ce3" office:value-type="float" office:value="2614.7">
            <text:p>2.614,70</text:p>
          </table:table-cell>
          <table:table-cell table:style-name="ce3" office:value-type="float" office:value="3960.03">
            <text:p>3.960,03</text:p>
          </table:table-cell>
          <table:table-cell office:value-type="float" office:value="0">
            <text:p>0</text:p>
          </table:table-cell>
          <table:table-cell table:style-name="ce3" office:value-type="float" office:value="6328.57">
            <text:p>6.328,57</text:p>
          </table:table-cell>
          <table:table-cell table:style-name="ce3" office:value-type="float" office:value="9518.44">
            <text:p>9.518,4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395.83">
            <text:p>7.395,83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45284">
            <text:p>245284</text:p>
          </table:table-cell>
          <table:table-cell office:value-type="string">
            <text:p>EDUARDO FRANCISCO CRESP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929.01">
            <text:p>27.929,01</text:p>
          </table:table-cell>
          <table:table-cell table:style-name="ce3" office:value-type="float" office:value="2614.7">
            <text:p>2.614,70</text:p>
          </table:table-cell>
          <table:table-cell table:style-name="ce3" office:value-type="float" office:value="5653.09">
            <text:p>5.653,0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7799.61">
            <text:p>17.799,6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9103.96">
            <text:p>9.103,96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49721">
            <text:p>249721</text:p>
          </table:table-cell>
          <table:table-cell office:value-type="string">
            <text:p>ANTONIO CARLOS MACIEL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2350.59">
            <text:p>2.350,5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200">
            <text:p>4.200,00</text:p>
          </table:table-cell>
          <table:table-cell table:style-name="ce3" office:value-type="float" office:value="3479.77">
            <text:p>3.479,7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409.79">
            <text:p>6.409,79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52527">
            <text:p>252527</text:p>
          </table:table-cell>
          <table:table-cell office:value-type="string">
            <text:p>JOSE GERALDO JARDIM MUNHOZ</text:p>
          </table:table-cell>
          <table:table-cell office:value-type="string">
            <text:p>PROMOTOR JUST. ENTRANCIA FINAL</text:p>
          </table:table-cell>
          <table:table-cell office:value-type="string">
            <text:p>EXONERADO</text:p>
          </table:table-cell>
          <table:table-cell/>
          <table:table-cell office:value-type="string">
            <text:p>CHEFIA DE GABINETE</text:p>
          </table:table-cell>
          <table:table-cell table:number-columns-repeated="6" office:value-type="float" office:value="0">
            <text:p>0</text:p>
          </table:table-cell>
          <table:table-cell office:value-type="float" office:value="247.19">
            <text:p>247,19</text:p>
          </table:table-cell>
          <table:table-cell table:number-columns-repeated="3" office:value-type="float" office:value="0">
            <text:p>0</text:p>
          </table:table-cell>
          <table:table-cell office:value-type="float" office:value="247.19">
            <text:p>247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52643">
            <text:p>252643</text:p>
          </table:table-cell>
          <table:table-cell office:value-type="string">
            <text:p>PATRICIA ANDRE DE C FERRAZ</text:p>
          </table:table-cell>
          <table:table-cell office:value-type="string">
            <text:p>PROMOTOR JUST. ENTRANCIA FINAL</text:p>
          </table:table-cell>
          <table:table-cell office:value-type="string">
            <text:p>EXONERADO</text:p>
          </table:table-cell>
          <table:table-cell/>
          <table:table-cell office:value-type="string">
            <text:p>PROMOTORIAS DE JUSTICA CIVEIS DE AUSENTE</text:p>
          </table:table-cell>
          <table:table-cell table:number-columns-repeated="6" office:value-type="float" office:value="0">
            <text:p>0</text:p>
          </table:table-cell>
          <table:table-cell office:value-type="float" office:value="247.19">
            <text:p>247,19</text:p>
          </table:table-cell>
          <table:table-cell table:number-columns-repeated="3" office:value-type="float" office:value="0">
            <text:p>0</text:p>
          </table:table-cell>
          <table:table-cell office:value-type="float" office:value="247.19">
            <text:p>247,1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5116.2">
            <text:p>5.116,20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54150">
            <text:p>254150</text:p>
          </table:table-cell>
          <table:table-cell office:value-type="string">
            <text:p>CARLOS ROBERTO SIMIONI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5A.PROMOTORIA DE JUSTICA CRIMINAL DO FOR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3811.39">
            <text:p>3.811,3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868.72">
            <text:p>27.868,72</text:p>
          </table:table-cell>
          <table:table-cell table:style-name="ce3" office:value-type="float" office:value="2608.06">
            <text:p>2.608,06</text:p>
          </table:table-cell>
          <table:table-cell table:style-name="ce3" office:value-type="float" office:value="6108.8">
            <text:p>6.108,8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0446.53">
            <text:p>10.446,5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787.65">
            <text:p>6.787,65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56270">
            <text:p>256270</text:p>
          </table:table-cell>
          <table:table-cell office:value-type="string">
            <text:p>ORESTES BLASI JUNIOR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2350.59">
            <text:p>2.350,59</text:p>
          </table:table-cell>
          <table:table-cell table:style-name="ce3" office:value-type="float" office:value="5112.75">
            <text:p>5.112,7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3522.43">
            <text:p>13.522,4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409.79">
            <text:p>6.409,79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61691">
            <text:p>261691</text:p>
          </table:table-cell>
          <table:table-cell office:value-type="string">
            <text:p>LUIZ ANTONIO FLEURY FILH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A CAPITAL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929.01">
            <text:p>27.929,01</text:p>
          </table:table-cell>
          <table:table-cell table:style-name="ce3" office:value-type="float" office:value="2614.7">
            <text:p>2.614,70</text:p>
          </table:table-cell>
          <table:table-cell table:style-name="ce3" office:value-type="float" office:value="6170.85">
            <text:p>6.170,8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21700.72">
            <text:p>21.700,7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121.91">
            <text:p>7.121,91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62063">
            <text:p>262063</text:p>
          </table:table-cell>
          <table:table-cell office:value-type="string">
            <text:p>CLAUDIO LEITE DE SIQUEIR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2350.59">
            <text:p>2.350,59</text:p>
          </table:table-cell>
          <table:table-cell table:style-name="ce3" office:value-type="float" office:value="5065.46">
            <text:p>5.065,4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3294.66">
            <text:p>13.294,6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409.79">
            <text:p>6.409,79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63213">
            <text:p>263213</text:p>
          </table:table-cell>
          <table:table-cell office:value-type="string">
            <text:p>JOSE ARNALDO VIANNA CIONE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2350.59">
            <text:p>2.350,59</text:p>
          </table:table-cell>
          <table:table-cell table:style-name="ce3" office:value-type="float" office:value="5112.75">
            <text:p>5.112,7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9542.36">
            <text:p>9.542,3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413.72">
            <text:p>6.413,72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63649">
            <text:p>263649</text:p>
          </table:table-cell>
          <table:table-cell office:value-type="string">
            <text:p>CLODOALDO FERREIR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929.01">
            <text:p>27.929,01</text:p>
          </table:table-cell>
          <table:table-cell table:style-name="ce3" office:value-type="float" office:value="2614.7">
            <text:p>2.614,70</text:p>
          </table:table-cell>
          <table:table-cell table:style-name="ce3" office:value-type="float" office:value="5653.09">
            <text:p>5.653,0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4822.29">
            <text:p>14.822,2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406.07">
            <text:p>8.406,07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64394">
            <text:p>264394</text:p>
          </table:table-cell>
          <table:table-cell office:value-type="string">
            <text:p>ARTHUR DE OLIVEIRA COSTA FILH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COLEGIO DE PROCURADORES DA JUSTIS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831.69">
            <text:p>27.831,69</text:p>
          </table:table-cell>
          <table:table-cell table:style-name="ce3" office:value-type="float" office:value="2146.5">
            <text:p>2.146,5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015.07">
            <text:p>9.015,0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284.39">
            <text:p>8.284,39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64599">
            <text:p>264599</text:p>
          </table:table-cell>
          <table:table-cell office:value-type="string">
            <text:p>CELIO PARISI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A AREA REGIONAL D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2458.72">
            <text:p>2.458,7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1046.53">
            <text:p>21.046,53</text:p>
          </table:table-cell>
          <table:table-cell table:style-name="ce3" office:value-type="float" office:value="2459.27">
            <text:p>2.459,27</text:p>
          </table:table-cell>
          <table:table-cell table:style-name="ce3" office:value-type="float" office:value="5825.03">
            <text:p>5.825,0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0090.81">
            <text:p>10.090,8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878.89">
            <text:p>8.878,89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65099">
            <text:p>265099</text:p>
          </table:table-cell>
          <table:table-cell office:value-type="string">
            <text:p>ELIANA MONTEMAGNI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929.01">
            <text:p>27.929,01</text:p>
          </table:table-cell>
          <table:table-cell table:style-name="ce3" office:value-type="float" office:value="2614.7">
            <text:p>2.614,70</text:p>
          </table:table-cell>
          <table:table-cell table:style-name="ce3" office:value-type="float" office:value="6170.85">
            <text:p>6.170,8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4209.06">
            <text:p>14.209,0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548.29">
            <text:p>7.548,29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65118">
            <text:p>265118</text:p>
          </table:table-cell>
          <table:table-cell office:value-type="string">
            <text:p>HEITOR EVARISTO FABRICIO COST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2335.22">
            <text:p>2.335,2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392.55">
            <text:p>26.392,55</text:p>
          </table:table-cell>
          <table:table-cell table:style-name="ce3" office:value-type="float" office:value="2445.69">
            <text:p>2.445,69</text:p>
          </table:table-cell>
          <table:table-cell table:style-name="ce3" office:value-type="float" office:value="5324.33">
            <text:p>5.324,3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9934.39">
            <text:p>9.934,3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656.31">
            <text:p>6.656,31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65397">
            <text:p>265397</text:p>
          </table:table-cell>
          <table:table-cell office:value-type="string">
            <text:p>DENISE LUZIA ALMEIDA BEDIN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831.69">
            <text:p>27.831,69</text:p>
          </table:table-cell>
          <table:table-cell table:style-name="ce3" office:value-type="float" office:value="2851.18">
            <text:p>2.851,18</text:p>
          </table:table-cell>
          <table:table-cell table:style-name="ce3" office:value-type="float" office:value="6041.62">
            <text:p>6.041,6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1465.08">
            <text:p>11.465,0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475.22">
            <text:p>8.475,22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68181">
            <text:p>268181</text:p>
          </table:table-cell>
          <table:table-cell office:value-type="string">
            <text:p>PAULO ORTIGOS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COLEGIO DE PROCURADORES DA JUSTIS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605.51">
            <text:p>2.605,51</text:p>
          </table:table-cell>
          <table:table-cell table:style-name="ce3" office:value-type="float" office:value="13361.56">
            <text:p>13.361,5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1290.57">
            <text:p>41.290,57</text:p>
          </table:table-cell>
          <table:table-cell table:style-name="ce3" office:value-type="float" office:value="3653.68">
            <text:p>3.653,68</text:p>
          </table:table-cell>
          <table:table-cell table:style-name="ce3" office:value-type="float" office:value="5653.09">
            <text:p>5.653,0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3185.23">
            <text:p>13.185,2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9310.83">
            <text:p>9.310,83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69084">
            <text:p>269084</text:p>
          </table:table-cell>
          <table:table-cell office:value-type="string">
            <text:p>OVIDIO PEDROSA JUNIOR</text:p>
          </table:table-cell>
          <table:table-cell office:value-type="string">
            <text:p>PROMOTOR JUST. ENTRANCIA FINAL</text:p>
          </table:table-cell>
          <table:table-cell office:value-type="string">
            <text:p>EXONERADO</text:p>
          </table:table-cell>
          <table:table-cell/>
          <table:table-cell office:value-type="string">
            <text:p>GABINETE DO PROCURADOR GERAL DA JUSTICA</text:p>
          </table:table-cell>
          <table:table-cell table:number-columns-repeated="6" office:value-type="float" office:value="0">
            <text:p>0</text:p>
          </table:table-cell>
          <table:table-cell office:value-type="float" office:value="247.19">
            <text:p>247,19</text:p>
          </table:table-cell>
          <table:table-cell table:number-columns-repeated="3" office:value-type="float" office:value="0">
            <text:p>0</text:p>
          </table:table-cell>
          <table:table-cell office:value-type="float" office:value="247.19">
            <text:p>247,1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5629.89">
            <text:p>5.629,89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70680">
            <text:p>270680</text:p>
          </table:table-cell>
          <table:table-cell office:value-type="string">
            <text:p>LUCIA MARIA DE F F P LEITE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4057.33">
            <text:p>24.057,33</text:p>
          </table:table-cell>
          <table:table-cell office:value-type="float" office:value="606.26">
            <text:p>606,2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4663.59">
            <text:p>24.663,59</text:p>
          </table:table-cell>
          <table:table-cell table:style-name="ce3" office:value-type="float" office:value="2255.5">
            <text:p>2.255,50</text:p>
          </table:table-cell>
          <table:table-cell table:style-name="ce3" office:value-type="float" office:value="5371.64">
            <text:p>5.371,6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9223.51">
            <text:p>9.223,5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310.32">
            <text:p>4.310,32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71982">
            <text:p>271982</text:p>
          </table:table-cell>
          <table:table-cell office:value-type="string">
            <text:p>LUIZ GONZAGA DA S MARCONDE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2335.22">
            <text:p>2.335,22</text:p>
          </table:table-cell>
          <table:table-cell table:style-name="ce3" office:value-type="float" office:value="12623.47">
            <text:p>12.623,4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39016.02">
            <text:p>39.016,02</text:p>
          </table:table-cell>
          <table:table-cell table:style-name="ce3" office:value-type="float" office:value="3403.48">
            <text:p>3.403,48</text:p>
          </table:table-cell>
          <table:table-cell table:style-name="ce3" office:value-type="float" office:value="2862.82">
            <text:p>2.862,82</text:p>
          </table:table-cell>
          <table:table-cell office:value-type="float" office:value="0">
            <text:p>0</text:p>
          </table:table-cell>
          <table:table-cell table:style-name="ce3" office:value-type="float" office:value="14783.79">
            <text:p>14.783,79</text:p>
          </table:table-cell>
          <table:table-cell table:style-name="ce3" office:value-type="float" office:value="7154.51">
            <text:p>7.154,5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889.76">
            <text:p>6.889,76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72313">
            <text:p>272313</text:p>
          </table:table-cell>
          <table:table-cell office:value-type="string">
            <text:p>CARLOS GRACIAN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2350.59">
            <text:p>2.350,59</text:p>
          </table:table-cell>
          <table:table-cell table:style-name="ce3" office:value-type="float" office:value="5583.22">
            <text:p>5.583,2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279.58">
            <text:p>8.279,5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243.02">
            <text:p>7.243,02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73041">
            <text:p>273041</text:p>
          </table:table-cell>
          <table:table-cell office:value-type="string">
            <text:p>JOSE CARLOS ORTIZ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2350.59">
            <text:p>2.350,59</text:p>
          </table:table-cell>
          <table:table-cell table:style-name="ce3" office:value-type="float" office:value="5065.46">
            <text:p>5.065,4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9111.29">
            <text:p>9.111,2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409.79">
            <text:p>6.409,79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73573">
            <text:p>273573</text:p>
          </table:table-cell>
          <table:table-cell office:value-type="string">
            <text:p>EDSON EDMIR VELH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GABINETE DO PROCURADOR GERAL DA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831.69">
            <text:p>27.831,69</text:p>
          </table:table-cell>
          <table:table-cell table:style-name="ce3" office:value-type="float" office:value="2603.99">
            <text:p>2.603,99</text:p>
          </table:table-cell>
          <table:table-cell table:style-name="ce3" office:value-type="float" office:value="6147.03">
            <text:p>6.147,0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8034.69">
            <text:p>18.034,6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121.91">
            <text:p>7.121,91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74520">
            <text:p>274520</text:p>
          </table:table-cell>
          <table:table-cell office:value-type="string">
            <text:p>MARISA ROCHA T DISSINGER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CURADORIA DE JUSTICA DE INTERESSES DI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929.01">
            <text:p>27.929,01</text:p>
          </table:table-cell>
          <table:table-cell table:style-name="ce3" office:value-type="float" office:value="2614.7">
            <text:p>2.614,70</text:p>
          </table:table-cell>
          <table:table-cell table:style-name="ce3" office:value-type="float" office:value="6170.85">
            <text:p>6.170,8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785.55">
            <text:p>8.785,5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1392.75">
            <text:p>11.392,75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76451">
            <text:p>276451</text:p>
          </table:table-cell>
          <table:table-cell office:value-type="string">
            <text:p>IVAN ELIAS DA SILV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600.19">
            <text:p>2.600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923.69">
            <text:p>27.923,69</text:p>
          </table:table-cell>
          <table:table-cell table:style-name="ce3" office:value-type="float" office:value="2614.11">
            <text:p>2.614,11</text:p>
          </table:table-cell>
          <table:table-cell table:style-name="ce3" office:value-type="float" office:value="5651.79">
            <text:p>5.651,7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5208.13">
            <text:p>15.208,1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392.7">
            <text:p>7.392,70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77080">
            <text:p>277080</text:p>
          </table:table-cell>
          <table:table-cell office:value-type="string">
            <text:p>CASSIO JUVENAL FARI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GABINETE DO PROCURADOR GERAL DA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929.01">
            <text:p>27.929,01</text:p>
          </table:table-cell>
          <table:table-cell table:style-name="ce3" office:value-type="float" office:value="2614.7">
            <text:p>2.614,70</text:p>
          </table:table-cell>
          <table:table-cell table:style-name="ce3" office:value-type="float" office:value="6170.85">
            <text:p>6.170,8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4395.54">
            <text:p>14.395,5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442.17">
            <text:p>8.442,17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77855">
            <text:p>277855</text:p>
          </table:table-cell>
          <table:table-cell office:value-type="string">
            <text:p>ROBERTO DA FREIRIA ESTEVA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CURADORIA DE JUSTICA CRIMINAL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5127.35">
            <text:p>5.127,35</text:p>
          </table:table-cell>
          <table:table-cell table:style-name="ce3" office:value-type="float" office:value="13915.84">
            <text:p>13.915,8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4366.69">
            <text:p>44.366,69</text:p>
          </table:table-cell>
          <table:table-cell table:style-name="ce3" office:value-type="float" office:value="3677.24">
            <text:p>3.677,24</text:p>
          </table:table-cell>
          <table:table-cell table:style-name="ce3" office:value-type="float" office:value="6099.74">
            <text:p>6.099,7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8132.52">
            <text:p>18.132,5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9076.54">
            <text:p>9.076,54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81331">
            <text:p>281331</text:p>
          </table:table-cell>
          <table:table-cell office:value-type="string">
            <text:p>WALTER ANTONIO DIAS DUARTE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A AREA REGIONAL D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600.19">
            <text:p>2.600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923.69">
            <text:p>27.923,69</text:p>
          </table:table-cell>
          <table:table-cell table:style-name="ce3" office:value-type="float" office:value="2614.11">
            <text:p>2.614,11</text:p>
          </table:table-cell>
          <table:table-cell table:style-name="ce3" office:value-type="float" office:value="5699.08">
            <text:p>5.699,0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1796.32">
            <text:p>11.796,3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816.5">
            <text:p>7.816,50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87994">
            <text:p>287994</text:p>
          </table:table-cell>
          <table:table-cell office:value-type="string">
            <text:p>JOSE GUARINO MARCOS GARCI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3619.38">
            <text:p>3.619,38</text:p>
          </table:table-cell>
          <table:table-cell table:style-name="ce3" office:value-type="float" office:value="14471.43">
            <text:p>14.471,4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3414.31">
            <text:p>43.414,31</text:p>
          </table:table-cell>
          <table:table-cell table:style-name="ce3" office:value-type="float" office:value="3860.58">
            <text:p>3.860,58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524.27">
            <text:p>9.524,2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422.11">
            <text:p>8.422,11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88960">
            <text:p>288960</text:p>
          </table:table-cell>
          <table:table-cell office:value-type="string">
            <text:p>ALCYR MENNA B. ARAUJO FILHO</text:p>
          </table:table-cell>
          <table:table-cell office:value-type="string">
            <text:p>PROMOTOR JUSTICA 3.ENTRANCIA</text:p>
          </table:table-cell>
          <table:table-cell office:value-type="string">
            <text:p>DISPONIBILIDADE</text:p>
          </table:table-cell>
          <table:table-cell/>
          <table:table-cell office:value-type="string">
            <text:p>PROMOTORIA DE JUSTICA DA CAPITAL</text:p>
          </table:table-cell>
          <table:table-cell table:style-name="ce3" office:value-type="float" office:value="11753.7">
            <text:p>11.753,70</text:p>
          </table:table-cell>
          <table:table-cell table:number-columns-repeated="4" office:value-type="float" office:value="0">
            <text:p>0</text:p>
          </table:table-cell>
          <table:table-cell table:style-name="ce3" office:value-type="float" office:value="11753.7">
            <text:p>11.753,70</text:p>
          </table:table-cell>
          <table:table-cell table:style-name="ce3" office:value-type="float" office:value="1540.09">
            <text:p>1.540,09</text:p>
          </table:table-cell>
          <table:table-cell table:style-name="ce3" office:value-type="float" office:value="2086.14">
            <text:p>2.086,1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9983.63">
            <text:p>9.983,6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5011.17">
            <text:p>5.011,17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92011">
            <text:p>292011</text:p>
          </table:table-cell>
          <table:table-cell office:value-type="string">
            <text:p>MOISES JOSE MOISE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831.69">
            <text:p>27.831,69</text:p>
          </table:table-cell>
          <table:table-cell table:style-name="ce3" office:value-type="float" office:value="2603.99">
            <text:p>2.603,99</text:p>
          </table:table-cell>
          <table:table-cell table:style-name="ce3" office:value-type="float" office:value="5676.57">
            <text:p>5.676,5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855.73">
            <text:p>8.855,7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121.91">
            <text:p>7.121,91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95075">
            <text:p>295075</text:p>
          </table:table-cell>
          <table:table-cell office:value-type="string">
            <text:p>ELIEL RAMOS MAURICI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A AREA REGIONAL D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2335.22">
            <text:p>2.335,2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392.55">
            <text:p>26.392,55</text:p>
          </table:table-cell>
          <table:table-cell table:style-name="ce3" office:value-type="float" office:value="2445.69">
            <text:p>2.445,69</text:p>
          </table:table-cell>
          <table:table-cell table:style-name="ce3" office:value-type="float" office:value="5747.51">
            <text:p>5.747,5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9844.88">
            <text:p>9.844,8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094.91">
            <text:p>6.094,91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00301">
            <text:p>300301</text:p>
          </table:table-cell>
          <table:table-cell office:value-type="string">
            <text:p>EVANIR FERREIRA CASTILHO</text:p>
          </table:table-cell>
          <table:table-cell office:value-type="string">
            <text:p>PROCURADOR DE JUSTICA</text:p>
          </table:table-cell>
          <table:table-cell office:value-type="string">
            <text:p>EXONERADO</text:p>
          </table:table-cell>
          <table:table-cell/>
          <table:table-cell office:value-type="string">
            <text:p>CHEFIA DE GABINETE</text:p>
          </table:table-cell>
          <table:table-cell table:number-columns-repeated="6" office:value-type="float" office:value="0">
            <text:p>0</text:p>
          </table:table-cell>
          <table:table-cell office:value-type="float" office:value="220">
            <text:p>220</text:p>
          </table:table-cell>
          <table:table-cell office:value-type="float" office:value="371.22">
            <text:p>371,22</text:p>
          </table:table-cell>
          <table:table-cell office:value-type="float" office:value="0">
            <text:p>0</text:p>
          </table:table-cell>
          <table:table-cell office:value-type="float" office:value="430.12">
            <text:p>430,12</text:p>
          </table:table-cell>
          <table:table-cell office:value-type="float" office:value="591.22">
            <text:p>591,2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4247.19">
            <text:p>4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03030">
            <text:p>303030</text:p>
          </table:table-cell>
          <table:table-cell office:value-type="string">
            <text:p>JOSE DE OLIVEIR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508.19">
            <text:p>2.508,19</text:p>
          </table:table-cell>
          <table:table-cell table:style-name="ce3" office:value-type="float" office:value="13312.9">
            <text:p>13.312,9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1144.59">
            <text:p>41.144,59</text:p>
          </table:table-cell>
          <table:table-cell table:style-name="ce3" office:value-type="float" office:value="3637.62">
            <text:p>3.637,62</text:p>
          </table:table-cell>
          <table:table-cell table:style-name="ce3" office:value-type="float" office:value="5676.57">
            <text:p>5.676,5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6003.84">
            <text:p>16.003,8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121.91">
            <text:p>7.121,91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03284">
            <text:p>303284</text:p>
          </table:table-cell>
          <table:table-cell office:value-type="string">
            <text:p>JOAO BAPTISTA M.GONCALVE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2350.59">
            <text:p>2.350,59</text:p>
          </table:table-cell>
          <table:table-cell table:style-name="ce3" office:value-type="float" office:value="5065.46">
            <text:p>5.065,4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9287.72">
            <text:p>9.287,7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409.79">
            <text:p>6.409,79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05255">
            <text:p>305255</text:p>
          </table:table-cell>
          <table:table-cell office:value-type="string">
            <text:p>JOSE BENJAMIM DE LIM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2350.59">
            <text:p>2.350,59</text:p>
          </table:table-cell>
          <table:table-cell table:style-name="ce3" office:value-type="float" office:value="5583.22">
            <text:p>5.583,2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511.31">
            <text:p>8.511,3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409.79">
            <text:p>6.409,79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09224">
            <text:p>309224</text:p>
          </table:table-cell>
          <table:table-cell office:value-type="string">
            <text:p>RUI PRAD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929.01">
            <text:p>27.929,01</text:p>
          </table:table-cell>
          <table:table-cell table:style-name="ce3" office:value-type="float" office:value="2614.7">
            <text:p>2.614,70</text:p>
          </table:table-cell>
          <table:table-cell table:style-name="ce3" office:value-type="float" office:value="6170.85">
            <text:p>6.170,8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4110.18">
            <text:p>14.110,1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208.29">
            <text:p>8.208,29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12388">
            <text:p>312388</text:p>
          </table:table-cell>
          <table:table-cell office:value-type="string">
            <text:p>ANTONIO CLAUDIMIR LOPES SOARE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A AREA REGIONAL D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2350.59">
            <text:p>2.350,59</text:p>
          </table:table-cell>
          <table:table-cell table:style-name="ce3" office:value-type="float" office:value="4970.88">
            <text:p>4.970,8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687.24">
            <text:p>7.687,2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409.79">
            <text:p>6.409,79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15420">
            <text:p>315420</text:p>
          </table:table-cell>
          <table:table-cell office:value-type="string">
            <text:p>AURELIO MONIZ ARAGA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569.97">
            <text:p>2.569,97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893.47">
            <text:p>27.893,47</text:p>
          </table:table-cell>
          <table:table-cell table:style-name="ce3" office:value-type="float" office:value="2610.79">
            <text:p>2.610,79</text:p>
          </table:table-cell>
          <table:table-cell table:style-name="ce3" office:value-type="float" office:value="5691.68">
            <text:p>5.691,6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561.8">
            <text:p>8.561,8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238.63">
            <text:p>7.238,63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15729">
            <text:p>315729</text:p>
          </table:table-cell>
          <table:table-cell office:value-type="string">
            <text:p>MARIA LUCIA FALEIROS M ALVE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A CAPITAL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508.19">
            <text:p>2.508,19</text:p>
          </table:table-cell>
          <table:table-cell table:style-name="ce3" office:value-type="float" office:value="13312.9">
            <text:p>13.312,9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1144.59">
            <text:p>41.144,59</text:p>
          </table:table-cell>
          <table:table-cell table:style-name="ce3" office:value-type="float" office:value="3637.62">
            <text:p>3.637,62</text:p>
          </table:table-cell>
          <table:table-cell table:style-name="ce3" office:value-type="float" office:value="5676.57">
            <text:p>5.676,5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1489.78">
            <text:p>11.489,7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637.92">
            <text:p>7.637,92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18978">
            <text:p>318978</text:p>
          </table:table-cell>
          <table:table-cell office:value-type="string">
            <text:p>OPTACIANO CAPISTRANO DA SILV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735.79">
            <text:p>2.735,7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8059.29">
            <text:p>28.059,29</text:p>
          </table:table-cell>
          <table:table-cell table:style-name="ce3" office:value-type="float" office:value="2629.03">
            <text:p>2.629,0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8764.2">
            <text:p>8.764,2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936.37">
            <text:p>7.936,37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24160">
            <text:p>324160</text:p>
          </table:table-cell>
          <table:table-cell office:value-type="string">
            <text:p>MARIO VICTOR DE FELICI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929.01">
            <text:p>27.929,01</text:p>
          </table:table-cell>
          <table:table-cell table:style-name="ce3" office:value-type="float" office:value="2834.7">
            <text:p>2.834,70</text:p>
          </table:table-cell>
          <table:table-cell table:style-name="ce3" office:value-type="float" office:value="4716.79">
            <text:p>4.716,79</text:p>
          </table:table-cell>
          <table:table-cell office:value-type="float" office:value="0">
            <text:p>0</text:p>
          </table:table-cell>
          <table:table-cell table:style-name="ce3" office:value-type="float" office:value="5356.7">
            <text:p>5.356,70</text:p>
          </table:table-cell>
          <table:table-cell table:style-name="ce3" office:value-type="float" office:value="12238.09">
            <text:p>12.238,0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121.84">
            <text:p>7.121,84</text:p>
          </table:table-cell>
          <table:table-cell table:style-name="ce3" office:value-type="float" office:value="4247.19">
            <text:p>4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24871">
            <text:p>324871</text:p>
          </table:table-cell>
          <table:table-cell office:value-type="string">
            <text:p>LUIZ ANTONIO NUNE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A AREA REGIONAL D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2350.59">
            <text:p>2.350,59</text:p>
          </table:table-cell>
          <table:table-cell table:style-name="ce3" office:value-type="float" office:value="5535.93">
            <text:p>5.535,9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2413.27">
            <text:p>12.413,2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409.79">
            <text:p>6.409,79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26855">
            <text:p>326855</text:p>
          </table:table-cell>
          <table:table-cell office:value-type="string">
            <text:p>JULIO NASCIMENTO JUNIOR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A AREA REGIONAL D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273.68">
            <text:p>1.273,68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331.01">
            <text:p>25.331,01</text:p>
          </table:table-cell>
          <table:table-cell table:style-name="ce3" office:value-type="float" office:value="2328.92">
            <text:p>2.328,92</text:p>
          </table:table-cell>
          <table:table-cell table:style-name="ce3" office:value-type="float" office:value="5017.23">
            <text:p>5.017,2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3206.97">
            <text:p>13.206,9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303.46">
            <text:p>7.303,46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28499">
            <text:p>328499</text:p>
          </table:table-cell>
          <table:table-cell office:value-type="string">
            <text:p>ODAIR ANDRADE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2350.59">
            <text:p>2.350,59</text:p>
          </table:table-cell>
          <table:table-cell table:style-name="ce3" office:value-type="float" office:value="5535.93">
            <text:p>5.535,9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3738.29">
            <text:p>13.738,2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409.79">
            <text:p>6.409,79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30950">
            <text:p>330950</text:p>
          </table:table-cell>
          <table:table-cell office:value-type="string">
            <text:p>SERGIO CARLOS GARUTTI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number-columns-repeated="4" office:value-type="float" office:value="0">
            <text:p>0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731.32">
            <text:p>1.731,3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5765.22">
            <text:p>5.765,2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5916.73">
            <text:p>5.916,73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32144">
            <text:p>332144</text:p>
          </table:table-cell>
          <table:table-cell office:value-type="string">
            <text:p>EDUARDO SILVEIRA M.RODRIGUE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929.01">
            <text:p>27.929,01</text:p>
          </table:table-cell>
          <table:table-cell table:style-name="ce3" office:value-type="float" office:value="2614.7">
            <text:p>2.614,70</text:p>
          </table:table-cell>
          <table:table-cell table:style-name="ce3" office:value-type="float" office:value="4307.05">
            <text:p>4.307,05</text:p>
          </table:table-cell>
          <table:table-cell office:value-type="float" office:value="0">
            <text:p>0</text:p>
          </table:table-cell>
          <table:table-cell table:style-name="ce3" office:value-type="float" office:value="6777.45">
            <text:p>6.777,45</text:p>
          </table:table-cell>
          <table:table-cell table:style-name="ce3" office:value-type="float" office:value="9121.58">
            <text:p>9.121,5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121.91">
            <text:p>7.121,91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32971">
            <text:p>332971</text:p>
          </table:table-cell>
          <table:table-cell office:value-type="string">
            <text:p>REGINA HELENA DA SILVA SIMOE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COLEGIO DE PROCURADORES DA JUSTIS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166.15">
            <text:p>2.166,1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489.65">
            <text:p>27.489,65</text:p>
          </table:table-cell>
          <table:table-cell table:style-name="ce3" office:value-type="float" office:value="2566.37">
            <text:p>2.566,37</text:p>
          </table:table-cell>
          <table:table-cell table:style-name="ce3" office:value-type="float" office:value="5592.85">
            <text:p>5.592,8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3051.27">
            <text:p>13.051,2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542.52">
            <text:p>8.542,52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33136">
            <text:p>333136</text:p>
          </table:table-cell>
          <table:table-cell office:value-type="string">
            <text:p>RONALD VICTOR ROMERO MAGRI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929.01">
            <text:p>27.929,01</text:p>
          </table:table-cell>
          <table:table-cell table:style-name="ce3" office:value-type="float" office:value="2614.7">
            <text:p>2.614,70</text:p>
          </table:table-cell>
          <table:table-cell table:style-name="ce3" office:value-type="float" office:value="5700.38">
            <text:p>5.700,3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2550.14">
            <text:p>12.550,1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260.79">
            <text:p>7.260,79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37824">
            <text:p>337824</text:p>
          </table:table-cell>
          <table:table-cell office:value-type="string">
            <text:p>MARIO CANDIDO AVELAR FERNANDE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929.01">
            <text:p>27.929,01</text:p>
          </table:table-cell>
          <table:table-cell table:style-name="ce3" office:value-type="float" office:value="2614.7">
            <text:p>2.614,70</text:p>
          </table:table-cell>
          <table:table-cell table:style-name="ce3" office:value-type="float" office:value="5653.09">
            <text:p>5.653,0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1770.99">
            <text:p>11.770,9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9223.43">
            <text:p>9.223,43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40402">
            <text:p>340402</text:p>
          </table:table-cell>
          <table:table-cell office:value-type="string">
            <text:p>PAULO MARIO SPIN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735.79">
            <text:p>2.735,7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8059.29">
            <text:p>28.059,29</text:p>
          </table:table-cell>
          <table:table-cell table:style-name="ce3" office:value-type="float" office:value="2629.03">
            <text:p>2.629,03</text:p>
          </table:table-cell>
          <table:table-cell table:style-name="ce3" office:value-type="float" office:value="6202.74">
            <text:p>6.202,7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4076.16">
            <text:p>14.076,1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427.48">
            <text:p>8.427,48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41358">
            <text:p>341358</text:p>
          </table:table-cell>
          <table:table-cell office:value-type="string">
            <text:p>IZABEL CRISTINA A.DE J. SILV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CURADORIA DE JUSTICA CRIMINAL</text:p>
          </table:table-cell>
          <table:table-cell table:style-name="ce3" office:value-type="float" office:value="25323.5">
            <text:p>25.323,50</text:p>
          </table:table-cell>
          <table:table-cell office:value-type="float" office:value="606.26">
            <text:p>606,2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929.76">
            <text:p>25.929,76</text:p>
          </table:table-cell>
          <table:table-cell table:style-name="ce3" office:value-type="float" office:value="2394.78">
            <text:p>2.394,78</text:p>
          </table:table-cell>
          <table:table-cell table:style-name="ce3" office:value-type="float" office:value="5681.53">
            <text:p>5.681,5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2203.71">
            <text:p>12.203,7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605.79">
            <text:p>6.605,79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44480">
            <text:p>344480</text:p>
          </table:table-cell>
          <table:table-cell office:value-type="string">
            <text:p>LIGIA MARIA MARTIN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CURADORIA DE JUSTICA CRIMINAL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831.69">
            <text:p>27.831,69</text:p>
          </table:table-cell>
          <table:table-cell table:style-name="ce3" office:value-type="float" office:value="2603.99">
            <text:p>2.603,99</text:p>
          </table:table-cell>
          <table:table-cell table:style-name="ce3" office:value-type="float" office:value="6147.03">
            <text:p>6.147,0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0332.57">
            <text:p>10.332,5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589.61">
            <text:p>6.589,61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47019">
            <text:p>347019</text:p>
          </table:table-cell>
          <table:table-cell office:value-type="string">
            <text:p>MOACIR TUTUI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831.69">
            <text:p>27.831,69</text:p>
          </table:table-cell>
          <table:table-cell table:style-name="ce3" office:value-type="float" office:value="2603.99">
            <text:p>2.603,99</text:p>
          </table:table-cell>
          <table:table-cell table:style-name="ce3" office:value-type="float" office:value="5676.57">
            <text:p>5.676,5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3967.78">
            <text:p>13.967,7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121.91">
            <text:p>7.121,91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47032">
            <text:p>347032</text:p>
          </table:table-cell>
          <table:table-cell office:value-type="string">
            <text:p>JOSE ANTONIO DO C. MARCONDE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1893.1">
            <text:p>1.893,1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79.73">
            <text:p>2.779,7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409.79">
            <text:p>6.409,79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47093">
            <text:p>347093</text:p>
          </table:table-cell>
          <table:table-cell office:value-type="string">
            <text:p>BERNARDO FERREIRA FRAG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929.01">
            <text:p>27.929,01</text:p>
          </table:table-cell>
          <table:table-cell table:style-name="ce3" office:value-type="float" office:value="2614.7">
            <text:p>2.614,70</text:p>
          </table:table-cell>
          <table:table-cell table:style-name="ce3" office:value-type="float" office:value="5653.09">
            <text:p>5.653,0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968.09">
            <text:p>8.968,0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121.91">
            <text:p>7.121,91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47111">
            <text:p>347111</text:p>
          </table:table-cell>
          <table:table-cell office:value-type="string">
            <text:p>ANTONIO SIMOES JUNIOR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508.19">
            <text:p>2.508,19</text:p>
          </table:table-cell>
          <table:table-cell table:style-name="ce3" office:value-type="float" office:value="13915.84">
            <text:p>13.915,8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1747.53">
            <text:p>41.747,53</text:p>
          </table:table-cell>
          <table:table-cell table:style-name="ce3" office:value-type="float" office:value="3677.24">
            <text:p>3.677,24</text:p>
          </table:table-cell>
          <table:table-cell table:style-name="ce3" office:value-type="float" office:value="5676.57">
            <text:p>5.676,5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9888.7">
            <text:p>19.888,7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121.91">
            <text:p>7.121,91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51526">
            <text:p>351526</text:p>
          </table:table-cell>
          <table:table-cell office:value-type="string">
            <text:p>JOAO FRANCISCO MOREIRA VIEGAS</text:p>
          </table:table-cell>
          <table:table-cell office:value-type="string">
            <text:p>PROCURADOR DE JUSTICA</text:p>
          </table:table-cell>
          <table:table-cell office:value-type="string">
            <text:p>EXONERADO</text:p>
          </table:table-cell>
          <table:table-cell/>
          <table:table-cell office:value-type="string">
            <text:p>PROCURADORIA DE JUSTICA DE INTERESSES DI</text:p>
          </table:table-cell>
          <table:table-cell table:number-columns-repeated="6" office:value-type="float" office:value="0">
            <text:p>0</text:p>
          </table:table-cell>
          <table:table-cell office:value-type="float" office:value="247.19">
            <text:p>247,19</text:p>
          </table:table-cell>
          <table:table-cell table:number-columns-repeated="3" office:value-type="float" office:value="0">
            <text:p>0</text:p>
          </table:table-cell>
          <table:table-cell office:value-type="float" office:value="247.19">
            <text:p>247,1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910.13">
            <text:p>6.910,13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51560">
            <text:p>351560</text:p>
          </table:table-cell>
          <table:table-cell office:value-type="string">
            <text:p>CARLOS RENATO DE OLIVEIR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831.69">
            <text:p>27.831,69</text:p>
          </table:table-cell>
          <table:table-cell table:style-name="ce3" office:value-type="float" office:value="2603.99">
            <text:p>2.603,99</text:p>
          </table:table-cell>
          <table:table-cell table:style-name="ce3" office:value-type="float" office:value="2995.67">
            <text:p>2.995,67</text:p>
          </table:table-cell>
          <table:table-cell office:value-type="float" office:value="0">
            <text:p>0</text:p>
          </table:table-cell>
          <table:table-cell table:style-name="ce3" office:value-type="float" office:value="11115.55">
            <text:p>11.115,55</text:p>
          </table:table-cell>
          <table:table-cell table:style-name="ce3" office:value-type="float" office:value="12341.47">
            <text:p>12.341,4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121.38">
            <text:p>7.121,38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53603">
            <text:p>353603</text:p>
          </table:table-cell>
          <table:table-cell office:value-type="string">
            <text:p>ANTONIO FERNANDO BERDUG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929.01">
            <text:p>27.929,01</text:p>
          </table:table-cell>
          <table:table-cell table:style-name="ce3" office:value-type="float" office:value="2614.7">
            <text:p>2.614,70</text:p>
          </table:table-cell>
          <table:table-cell table:style-name="ce3" office:value-type="float" office:value="5700.38">
            <text:p>5.700,3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617.63">
            <text:p>8.617,6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398.78">
            <text:p>7.398,78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53664">
            <text:p>353664</text:p>
          </table:table-cell>
          <table:table-cell office:value-type="string">
            <text:p>EDSON SORRILH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605.51">
            <text:p>2.605,51</text:p>
          </table:table-cell>
          <table:table-cell table:style-name="ce3" office:value-type="float" office:value="13964.5">
            <text:p>13.964,5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1893.51">
            <text:p>41.893,51</text:p>
          </table:table-cell>
          <table:table-cell table:style-name="ce3" office:value-type="float" office:value="3693.3">
            <text:p>3.693,30</text:p>
          </table:table-cell>
          <table:table-cell table:style-name="ce3" office:value-type="float" office:value="5700.38">
            <text:p>5.700,3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2833.7">
            <text:p>12.833,7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121.91">
            <text:p>7.121,91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55302">
            <text:p>355302</text:p>
          </table:table-cell>
          <table:table-cell office:value-type="string">
            <text:p>CARLOS ROBERTO BARROS CERONI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559.3">
            <text:p>2.559,3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882.8">
            <text:p>27.882,80</text:p>
          </table:table-cell>
          <table:table-cell table:style-name="ce3" office:value-type="float" office:value="2609.61">
            <text:p>2.609,61</text:p>
          </table:table-cell>
          <table:table-cell table:style-name="ce3" office:value-type="float" office:value="6159.54">
            <text:p>6.159,5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9005.26">
            <text:p>9.005,2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326.51">
            <text:p>8.326,51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57840">
            <text:p>357840</text:p>
          </table:table-cell>
          <table:table-cell office:value-type="string">
            <text:p>JOSE APARECIDO ROS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A AREA REGIONAL D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2350.59">
            <text:p>2.350,59</text:p>
          </table:table-cell>
          <table:table-cell table:style-name="ce3" office:value-type="float" office:value="5065.46">
            <text:p>5.065,4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885.54">
            <text:p>8.885,5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409.79">
            <text:p>6.409,79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57890">
            <text:p>357890</text:p>
          </table:table-cell>
          <table:table-cell office:value-type="string">
            <text:p>FERNANDO JOSE GARME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style-name="ce3" office:value-type="float" office:value="12764.02">
            <text:p>12.764,0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38292.08">
            <text:p>38.292,08</text:p>
          </table:table-cell>
          <table:table-cell table:style-name="ce3" office:value-type="float" office:value="3297.14">
            <text:p>3.297,14</text:p>
          </table:table-cell>
          <table:table-cell table:style-name="ce3" office:value-type="float" office:value="5112.75">
            <text:p>5.112,7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9575.32">
            <text:p>9.575,3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409.79">
            <text:p>6.409,79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59080">
            <text:p>359080</text:p>
          </table:table-cell>
          <table:table-cell office:value-type="string">
            <text:p>FERNANDO CARLOS RUDGE BASTO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A AREA REGIONAL D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508.19">
            <text:p>2.508,19</text:p>
          </table:table-cell>
          <table:table-cell table:style-name="ce3" office:value-type="float" office:value="13312.9">
            <text:p>13.312,9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1144.59">
            <text:p>41.144,59</text:p>
          </table:table-cell>
          <table:table-cell table:style-name="ce3" office:value-type="float" office:value="3637.62">
            <text:p>3.637,62</text:p>
          </table:table-cell>
          <table:table-cell table:style-name="ce3" office:value-type="float" office:value="6099.74">
            <text:p>6.099,7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2190.78">
            <text:p>12.190,7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396.92">
            <text:p>8.396,92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59630">
            <text:p>359630</text:p>
          </table:table-cell>
          <table:table-cell office:value-type="string">
            <text:p>ADOLFO FERNANDES RAM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831.69">
            <text:p>27.831,69</text:p>
          </table:table-cell>
          <table:table-cell table:style-name="ce3" office:value-type="float" office:value="2603.99">
            <text:p>2.603,99</text:p>
          </table:table-cell>
          <table:table-cell table:style-name="ce3" office:value-type="float" office:value="5676.57">
            <text:p>5.676,5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2559.41">
            <text:p>12.559,4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121.91">
            <text:p>7.121,91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61237">
            <text:p>361237</text:p>
          </table:table-cell>
          <table:table-cell office:value-type="string">
            <text:p>AROLDO JOSE WASHINGTON</text:p>
          </table:table-cell>
          <table:table-cell office:value-type="string">
            <text:p>PROMOTOR JUSTICA 3.ENTRANCIA</text:p>
          </table:table-cell>
          <table:table-cell office:value-type="string">
            <text:p>EXONERADO</text:p>
          </table:table-cell>
          <table:table-cell/>
          <table:table-cell office:value-type="string">
            <text:p>PROMOTORIA DE JUSTICA DE JACAREI</text:p>
          </table:table-cell>
          <table:table-cell table:number-columns-repeated="14" office:value-type="float" office:value="0">
            <text:p>0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64688">
            <text:p>364688</text:p>
          </table:table-cell>
          <table:table-cell office:value-type="string">
            <text:p>MARIA CRISTINA TADEU GARCIA</text:p>
          </table:table-cell>
          <table:table-cell office:value-type="string">
            <text:p>PROMOTOR JUST ENTRANCIA INTERM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2854.46">
            <text:p>22.854,46</text:p>
          </table:table-cell>
          <table:table-cell office:value-type="float" office:value="273.36">
            <text:p>273,3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3127.82">
            <text:p>23.127,82</text:p>
          </table:table-cell>
          <table:table-cell table:style-name="ce3" office:value-type="float" office:value="2086.57">
            <text:p>2.086,57</text:p>
          </table:table-cell>
          <table:table-cell table:style-name="ce3" office:value-type="float" office:value="4995.76">
            <text:p>4.995,7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1637.64">
            <text:p>11.637,6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5283.69">
            <text:p>5.283,69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65206">
            <text:p>365206</text:p>
          </table:table-cell>
          <table:table-cell office:value-type="string">
            <text:p>EDUARDO MANSANO BAUMAN</text:p>
          </table:table-cell>
          <table:table-cell office:value-type="string">
            <text:p>PROMOTOR JUST. ENTRANCIA FINAL</text:p>
          </table:table-cell>
          <table:table-cell office:value-type="string">
            <text:p>DISPONIBILIDADE</text:p>
          </table:table-cell>
          <table:table-cell/>
          <table:table-cell office:value-type="string">
            <text:p>PROMOTORIA DE JUSTICA DA CAPITAL</text:p>
          </table:table-cell>
          <table:table-cell table:style-name="ce3" office:value-type="float" office:value="17871.15">
            <text:p>17.871,15</text:p>
          </table:table-cell>
          <table:table-cell table:number-columns-repeated="4" office:value-type="float" office:value="0">
            <text:p>0</text:p>
          </table:table-cell>
          <table:table-cell table:style-name="ce3" office:value-type="float" office:value="17871.15">
            <text:p>17.871,15</text:p>
          </table:table-cell>
          <table:table-cell table:style-name="ce3" office:value-type="float" office:value="2213.01">
            <text:p>2.213,01</text:p>
          </table:table-cell>
          <table:table-cell table:style-name="ce3" office:value-type="float" office:value="3441.51">
            <text:p>3.441,5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5870.63">
            <text:p>5.870,6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331.02">
            <text:p>4.331,02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67687">
            <text:p>367687</text:p>
          </table:table-cell>
          <table:table-cell office:value-type="string">
            <text:p>JOSE ROBERTO FERREIRA GOUVE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1902.05">
            <text:p>1.902,0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225.55">
            <text:p>27.225,55</text:p>
          </table:table-cell>
          <table:table-cell table:style-name="ce3" office:value-type="float" office:value="2537.32">
            <text:p>2.537,32</text:p>
          </table:table-cell>
          <table:table-cell table:style-name="ce3" office:value-type="float" office:value="5528.21">
            <text:p>5.528,2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8026.02">
            <text:p>18.026,0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847.98">
            <text:p>6.847,98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68225">
            <text:p>368225</text:p>
          </table:table-cell>
          <table:table-cell office:value-type="string">
            <text:p>LUIZ CARLOS DE MACEDO SOARE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style-name="ce3" office:value-type="float" office:value="12764.02">
            <text:p>12.764,0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38292.08">
            <text:p>38.292,08</text:p>
          </table:table-cell>
          <table:table-cell table:style-name="ce3" office:value-type="float" office:value="3297.14">
            <text:p>3.297,14</text:p>
          </table:table-cell>
          <table:table-cell table:style-name="ce3" office:value-type="float" office:value="5112.75">
            <text:p>5.112,7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749.85">
            <text:p>8.749,8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409.79">
            <text:p>6.409,79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70381">
            <text:p>370381</text:p>
          </table:table-cell>
          <table:table-cell office:value-type="string">
            <text:p>PAULO NORBERTO ARRUDA DE PAUL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2458.72">
            <text:p>2.458,7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516.05">
            <text:p>26.516,05</text:p>
          </table:table-cell>
          <table:table-cell table:style-name="ce3" office:value-type="float" office:value="2459.27">
            <text:p>2.459,27</text:p>
          </table:table-cell>
          <table:table-cell table:style-name="ce3" office:value-type="float" office:value="5354.56">
            <text:p>5.354,5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9259.83">
            <text:p>9.259,8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902.83">
            <text:p>6.902,83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75813">
            <text:p>375813</text:p>
          </table:table-cell>
          <table:table-cell office:value-type="string">
            <text:p>MARCOS RODRIGUES CALDA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2350.59">
            <text:p>2.350,5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5283.46">
            <text:p>15.283,4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409.79">
            <text:p>6.409,79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78899">
            <text:p>378899</text:p>
          </table:table-cell>
          <table:table-cell office:value-type="string">
            <text:p>BENEDITA MOURA DOS S AZEVED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2350.59">
            <text:p>2.350,59</text:p>
          </table:table-cell>
          <table:table-cell table:style-name="ce3" office:value-type="float" office:value="5583.22">
            <text:p>5.583,2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924.98">
            <text:p>8.924,9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148.09">
            <text:p>7.148,09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79354">
            <text:p>379354</text:p>
          </table:table-cell>
          <table:table-cell office:value-type="string">
            <text:p>AUGUSTO MARTINEZ PEREZ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E AREA REGIONAL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2350.59">
            <text:p>2.350,59</text:p>
          </table:table-cell>
          <table:table-cell table:style-name="ce3" office:value-type="float" office:value="5535.93">
            <text:p>5.535,9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9519.29">
            <text:p>9.519,2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409.82">
            <text:p>6.409,82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80849">
            <text:p>380849</text:p>
          </table:table-cell>
          <table:table-cell office:value-type="string">
            <text:p>EDSON JOSE MENEGHETTI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style-name="ce3" office:value-type="float" office:value="12191.23">
            <text:p>12.191,2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37719.29">
            <text:p>37.719,29</text:p>
          </table:table-cell>
          <table:table-cell table:style-name="ce3" office:value-type="float" office:value="3260.84">
            <text:p>3.260,84</text:p>
          </table:table-cell>
          <table:table-cell table:style-name="ce3" office:value-type="float" office:value="3896.53">
            <text:p>3.896,53</text:p>
          </table:table-cell>
          <table:table-cell office:value-type="float" office:value="0">
            <text:p>0</text:p>
          </table:table-cell>
          <table:table-cell table:style-name="ce3" office:value-type="float" office:value="8110.8">
            <text:p>8.110,80</text:p>
          </table:table-cell>
          <table:table-cell table:style-name="ce3" office:value-type="float" office:value="12236.3">
            <text:p>12.236,3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409.19">
            <text:p>6.409,19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86951">
            <text:p>386951</text:p>
          </table:table-cell>
          <table:table-cell office:value-type="string">
            <text:p>EMANOEL LONGO DOS SANTOS MELL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1902.05">
            <text:p>1.902,0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225.55">
            <text:p>27.225,55</text:p>
          </table:table-cell>
          <table:table-cell table:style-name="ce3" office:value-type="float" office:value="2079.83">
            <text:p>2.079,8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5788.23">
            <text:p>5.788,2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546.01">
            <text:p>8.546,01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87574">
            <text:p>387574</text:p>
          </table:table-cell>
          <table:table-cell office:value-type="string">
            <text:p>VALDIR RODRIGUE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A AREA REGIONAL D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508.19">
            <text:p>2.508,19</text:p>
          </table:table-cell>
          <table:table-cell table:style-name="ce3" office:value-type="float" office:value="13312.9">
            <text:p>13.312,9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1144.59">
            <text:p>41.144,59</text:p>
          </table:table-cell>
          <table:table-cell table:style-name="ce3" office:value-type="float" office:value="3637.62">
            <text:p>3.637,62</text:p>
          </table:table-cell>
          <table:table-cell table:style-name="ce3" office:value-type="float" office:value="5676.57">
            <text:p>5.676,5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0023.42">
            <text:p>10.023,4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123.15">
            <text:p>8.123,15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91197">
            <text:p>391197</text:p>
          </table:table-cell>
          <table:table-cell office:value-type="string">
            <text:p>LAERCIO ANTONIO CAMARGO NEVE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E AREA REGIONAL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2350.59">
            <text:p>2.350,59</text:p>
          </table:table-cell>
          <table:table-cell table:style-name="ce3" office:value-type="float" office:value="3791.29">
            <text:p>3.791,29</text:p>
          </table:table-cell>
          <table:table-cell office:value-type="float" office:value="0">
            <text:p>0</text:p>
          </table:table-cell>
          <table:table-cell table:style-name="ce3" office:value-type="float" office:value="4805.3">
            <text:p>4.805,30</text:p>
          </table:table-cell>
          <table:table-cell table:style-name="ce3" office:value-type="float" office:value="7554.44">
            <text:p>7.554,4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409.44">
            <text:p>6.409,44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91414">
            <text:p>391414</text:p>
          </table:table-cell>
          <table:table-cell office:value-type="string">
            <text:p>LUIZ ANTONIO FORLIN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929.01">
            <text:p>27.929,01</text:p>
          </table:table-cell>
          <table:table-cell table:style-name="ce3" office:value-type="float" office:value="2614.7">
            <text:p>2.614,70</text:p>
          </table:table-cell>
          <table:table-cell table:style-name="ce3" office:value-type="float" office:value="5605.8">
            <text:p>5.605,8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3276.76">
            <text:p>13.276,7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0279.26">
            <text:p>10.279,26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95675">
            <text:p>395675</text:p>
          </table:table-cell>
          <table:table-cell office:value-type="string">
            <text:p>MARCO ANTONIO F DE ALBUQUERQUE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831.69">
            <text:p>27.831,69</text:p>
          </table:table-cell>
          <table:table-cell table:style-name="ce3" office:value-type="float" office:value="2603.99">
            <text:p>2.603,99</text:p>
          </table:table-cell>
          <table:table-cell table:style-name="ce3" office:value-type="float" office:value="5629.27">
            <text:p>5.629,2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2736.63">
            <text:p>12.736,6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121.91">
            <text:p>7.121,91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02249">
            <text:p>402249</text:p>
          </table:table-cell>
          <table:table-cell office:value-type="string">
            <text:p>MARCOS ANTONIO DE O RAMOS</text:p>
          </table:table-cell>
          <table:table-cell office:value-type="string">
            <text:p>PROCURADOR DE JUSTICA</text:p>
          </table:table-cell>
          <table:table-cell office:value-type="string">
            <text:p>EXONERADO</text:p>
          </table:table-cell>
          <table:table-cell/>
          <table:table-cell office:value-type="string">
            <text:p>PROMOTORIA DE JUSTICA DA CAPITAL</text:p>
          </table:table-cell>
          <table:table-cell table:number-columns-repeated="6" office:value-type="float" office:value="0">
            <text:p>0</text:p>
          </table:table-cell>
          <table:table-cell office:value-type="float" office:value="247.19">
            <text:p>247,19</text:p>
          </table:table-cell>
          <table:table-cell table:number-columns-repeated="3" office:value-type="float" office:value="0">
            <text:p>0</text:p>
          </table:table-cell>
          <table:table-cell office:value-type="float" office:value="247.19">
            <text:p>247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04696">
            <text:p>404696</text:p>
          </table:table-cell>
          <table:table-cell office:value-type="string">
            <text:p>JEANINE MORI DE OLIVEIRA</text:p>
          </table:table-cell>
          <table:table-cell office:value-type="string">
            <text:p>PROMOTOR JUST ENTRANCIA INTERM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2854.46">
            <text:p>22.854,46</text:p>
          </table:table-cell>
          <table:table-cell office:value-type="float" office:value="273.36">
            <text:p>273,3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3127.82">
            <text:p>23.127,82</text:p>
          </table:table-cell>
          <table:table-cell table:style-name="ce3" office:value-type="float" office:value="2086.57">
            <text:p>2.086,57</text:p>
          </table:table-cell>
          <table:table-cell table:style-name="ce3" office:value-type="float" office:value="4525.29">
            <text:p>4.525,2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9012.39">
            <text:p>9.012,3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112.35">
            <text:p>7.112,35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05810">
            <text:p>405810</text:p>
          </table:table-cell>
          <table:table-cell office:value-type="string">
            <text:p>ANTONIO JOAQUIM F. XAVIER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1893.1">
            <text:p>1.893,10</text:p>
          </table:table-cell>
          <table:table-cell table:style-name="ce3" office:value-type="float" office:value="5295.49">
            <text:p>5.295,4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470.43">
            <text:p>1.470,4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5768.76">
            <text:p>5.768,76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13910">
            <text:p>413910</text:p>
          </table:table-cell>
          <table:table-cell office:value-type="string">
            <text:p>LUIZ ROQUE LOMBARDO BARBOS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A CAPITAL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831.69">
            <text:p>27.831,69</text:p>
          </table:table-cell>
          <table:table-cell table:style-name="ce3" office:value-type="float" office:value="2603.99">
            <text:p>2.603,99</text:p>
          </table:table-cell>
          <table:table-cell table:style-name="ce3" office:value-type="float" office:value="6147.03">
            <text:p>6.147,0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5823.99">
            <text:p>15.823,9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292.72">
            <text:p>8.292,72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13966">
            <text:p>413966</text:p>
          </table:table-cell>
          <table:table-cell office:value-type="string">
            <text:p>JOSE LUIZ DE SOUZA PEREIR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A AREA REGIONAL D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style-name="ce3" office:value-type="float" office:value="12191.23">
            <text:p>12.191,2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37719.29">
            <text:p>37.719,29</text:p>
          </table:table-cell>
          <table:table-cell table:style-name="ce3" office:value-type="float" office:value="3260.84">
            <text:p>3.260,84</text:p>
          </table:table-cell>
          <table:table-cell table:style-name="ce3" office:value-type="float" office:value="5112.75">
            <text:p>5.112,7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9284.1">
            <text:p>9.284,1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409.79">
            <text:p>6.409,79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14823">
            <text:p>414823</text:p>
          </table:table-cell>
          <table:table-cell office:value-type="string">
            <text:p>IOLANDA MOREIRA LEITE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831.69">
            <text:p>27.831,69</text:p>
          </table:table-cell>
          <table:table-cell table:style-name="ce3" office:value-type="float" office:value="2603.99">
            <text:p>2.603,99</text:p>
          </table:table-cell>
          <table:table-cell table:style-name="ce3" office:value-type="float" office:value="5676.57">
            <text:p>5.676,5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3611.41">
            <text:p>13.611,4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368.26">
            <text:p>7.368,26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19493">
            <text:p>419493</text:p>
          </table:table-cell>
          <table:table-cell office:value-type="string">
            <text:p>ANTONIO PAULO COSTA DE O.SILV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831.69">
            <text:p>27.831,69</text:p>
          </table:table-cell>
          <table:table-cell table:style-name="ce3" office:value-type="float" office:value="2603.99">
            <text:p>2.603,99</text:p>
          </table:table-cell>
          <table:table-cell table:style-name="ce3" office:value-type="float" office:value="6147.03">
            <text:p>6.147,0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0479.58">
            <text:p>10.479,5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516.22">
            <text:p>8.516,22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19641">
            <text:p>419641</text:p>
          </table:table-cell>
          <table:table-cell office:value-type="string">
            <text:p>FELICIO SYLL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REGIONAIS DE JUSTICA DE PRES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2350.59">
            <text:p>2.350,59</text:p>
          </table:table-cell>
          <table:table-cell table:style-name="ce3" office:value-type="float" office:value="5583.22">
            <text:p>5.583,2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149.92">
            <text:p>8.149,9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112.49">
            <text:p>6.112,49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22013">
            <text:p>422013</text:p>
          </table:table-cell>
          <table:table-cell office:value-type="string">
            <text:p>ANTONIO MILTON DE BARRO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A AREA REGIONAL D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office:value-type="float" office:value="203.36">
            <text:p>203,36</text:p>
          </table:table-cell>
          <table:table-cell table:number-columns-repeated="3" office:value-type="float" office:value="0">
            <text:p>0</text:p>
          </table:table-cell>
          <table:table-cell office:value-type="float" office:value="441.15">
            <text:p>441,1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777.83">
            <text:p>7.777,83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22297">
            <text:p>422297</text:p>
          </table:table-cell>
          <table:table-cell office:value-type="string">
            <text:p>AECIO TORRICELLI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831.69">
            <text:p>27.831,69</text:p>
          </table:table-cell>
          <table:table-cell table:style-name="ce3" office:value-type="float" office:value="2603.99">
            <text:p>2.603,99</text:p>
          </table:table-cell>
          <table:table-cell table:style-name="ce3" office:value-type="float" office:value="5676.57">
            <text:p>5.676,5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1397.37">
            <text:p>11.397,3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121.91">
            <text:p>7.121,91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28690">
            <text:p>428690</text:p>
          </table:table-cell>
          <table:table-cell office:value-type="string">
            <text:p>MARCO AURELIO RAMOS CARVALH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929.01">
            <text:p>27.929,01</text:p>
          </table:table-cell>
          <table:table-cell table:style-name="ce3" office:value-type="float" office:value="2614.7">
            <text:p>2.614,70</text:p>
          </table:table-cell>
          <table:table-cell table:style-name="ce3" office:value-type="float" office:value="5700.38">
            <text:p>5.700,3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1120.13">
            <text:p>11.120,1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136.15">
            <text:p>7.136,15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29570">
            <text:p>429570</text:p>
          </table:table-cell>
          <table:table-cell office:value-type="string">
            <text:p>VALDIR MARINH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A AREA REGIONAL D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831.69">
            <text:p>27.831,69</text:p>
          </table:table-cell>
          <table:table-cell table:style-name="ce3" office:value-type="float" office:value="2603.99">
            <text:p>2.603,99</text:p>
          </table:table-cell>
          <table:table-cell table:style-name="ce3" office:value-type="float" office:value="5629.27">
            <text:p>5.629,2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5747.58">
            <text:p>15.747,5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121.91">
            <text:p>7.121,91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34540">
            <text:p>434540</text:p>
          </table:table-cell>
          <table:table-cell office:value-type="string">
            <text:p>MARIA TRINDADE CARDOSO MELL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CURADORIA DE JUSTICA CRIMINAL</text:p>
          </table:table-cell>
          <table:table-cell table:style-name="ce3" office:value-type="float" office:value="25323.5">
            <text:p>25.323,50</text:p>
          </table:table-cell>
          <table:table-cell office:value-type="float" office:value="606.26">
            <text:p>606,2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929.76">
            <text:p>25.929,76</text:p>
          </table:table-cell>
          <table:table-cell table:style-name="ce3" office:value-type="float" office:value="2394.78">
            <text:p>2.394,78</text:p>
          </table:table-cell>
          <table:table-cell table:style-name="ce3" office:value-type="float" office:value="5681.53">
            <text:p>5.681,5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9604.14">
            <text:p>9.604,1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045.3">
            <text:p>6.045,30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36501">
            <text:p>436501</text:p>
          </table:table-cell>
          <table:table-cell office:value-type="string">
            <text:p>NAIR CIOCCHETTI DE SOUZ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605.51">
            <text:p>2.605,51</text:p>
          </table:table-cell>
          <table:table-cell table:style-name="ce3" office:value-type="float" office:value="13361.56">
            <text:p>13.361,5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1290.57">
            <text:p>41.290,57</text:p>
          </table:table-cell>
          <table:table-cell table:style-name="ce3" office:value-type="float" office:value="2765.41">
            <text:p>2.765,4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8401.7">
            <text:p>8.401,7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9560.12">
            <text:p>9.560,12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37434">
            <text:p>437434</text:p>
          </table:table-cell>
          <table:table-cell office:value-type="string">
            <text:p>OTACILIO GARMS FILH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2335.22">
            <text:p>2.335,2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392.55">
            <text:p>26.392,55</text:p>
          </table:table-cell>
          <table:table-cell table:style-name="ce3" office:value-type="float" office:value="2445.69">
            <text:p>2.445,6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5435.9">
            <text:p>5.435,9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495.25">
            <text:p>7.495,25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40784">
            <text:p>440784</text:p>
          </table:table-cell>
          <table:table-cell office:value-type="string">
            <text:p>JOSE CALEIRO FILH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COLEGIO DE PROCURADORES DA JUSTIS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735.79">
            <text:p>2.735,7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8059.29">
            <text:p>28.059,29</text:p>
          </table:table-cell>
          <table:table-cell table:style-name="ce3" office:value-type="float" office:value="2629.03">
            <text:p>2.629,0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090.22">
            <text:p>10.090,2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9741.43">
            <text:p>9.741,43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45108">
            <text:p>445108</text:p>
          </table:table-cell>
          <table:table-cell office:value-type="string">
            <text:p>ANTONIO ADEMAR DURAN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831.69">
            <text:p>27.831,69</text:p>
          </table:table-cell>
          <table:table-cell table:style-name="ce3" office:value-type="float" office:value="2603.99">
            <text:p>2.603,99</text:p>
          </table:table-cell>
          <table:table-cell table:style-name="ce3" office:value-type="float" office:value="5676.57">
            <text:p>5.676,5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3916.76">
            <text:p>13.916,7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121.91">
            <text:p>7.121,91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47020">
            <text:p>447020</text:p>
          </table:table-cell>
          <table:table-cell office:value-type="string">
            <text:p>RICARDO CARDOZO DE M TUCUNDUVA</text:p>
          </table:table-cell>
          <table:table-cell office:value-type="string">
            <text:p>PROCURADOR DE JUSTICA</text:p>
          </table:table-cell>
          <table:table-cell office:value-type="string">
            <text:p>EXONERADO</text:p>
          </table:table-cell>
          <table:table-cell/>
          <table:table-cell office:value-type="string">
            <text:p>CHEFIA DE GABINETE</text:p>
          </table:table-cell>
          <table:table-cell table:number-columns-repeated="14" office:value-type="float" office:value="0">
            <text:p>0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53705">
            <text:p>453705</text:p>
          </table:table-cell>
          <table:table-cell office:value-type="string">
            <text:p>ROMEU ALMEIDA SALLES JUNIOR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2350.59">
            <text:p>2.350,59</text:p>
          </table:table-cell>
          <table:table-cell table:style-name="ce3" office:value-type="float" office:value="5112.75">
            <text:p>5.112,7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606.76">
            <text:p>8.606,7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409.79">
            <text:p>6.409,79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55734">
            <text:p>455734</text:p>
          </table:table-cell>
          <table:table-cell office:value-type="string">
            <text:p>MARILISA GERMANO BORTOLIN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A CAPITAL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929.01">
            <text:p>27.929,01</text:p>
          </table:table-cell>
          <table:table-cell table:style-name="ce3" office:value-type="float" office:value="2614.7">
            <text:p>2.614,70</text:p>
          </table:table-cell>
          <table:table-cell table:style-name="ce3" office:value-type="float" office:value="6170.85">
            <text:p>6.170,8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5294.95">
            <text:p>15.294,9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9177.41">
            <text:p>9.177,41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57143">
            <text:p>457143</text:p>
          </table:table-cell>
          <table:table-cell office:value-type="string">
            <text:p>SERGIO ROXO DA FONSEC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E AREA REGIONAL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508.19">
            <text:p>2.508,19</text:p>
          </table:table-cell>
          <table:table-cell table:style-name="ce3" office:value-type="float" office:value="13312.9">
            <text:p>13.312,9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1144.59">
            <text:p>41.144,59</text:p>
          </table:table-cell>
          <table:table-cell table:style-name="ce3" office:value-type="float" office:value="3637.62">
            <text:p>3.637,62</text:p>
          </table:table-cell>
          <table:table-cell table:style-name="ce3" office:value-type="float" office:value="5581.98">
            <text:p>5.581,9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1267.09">
            <text:p>11.267,0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121.91">
            <text:p>7.121,91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57913">
            <text:p>457913</text:p>
          </table:table-cell>
          <table:table-cell office:value-type="string">
            <text:p>GILBERTO ROCHA CAMARG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831.69">
            <text:p>27.831,69</text:p>
          </table:table-cell>
          <table:table-cell table:style-name="ce3" office:value-type="float" office:value="2603.99">
            <text:p>2.603,99</text:p>
          </table:table-cell>
          <table:table-cell table:style-name="ce3" office:value-type="float" office:value="5629.27">
            <text:p>5.629,2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3063.63">
            <text:p>13.063,6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572.68">
            <text:p>7.572,68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60213">
            <text:p>460213</text:p>
          </table:table-cell>
          <table:table-cell office:value-type="string">
            <text:p>LUIZ RODOLPHO MARSIC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style-name="ce3" office:value-type="float" office:value="12191.23">
            <text:p>12.191,2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37719.29">
            <text:p>37.719,29</text:p>
          </table:table-cell>
          <table:table-cell table:style-name="ce3" office:value-type="float" office:value="3260.84">
            <text:p>3.260,84</text:p>
          </table:table-cell>
          <table:table-cell table:style-name="ce3" office:value-type="float" office:value="5583.22">
            <text:p>5.583,2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0705.34">
            <text:p>10.705,3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410.92">
            <text:p>6.410,92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64792">
            <text:p>464792</text:p>
          </table:table-cell>
          <table:table-cell office:value-type="string">
            <text:p>PAULO HIDEO SHIMIZU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COLEGIO DE PROCURADORES DA JUSTIS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735.79">
            <text:p>2.735,7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8059.29">
            <text:p>28.059,29</text:p>
          </table:table-cell>
          <table:table-cell table:style-name="ce3" office:value-type="float" office:value="2849.03">
            <text:p>2.849,03</text:p>
          </table:table-cell>
          <table:table-cell table:style-name="ce3" office:value-type="float" office:value="6692.24">
            <text:p>6.692,2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1078.4">
            <text:p>11.078,4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376.48">
            <text:p>8.376,48</text:p>
          </table:table-cell>
          <table:table-cell table:style-name="ce3" office:value-type="float" office:value="4247.19">
            <text:p>4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69137">
            <text:p>469137</text:p>
          </table:table-cell>
          <table:table-cell office:value-type="string">
            <text:p>EDISON LUIZ DE CAMPO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A AREA REGIONAL D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style-name="ce3" office:value-type="float" office:value="12764.02">
            <text:p>12.764,0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38292.08">
            <text:p>38.292,08</text:p>
          </table:table-cell>
          <table:table-cell table:style-name="ce3" office:value-type="float" office:value="3297.14">
            <text:p>3.297,14</text:p>
          </table:table-cell>
          <table:table-cell table:style-name="ce3" office:value-type="float" office:value="5535.93">
            <text:p>5.535,9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0232.33">
            <text:p>10.232,3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968.52">
            <text:p>6.968,52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76137">
            <text:p>476137</text:p>
          </table:table-cell>
          <table:table-cell office:value-type="string">
            <text:p>ANTONIO BALDIN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2350.59">
            <text:p>2.350,59</text:p>
          </table:table-cell>
          <table:table-cell table:style-name="ce3" office:value-type="float" office:value="5583.22">
            <text:p>5.583,2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981.64">
            <text:p>8.981,6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487.09">
            <text:p>6.487,09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82523">
            <text:p>482523</text:p>
          </table:table-cell>
          <table:table-cell office:value-type="string">
            <text:p>NELSON LAP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735.79">
            <text:p>2.735,7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8059.29">
            <text:p>28.059,29</text:p>
          </table:table-cell>
          <table:table-cell table:style-name="ce3" office:value-type="float" office:value="2629.03">
            <text:p>2.629,0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5811.09">
            <text:p>5.811,0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669.75">
            <text:p>7.669,75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86190">
            <text:p>486190</text:p>
          </table:table-cell>
          <table:table-cell office:value-type="string">
            <text:p>JOSE CANOSA GONCALVES NETT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735.79">
            <text:p>2.735,7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8059.29">
            <text:p>28.059,29</text:p>
          </table:table-cell>
          <table:table-cell table:style-name="ce3" office:value-type="float" office:value="2171.54">
            <text:p>2.171,5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5376.15">
            <text:p>15.376,1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201.88">
            <text:p>8.201,88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89215">
            <text:p>489215</text:p>
          </table:table-cell>
          <table:table-cell office:value-type="string">
            <text:p>JOSE CARLOS RAFFUL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A CAPITAL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508.19">
            <text:p>2.508,19</text:p>
          </table:table-cell>
          <table:table-cell table:style-name="ce3" office:value-type="float" office:value="13312.9">
            <text:p>13.312,9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1144.59">
            <text:p>41.144,59</text:p>
          </table:table-cell>
          <table:table-cell table:style-name="ce3" office:value-type="float" office:value="3637.62">
            <text:p>3.637,62</text:p>
          </table:table-cell>
          <table:table-cell table:style-name="ce3" office:value-type="float" office:value="6099.74">
            <text:p>6.099,7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3278.25">
            <text:p>13.278,2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845.96">
            <text:p>7.845,96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89740">
            <text:p>489740</text:p>
          </table:table-cell>
          <table:table-cell office:value-type="string">
            <text:p>MARCOS ARCANJO DE MEDEIRO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2350.59">
            <text:p>2.350,59</text:p>
          </table:table-cell>
          <table:table-cell table:style-name="ce3" office:value-type="float" office:value="5583.22">
            <text:p>5.583,2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795.11">
            <text:p>8.795,1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332">
            <text:p>6.332,00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90492">
            <text:p>490492</text:p>
          </table:table-cell>
          <table:table-cell office:value-type="string">
            <text:p>ANTONIO RODRIGUES VILEL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18401.53">
            <text:p>18.401,53</text:p>
          </table:table-cell>
          <table:table-cell table:number-columns-repeated="4" office:value-type="float" office:value="0">
            <text:p>0</text:p>
          </table:table-cell>
          <table:table-cell table:style-name="ce3" office:value-type="float" office:value="18401.53">
            <text:p>18.401,53</text:p>
          </table:table-cell>
          <table:table-cell table:style-name="ce3" office:value-type="float" office:value="1566.67">
            <text:p>1.566,67</text:p>
          </table:table-cell>
          <table:table-cell table:style-name="ce3" office:value-type="float" office:value="3839">
            <text:p>3.839,0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5621.78">
            <text:p>5.621,7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5621.61">
            <text:p>5.621,61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90728">
            <text:p>490728</text:p>
          </table:table-cell>
          <table:table-cell office:value-type="string">
            <text:p>FREDERICO BLASI NETT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2350.59">
            <text:p>2.350,59</text:p>
          </table:table-cell>
          <table:table-cell table:style-name="ce3" office:value-type="float" office:value="5112.75">
            <text:p>5.112,7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2245.54">
            <text:p>12.245,5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409.79">
            <text:p>6.409,79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90994">
            <text:p>490994</text:p>
          </table:table-cell>
          <table:table-cell office:value-type="string">
            <text:p>JETHRO PIRE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COLEGIO DE PROCURADORES DA JUSTIS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929.01">
            <text:p>27.929,01</text:p>
          </table:table-cell>
          <table:table-cell table:style-name="ce3" office:value-type="float" office:value="2614.7">
            <text:p>2.614,70</text:p>
          </table:table-cell>
          <table:table-cell table:style-name="ce3" office:value-type="float" office:value="5653.09">
            <text:p>5.653,0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3857.78">
            <text:p>13.857,7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0129.15">
            <text:p>10.129,15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92464">
            <text:p>492464</text:p>
          </table:table-cell>
          <table:table-cell office:value-type="string">
            <text:p>DJALMA MOREIRA GOME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style-name="ce3" office:value-type="float" office:value="12764.02">
            <text:p>12.764,0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38292.08">
            <text:p>38.292,08</text:p>
          </table:table-cell>
          <table:table-cell table:style-name="ce3" office:value-type="float" office:value="3297.14">
            <text:p>3.297,14</text:p>
          </table:table-cell>
          <table:table-cell table:style-name="ce3" office:value-type="float" office:value="5535.93">
            <text:p>5.535,9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6206.05">
            <text:p>16.206,0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409.79">
            <text:p>6.409,79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92506">
            <text:p>492506</text:p>
          </table:table-cell>
          <table:table-cell office:value-type="string">
            <text:p>PERCY JOSE CLEVE KUSTER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579.41">
            <text:p>1.579,4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636.74">
            <text:p>25.636,74</text:p>
          </table:table-cell>
          <table:table-cell table:style-name="ce3" office:value-type="float" office:value="2362.55">
            <text:p>2.362,55</text:p>
          </table:table-cell>
          <table:table-cell table:style-name="ce3" office:value-type="float" office:value="5515.23">
            <text:p>5.515,2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877.78">
            <text:p>7.877,7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5613.05">
            <text:p>5.613,05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92780">
            <text:p>492780</text:p>
          </table:table-cell>
          <table:table-cell office:value-type="string">
            <text:p>EDISON MORAIS BLAGITZ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1893.1">
            <text:p>1.893,1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919.82">
            <text:p>10.919,8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409.79">
            <text:p>6.409,79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93430">
            <text:p>493430</text:p>
          </table:table-cell>
          <table:table-cell office:value-type="string">
            <text:p>JOSE THEODORO MENDE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A AREA REGIONAL D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2350.59">
            <text:p>2.350,59</text:p>
          </table:table-cell>
          <table:table-cell table:style-name="ce3" office:value-type="float" office:value="5112.75">
            <text:p>5.112,7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190.01">
            <text:p>8.190,0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409.79">
            <text:p>6.409,79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94450">
            <text:p>494450</text:p>
          </table:table-cell>
          <table:table-cell office:value-type="string">
            <text:p>EDMILSON MARCHIONI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2350.59">
            <text:p>2.350,5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070.67">
            <text:p>9.070,6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409.79">
            <text:p>6.409,79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97800">
            <text:p>497800</text:p>
          </table:table-cell>
          <table:table-cell office:value-type="string">
            <text:p>MANOEL RENE NUNNES</text:p>
          </table:table-cell>
          <table:table-cell office:value-type="string">
            <text:p>PROCURADOR DE JUSTICA</text:p>
          </table:table-cell>
          <table:table-cell office:value-type="string">
            <text:p>EXONERADO</text:p>
          </table:table-cell>
          <table:table-cell/>
          <table:table-cell office:value-type="string">
            <text:p>CHEFIA DE GABINETE</text:p>
          </table:table-cell>
          <table:table-cell table:number-columns-repeated="6" office:value-type="float" office:value="0">
            <text:p>0</text:p>
          </table:table-cell>
          <table:table-cell office:value-type="float" office:value="247.19">
            <text:p>247,19</text:p>
          </table:table-cell>
          <table:table-cell table:number-columns-repeated="3" office:value-type="float" office:value="0">
            <text:p>0</text:p>
          </table:table-cell>
          <table:table-cell office:value-type="float" office:value="247.19">
            <text:p>247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98101">
            <text:p>498101</text:p>
          </table:table-cell>
          <table:table-cell office:value-type="string">
            <text:p>SHIOZO TANAK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831.69">
            <text:p>27.831,69</text:p>
          </table:table-cell>
          <table:table-cell table:style-name="ce3" office:value-type="float" office:value="2603.99">
            <text:p>2.603,99</text:p>
          </table:table-cell>
          <table:table-cell table:style-name="ce3" office:value-type="float" office:value="6147.03">
            <text:p>6.147,0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0332.57">
            <text:p>10.332,5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076.57">
            <text:p>8.076,57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99439">
            <text:p>499439</text:p>
          </table:table-cell>
          <table:table-cell office:value-type="string">
            <text:p>JOSE ROQUE DUARTE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929.01">
            <text:p>27.929,01</text:p>
          </table:table-cell>
          <table:table-cell table:style-name="ce3" office:value-type="float" office:value="2614.7">
            <text:p>2.614,70</text:p>
          </table:table-cell>
          <table:table-cell table:style-name="ce3" office:value-type="float" office:value="6123.56">
            <text:p>6.123,5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2924.88">
            <text:p>12.924,8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121.91">
            <text:p>7.121,91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01829">
            <text:p>501829</text:p>
          </table:table-cell>
          <table:table-cell office:value-type="string">
            <text:p>VANIA SCHUMANN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1893.1">
            <text:p>1.893,1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4894.47">
            <text:p>4.894,4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220.88">
            <text:p>7.220,88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02512">
            <text:p>502512</text:p>
          </table:table-cell>
          <table:table-cell office:value-type="string">
            <text:p>ANTONIO DUARTE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2335.22">
            <text:p>2.335,2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392.55">
            <text:p>26.392,55</text:p>
          </table:table-cell>
          <table:table-cell table:style-name="ce3" office:value-type="float" office:value="1988.2">
            <text:p>1.988,2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4242.27">
            <text:p>4.242,2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092.87">
            <text:p>7.092,87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02536">
            <text:p>502536</text:p>
          </table:table-cell>
          <table:table-cell office:value-type="string">
            <text:p>CESAR MECCHI MORALES</text:p>
          </table:table-cell>
          <table:table-cell office:value-type="string">
            <text:p>PROCURADOR DE JUSTICA</text:p>
          </table:table-cell>
          <table:table-cell office:value-type="string">
            <text:p>EXONERADO</text:p>
          </table:table-cell>
          <table:table-cell/>
          <table:table-cell office:value-type="string">
            <text:p>DIRETORIA GERAL DO MINISTERIO PUBLICO</text:p>
          </table:table-cell>
          <table:table-cell table:number-columns-repeated="6" office:value-type="float" office:value="0">
            <text:p>0</text:p>
          </table:table-cell>
          <table:table-cell office:value-type="float" office:value="247.19">
            <text:p>247,19</text:p>
          </table:table-cell>
          <table:table-cell table:number-columns-repeated="3" office:value-type="float" office:value="0">
            <text:p>0</text:p>
          </table:table-cell>
          <table:table-cell office:value-type="float" office:value="247.19">
            <text:p>247,1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5316.55">
            <text:p>5.316,55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10125">
            <text:p>510125</text:p>
          </table:table-cell>
          <table:table-cell office:value-type="string">
            <text:p>MOACYR ANTONIO F RODRIGUE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831.69">
            <text:p>27.831,69</text:p>
          </table:table-cell>
          <table:table-cell table:style-name="ce3" office:value-type="float" office:value="2146.5">
            <text:p>2.146,5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705.55">
            <text:p>7.705,55</text:p>
          </table:table-cell>
          <table:table-cell table:style-name="ce3" office:value-type="float" office:value="9110.34">
            <text:p>9.110,3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127.18">
            <text:p>8.127,18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10902">
            <text:p>510902</text:p>
          </table:table-cell>
          <table:table-cell office:value-type="string">
            <text:p>AGUINALDO JOSE DE GOES</text:p>
          </table:table-cell>
          <table:table-cell office:value-type="string">
            <text:p>PROMOTOR JUST. ENTRANCIA INIC.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1712.37">
            <text:p>21.712,37</text:p>
          </table:table-cell>
          <table:table-cell office:value-type="float" office:value="0">
            <text:p>0</text:p>
          </table:table-cell>
          <table:table-cell table:style-name="ce3" office:value-type="float" office:value="10339.22">
            <text:p>10.339,2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32051.59">
            <text:p>32.051,59</text:p>
          </table:table-cell>
          <table:table-cell table:style-name="ce3" office:value-type="float" office:value="2637.4">
            <text:p>2.637,40</text:p>
          </table:table-cell>
          <table:table-cell table:style-name="ce3" office:value-type="float" office:value="3302.15">
            <text:p>3.302,15</text:p>
          </table:table-cell>
          <table:table-cell office:value-type="float" office:value="0">
            <text:p>0</text:p>
          </table:table-cell>
          <table:table-cell table:style-name="ce3" office:value-type="float" office:value="8029.38">
            <text:p>8.029,38</text:p>
          </table:table-cell>
          <table:table-cell table:style-name="ce3" office:value-type="float" office:value="7004.84">
            <text:p>7.004,8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062.73">
            <text:p>7.062,73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11517">
            <text:p>511517</text:p>
          </table:table-cell>
          <table:table-cell office:value-type="string">
            <text:p>RUY ALBERTO GATT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COLEGIO DE PROCURADORES DA JUSTIS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696.52">
            <text:p>2.696,5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8020.02">
            <text:p>28.020,02</text:p>
          </table:table-cell>
          <table:table-cell table:style-name="ce3" office:value-type="float" office:value="2624.71">
            <text:p>2.624,71</text:p>
          </table:table-cell>
          <table:table-cell table:style-name="ce3" office:value-type="float" office:value="6145.83">
            <text:p>6.145,8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3933.36">
            <text:p>13.933,3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0209.36">
            <text:p>10.209,36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11761">
            <text:p>511761</text:p>
          </table:table-cell>
          <table:table-cell office:value-type="string">
            <text:p>ANA DE LOURDES C. S. PISTILLI</text:p>
          </table:table-cell>
          <table:table-cell office:value-type="string">
            <text:p>PROCURADOR DE JUSTICA</text:p>
          </table:table-cell>
          <table:table-cell office:value-type="string">
            <text:p>EXONERADO</text:p>
          </table:table-cell>
          <table:table-cell/>
          <table:table-cell office:value-type="string">
            <text:p>CHEFIA DE GABINETE</text:p>
          </table:table-cell>
          <table:table-cell table:number-columns-repeated="6" office:value-type="float" office:value="0">
            <text:p>0</text:p>
          </table:table-cell>
          <table:table-cell office:value-type="float" office:value="247.19">
            <text:p>247,19</text:p>
          </table:table-cell>
          <table:table-cell table:number-columns-repeated="3" office:value-type="float" office:value="0">
            <text:p>0</text:p>
          </table:table-cell>
          <table:table-cell office:value-type="float" office:value="247.19">
            <text:p>247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14627">
            <text:p>514627</text:p>
          </table:table-cell>
          <table:table-cell office:value-type="string">
            <text:p>MARCIO SCHNEIDER REI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GABINETE DO PROCURADOR GERAL DA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929.01">
            <text:p>27.929,01</text:p>
          </table:table-cell>
          <table:table-cell table:style-name="ce3" office:value-type="float" office:value="2614.7">
            <text:p>2.614,70</text:p>
          </table:table-cell>
          <table:table-cell table:style-name="ce3" office:value-type="float" office:value="5653.09">
            <text:p>5.653,0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1936.97">
            <text:p>11.936,9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121.91">
            <text:p>7.121,91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14774">
            <text:p>514774</text:p>
          </table:table-cell>
          <table:table-cell office:value-type="string">
            <text:p>HERMANN HERSCHANDER</text:p>
          </table:table-cell>
          <table:table-cell office:value-type="string">
            <text:p>PROCURADOR DE JUSTICA</text:p>
          </table:table-cell>
          <table:table-cell office:value-type="string">
            <text:p>EXONERADO</text:p>
          </table:table-cell>
          <table:table-cell/>
          <table:table-cell office:value-type="string">
            <text:p>PROCURADORIA JUSTICA HABEAS CORPUS MANDA</text:p>
          </table:table-cell>
          <table:table-cell table:number-columns-repeated="6" office:value-type="float" office:value="0">
            <text:p>0</text:p>
          </table:table-cell>
          <table:table-cell office:value-type="float" office:value="247.19">
            <text:p>247,19</text:p>
          </table:table-cell>
          <table:table-cell table:number-columns-repeated="3" office:value-type="float" office:value="0">
            <text:p>0</text:p>
          </table:table-cell>
          <table:table-cell office:value-type="float" office:value="247.19">
            <text:p>247,1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811.05">
            <text:p>6.811,05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15122">
            <text:p>515122</text:p>
          </table:table-cell>
          <table:table-cell office:value-type="string">
            <text:p>ANTONIO JOSE MARTINS MOLITERNO</text:p>
          </table:table-cell>
          <table:table-cell office:value-type="string">
            <text:p>PROCURADOR DE JUSTICA</text:p>
          </table:table-cell>
          <table:table-cell office:value-type="string">
            <text:p>EXONERADO</text:p>
          </table:table-cell>
          <table:table-cell/>
          <table:table-cell office:value-type="string">
            <text:p>1.PROCURADORIA DE JUSTICA</text:p>
          </table:table-cell>
          <table:table-cell table:number-columns-repeated="6" office:value-type="float" office:value="0">
            <text:p>0</text:p>
          </table:table-cell>
          <table:table-cell office:value-type="float" office:value="247.19">
            <text:p>247,19</text:p>
          </table:table-cell>
          <table:table-cell table:number-columns-repeated="3" office:value-type="float" office:value="0">
            <text:p>0</text:p>
          </table:table-cell>
          <table:table-cell office:value-type="float" office:value="247.19">
            <text:p>247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17355">
            <text:p>517355</text:p>
          </table:table-cell>
          <table:table-cell office:value-type="string">
            <text:p>CELIO SORMANI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2458.72">
            <text:p>2.458,7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516.05">
            <text:p>26.516,05</text:p>
          </table:table-cell>
          <table:table-cell table:style-name="ce3" office:value-type="float" office:value="2459.27">
            <text:p>2.459,27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334.71">
            <text:p>10.334,7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049.12">
            <text:p>8.049,12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19649">
            <text:p>519649</text:p>
          </table:table-cell>
          <table:table-cell office:value-type="string">
            <text:p>AUGUSTO ANGELO PEREIRA BASILE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2335.22">
            <text:p>2.335,2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392.55">
            <text:p>26.392,55</text:p>
          </table:table-cell>
          <table:table-cell table:style-name="ce3" office:value-type="float" office:value="2445.69">
            <text:p>2.445,6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605.13">
            <text:p>3.605,1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656.31">
            <text:p>6.656,31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19741">
            <text:p>519741</text:p>
          </table:table-cell>
          <table:table-cell office:value-type="string">
            <text:p>NEWTON ALVES OLIVEIR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A CAPITAL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735.79">
            <text:p>2.735,7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8059.29">
            <text:p>28.059,29</text:p>
          </table:table-cell>
          <table:table-cell table:style-name="ce3" office:value-type="float" office:value="2629.03">
            <text:p>2.629,03</text:p>
          </table:table-cell>
          <table:table-cell table:style-name="ce3" office:value-type="float" office:value="4147.41">
            <text:p>4.147,41</text:p>
          </table:table-cell>
          <table:table-cell office:value-type="float" office:value="0">
            <text:p>0</text:p>
          </table:table-cell>
          <table:table-cell table:style-name="ce3" office:value-type="float" office:value="5763.14">
            <text:p>5.763,14</text:p>
          </table:table-cell>
          <table:table-cell table:style-name="ce3" office:value-type="float" office:value="12485.2">
            <text:p>12.485,2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9456.88">
            <text:p>9.456,88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21277">
            <text:p>521277</text:p>
          </table:table-cell>
          <table:table-cell office:value-type="string">
            <text:p>SERGIO CASSIO SILVA SALVADOR</text:p>
          </table:table-cell>
          <table:table-cell office:value-type="string">
            <text:p>PROMOTOR JUSTICA 3.ENTRANCI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2931.13">
            <text:p>22.931,13</text:p>
          </table:table-cell>
          <table:table-cell office:value-type="float" office:value="0">
            <text:p>0</text:p>
          </table:table-cell>
          <table:table-cell table:style-name="ce3" office:value-type="float" office:value="11465.56">
            <text:p>11.465,5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34396.69">
            <text:p>34.396,69</text:p>
          </table:table-cell>
          <table:table-cell table:style-name="ce3" office:value-type="float" office:value="2895.35">
            <text:p>2.895,35</text:p>
          </table:table-cell>
          <table:table-cell table:style-name="ce3" office:value-type="float" office:value="4947.62">
            <text:p>4.947,6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9917.63">
            <text:p>9.917,6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5305.76">
            <text:p>5.305,76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21345">
            <text:p>521345</text:p>
          </table:table-cell>
          <table:table-cell office:value-type="string">
            <text:p>MAURO ANTUNES DE ALMEID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2350.59">
            <text:p>2.350,59</text:p>
          </table:table-cell>
          <table:table-cell table:style-name="ce3" office:value-type="float" office:value="5112.75">
            <text:p>5.112,7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191.43">
            <text:p>8.191,4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409.79">
            <text:p>6.409,79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22700">
            <text:p>522700</text:p>
          </table:table-cell>
          <table:table-cell office:value-type="string">
            <text:p>JAQUES DE CAMARGO PENTEAD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831.69">
            <text:p>27.831,69</text:p>
          </table:table-cell>
          <table:table-cell table:style-name="ce3" office:value-type="float" office:value="2146.5">
            <text:p>2.146,5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6408.29">
            <text:p>16.408,2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261.9">
            <text:p>7.261,90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23076">
            <text:p>523076</text:p>
          </table:table-cell>
          <table:table-cell office:value-type="string">
            <text:p>MARCO ANTONIO VARGAS PEREIR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2335.22">
            <text:p>2.335,2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392.55">
            <text:p>26.392,55</text:p>
          </table:table-cell>
          <table:table-cell table:style-name="ce3" office:value-type="float" office:value="2445.69">
            <text:p>2.445,69</text:p>
          </table:table-cell>
          <table:table-cell table:style-name="ce3" office:value-type="float" office:value="4441.94">
            <text:p>4.441,94</text:p>
          </table:table-cell>
          <table:table-cell office:value-type="float" office:value="0">
            <text:p>0</text:p>
          </table:table-cell>
          <table:table-cell table:style-name="ce3" office:value-type="float" office:value="4575.56">
            <text:p>4.575,56</text:p>
          </table:table-cell>
          <table:table-cell table:style-name="ce3" office:value-type="float" office:value="7364.23">
            <text:p>7.364,2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399.58">
            <text:p>8.399,58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23090">
            <text:p>523090</text:p>
          </table:table-cell>
          <table:table-cell office:value-type="string">
            <text:p>MARCO ANTONIO DE BARRO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831.69">
            <text:p>27.831,69</text:p>
          </table:table-cell>
          <table:table-cell table:style-name="ce3" office:value-type="float" office:value="2603.99">
            <text:p>2.603,99</text:p>
          </table:table-cell>
          <table:table-cell table:style-name="ce3" office:value-type="float" office:value="6099.74">
            <text:p>6.099,7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6217.24">
            <text:p>16.217,2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618.85">
            <text:p>7.618,85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23752">
            <text:p>523752</text:p>
          </table:table-cell>
          <table:table-cell office:value-type="string">
            <text:p>LUIZ SERGIO DE PAUL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style-name="ce3" office:value-type="float" office:value="12191.23">
            <text:p>12.191,2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37719.29">
            <text:p>37.719,29</text:p>
          </table:table-cell>
          <table:table-cell table:style-name="ce3" office:value-type="float" office:value="3260.84">
            <text:p>3.260,84</text:p>
          </table:table-cell>
          <table:table-cell table:style-name="ce3" office:value-type="float" office:value="5065.46">
            <text:p>5.065,4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5757.97">
            <text:p>15.757,9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409.79">
            <text:p>6.409,79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33630">
            <text:p>533630</text:p>
          </table:table-cell>
          <table:table-cell office:value-type="string">
            <text:p>LAURO SANTO DE CAMARG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508.19">
            <text:p>2.508,19</text:p>
          </table:table-cell>
          <table:table-cell table:style-name="ce3" office:value-type="float" office:value="13312.9">
            <text:p>13.312,9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1144.59">
            <text:p>41.144,59</text:p>
          </table:table-cell>
          <table:table-cell table:style-name="ce3" office:value-type="float" office:value="3637.62">
            <text:p>3.637,62</text:p>
          </table:table-cell>
          <table:table-cell table:style-name="ce3" office:value-type="float" office:value="5676.57">
            <text:p>5.676,5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5355.18">
            <text:p>15.355,1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121.91">
            <text:p>7.121,91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34365">
            <text:p>534365</text:p>
          </table:table-cell>
          <table:table-cell office:value-type="string">
            <text:p>CELIO DE ARRUDA JUNIOR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929.01">
            <text:p>27.929,01</text:p>
          </table:table-cell>
          <table:table-cell table:style-name="ce3" office:value-type="float" office:value="2614.7">
            <text:p>2.614,70</text:p>
          </table:table-cell>
          <table:table-cell table:style-name="ce3" office:value-type="float" office:value="5653.09">
            <text:p>5.653,0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9062.48">
            <text:p>9.062,4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687.57">
            <text:p>7.687,57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35813">
            <text:p>535813</text:p>
          </table:table-cell>
          <table:table-cell office:value-type="string">
            <text:p>ABRAHAO BURIHAN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2350.59">
            <text:p>2.350,59</text:p>
          </table:table-cell>
          <table:table-cell table:style-name="ce3" office:value-type="float" office:value="5065.46">
            <text:p>5.065,4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661.01">
            <text:p>8.661,0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409.79">
            <text:p>6.409,79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36253">
            <text:p>536253</text:p>
          </table:table-cell>
          <table:table-cell office:value-type="string">
            <text:p>OSWALDO LUIZ PALU</text:p>
          </table:table-cell>
          <table:table-cell office:value-type="string">
            <text:p>PROCURADOR DE JUSTICA</text:p>
          </table:table-cell>
          <table:table-cell office:value-type="string">
            <text:p>EXONERADO</text:p>
          </table:table-cell>
          <table:table-cell/>
          <table:table-cell office:value-type="string">
            <text:p>PROCURADORIA DE JUSTICA DE INTERESSES DI</text:p>
          </table:table-cell>
          <table:table-cell table:number-columns-repeated="6" office:value-type="float" office:value="0">
            <text:p>0</text:p>
          </table:table-cell>
          <table:table-cell office:value-type="float" office:value="247.19">
            <text:p>247,19</text:p>
          </table:table-cell>
          <table:table-cell table:number-columns-repeated="3" office:value-type="float" office:value="0">
            <text:p>0</text:p>
          </table:table-cell>
          <table:table-cell office:value-type="float" office:value="247.19">
            <text:p>247,1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998.8">
            <text:p>6.998,80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36356">
            <text:p>536356</text:p>
          </table:table-cell>
          <table:table-cell office:value-type="string">
            <text:p>MANOEL FONSECA LAG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2350.59">
            <text:p>2.350,59</text:p>
          </table:table-cell>
          <table:table-cell table:style-name="ce3" office:value-type="float" office:value="5535.93">
            <text:p>5.535,9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5785.64">
            <text:p>15.785,6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409.79">
            <text:p>6.409,79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37564">
            <text:p>537564</text:p>
          </table:table-cell>
          <table:table-cell office:value-type="string">
            <text:p>ALCIDES SANCHE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2350.59">
            <text:p>2.350,59</text:p>
          </table:table-cell>
          <table:table-cell table:style-name="ce3" office:value-type="float" office:value="5535.93">
            <text:p>5.535,9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962.2">
            <text:p>8.962,2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409.79">
            <text:p>6.409,79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41626">
            <text:p>541626</text:p>
          </table:table-cell>
          <table:table-cell office:value-type="string">
            <text:p>EDSON RAMACHOTI F CARVALH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831.69">
            <text:p>27.831,69</text:p>
          </table:table-cell>
          <table:table-cell table:style-name="ce3" office:value-type="float" office:value="2603.99">
            <text:p>2.603,99</text:p>
          </table:table-cell>
          <table:table-cell table:style-name="ce3" office:value-type="float" office:value="6099.74">
            <text:p>6.099,7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0083.92">
            <text:p>10.083,9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632.76">
            <text:p>7.632,76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46085">
            <text:p>546085</text:p>
          </table:table-cell>
          <table:table-cell office:value-type="string">
            <text:p>JOSE AMADO DE FARIA SOUZA</text:p>
          </table:table-cell>
          <table:table-cell office:value-type="string">
            <text:p>PROCURADOR DE JUSTICA</text:p>
          </table:table-cell>
          <table:table-cell office:value-type="string">
            <text:p>EXONERADO</text:p>
          </table:table-cell>
          <table:table-cell/>
          <table:table-cell office:value-type="string">
            <text:p>CHEFIA DE GABINETE</text:p>
          </table:table-cell>
          <table:table-cell table:number-columns-repeated="6" office:value-type="float" office:value="0">
            <text:p>0</text:p>
          </table:table-cell>
          <table:table-cell office:value-type="float" office:value="247.19">
            <text:p>247,19</text:p>
          </table:table-cell>
          <table:table-cell table:number-columns-repeated="3" office:value-type="float" office:value="0">
            <text:p>0</text:p>
          </table:table-cell>
          <table:table-cell office:value-type="float" office:value="247.19">
            <text:p>247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47430">
            <text:p>547430</text:p>
          </table:table-cell>
          <table:table-cell office:value-type="string">
            <text:p>ANTONIO DE OLIVEIRA FERNANDE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2350.59">
            <text:p>2.350,59</text:p>
          </table:table-cell>
          <table:table-cell table:style-name="ce3" office:value-type="float" office:value="3456.99">
            <text:p>3.456,99</text:p>
          </table:table-cell>
          <table:table-cell office:value-type="float" office:value="0">
            <text:p>0</text:p>
          </table:table-cell>
          <table:table-cell table:style-name="ce3" office:value-type="float" office:value="6020.97">
            <text:p>6.020,97</text:p>
          </table:table-cell>
          <table:table-cell table:style-name="ce3" office:value-type="float" office:value="11354.35">
            <text:p>11.354,3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409.79">
            <text:p>6.409,79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47852">
            <text:p>547852</text:p>
          </table:table-cell>
          <table:table-cell office:value-type="string">
            <text:p>IRAHY BAPTISTA DE ABREU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CURADORIA DE JUSTICA CRIMINAL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929.01">
            <text:p>27.929,01</text:p>
          </table:table-cell>
          <table:table-cell table:style-name="ce3" office:value-type="float" office:value="2614.7">
            <text:p>2.614,70</text:p>
          </table:table-cell>
          <table:table-cell table:style-name="ce3" office:value-type="float" office:value="5653.09">
            <text:p>5.653,0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7000.59">
            <text:p>17.000,5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9789.84">
            <text:p>9.789,84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48724">
            <text:p>548724</text:p>
          </table:table-cell>
          <table:table-cell office:value-type="string">
            <text:p>HUGO NIGRO MAZZILLI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929.01">
            <text:p>27.929,01</text:p>
          </table:table-cell>
          <table:table-cell table:style-name="ce3" office:value-type="float" office:value="2614.7">
            <text:p>2.614,70</text:p>
          </table:table-cell>
          <table:table-cell table:style-name="ce3" office:value-type="float" office:value="6170.85">
            <text:p>6.170,8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2225.57">
            <text:p>12.225,5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3898.39">
            <text:p>13.898,39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49012">
            <text:p>549012</text:p>
          </table:table-cell>
          <table:table-cell office:value-type="string">
            <text:p>SERGIO SEIJI SHIMURA</text:p>
          </table:table-cell>
          <table:table-cell office:value-type="string">
            <text:p>PROCURADOR DE JUSTICA</text:p>
          </table:table-cell>
          <table:table-cell office:value-type="string">
            <text:p>EXONERADO</text:p>
          </table:table-cell>
          <table:table-cell/>
          <table:table-cell office:value-type="string">
            <text:p>PROCURADORIA DE JUSTICA CIVEL</text:p>
          </table:table-cell>
          <table:table-cell table:number-columns-repeated="6" office:value-type="float" office:value="0">
            <text:p>0</text:p>
          </table:table-cell>
          <table:table-cell office:value-type="float" office:value="247.19">
            <text:p>247,19</text:p>
          </table:table-cell>
          <table:table-cell table:number-columns-repeated="3" office:value-type="float" office:value="0">
            <text:p>0</text:p>
          </table:table-cell>
          <table:table-cell office:value-type="float" office:value="247.19">
            <text:p>247,1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675.42">
            <text:p>6.675,42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49078">
            <text:p>549078</text:p>
          </table:table-cell>
          <table:table-cell office:value-type="string">
            <text:p>AMARO ALVES DE ALMEIDA NET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COLEGIO DE PROCURADORES DA JUSTISCA</text:p>
          </table:table-cell>
          <table:table-cell table:style-name="ce3" office:value-type="float" office:value="22791.15">
            <text:p>22.791,15</text:p>
          </table:table-cell>
          <table:table-cell table:style-name="ce3" office:value-type="float" office:value="2576.3">
            <text:p>2.576,3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367.45">
            <text:p>25.367,45</text:p>
          </table:table-cell>
          <table:table-cell table:style-name="ce3" office:value-type="float" office:value="2332.92">
            <text:p>2.332,92</text:p>
          </table:table-cell>
          <table:table-cell table:style-name="ce3" office:value-type="float" office:value="5496.62">
            <text:p>5.496,6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4007.46">
            <text:p>14.007,4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837.77">
            <text:p>8.837,77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49911">
            <text:p>549911</text:p>
          </table:table-cell>
          <table:table-cell office:value-type="string">
            <text:p>NELSON FERNANDO C DE OLIVEIR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office:value-type="float" office:value="606.26">
            <text:p>606,2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4663.59">
            <text:p>24.663,59</text:p>
          </table:table-cell>
          <table:table-cell table:style-name="ce3" office:value-type="float" office:value="2255.5">
            <text:p>2.255,5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4958.45">
            <text:p>4.958,4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163.25">
            <text:p>6.163,25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51473">
            <text:p>551473</text:p>
          </table:table-cell>
          <table:table-cell office:value-type="string">
            <text:p>WALTER PINTO DA FONSECA FILHO</text:p>
          </table:table-cell>
          <table:table-cell office:value-type="string">
            <text:p>PROCURADOR DE JUSTICA</text:p>
          </table:table-cell>
          <table:table-cell office:value-type="string">
            <text:p>EXONERADO</text:p>
          </table:table-cell>
          <table:table-cell/>
          <table:table-cell office:value-type="string">
            <text:p>2.PROCURADORIA DE JUSTICA</text:p>
          </table:table-cell>
          <table:table-cell table:number-columns-repeated="6" office:value-type="float" office:value="0">
            <text:p>0</text:p>
          </table:table-cell>
          <table:table-cell office:value-type="float" office:value="247.19">
            <text:p>247,19</text:p>
          </table:table-cell>
          <table:table-cell table:number-columns-repeated="3" office:value-type="float" office:value="0">
            <text:p>0</text:p>
          </table:table-cell>
          <table:table-cell office:value-type="float" office:value="247.19">
            <text:p>247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51697">
            <text:p>551697</text:p>
          </table:table-cell>
          <table:table-cell office:value-type="string">
            <text:p>ULISSES BUTURA SIMOE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CURADORIA DE JUSTICA CIVEL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929.01">
            <text:p>27.929,01</text:p>
          </table:table-cell>
          <table:table-cell table:style-name="ce3" office:value-type="float" office:value="2614.7">
            <text:p>2.614,70</text:p>
          </table:table-cell>
          <table:table-cell table:style-name="ce3" office:value-type="float" office:value="5700.38">
            <text:p>5.700,3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3492.6">
            <text:p>13.492,6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9318.6">
            <text:p>9.318,60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53384">
            <text:p>553384</text:p>
          </table:table-cell>
          <table:table-cell office:value-type="string">
            <text:p>LUIZ GONZAGA LIMA GONZAG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831.69">
            <text:p>27.831,69</text:p>
          </table:table-cell>
          <table:table-cell table:style-name="ce3" office:value-type="float" office:value="2603.99">
            <text:p>2.603,99</text:p>
          </table:table-cell>
          <table:table-cell table:style-name="ce3" office:value-type="float" office:value="5676.57">
            <text:p>5.676,5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7497.81">
            <text:p>17.497,8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121.91">
            <text:p>7.121,91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56495">
            <text:p>556495</text:p>
          </table:table-cell>
          <table:table-cell office:value-type="string">
            <text:p>LUIZ ANTONIO CARDOSO</text:p>
          </table:table-cell>
          <table:table-cell office:value-type="string">
            <text:p>PROCURADOR DE JUSTICA</text:p>
          </table:table-cell>
          <table:table-cell office:value-type="string">
            <text:p>EXONERADO</text:p>
          </table:table-cell>
          <table:table-cell/>
          <table:table-cell office:value-type="string">
            <text:p>GABINETE DO PROCURADOR GERAL DA JUSTICA</text:p>
          </table:table-cell>
          <table:table-cell table:number-columns-repeated="4" office:value-type="float" office:value="0">
            <text:p>0</text:p>
          </table:table-cell>
          <table:table-cell office:value-type="float" office:value="247.19">
            <text:p>247,19</text:p>
          </table:table-cell>
          <table:table-cell office:value-type="float" office:value="0">
            <text:p>0</text:p>
          </table:table-cell>
          <table:table-cell office:value-type="float" office:value="247.19">
            <text:p>247,19</text:p>
          </table:table-cell>
          <table:table-cell table:number-columns-repeated="3" office:value-type="float" office:value="0">
            <text:p>0</text:p>
          </table:table-cell>
          <table:table-cell office:value-type="float" office:value="247.19">
            <text:p>247,1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403.93">
            <text:p>8.403,93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62094">
            <text:p>562094</text:p>
          </table:table-cell>
          <table:table-cell office:value-type="string">
            <text:p>MARTHA HELOISA W DA C SILV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A CAPITAL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2350.59">
            <text:p>2.350,59</text:p>
          </table:table-cell>
          <table:table-cell table:style-name="ce3" office:value-type="float" office:value="5583.22">
            <text:p>5.583,2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1724.91">
            <text:p>11.724,9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843.41">
            <text:p>6.843,41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62446">
            <text:p>562446</text:p>
          </table:table-cell>
          <table:table-cell office:value-type="string">
            <text:p>PAULO CEZAR LARANJEIRA</text:p>
          </table:table-cell>
          <table:table-cell office:value-type="string">
            <text:p>PROMOTOR JUST ENTRANCIA INTERM</text:p>
          </table:table-cell>
          <table:table-cell office:value-type="string">
            <text:p>DISPONIBILIDADE</text:p>
          </table:table-cell>
          <table:table-cell/>
          <table:table-cell office:value-type="string">
            <text:p>PROMOTORIAS REGIONAIS DE JUSTICA DE PRES</text:p>
          </table:table-cell>
          <table:table-cell table:style-name="ce3" office:value-type="float" office:value="19589.51">
            <text:p>19.589,51</text:p>
          </table:table-cell>
          <table:table-cell table:number-columns-repeated="4" office:value-type="float" office:value="0">
            <text:p>0</text:p>
          </table:table-cell>
          <table:table-cell table:style-name="ce3" office:value-type="float" office:value="19589.51">
            <text:p>19.589,51</text:p>
          </table:table-cell>
          <table:table-cell table:style-name="ce3" office:value-type="float" office:value="2402.03">
            <text:p>2.402,03</text:p>
          </table:table-cell>
          <table:table-cell table:style-name="ce3" office:value-type="float" office:value="4003.95">
            <text:p>4.003,9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794.57">
            <text:p>8.794,5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729.25">
            <text:p>6.729,25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62984">
            <text:p>562984</text:p>
          </table:table-cell>
          <table:table-cell office:value-type="string">
            <text:p>FELICIANO ROBERTO DA SILV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831.69">
            <text:p>27.831,69</text:p>
          </table:table-cell>
          <table:table-cell table:style-name="ce3" office:value-type="float" office:value="2603.99">
            <text:p>2.603,9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6722.6">
            <text:p>6.722,6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121.91">
            <text:p>7.121,91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63403">
            <text:p>563403</text:p>
          </table:table-cell>
          <table:table-cell office:value-type="string">
            <text:p>LUIZ INACIO PRADO E SOUZ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A CAPITAL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600.19">
            <text:p>2.600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923.69">
            <text:p>27.923,69</text:p>
          </table:table-cell>
          <table:table-cell table:style-name="ce3" office:value-type="float" office:value="2614.11">
            <text:p>2.614,11</text:p>
          </table:table-cell>
          <table:table-cell table:style-name="ce3" office:value-type="float" office:value="6122.26">
            <text:p>6.122,2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2704.72">
            <text:p>12.704,7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198.89">
            <text:p>7.198,89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63833">
            <text:p>563833</text:p>
          </table:table-cell>
          <table:table-cell office:value-type="string">
            <text:p>GUILHERME LEGUTH JUNIOR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2582.22">
            <text:p>2.582,2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639.55">
            <text:p>26.639,55</text:p>
          </table:table-cell>
          <table:table-cell table:style-name="ce3" office:value-type="float" office:value="2472.86">
            <text:p>2.472,8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4218.19">
            <text:p>4.218,1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905.31">
            <text:p>6.905,31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64634">
            <text:p>564634</text:p>
          </table:table-cell>
          <table:table-cell office:value-type="string">
            <text:p>JOSE CARLOS S. CARNEIR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929.01">
            <text:p>27.929,01</text:p>
          </table:table-cell>
          <table:table-cell table:style-name="ce3" office:value-type="float" office:value="2614.7">
            <text:p>2.614,70</text:p>
          </table:table-cell>
          <table:table-cell table:style-name="ce3" office:value-type="float" office:value="6076.27">
            <text:p>6.076,2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1674.08">
            <text:p>11.674,0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095.39">
            <text:p>8.095,39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65230">
            <text:p>565230</text:p>
          </table:table-cell>
          <table:table-cell office:value-type="string">
            <text:p>WAGNER DE MATTOS ADU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A AREA REGIONAL D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929.01">
            <text:p>27.929,01</text:p>
          </table:table-cell>
          <table:table-cell table:style-name="ce3" office:value-type="float" office:value="2157.21">
            <text:p>2.157,2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839.65">
            <text:p>2.839,6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827.77">
            <text:p>7.827,77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65283">
            <text:p>565283</text:p>
          </table:table-cell>
          <table:table-cell office:value-type="string">
            <text:p>RENE PEREIRA DE CARVALH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605.51">
            <text:p>2.605,51</text:p>
          </table:table-cell>
          <table:table-cell table:style-name="ce3" office:value-type="float" office:value="13964.5">
            <text:p>13.964,5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1893.51">
            <text:p>41.893,51</text:p>
          </table:table-cell>
          <table:table-cell table:style-name="ce3" office:value-type="float" office:value="3693.3">
            <text:p>3.693,3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8749.22">
            <text:p>8.749,2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9784.38">
            <text:p>9.784,38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65659">
            <text:p>565659</text:p>
          </table:table-cell>
          <table:table-cell office:value-type="string">
            <text:p>JOSE LAURY MISKULIN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REGIONAIS DE JUSTICA DE PRES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929.01">
            <text:p>27.929,01</text:p>
          </table:table-cell>
          <table:table-cell table:style-name="ce3" office:value-type="float" office:value="2614.7">
            <text:p>2.614,7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1279.34">
            <text:p>11.279,3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395.83">
            <text:p>7.395,83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67184">
            <text:p>567184</text:p>
          </table:table-cell>
          <table:table-cell office:value-type="string">
            <text:p>ROQUE ANTONIO CARRAZZ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929.01">
            <text:p>27.929,01</text:p>
          </table:table-cell>
          <table:table-cell table:style-name="ce3" office:value-type="float" office:value="2157.21">
            <text:p>2.157,2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8611.75">
            <text:p>8.611,7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393.06">
            <text:p>7.393,06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68081">
            <text:p>568081</text:p>
          </table:table-cell>
          <table:table-cell office:value-type="string">
            <text:p>JOSE JUAREZ STAUT MUSTAF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929.01">
            <text:p>27.929,01</text:p>
          </table:table-cell>
          <table:table-cell table:style-name="ce3" office:value-type="float" office:value="2157.21">
            <text:p>2.157,2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8187.74">
            <text:p>8.187,7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555.58">
            <text:p>7.555,58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69045">
            <text:p>569045</text:p>
          </table:table-cell>
          <table:table-cell office:value-type="string">
            <text:p>JOBST DIETER HORST NIEMAYER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CURADORIA DE JUSTICA CRIMINAL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929.01">
            <text:p>27.929,01</text:p>
          </table:table-cell>
          <table:table-cell table:style-name="ce3" office:value-type="float" office:value="2614.7">
            <text:p>2.614,70</text:p>
          </table:table-cell>
          <table:table-cell table:style-name="ce3" office:value-type="float" office:value="5700.38">
            <text:p>5.700,3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4463.65">
            <text:p>14.463,6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900.57">
            <text:p>8.900,57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69521">
            <text:p>569521</text:p>
          </table:table-cell>
          <table:table-cell office:value-type="string">
            <text:p>MARCIO CUNHA BERR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CURADORIA DE JUSTICA CIVEL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831.69">
            <text:p>27.831,69</text:p>
          </table:table-cell>
          <table:table-cell table:style-name="ce3" office:value-type="float" office:value="2603.99">
            <text:p>2.603,99</text:p>
          </table:table-cell>
          <table:table-cell table:style-name="ce3" office:value-type="float" office:value="6147.03">
            <text:p>6.147,0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2864.16">
            <text:p>12.864,1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104.16">
            <text:p>8.104,16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70353">
            <text:p>570353</text:p>
          </table:table-cell>
          <table:table-cell office:value-type="string">
            <text:p>EUDES QUINTINO OLIVEIRA JUNIOR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style-name="ce3" office:value-type="float" office:value="12191.23">
            <text:p>12.191,2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37719.29">
            <text:p>37.719,29</text:p>
          </table:table-cell>
          <table:table-cell table:style-name="ce3" office:value-type="float" office:value="3260.84">
            <text:p>3.260,84</text:p>
          </table:table-cell>
          <table:table-cell table:style-name="ce3" office:value-type="float" office:value="5583.22">
            <text:p>5.583,2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1407.99">
            <text:p>11.407,9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353.38">
            <text:p>6.353,38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70907">
            <text:p>570907</text:p>
          </table:table-cell>
          <table:table-cell office:value-type="string">
            <text:p>LUIZ ANTONIO ORLAND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388.75">
            <text:p>2.388,7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712.25">
            <text:p>27.712,25</text:p>
          </table:table-cell>
          <table:table-cell table:style-name="ce3" office:value-type="float" office:value="2590.85">
            <text:p>2.590,85</text:p>
          </table:table-cell>
          <table:table-cell table:style-name="ce3" office:value-type="float" office:value="6117.8">
            <text:p>6.117,8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9786.71">
            <text:p>9.786,7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358.92">
            <text:p>8.358,92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71444">
            <text:p>571444</text:p>
          </table:table-cell>
          <table:table-cell office:value-type="string">
            <text:p>JOSE BENEDITO TARIF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605.51">
            <text:p>2.605,51</text:p>
          </table:table-cell>
          <table:table-cell table:style-name="ce3" office:value-type="float" office:value="13361.56">
            <text:p>13.361,5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1290.57">
            <text:p>41.290,57</text:p>
          </table:table-cell>
          <table:table-cell table:style-name="ce3" office:value-type="float" office:value="3653.68">
            <text:p>3.653,68</text:p>
          </table:table-cell>
          <table:table-cell table:style-name="ce3" office:value-type="float" office:value="6170.85">
            <text:p>6.170,8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3843.09">
            <text:p>13.843,0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405.65">
            <text:p>7.405,65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71758">
            <text:p>571758</text:p>
          </table:table-cell>
          <table:table-cell office:value-type="string">
            <text:p>PAULO EDSON MARQUE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A AREA REGIONAL D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831.69">
            <text:p>27.831,69</text:p>
          </table:table-cell>
          <table:table-cell table:style-name="ce3" office:value-type="float" office:value="2603.99">
            <text:p>2.603,99</text:p>
          </table:table-cell>
          <table:table-cell table:style-name="ce3" office:value-type="float" office:value="4539.76">
            <text:p>4.539,76</text:p>
          </table:table-cell>
          <table:table-cell office:value-type="float" office:value="0">
            <text:p>0</text:p>
          </table:table-cell>
          <table:table-cell table:style-name="ce3" office:value-type="float" office:value="5844.63">
            <text:p>5.844,63</text:p>
          </table:table-cell>
          <table:table-cell table:style-name="ce3" office:value-type="float" office:value="14500.36">
            <text:p>14.500,3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223.98">
            <text:p>8.223,98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74073">
            <text:p>574073</text:p>
          </table:table-cell>
          <table:table-cell office:value-type="string">
            <text:p>RUI DE MORAIS AGUIAR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2350.59">
            <text:p>2.350,59</text:p>
          </table:table-cell>
          <table:table-cell table:style-name="ce3" office:value-type="float" office:value="5583.22">
            <text:p>5.583,2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2650.02">
            <text:p>12.650,0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518.55">
            <text:p>7.518,55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80624">
            <text:p>580624</text:p>
          </table:table-cell>
          <table:table-cell office:value-type="string">
            <text:p>LUIZ CESAR GAMA PELLEGRINI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735.79">
            <text:p>2.735,7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8059.29">
            <text:p>28.059,29</text:p>
          </table:table-cell>
          <table:table-cell table:style-name="ce3" office:value-type="float" office:value="2629.03">
            <text:p>2.629,03</text:p>
          </table:table-cell>
          <table:table-cell table:style-name="ce3" office:value-type="float" office:value="5684.98">
            <text:p>5.684,9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5587.45">
            <text:p>15.587,4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9371.56">
            <text:p>9.371,56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80806">
            <text:p>580806</text:p>
          </table:table-cell>
          <table:table-cell office:value-type="string">
            <text:p>LEONARDO GUARINO MARCOS GARCI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929.01">
            <text:p>27.929,01</text:p>
          </table:table-cell>
          <table:table-cell table:style-name="ce3" office:value-type="float" office:value="2157.21">
            <text:p>2.157,2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456.04">
            <text:p>9.456,0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395.83">
            <text:p>7.395,83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80871">
            <text:p>580871</text:p>
          </table:table-cell>
          <table:table-cell office:value-type="string">
            <text:p>MAURO JOSE DE ALMEID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600.19">
            <text:p>2.600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923.69">
            <text:p>27.923,69</text:p>
          </table:table-cell>
          <table:table-cell table:style-name="ce3" office:value-type="float" office:value="2614.11">
            <text:p>2.614,11</text:p>
          </table:table-cell>
          <table:table-cell table:style-name="ce3" office:value-type="float" office:value="6169.55">
            <text:p>6.169,5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7183.87">
            <text:p>17.183,8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614.59">
            <text:p>7.614,59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83750">
            <text:p>583750</text:p>
          </table:table-cell>
          <table:table-cell office:value-type="string">
            <text:p>CLAUDIO BROCCHETTO FILH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A CAPITAL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831.69">
            <text:p>27.831,69</text:p>
          </table:table-cell>
          <table:table-cell table:style-name="ce3" office:value-type="float" office:value="2603.99">
            <text:p>2.603,99</text:p>
          </table:table-cell>
          <table:table-cell table:style-name="ce3" office:value-type="float" office:value="6147.03">
            <text:p>6.147,0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1416.43">
            <text:p>11.416,4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874.41">
            <text:p>7.874,41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84460">
            <text:p>584460</text:p>
          </table:table-cell>
          <table:table-cell office:value-type="string">
            <text:p>JOSE ROBERTO GARCIA DURAND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929.01">
            <text:p>27.929,01</text:p>
          </table:table-cell>
          <table:table-cell table:style-name="ce3" office:value-type="float" office:value="2614.7">
            <text:p>2.614,70</text:p>
          </table:table-cell>
          <table:table-cell table:style-name="ce3" office:value-type="float" office:value="5700.38">
            <text:p>5.700,3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3389.4">
            <text:p>13.389,4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9879">
            <text:p>9.879,00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85117">
            <text:p>585117</text:p>
          </table:table-cell>
          <table:table-cell office:value-type="string">
            <text:p>LUIZ PEGORAR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A AREA REGIONAL D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2350.59">
            <text:p>2.350,59</text:p>
          </table:table-cell>
          <table:table-cell table:style-name="ce3" office:value-type="float" office:value="5112.75">
            <text:p>5.112,7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1936.58">
            <text:p>11.936,5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409.79">
            <text:p>6.409,79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85520">
            <text:p>585520</text:p>
          </table:table-cell>
          <table:table-cell office:value-type="string">
            <text:p>ANTONIO GENESIO CALDAS JUNIOR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508.19">
            <text:p>2.508,19</text:p>
          </table:table-cell>
          <table:table-cell table:style-name="ce3" office:value-type="float" office:value="13312.9">
            <text:p>13.312,9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1144.59">
            <text:p>41.144,59</text:p>
          </table:table-cell>
          <table:table-cell table:style-name="ce3" office:value-type="float" office:value="3637.62">
            <text:p>3.637,62</text:p>
          </table:table-cell>
          <table:table-cell table:style-name="ce3" office:value-type="float" office:value="5676.57">
            <text:p>5.676,5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6221.94">
            <text:p>16.221,9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121.91">
            <text:p>7.121,91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90071">
            <text:p>590071</text:p>
          </table:table-cell>
          <table:table-cell office:value-type="string">
            <text:p>IRINEU TEIXEIRA ALCANTAR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929.01">
            <text:p>27.929,01</text:p>
          </table:table-cell>
          <table:table-cell table:style-name="ce3" office:value-type="float" office:value="2614.7">
            <text:p>2.614,70</text:p>
          </table:table-cell>
          <table:table-cell table:style-name="ce3" office:value-type="float" office:value="5700.38">
            <text:p>5.700,3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6269.16">
            <text:p>16.269,1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669.75">
            <text:p>7.669,75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90728">
            <text:p>590728</text:p>
          </table:table-cell>
          <table:table-cell office:value-type="string">
            <text:p>RUBENS GENTIL NEGRA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2335.22">
            <text:p>2.335,22</text:p>
          </table:table-cell>
          <table:table-cell table:style-name="ce3" office:value-type="float" office:value="13196.27">
            <text:p>13.196,2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39588.82">
            <text:p>39.588,82</text:p>
          </table:table-cell>
          <table:table-cell table:style-name="ce3" office:value-type="float" office:value="3439.78">
            <text:p>3.439,78</text:p>
          </table:table-cell>
          <table:table-cell table:style-name="ce3" office:value-type="float" office:value="5245.64">
            <text:p>5.245,64</text:p>
          </table:table-cell>
          <table:table-cell office:value-type="float" office:value="0">
            <text:p>0</text:p>
          </table:table-cell>
          <table:table-cell table:style-name="ce3" office:value-type="float" office:value="2991.55">
            <text:p>2.991,55</text:p>
          </table:table-cell>
          <table:table-cell table:style-name="ce3" office:value-type="float" office:value="9497.32">
            <text:p>9.497,3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815.49">
            <text:p>6.815,49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92122">
            <text:p>592122</text:p>
          </table:table-cell>
          <table:table-cell office:value-type="string">
            <text:p>ANTONIO AUGUSTO BATISTA JUNIOR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2335.22">
            <text:p>2.335,2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392.55">
            <text:p>26.392,55</text:p>
          </table:table-cell>
          <table:table-cell table:style-name="ce3" office:value-type="float" office:value="2445.69">
            <text:p>2.445,69</text:p>
          </table:table-cell>
          <table:table-cell table:style-name="ce3" office:value-type="float" office:value="5277.04">
            <text:p>5.277,0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4018.32">
            <text:p>14.018,3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656.31">
            <text:p>6.656,31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95618">
            <text:p>595618</text:p>
          </table:table-cell>
          <table:table-cell office:value-type="string">
            <text:p>MARCOS TADEU G TEIXEIR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735.79">
            <text:p>2.735,7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8059.29">
            <text:p>28.059,29</text:p>
          </table:table-cell>
          <table:table-cell table:style-name="ce3" office:value-type="float" office:value="2629.03">
            <text:p>2.629,03</text:p>
          </table:table-cell>
          <table:table-cell table:style-name="ce3" office:value-type="float" office:value="5732.27">
            <text:p>5.732,2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1369.79">
            <text:p>11.369,7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207.35">
            <text:p>8.207,35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96097">
            <text:p>596097</text:p>
          </table:table-cell>
          <table:table-cell office:value-type="string">
            <text:p>RAFAEL VALENTIM GENTIL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2458.72">
            <text:p>2.458,7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516.05">
            <text:p>26.516,05</text:p>
          </table:table-cell>
          <table:table-cell table:style-name="ce3" office:value-type="float" office:value="2459.27">
            <text:p>2.459,27</text:p>
          </table:table-cell>
          <table:table-cell table:style-name="ce3" office:value-type="float" office:value="5307.27">
            <text:p>5.307,2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4727.56">
            <text:p>14.727,5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299.01">
            <text:p>7.299,01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96656">
            <text:p>596656</text:p>
          </table:table-cell>
          <table:table-cell office:value-type="string">
            <text:p>ADOLPHO VIEIRA MAI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929.01">
            <text:p>27.929,01</text:p>
          </table:table-cell>
          <table:table-cell table:style-name="ce3" office:value-type="float" office:value="2614.7">
            <text:p>2.614,70</text:p>
          </table:table-cell>
          <table:table-cell table:style-name="ce3" office:value-type="float" office:value="5700.38">
            <text:p>5.700,3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1025.17">
            <text:p>11.025,1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395.83">
            <text:p>7.395,83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04430">
            <text:p>604430</text:p>
          </table:table-cell>
          <table:table-cell office:value-type="string">
            <text:p>MARIA TEREZA DO AMARAL</text:p>
          </table:table-cell>
          <table:table-cell office:value-type="string">
            <text:p>PROCURADOR DE JUSTICA</text:p>
          </table:table-cell>
          <table:table-cell office:value-type="string">
            <text:p>EXONERADO</text:p>
          </table:table-cell>
          <table:table-cell/>
          <table:table-cell office:value-type="string">
            <text:p>2.PROCURADORIA DE JUSTICA</text:p>
          </table:table-cell>
          <table:table-cell table:number-columns-repeated="4" office:value-type="float" office:value="0">
            <text:p>0</text:p>
          </table:table-cell>
          <table:table-cell office:value-type="float" office:value="247.19">
            <text:p>247,19</text:p>
          </table:table-cell>
          <table:table-cell office:value-type="float" office:value="0">
            <text:p>0</text:p>
          </table:table-cell>
          <table:table-cell office:value-type="float" office:value="247.19">
            <text:p>247,19</text:p>
          </table:table-cell>
          <table:table-cell table:number-columns-repeated="3" office:value-type="float" office:value="0">
            <text:p>0</text:p>
          </table:table-cell>
          <table:table-cell office:value-type="float" office:value="247.19">
            <text:p>247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05529">
            <text:p>605529</text:p>
          </table:table-cell>
          <table:table-cell office:value-type="string">
            <text:p>JOSE ROBERTO ANTONINI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831.69">
            <text:p>27.831,69</text:p>
          </table:table-cell>
          <table:table-cell table:style-name="ce3" office:value-type="float" office:value="2603.99">
            <text:p>2.603,99</text:p>
          </table:table-cell>
          <table:table-cell table:style-name="ce3" office:value-type="float" office:value="5676.57">
            <text:p>5.676,5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9336.12">
            <text:p>9.336,1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121.91">
            <text:p>7.121,91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06513">
            <text:p>606513</text:p>
          </table:table-cell>
          <table:table-cell office:value-type="string">
            <text:p>ANA LUCIA M. DE O. SANSEVERIN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A AREA REGIONAL D</text:p>
          </table:table-cell>
          <table:table-cell table:style-name="ce3" office:value-type="float" office:value="18992.62">
            <text:p>18.992,62</text:p>
          </table:table-cell>
          <table:table-cell table:style-name="ce3" office:value-type="float" office:value="1426.52">
            <text:p>1.426,5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0419.14">
            <text:p>20.419,14</text:p>
          </table:table-cell>
          <table:table-cell table:style-name="ce3" office:value-type="float" office:value="1788.61">
            <text:p>1.788,61</text:p>
          </table:table-cell>
          <table:table-cell table:style-name="ce3" office:value-type="float" office:value="4332.81">
            <text:p>4.332,8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3065.17">
            <text:p>13.065,1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007.73">
            <text:p>8.007,73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07125">
            <text:p>607125</text:p>
          </table:table-cell>
          <table:table-cell office:value-type="string">
            <text:p>FRANCISCO JOSE P. DE C. BIASI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2335.22">
            <text:p>2.335,2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392.55">
            <text:p>26.392,55</text:p>
          </table:table-cell>
          <table:table-cell table:style-name="ce3" office:value-type="float" office:value="2445.69">
            <text:p>2.445,69</text:p>
          </table:table-cell>
          <table:table-cell table:style-name="ce3" office:value-type="float" office:value="5324.33">
            <text:p>5.324,3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158.61">
            <text:p>8.158,6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656.31">
            <text:p>6.656,31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08170">
            <text:p>608170</text:p>
          </table:table-cell>
          <table:table-cell office:value-type="string">
            <text:p>PAULO CELSO A. M. DE ANDRADE</text:p>
          </table:table-cell>
          <table:table-cell office:value-type="string">
            <text:p>PROCURADOR DE JUSTICA</text:p>
          </table:table-cell>
          <table:table-cell office:value-type="string">
            <text:p>EXONERADO</text:p>
          </table:table-cell>
          <table:table-cell/>
          <table:table-cell office:value-type="string">
            <text:p>CHEFIA DE GABINETE</text:p>
          </table:table-cell>
          <table:table-cell table:number-columns-repeated="6" office:value-type="float" office:value="0">
            <text:p>0</text:p>
          </table:table-cell>
          <table:table-cell office:value-type="float" office:value="247.19">
            <text:p>247,19</text:p>
          </table:table-cell>
          <table:table-cell table:number-columns-repeated="3" office:value-type="float" office:value="0">
            <text:p>0</text:p>
          </table:table-cell>
          <table:table-cell office:value-type="float" office:value="247.19">
            <text:p>247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08400">
            <text:p>608400</text:p>
          </table:table-cell>
          <table:table-cell office:value-type="string">
            <text:p>REGINA CARTEIRO FREIRE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831.69">
            <text:p>27.831,69</text:p>
          </table:table-cell>
          <table:table-cell table:style-name="ce3" office:value-type="float" office:value="2603.99">
            <text:p>2.603,99</text:p>
          </table:table-cell>
          <table:table-cell table:style-name="ce3" office:value-type="float" office:value="6147.03">
            <text:p>6.147,0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0353.17">
            <text:p>10.353,1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194.11">
            <text:p>8.194,11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14774">
            <text:p>614774</text:p>
          </table:table-cell>
          <table:table-cell office:value-type="string">
            <text:p>JOSE CARLOS TOSETI BARRUFINI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831.69">
            <text:p>27.831,69</text:p>
          </table:table-cell>
          <table:table-cell table:style-name="ce3" office:value-type="float" office:value="2603.99">
            <text:p>2.603,99</text:p>
          </table:table-cell>
          <table:table-cell table:style-name="ce3" office:value-type="float" office:value="5629.27">
            <text:p>5.629,2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9982.67">
            <text:p>9.982,6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121.91">
            <text:p>7.121,91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16357">
            <text:p>616357</text:p>
          </table:table-cell>
          <table:table-cell office:value-type="string">
            <text:p>ANDRE LUIZ RIERA NEVE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GABINETE DO PROCURADOR GERAL DA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929.01">
            <text:p>27.929,01</text:p>
          </table:table-cell>
          <table:table-cell table:style-name="ce3" office:value-type="float" office:value="2614.7">
            <text:p>2.614,70</text:p>
          </table:table-cell>
          <table:table-cell table:style-name="ce3" office:value-type="float" office:value="6170.85">
            <text:p>6.170,8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9044.88">
            <text:p>9.044,8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9306.07">
            <text:p>9.306,07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18965">
            <text:p>618965</text:p>
          </table:table-cell>
          <table:table-cell office:value-type="string">
            <text:p>NELSON NERY JUNIOR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A CAPITAL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929.01">
            <text:p>27.929,01</text:p>
          </table:table-cell>
          <table:table-cell table:style-name="ce3" office:value-type="float" office:value="2614.7">
            <text:p>2.614,70</text:p>
          </table:table-cell>
          <table:table-cell table:style-name="ce3" office:value-type="float" office:value="6170.85">
            <text:p>6.170,8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20260.37">
            <text:p>20.260,3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262.54">
            <text:p>8.262,54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19670">
            <text:p>619670</text:p>
          </table:table-cell>
          <table:table-cell office:value-type="string">
            <text:p>GUIDO ROQUE JACOB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929.01">
            <text:p>27.929,01</text:p>
          </table:table-cell>
          <table:table-cell table:style-name="ce3" office:value-type="float" office:value="2614.7">
            <text:p>2.614,70</text:p>
          </table:table-cell>
          <table:table-cell table:style-name="ce3" office:value-type="float" office:value="5653.09">
            <text:p>5.653,0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8953.47">
            <text:p>18.953,4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9507.85">
            <text:p>9.507,85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21191">
            <text:p>621191</text:p>
          </table:table-cell>
          <table:table-cell office:value-type="string">
            <text:p>JOARISTAVO DANTAS DE OLIVEIR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E AREA REGIONAL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2350.59">
            <text:p>2.350,59</text:p>
          </table:table-cell>
          <table:table-cell table:style-name="ce3" office:value-type="float" office:value="5065.46">
            <text:p>5.065,4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111.5">
            <text:p>8.111,5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007.82">
            <text:p>6.007,82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23039">
            <text:p>623039</text:p>
          </table:table-cell>
          <table:table-cell office:value-type="string">
            <text:p>HERBERTO MAGALHAES DA S.JUNIOR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735.79">
            <text:p>2.735,7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8059.29">
            <text:p>28.059,29</text:p>
          </table:table-cell>
          <table:table-cell table:style-name="ce3" office:value-type="float" office:value="2629.03">
            <text:p>2.629,0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7907.41">
            <text:p>7.907,4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9305.91">
            <text:p>9.305,91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25330">
            <text:p>625330</text:p>
          </table:table-cell>
          <table:table-cell office:value-type="string">
            <text:p>CLAUDIO ANTONIO LOPES FERRAZ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2350.59">
            <text:p>2.350,59</text:p>
          </table:table-cell>
          <table:table-cell table:style-name="ce3" office:value-type="float" office:value="5583.22">
            <text:p>5.583,2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9228.36">
            <text:p>9.228,3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799.99">
            <text:p>6.799,99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27474">
            <text:p>627474</text:p>
          </table:table-cell>
          <table:table-cell office:value-type="string">
            <text:p>ALVARO MOREN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2458.72">
            <text:p>2.458,7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516.05">
            <text:p>26.516,05</text:p>
          </table:table-cell>
          <table:table-cell table:style-name="ce3" office:value-type="float" office:value="2459.27">
            <text:p>2.459,27</text:p>
          </table:table-cell>
          <table:table-cell table:style-name="ce3" office:value-type="float" office:value="5354.56">
            <text:p>5.354,5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856.1">
            <text:p>8.856,1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212.51">
            <text:p>6.212,51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29145">
            <text:p>629145</text:p>
          </table:table-cell>
          <table:table-cell office:value-type="string">
            <text:p>MARINO PAZZAGLINI FILH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A CAPITAL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929.01">
            <text:p>27.929,01</text:p>
          </table:table-cell>
          <table:table-cell table:style-name="ce3" office:value-type="float" office:value="2614.7">
            <text:p>2.614,70</text:p>
          </table:table-cell>
          <table:table-cell table:style-name="ce3" office:value-type="float" office:value="5700.38">
            <text:p>5.700,3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2762.76">
            <text:p>12.762,7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591.42">
            <text:p>8.591,42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29530">
            <text:p>629530</text:p>
          </table:table-cell>
          <table:table-cell office:value-type="string">
            <text:p>JOSE VIRGILIO VITA JUNIOR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2335.22">
            <text:p>2.335,2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392.55">
            <text:p>26.392,55</text:p>
          </table:table-cell>
          <table:table-cell table:style-name="ce3" office:value-type="float" office:value="2445.69">
            <text:p>2.445,69</text:p>
          </table:table-cell>
          <table:table-cell table:style-name="ce3" office:value-type="float" office:value="5747.51">
            <text:p>5.747,5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1546.29">
            <text:p>11.546,2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146.9">
            <text:p>7.146,90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31176">
            <text:p>631176</text:p>
          </table:table-cell>
          <table:table-cell office:value-type="string">
            <text:p>SEBASTIAO BACCEG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COLEGIO DE PROCURADORES DA JUSTIS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929.01">
            <text:p>27.929,01</text:p>
          </table:table-cell>
          <table:table-cell table:style-name="ce3" office:value-type="float" office:value="2614.7">
            <text:p>2.614,70</text:p>
          </table:table-cell>
          <table:table-cell table:style-name="ce3" office:value-type="float" office:value="5700.38">
            <text:p>5.700,3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5418.2">
            <text:p>15.418,2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9424.24">
            <text:p>9.424,24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31421">
            <text:p>631421</text:p>
          </table:table-cell>
          <table:table-cell office:value-type="string">
            <text:p>IVAN DE MOURA NOTARANGELI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2335.22">
            <text:p>2.335,2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392.55">
            <text:p>26.392,55</text:p>
          </table:table-cell>
          <table:table-cell table:style-name="ce3" office:value-type="float" office:value="2445.69">
            <text:p>2.445,6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8161.31">
            <text:p>8.161,3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013.05">
            <text:p>7.013,05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32508">
            <text:p>632508</text:p>
          </table:table-cell>
          <table:table-cell office:value-type="string">
            <text:p>JOSE CARLOS LOPE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929.01">
            <text:p>27.929,01</text:p>
          </table:table-cell>
          <table:table-cell table:style-name="ce3" office:value-type="float" office:value="2614.7">
            <text:p>2.614,70</text:p>
          </table:table-cell>
          <table:table-cell table:style-name="ce3" office:value-type="float" office:value="4914.35">
            <text:p>4.914,35</text:p>
          </table:table-cell>
          <table:table-cell office:value-type="float" office:value="0">
            <text:p>0</text:p>
          </table:table-cell>
          <table:table-cell table:style-name="ce3" office:value-type="float" office:value="2858.3">
            <text:p>2.858,30</text:p>
          </table:table-cell>
          <table:table-cell table:style-name="ce3" office:value-type="float" office:value="9706.59">
            <text:p>9.706,5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9771.27">
            <text:p>9.771,27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32723">
            <text:p>632723</text:p>
          </table:table-cell>
          <table:table-cell office:value-type="string">
            <text:p>JOAO EDUARDO MIGUEL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GABINETE DO PROCURADOR GERAL DA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929.01">
            <text:p>27.929,01</text:p>
          </table:table-cell>
          <table:table-cell table:style-name="ce3" office:value-type="float" office:value="2834.7">
            <text:p>2.834,70</text:p>
          </table:table-cell>
          <table:table-cell table:style-name="ce3" office:value-type="float" office:value="6189.88">
            <text:p>6.189,8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6238.25">
            <text:p>16.238,2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121.91">
            <text:p>7.121,91</text:p>
          </table:table-cell>
          <table:table-cell table:style-name="ce3" office:value-type="float" office:value="4247.19">
            <text:p>4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33628">
            <text:p>633628</text:p>
          </table:table-cell>
          <table:table-cell office:value-type="string">
            <text:p>ROBERTO PAGNARD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929.01">
            <text:p>27.929,01</text:p>
          </table:table-cell>
          <table:table-cell table:style-name="ce3" office:value-type="float" office:value="2614.7">
            <text:p>2.614,70</text:p>
          </table:table-cell>
          <table:table-cell table:style-name="ce3" office:value-type="float" office:value="5605.8">
            <text:p>5.605,8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5038.57">
            <text:p>15.038,5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395.83">
            <text:p>7.395,83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33820">
            <text:p>633820</text:p>
          </table:table-cell>
          <table:table-cell office:value-type="string">
            <text:p>JOSE CARLOS PEREIR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CURADORIA DE JUSTICA CRIMINAL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831.69">
            <text:p>27.831,69</text:p>
          </table:table-cell>
          <table:table-cell table:style-name="ce3" office:value-type="float" office:value="2603.99">
            <text:p>2.603,99</text:p>
          </table:table-cell>
          <table:table-cell table:style-name="ce3" office:value-type="float" office:value="6147.03">
            <text:p>6.147,0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2614.45">
            <text:p>12.614,4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885.5">
            <text:p>7.885,50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42307">
            <text:p>642307</text:p>
          </table:table-cell>
          <table:table-cell office:value-type="string">
            <text:p>FAUSTO FONSECA LADEIR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office:value-type="float" office:value="606.26">
            <text:p>606,2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4663.59">
            <text:p>24.663,59</text:p>
          </table:table-cell>
          <table:table-cell table:style-name="ce3" office:value-type="float" office:value="2255.5">
            <text:p>2.255,50</text:p>
          </table:table-cell>
          <table:table-cell table:style-name="ce3" office:value-type="float" office:value="4901.17">
            <text:p>4.901,1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1376.22">
            <text:p>11.376,2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163.25">
            <text:p>6.163,25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52791">
            <text:p>652791</text:p>
          </table:table-cell>
          <table:table-cell office:value-type="string">
            <text:p>JOSE MARCOS MARRONE</text:p>
          </table:table-cell>
          <table:table-cell office:value-type="string">
            <text:p>PROCURADOR DE JUSTICA</text:p>
          </table:table-cell>
          <table:table-cell office:value-type="string">
            <text:p>EXONERADO</text:p>
          </table:table-cell>
          <table:table-cell/>
          <table:table-cell office:value-type="string">
            <text:p>CHEFIA DE GABINETE</text:p>
          </table:table-cell>
          <table:table-cell table:number-columns-repeated="6" office:value-type="float" office:value="0">
            <text:p>0</text:p>
          </table:table-cell>
          <table:table-cell office:value-type="float" office:value="247.19">
            <text:p>247,19</text:p>
          </table:table-cell>
          <table:table-cell table:number-columns-repeated="3" office:value-type="float" office:value="0">
            <text:p>0</text:p>
          </table:table-cell>
          <table:table-cell office:value-type="float" office:value="247.19">
            <text:p>247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53283">
            <text:p>653283</text:p>
          </table:table-cell>
          <table:table-cell office:value-type="string">
            <text:p>ANTONIO CARLOS B.M.S.PACHEC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875.43">
            <text:p>1.875,4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932.76">
            <text:p>25.932,76</text:p>
          </table:table-cell>
          <table:table-cell table:style-name="ce3" office:value-type="float" office:value="1937.62">
            <text:p>1.937,6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425.86">
            <text:p>9.425,8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295.4">
            <text:p>7.295,40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54750">
            <text:p>654750</text:p>
          </table:table-cell>
          <table:table-cell office:value-type="string">
            <text:p>ABRAHAO MIRANDA DA SILV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A CAPITAL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2350.59">
            <text:p>2.350,59</text:p>
          </table:table-cell>
          <table:table-cell table:style-name="ce3" office:value-type="float" office:value="5112.75">
            <text:p>5.112,7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3137.65">
            <text:p>13.137,6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409.79">
            <text:p>6.409,79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54792">
            <text:p>654792</text:p>
          </table:table-cell>
          <table:table-cell office:value-type="string">
            <text:p>MARTA DE PAULA FERNANDE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831.69">
            <text:p>27.831,69</text:p>
          </table:table-cell>
          <table:table-cell table:style-name="ce3" office:value-type="float" office:value="2603.99">
            <text:p>2.603,99</text:p>
          </table:table-cell>
          <table:table-cell table:style-name="ce3" office:value-type="float" office:value="6147.03">
            <text:p>6.147,0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2717.44">
            <text:p>12.717,4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940.49">
            <text:p>7.940,49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55279">
            <text:p>655279</text:p>
          </table:table-cell>
          <table:table-cell office:value-type="string">
            <text:p>JOSE LUIZ MONACO DA SILVA</text:p>
          </table:table-cell>
          <table:table-cell office:value-type="string">
            <text:p>PROCURADOR DE JUSTICA</text:p>
          </table:table-cell>
          <table:table-cell office:value-type="string">
            <text:p>EXONERADO</text:p>
          </table:table-cell>
          <table:table-cell/>
          <table:table-cell office:value-type="string">
            <text:p>PROMOTORIA DE JUSTICA DA CAPITAL</text:p>
          </table:table-cell>
          <table:table-cell table:number-columns-repeated="4" office:value-type="float" office:value="0">
            <text:p>0</text:p>
          </table:table-cell>
          <table:table-cell office:value-type="float" office:value="247.19">
            <text:p>247,19</text:p>
          </table:table-cell>
          <table:table-cell office:value-type="float" office:value="0">
            <text:p>0</text:p>
          </table:table-cell>
          <table:table-cell office:value-type="float" office:value="247.19">
            <text:p>247,19</text:p>
          </table:table-cell>
          <table:table-cell table:number-columns-repeated="3" office:value-type="float" office:value="0">
            <text:p>0</text:p>
          </table:table-cell>
          <table:table-cell office:value-type="float" office:value="247.19">
            <text:p>247,1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099.5">
            <text:p>8.099,50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55528">
            <text:p>655528</text:p>
          </table:table-cell>
          <table:table-cell office:value-type="string">
            <text:p>RUBEM FERRAZ DE OLIVEIR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A CAPITAL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929.01">
            <text:p>27.929,01</text:p>
          </table:table-cell>
          <table:table-cell table:style-name="ce3" office:value-type="float" office:value="2614.7">
            <text:p>2.614,70</text:p>
          </table:table-cell>
          <table:table-cell table:style-name="ce3" office:value-type="float" office:value="5653.09">
            <text:p>5.653,0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2830.5">
            <text:p>12.830,5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651.34">
            <text:p>8.651,34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55590">
            <text:p>655590</text:p>
          </table:table-cell>
          <table:table-cell office:value-type="string">
            <text:p>JOSE BERNARDES GIL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2350.59">
            <text:p>2.350,59</text:p>
          </table:table-cell>
          <table:table-cell table:style-name="ce3" office:value-type="float" office:value="5112.75">
            <text:p>5.112,7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4458.6">
            <text:p>14.458,6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409.79">
            <text:p>6.409,79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57120">
            <text:p>657120</text:p>
          </table:table-cell>
          <table:table-cell office:value-type="string">
            <text:p>SERGIO VISENTINI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A CAPITAL</text:p>
          </table:table-cell>
          <table:table-cell table:style-name="ce3" office:value-type="float" office:value="24057.33">
            <text:p>24.057,33</text:p>
          </table:table-cell>
          <table:table-cell table:number-columns-repeated="4" office:value-type="float" office:value="0">
            <text:p>0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2188.81">
            <text:p>2.188,8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5208.9">
            <text:p>5.208,9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5916.73">
            <text:p>5.916,73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57487">
            <text:p>657487</text:p>
          </table:table-cell>
          <table:table-cell office:value-type="string">
            <text:p>RUBENS LISBO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A AREA REGIONAL D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2335.22">
            <text:p>2.335,2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392.55">
            <text:p>26.392,55</text:p>
          </table:table-cell>
          <table:table-cell table:style-name="ce3" office:value-type="float" office:value="2445.69">
            <text:p>2.445,69</text:p>
          </table:table-cell>
          <table:table-cell table:style-name="ce3" office:value-type="float" office:value="5747.51">
            <text:p>5.747,5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1177.6">
            <text:p>11.177,6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382.69">
            <text:p>6.382,69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58580">
            <text:p>658580</text:p>
          </table:table-cell>
          <table:table-cell office:value-type="string">
            <text:p>CELIO BARBOS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831.69">
            <text:p>27.831,69</text:p>
          </table:table-cell>
          <table:table-cell table:style-name="ce3" office:value-type="float" office:value="2603.99">
            <text:p>2.603,99</text:p>
          </table:table-cell>
          <table:table-cell table:style-name="ce3" office:value-type="float" office:value="6052.45">
            <text:p>6.052,4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9144.25">
            <text:p>19.144,2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986.47">
            <text:p>7.986,47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62379">
            <text:p>662379</text:p>
          </table:table-cell>
          <table:table-cell office:value-type="string">
            <text:p>ROBERTO JOAO ELIA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CURADORIA DE JUSTICA CIVEL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929.01">
            <text:p>27.929,01</text:p>
          </table:table-cell>
          <table:table-cell table:style-name="ce3" office:value-type="float" office:value="2614.7">
            <text:p>2.614,70</text:p>
          </table:table-cell>
          <table:table-cell table:style-name="ce3" office:value-type="float" office:value="5102.4">
            <text:p>5.102,40</text:p>
          </table:table-cell>
          <table:table-cell office:value-type="float" office:value="0">
            <text:p>0</text:p>
          </table:table-cell>
          <table:table-cell table:style-name="ce3" office:value-type="float" office:value="2002.51">
            <text:p>2.002,51</text:p>
          </table:table-cell>
          <table:table-cell table:style-name="ce3" office:value-type="float" office:value="11389.63">
            <text:p>11.389,6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9372.55">
            <text:p>9.372,55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63517">
            <text:p>663517</text:p>
          </table:table-cell>
          <table:table-cell office:value-type="string">
            <text:p>ANTONIO CARLOS M. TEIXEIR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508.19">
            <text:p>2.508,19</text:p>
          </table:table-cell>
          <table:table-cell table:style-name="ce3" office:value-type="float" office:value="13312.9">
            <text:p>13.312,9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1144.59">
            <text:p>41.144,59</text:p>
          </table:table-cell>
          <table:table-cell table:style-name="ce3" office:value-type="float" office:value="3637.62">
            <text:p>3.637,62</text:p>
          </table:table-cell>
          <table:table-cell table:style-name="ce3" office:value-type="float" office:value="5126.57">
            <text:p>5.126,57</text:p>
          </table:table-cell>
          <table:table-cell office:value-type="float" office:value="0">
            <text:p>0</text:p>
          </table:table-cell>
          <table:table-cell table:style-name="ce3" office:value-type="float" office:value="2000">
            <text:p>2.000,00</text:p>
          </table:table-cell>
          <table:table-cell table:style-name="ce3" office:value-type="float" office:value="9066.74">
            <text:p>9.066,7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121.91">
            <text:p>7.121,91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65851">
            <text:p>665851</text:p>
          </table:table-cell>
          <table:table-cell office:value-type="string">
            <text:p>CARLOS CARDOSO OLIVEIRA JUNIOR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A CAPITAL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929.01">
            <text:p>27.929,01</text:p>
          </table:table-cell>
          <table:table-cell table:style-name="ce3" office:value-type="float" office:value="2614.7">
            <text:p>2.614,70</text:p>
          </table:table-cell>
          <table:table-cell table:style-name="ce3" office:value-type="float" office:value="5353.98">
            <text:p>5.353,98</text:p>
          </table:table-cell>
          <table:table-cell office:value-type="float" office:value="0">
            <text:p>0</text:p>
          </table:table-cell>
          <table:table-cell table:style-name="ce3" office:value-type="float" office:value="2970.44">
            <text:p>2.970,44</text:p>
          </table:table-cell>
          <table:table-cell table:style-name="ce3" office:value-type="float" office:value="12259.93">
            <text:p>12.259,93</text:p>
          </table:table-cell>
          <table:table-cell office:value-type="float" office:value="419.55">
            <text:p>419,55</text:p>
          </table:table-cell>
          <table:table-cell office:value-type="float" office:value="0">
            <text:p>0</text:p>
          </table:table-cell>
          <table:table-cell table:style-name="ce3" office:value-type="float" office:value="7466.28">
            <text:p>7.466,28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68390">
            <text:p>668390</text:p>
          </table:table-cell>
          <table:table-cell office:value-type="string">
            <text:p>JOSE CARLOS G.XAVIER DE AQUINO</text:p>
          </table:table-cell>
          <table:table-cell office:value-type="string">
            <text:p>PROCURADOR DE JUSTICA</text:p>
          </table:table-cell>
          <table:table-cell office:value-type="string">
            <text:p>EXONERADO</text:p>
          </table:table-cell>
          <table:table-cell/>
          <table:table-cell office:value-type="string">
            <text:p>CHEFIA DE GABINETE</text:p>
          </table:table-cell>
          <table:table-cell table:number-columns-repeated="14" office:value-type="float" office:value="0">
            <text:p>0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69436">
            <text:p>669436</text:p>
          </table:table-cell>
          <table:table-cell office:value-type="string">
            <text:p>VALDIR JOSE SANTILONI</text:p>
          </table:table-cell>
          <table:table-cell office:value-type="string">
            <text:p>PROMOTOR JUST ENTRANCIA INTERM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2854.46">
            <text:p>22.854,46</text:p>
          </table:table-cell>
          <table:table-cell office:value-type="float" office:value="273.36">
            <text:p>273,3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3127.82">
            <text:p>23.127,82</text:p>
          </table:table-cell>
          <table:table-cell table:style-name="ce3" office:value-type="float" office:value="2086.57">
            <text:p>2.086,57</text:p>
          </table:table-cell>
          <table:table-cell table:style-name="ce3" office:value-type="float" office:value="4948.47">
            <text:p>4.948,4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713.7">
            <text:p>7.713,7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5934.17">
            <text:p>5.934,17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70311">
            <text:p>670311</text:p>
          </table:table-cell>
          <table:table-cell office:value-type="string">
            <text:p>CARLOS EDSON MARTIN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office:value-type="float" office:value="606.26">
            <text:p>606,2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4663.59">
            <text:p>24.663,59</text:p>
          </table:table-cell>
          <table:table-cell table:style-name="ce3" office:value-type="float" office:value="2255.5">
            <text:p>2.255,5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7638.91">
            <text:p>7.638,9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163.25">
            <text:p>6.163,25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70864">
            <text:p>670864</text:p>
          </table:table-cell>
          <table:table-cell office:value-type="string">
            <text:p>ARCHIMEDES BOTAN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style-name="ce3" office:value-type="float" office:value="12764.02">
            <text:p>12.764,0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38292.08">
            <text:p>38.292,08</text:p>
          </table:table-cell>
          <table:table-cell table:style-name="ce3" office:value-type="float" office:value="3297.14">
            <text:p>3.297,14</text:p>
          </table:table-cell>
          <table:table-cell table:style-name="ce3" office:value-type="float" office:value="5583.22">
            <text:p>5.583,2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5951.1">
            <text:p>15.951,1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409.79">
            <text:p>6.409,79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71617">
            <text:p>671617</text:p>
          </table:table-cell>
          <table:table-cell office:value-type="string">
            <text:p>JOSE CAMPOS MALACHIAS JUNIOR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GABINETE DO PROCURADOR GERAL DA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929.01">
            <text:p>27.929,01</text:p>
          </table:table-cell>
          <table:table-cell table:style-name="ce3" office:value-type="float" office:value="2614.7">
            <text:p>2.614,70</text:p>
          </table:table-cell>
          <table:table-cell table:style-name="ce3" office:value-type="float" office:value="5653.09">
            <text:p>5.653,0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3991.94">
            <text:p>13.991,9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9839.32">
            <text:p>9.839,32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75171">
            <text:p>675171</text:p>
          </table:table-cell>
          <table:table-cell office:value-type="string">
            <text:p>RAYMUNDO AMORIM CANTUARIA</text:p>
          </table:table-cell>
          <table:table-cell office:value-type="string">
            <text:p>PROCURADOR DE JUSTICA</text:p>
          </table:table-cell>
          <table:table-cell office:value-type="string">
            <text:p>EXONERADO</text:p>
          </table:table-cell>
          <table:table-cell/>
          <table:table-cell office:value-type="string">
            <text:p>CHEFIA DE GABINETE</text:p>
          </table:table-cell>
          <table:table-cell table:number-columns-repeated="6" office:value-type="float" office:value="0">
            <text:p>0</text:p>
          </table:table-cell>
          <table:table-cell office:value-type="float" office:value="247.19">
            <text:p>247,19</text:p>
          </table:table-cell>
          <table:table-cell table:number-columns-repeated="3" office:value-type="float" office:value="0">
            <text:p>0</text:p>
          </table:table-cell>
          <table:table-cell office:value-type="float" office:value="247.19">
            <text:p>247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75278">
            <text:p>675278</text:p>
          </table:table-cell>
          <table:table-cell office:value-type="string">
            <text:p>ERALDO BARTOLOMEU C. REBOUCA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929.01">
            <text:p>27.929,01</text:p>
          </table:table-cell>
          <table:table-cell table:style-name="ce3" office:value-type="float" office:value="2614.7">
            <text:p>2.614,70</text:p>
          </table:table-cell>
          <table:table-cell table:style-name="ce3" office:value-type="float" office:value="6170.85">
            <text:p>6.170,8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1915.15">
            <text:p>11.915,1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9238.27">
            <text:p>9.238,27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78425">
            <text:p>678425</text:p>
          </table:table-cell>
          <table:table-cell office:value-type="string">
            <text:p>ROBERTO LUIZ F DE ALMEIDA JR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A AREA REGIONAL D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1893.1">
            <text:p>1.893,1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369.3">
            <text:p>2.369,3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453.14">
            <text:p>6.453,14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79429">
            <text:p>679429</text:p>
          </table:table-cell>
          <table:table-cell office:value-type="string">
            <text:p>DECIO GUEIRAD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2350.59">
            <text:p>2.350,59</text:p>
          </table:table-cell>
          <table:table-cell table:style-name="ce3" office:value-type="float" office:value="5018.17">
            <text:p>5.018,1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9359.99">
            <text:p>9.359,9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409.79">
            <text:p>6.409,79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83933">
            <text:p>683933</text:p>
          </table:table-cell>
          <table:table-cell office:value-type="string">
            <text:p>JOSE LUIZ GAVIAO DE ALMEIDA</text:p>
          </table:table-cell>
          <table:table-cell office:value-type="string">
            <text:p>PROCURADOR DE JUSTICA</text:p>
          </table:table-cell>
          <table:table-cell office:value-type="string">
            <text:p>EXONERADO</text:p>
          </table:table-cell>
          <table:table-cell/>
          <table:table-cell office:value-type="string">
            <text:p>CHEFIA DE GABINETE</text:p>
          </table:table-cell>
          <table:table-cell table:number-columns-repeated="6" office:value-type="float" office:value="0">
            <text:p>0</text:p>
          </table:table-cell>
          <table:table-cell office:value-type="float" office:value="247.19">
            <text:p>247,19</text:p>
          </table:table-cell>
          <table:table-cell table:number-columns-repeated="3" office:value-type="float" office:value="0">
            <text:p>0</text:p>
          </table:table-cell>
          <table:table-cell office:value-type="float" office:value="247.19">
            <text:p>247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84524">
            <text:p>684524</text:p>
          </table:table-cell>
          <table:table-cell office:value-type="string">
            <text:p>LUIZA NAGIB ELUF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CURADORIA DE JUSTICA CRIMINAL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929.01">
            <text:p>27.929,01</text:p>
          </table:table-cell>
          <table:table-cell table:style-name="ce3" office:value-type="float" office:value="2614.7">
            <text:p>2.614,70</text:p>
          </table:table-cell>
          <table:table-cell table:style-name="ce3" office:value-type="float" office:value="6170.85">
            <text:p>6.170,8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2263.16">
            <text:p>12.263,1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666.23">
            <text:p>6.666,23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90363">
            <text:p>690363</text:p>
          </table:table-cell>
          <table:table-cell office:value-type="string">
            <text:p>OSWALDO HENRIQUE DUEK MARQUE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COLEGIO DE PROCURADORES DA JUSTIS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831.69">
            <text:p>27.831,69</text:p>
          </table:table-cell>
          <table:table-cell table:style-name="ce3" office:value-type="float" office:value="2603.99">
            <text:p>2.603,99</text:p>
          </table:table-cell>
          <table:table-cell table:style-name="ce3" office:value-type="float" office:value="6052.45">
            <text:p>6.052,4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9472.4">
            <text:p>9.472,4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163.88">
            <text:p>7.163,88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92440">
            <text:p>692440</text:p>
          </table:table-cell>
          <table:table-cell office:value-type="string">
            <text:p>ANTONIO VISCONTI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929.01">
            <text:p>27.929,01</text:p>
          </table:table-cell>
          <table:table-cell table:style-name="ce3" office:value-type="float" office:value="2706.29">
            <text:p>2.706,29</text:p>
          </table:table-cell>
          <table:table-cell table:style-name="ce3" office:value-type="float" office:value="4865.39">
            <text:p>4.865,39</text:p>
          </table:table-cell>
          <table:table-cell office:value-type="float" office:value="0">
            <text:p>0</text:p>
          </table:table-cell>
          <table:table-cell table:style-name="ce3" office:value-type="float" office:value="3777.41">
            <text:p>3.777,41</text:p>
          </table:table-cell>
          <table:table-cell table:style-name="ce3" office:value-type="float" office:value="12640.54">
            <text:p>12.640,54</text:p>
          </table:table-cell>
          <table:table-cell table:number-columns-repeated="3" office:value-type="float" office:value="0">
            <text:p>0</text:p>
          </table:table-cell>
          <table:table-cell office:value-type="float" office:value="832.63">
            <text:p>832,63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92748">
            <text:p>692748</text:p>
          </table:table-cell>
          <table:table-cell office:value-type="string">
            <text:p>RENAN SEVERO TEIXEIRA DA CUNH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508.19">
            <text:p>2.508,19</text:p>
          </table:table-cell>
          <table:table-cell table:style-name="ce3" office:value-type="float" office:value="13915.84">
            <text:p>13.915,8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1747.53">
            <text:p>41.747,53</text:p>
          </table:table-cell>
          <table:table-cell table:style-name="ce3" office:value-type="float" office:value="3677.24">
            <text:p>3.677,24</text:p>
          </table:table-cell>
          <table:table-cell table:style-name="ce3" office:value-type="float" office:value="5676.57">
            <text:p>5.676,5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3265.1">
            <text:p>13.265,10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93418">
            <text:p>693418</text:p>
          </table:table-cell>
          <table:table-cell office:value-type="string">
            <text:p>LAERTE JOSE CASTRO SAMPAIO</text:p>
          </table:table-cell>
          <table:table-cell office:value-type="string">
            <text:p>PROCURADOR DE JUSTICA</text:p>
          </table:table-cell>
          <table:table-cell office:value-type="string">
            <text:p>EXONERADO</text:p>
          </table:table-cell>
          <table:table-cell/>
          <table:table-cell office:value-type="string">
            <text:p>CHEFIA DE GABINETE</text:p>
          </table:table-cell>
          <table:table-cell table:number-columns-repeated="14" office:value-type="float" office:value="0">
            <text:p>0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93650">
            <text:p>693650</text:p>
          </table:table-cell>
          <table:table-cell office:value-type="string">
            <text:p>OLDEMAR MATTIAZZ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831.69">
            <text:p>27.831,69</text:p>
          </table:table-cell>
          <table:table-cell table:style-name="ce3" office:value-type="float" office:value="2603.99">
            <text:p>2.603,99</text:p>
          </table:table-cell>
          <table:table-cell table:style-name="ce3" office:value-type="float" office:value="3445.59">
            <text:p>3.445,59</text:p>
          </table:table-cell>
          <table:table-cell office:value-type="float" office:value="0">
            <text:p>0</text:p>
          </table:table-cell>
          <table:table-cell table:style-name="ce3" office:value-type="float" office:value="7768.68">
            <text:p>7.768,68</text:p>
          </table:table-cell>
          <table:table-cell table:style-name="ce3" office:value-type="float" office:value="7846.55">
            <text:p>7.846,5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121.83">
            <text:p>7.121,83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95180">
            <text:p>695180</text:p>
          </table:table-cell>
          <table:table-cell office:value-type="string">
            <text:p>TARCISIO ANTONIO F. R. PAE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831.69">
            <text:p>27.831,69</text:p>
          </table:table-cell>
          <table:table-cell table:style-name="ce3" office:value-type="float" office:value="2603.99">
            <text:p>2.603,99</text:p>
          </table:table-cell>
          <table:table-cell table:style-name="ce3" office:value-type="float" office:value="5676.57">
            <text:p>5.676,5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8019.68">
            <text:p>18.019,6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121.91">
            <text:p>7.121,91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96626">
            <text:p>696626</text:p>
          </table:table-cell>
          <table:table-cell office:value-type="string">
            <text:p>CLID MENNA B. DE BARROS FALCA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E AREA REGIONAL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2350.59">
            <text:p>2.350,59</text:p>
          </table:table-cell>
          <table:table-cell table:style-name="ce3" office:value-type="float" office:value="4825.03">
            <text:p>4.825,0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264.76">
            <text:p>1.264,7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409.79">
            <text:p>6.409,79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96757">
            <text:p>696757</text:p>
          </table:table-cell>
          <table:table-cell office:value-type="string">
            <text:p>MARIA BERNADETTE M F SIQUEIR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office:value-type="float" office:value="606.26">
            <text:p>606,2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4663.59">
            <text:p>24.663,59</text:p>
          </table:table-cell>
          <table:table-cell table:style-name="ce3" office:value-type="float" office:value="2255.5">
            <text:p>2.255,50</text:p>
          </table:table-cell>
          <table:table-cell table:style-name="ce3" office:value-type="float" office:value="4901.17">
            <text:p>4.901,1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0909.69">
            <text:p>10.909,6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163.25">
            <text:p>6.163,25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98356">
            <text:p>698356</text:p>
          </table:table-cell>
          <table:table-cell office:value-type="string">
            <text:p>MARISA CARNEIRO F G TEIXEIR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831.69">
            <text:p>27.831,69</text:p>
          </table:table-cell>
          <table:table-cell table:style-name="ce3" office:value-type="float" office:value="2603.99">
            <text:p>2.603,99</text:p>
          </table:table-cell>
          <table:table-cell table:style-name="ce3" office:value-type="float" office:value="6147.03">
            <text:p>6.147,0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1761.17">
            <text:p>11.761,1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262.21">
            <text:p>7.262,21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98368">
            <text:p>698368</text:p>
          </table:table-cell>
          <table:table-cell office:value-type="string">
            <text:p>INES DO AMARAL BUSCHEL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1893.1">
            <text:p>1.893,10</text:p>
          </table:table-cell>
          <table:table-cell table:style-name="ce3" office:value-type="float" office:value="5238.56">
            <text:p>5.238,5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9392">
            <text:p>9.392,0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409.79">
            <text:p>6.409,79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98393">
            <text:p>698393</text:p>
          </table:table-cell>
          <table:table-cell office:value-type="string">
            <text:p>JOAO HONORIO DE SOUZA FRANC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A CAPITAL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388.75">
            <text:p>2.388,7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712.25">
            <text:p>27.712,25</text:p>
          </table:table-cell>
          <table:table-cell table:style-name="ce3" office:value-type="float" office:value="2133.36">
            <text:p>2.133,3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1132.07">
            <text:p>11.132,0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9153.73">
            <text:p>9.153,73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98400">
            <text:p>698400</text:p>
          </table:table-cell>
          <table:table-cell office:value-type="string">
            <text:p>SONIA REGINA MARCONI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1651.59">
            <text:p>21.651,59</text:p>
          </table:table-cell>
          <table:table-cell office:value-type="float" office:value="545.61">
            <text:p>545,6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2197.2">
            <text:p>22.197,20</text:p>
          </table:table-cell>
          <table:table-cell table:style-name="ce3" office:value-type="float" office:value="1984.2">
            <text:p>1.984,20</text:p>
          </table:table-cell>
          <table:table-cell table:style-name="ce3" office:value-type="float" office:value="4767.99">
            <text:p>4.767,9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4117.8">
            <text:p>14.117,8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439.2">
            <text:p>8.439,20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98514">
            <text:p>698514</text:p>
          </table:table-cell>
          <table:table-cell office:value-type="string">
            <text:p>IZAIAS PEREIRA DE LIM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2350.59">
            <text:p>2.350,59</text:p>
          </table:table-cell>
          <table:table-cell table:style-name="ce3" office:value-type="float" office:value="5535.93">
            <text:p>5.535,9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5974.89">
            <text:p>15.974,8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410.46">
            <text:p>6.410,46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98629">
            <text:p>698629</text:p>
          </table:table-cell>
          <table:table-cell office:value-type="string">
            <text:p>JAIME ZAPATER DE LIM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2350.59">
            <text:p>2.350,59</text:p>
          </table:table-cell>
          <table:table-cell table:style-name="ce3" office:value-type="float" office:value="5065.46">
            <text:p>5.065,4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4825.98">
            <text:p>14.825,9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409.79">
            <text:p>6.409,79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98782">
            <text:p>698782</text:p>
          </table:table-cell>
          <table:table-cell office:value-type="string">
            <text:p>CECILIA PIRONDI GONCALVE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2922.75">
            <text:p>2.922,7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980.08">
            <text:p>26.980,08</text:p>
          </table:table-cell>
          <table:table-cell table:style-name="ce3" office:value-type="float" office:value="2510.31">
            <text:p>2.510,31</text:p>
          </table:table-cell>
          <table:table-cell table:style-name="ce3" office:value-type="float" office:value="4057.26">
            <text:p>4.057,26</text:p>
          </table:table-cell>
          <table:table-cell office:value-type="float" office:value="0">
            <text:p>0</text:p>
          </table:table-cell>
          <table:table-cell table:style-name="ce3" office:value-type="float" office:value="5130.44">
            <text:p>5.130,44</text:p>
          </table:table-cell>
          <table:table-cell table:style-name="ce3" office:value-type="float" office:value="12147.54">
            <text:p>12.147,5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037.4">
            <text:p>8.037,40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99096">
            <text:p>699096</text:p>
          </table:table-cell>
          <table:table-cell office:value-type="string">
            <text:p>JORGE AUGUSTO MORAIS DA SILV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COLEGIO DE PROCURADORES DA JUSTIS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929.01">
            <text:p>27.929,01</text:p>
          </table:table-cell>
          <table:table-cell table:style-name="ce3" office:value-type="float" office:value="2614.7">
            <text:p>2.614,70</text:p>
          </table:table-cell>
          <table:table-cell table:style-name="ce3" office:value-type="float" office:value="6170.85">
            <text:p>6.170,8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9439.41">
            <text:p>9.439,4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217.22">
            <text:p>8.217,22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99130">
            <text:p>699130</text:p>
          </table:table-cell>
          <table:table-cell office:value-type="string">
            <text:p>DINARTE FELIX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REGIONAIS DE JUSTICA DE PRES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2335.22">
            <text:p>2.335,2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392.55">
            <text:p>26.392,55</text:p>
          </table:table-cell>
          <table:table-cell table:style-name="ce3" office:value-type="float" office:value="1988.2">
            <text:p>1.988,2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5334.4">
            <text:p>5.334,4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656.31">
            <text:p>6.656,31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99646">
            <text:p>699646</text:p>
          </table:table-cell>
          <table:table-cell office:value-type="string">
            <text:p>OSWALDO NOGUEIRA BRAG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A CAPITAL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style-name="ce3" office:value-type="float" office:value="12764.02">
            <text:p>12.764,0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38292.08">
            <text:p>38.292,08</text:p>
          </table:table-cell>
          <table:table-cell table:style-name="ce3" office:value-type="float" office:value="3297.14">
            <text:p>3.297,14</text:p>
          </table:table-cell>
          <table:table-cell table:style-name="ce3" office:value-type="float" office:value="5018.17">
            <text:p>5.018,1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2595.41">
            <text:p>12.595,4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409.79">
            <text:p>6.409,79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01085">
            <text:p>701085</text:p>
          </table:table-cell>
          <table:table-cell office:value-type="string">
            <text:p>PAULA TRINDADE DA FONSEC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A AREA REGIONAL D</text:p>
          </table:table-cell>
          <table:table-cell table:style-name="ce3" office:value-type="float" office:value="24057.33">
            <text:p>24.057,33</text:p>
          </table:table-cell>
          <table:table-cell office:value-type="float" office:value="606.26">
            <text:p>606,2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4663.59">
            <text:p>24.663,59</text:p>
          </table:table-cell>
          <table:table-cell table:style-name="ce3" office:value-type="float" office:value="2255.5">
            <text:p>2.255,5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6052.9">
            <text:p>6.052,9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839.7">
            <text:p>6.839,70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01320">
            <text:p>701320</text:p>
          </table:table-cell>
          <table:table-cell office:value-type="string">
            <text:p>ADAIR ALVES FILH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2350.59">
            <text:p>2.350,59</text:p>
          </table:table-cell>
          <table:table-cell table:style-name="ce3" office:value-type="float" office:value="5065.46">
            <text:p>5.065,4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9046.93">
            <text:p>9.046,9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409.79">
            <text:p>6.409,79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01665">
            <text:p>701665</text:p>
          </table:table-cell>
          <table:table-cell office:value-type="string">
            <text:p>FLAVIO TRETTEL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2350.59">
            <text:p>2.350,5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953.24">
            <text:p>6.953,24</text:p>
          </table:table-cell>
          <table:table-cell table:style-name="ce3" office:value-type="float" office:value="5632.57">
            <text:p>5.632,5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865.09">
            <text:p>6.865,09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02920">
            <text:p>702920</text:p>
          </table:table-cell>
          <table:table-cell office:value-type="string">
            <text:p>JOSE EDUARDO PIVA MARTIN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2335.22">
            <text:p>2.335,2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392.55">
            <text:p>26.392,55</text:p>
          </table:table-cell>
          <table:table-cell office:value-type="float" office:value="925.61">
            <text:p>925,61</text:p>
          </table:table-cell>
          <table:table-cell table:style-name="ce3" office:value-type="float" office:value="5507.07">
            <text:p>5.507,07</text:p>
          </table:table-cell>
          <table:table-cell table:number-columns-repeated="2" office:value-type="float" office:value="0">
            <text:p>0</text:p>
          </table:table-cell>
          <table:table-cell office:value-type="float" office:value="757.47">
            <text:p>757,4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913.06">
            <text:p>6.913,06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03110">
            <text:p>703110</text:p>
          </table:table-cell>
          <table:table-cell office:value-type="string">
            <text:p>GERALDO LUIS WOHLERS SILVEIRA</text:p>
          </table:table-cell>
          <table:table-cell office:value-type="string">
            <text:p>PROCURADOR DE JUSTICA</text:p>
          </table:table-cell>
          <table:table-cell office:value-type="string">
            <text:p>EXONERADO</text:p>
          </table:table-cell>
          <table:table-cell/>
          <table:table-cell office:value-type="string">
            <text:p>COLEGIO DE PROCURADORES DA JUSTISCA</text:p>
          </table:table-cell>
          <table:table-cell table:number-columns-repeated="6" office:value-type="float" office:value="0">
            <text:p>0</text:p>
          </table:table-cell>
          <table:table-cell office:value-type="float" office:value="247.19">
            <text:p>247,19</text:p>
          </table:table-cell>
          <table:table-cell table:number-columns-repeated="3" office:value-type="float" office:value="0">
            <text:p>0</text:p>
          </table:table-cell>
          <table:table-cell office:value-type="float" office:value="247.19">
            <text:p>247,1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792.52">
            <text:p>6.792,52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03535">
            <text:p>703535</text:p>
          </table:table-cell>
          <table:table-cell office:value-type="string">
            <text:p>WALDEVINO DE OLIVEIR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2335.22">
            <text:p>2.335,2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392.55">
            <text:p>26.392,55</text:p>
          </table:table-cell>
          <table:table-cell table:style-name="ce3" office:value-type="float" office:value="2445.69">
            <text:p>2.445,69</text:p>
          </table:table-cell>
          <table:table-cell table:style-name="ce3" office:value-type="float" office:value="5324.33">
            <text:p>5.324,3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0193.59">
            <text:p>10.193,5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640.86">
            <text:p>6.640,86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03975">
            <text:p>703975</text:p>
          </table:table-cell>
          <table:table-cell office:value-type="string">
            <text:p>ALEXANDRE A. DA CRUZ FELICIANO</text:p>
          </table:table-cell>
          <table:table-cell office:value-type="string">
            <text:p>PROMOTOR JUST. ENTRANCIA FINAL</text:p>
          </table:table-cell>
          <table:table-cell office:value-type="string">
            <text:p>DISPONIBILIDADE</text:p>
          </table:table-cell>
          <table:table-cell/>
          <table:table-cell office:value-type="string">
            <text:p>PROMOTORIA DE JUSTICA DA CAPITAL</text:p>
          </table:table-cell>
          <table:table-cell table:style-name="ce3" office:value-type="float" office:value="24057.33">
            <text:p>24.057,33</text:p>
          </table:table-cell>
          <table:table-cell table:number-columns-repeated="4" office:value-type="float" office:value="0">
            <text:p>0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2893.49">
            <text:p>2.893,49</text:p>
          </table:table-cell>
          <table:table-cell table:style-name="ce3" office:value-type="float" office:value="5050.16">
            <text:p>5.050,1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794.46">
            <text:p>8.794,4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5655.1">
            <text:p>5.655,10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04982">
            <text:p>704982</text:p>
          </table:table-cell>
          <table:table-cell office:value-type="string">
            <text:p>ANTONIO CELSO DE P.ALBUQUERQUE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929.01">
            <text:p>27.929,01</text:p>
          </table:table-cell>
          <table:table-cell table:style-name="ce3" office:value-type="float" office:value="2614.7">
            <text:p>2.614,70</text:p>
          </table:table-cell>
          <table:table-cell table:style-name="ce3" office:value-type="float" office:value="5700.38">
            <text:p>5.700,3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6968.53">
            <text:p>16.968,5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907.47">
            <text:p>7.907,47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05919">
            <text:p>705919</text:p>
          </table:table-cell>
          <table:table-cell office:value-type="string">
            <text:p>ANA MARTHA SMITH C.ORLAND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2969.18">
            <text:p>2.969,18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026.51">
            <text:p>27.026,51</text:p>
          </table:table-cell>
          <table:table-cell table:style-name="ce3" office:value-type="float" office:value="2515.42">
            <text:p>2.515,42</text:p>
          </table:table-cell>
          <table:table-cell table:style-name="ce3" office:value-type="float" office:value="5432.21">
            <text:p>5.432,2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5158.67">
            <text:p>15.158,6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936.18">
            <text:p>8.936,18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05970">
            <text:p>705970</text:p>
          </table:table-cell>
          <table:table-cell office:value-type="string">
            <text:p>ANTONIO LOPES BALTAZAR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2335.22">
            <text:p>2.335,2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392.55">
            <text:p>26.392,55</text:p>
          </table:table-cell>
          <table:table-cell table:style-name="ce3" office:value-type="float" office:value="2445.69">
            <text:p>2.445,69</text:p>
          </table:table-cell>
          <table:table-cell table:style-name="ce3" office:value-type="float" office:value="5277.04">
            <text:p>5.277,0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5068.87">
            <text:p>15.068,8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656.31">
            <text:p>6.656,31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08732">
            <text:p>708732</text:p>
          </table:table-cell>
          <table:table-cell office:value-type="string">
            <text:p>VERCINGETORIX DE C GARMS JR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COLEGIO DE PROCURADORES DA JUSTIS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929.01">
            <text:p>27.929,01</text:p>
          </table:table-cell>
          <table:table-cell table:style-name="ce3" office:value-type="float" office:value="6623.45">
            <text:p>6.623,4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202.2">
            <text:p>4.202,20</text:p>
          </table:table-cell>
          <table:table-cell table:style-name="ce3" office:value-type="float" office:value="1028.2">
            <text:p>1.028,2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9753.69">
            <text:p>9.753,69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09372">
            <text:p>709372</text:p>
          </table:table-cell>
          <table:table-cell office:value-type="string">
            <text:p>ADELINA BITELLI DIAS CAMPO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735.79">
            <text:p>2.735,7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8059.29">
            <text:p>28.059,29</text:p>
          </table:table-cell>
          <table:table-cell table:style-name="ce3" office:value-type="float" office:value="2629.03">
            <text:p>2.629,03</text:p>
          </table:table-cell>
          <table:table-cell table:style-name="ce3" office:value-type="float" office:value="5684.98">
            <text:p>5.684,9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9232.52">
            <text:p>9.232,5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579.78">
            <text:p>8.579,78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09971">
            <text:p>709971</text:p>
          </table:table-cell>
          <table:table-cell office:value-type="string">
            <text:p>RICARDO JOSE NEGRAO NOGUEIRA</text:p>
          </table:table-cell>
          <table:table-cell office:value-type="string">
            <text:p>PROCURADOR DE JUSTICA</text:p>
          </table:table-cell>
          <table:table-cell office:value-type="string">
            <text:p>EXONERADO</text:p>
          </table:table-cell>
          <table:table-cell/>
          <table:table-cell office:value-type="string">
            <text:p>GABINETE DO PROCURADOR GERAL DA JUSTICA</text:p>
          </table:table-cell>
          <table:table-cell table:number-columns-repeated="6" office:value-type="float" office:value="0">
            <text:p>0</text:p>
          </table:table-cell>
          <table:table-cell office:value-type="float" office:value="247.19">
            <text:p>247,19</text:p>
          </table:table-cell>
          <table:table-cell table:number-columns-repeated="3" office:value-type="float" office:value="0">
            <text:p>0</text:p>
          </table:table-cell>
          <table:table-cell office:value-type="float" office:value="247.19">
            <text:p>247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10092">
            <text:p>710092</text:p>
          </table:table-cell>
          <table:table-cell office:value-type="string">
            <text:p>VILSON PEDRO FURIAT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number-columns-repeated="4" office:value-type="float" office:value="0">
            <text:p>0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2188.81">
            <text:p>2.188,8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900.13">
            <text:p>3.900,1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5916.73">
            <text:p>5.916,73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10291">
            <text:p>710291</text:p>
          </table:table-cell>
          <table:table-cell office:value-type="string">
            <text:p>JOSE LUIZ BORGE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A CAPITAL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831.69">
            <text:p>27.831,69</text:p>
          </table:table-cell>
          <table:table-cell table:style-name="ce3" office:value-type="float" office:value="2603.99">
            <text:p>2.603,99</text:p>
          </table:table-cell>
          <table:table-cell table:style-name="ce3" office:value-type="float" office:value="5676.57">
            <text:p>5.676,5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5138.11">
            <text:p>15.138,1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121.91">
            <text:p>7.121,91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11262">
            <text:p>711262</text:p>
          </table:table-cell>
          <table:table-cell office:value-type="string">
            <text:p>JOSE ALBINO ZORTHE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600.19">
            <text:p>2.600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923.69">
            <text:p>27.923,69</text:p>
          </table:table-cell>
          <table:table-cell table:style-name="ce3" office:value-type="float" office:value="2614.11">
            <text:p>2.614,1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7845.91">
            <text:p>7.845,9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218.33">
            <text:p>8.218,33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14425">
            <text:p>714425</text:p>
          </table:table-cell>
          <table:table-cell office:value-type="string">
            <text:p>MARCOS PACHECO SAVOI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A AREA REGIONAL D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2350.59">
            <text:p>2.350,59</text:p>
          </table:table-cell>
          <table:table-cell table:style-name="ce3" office:value-type="float" office:value="4406.32">
            <text:p>4.406,32</text:p>
          </table:table-cell>
          <table:table-cell office:value-type="float" office:value="0">
            <text:p>0</text:p>
          </table:table-cell>
          <table:table-cell table:style-name="ce3" office:value-type="float" office:value="3763.72">
            <text:p>3.763,72</text:p>
          </table:table-cell>
          <table:table-cell table:style-name="ce3" office:value-type="float" office:value="10247.43">
            <text:p>10.247,4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606.87">
            <text:p>6.606,87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21059">
            <text:p>721059</text:p>
          </table:table-cell>
          <table:table-cell office:value-type="string">
            <text:p>CELSO CECILIO GASPARELLO</text:p>
          </table:table-cell>
          <table:table-cell office:value-type="string">
            <text:p>PROMOTOR JUST ENTRANCIA INTERM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2854.46">
            <text:p>22.854,46</text:p>
          </table:table-cell>
          <table:table-cell office:value-type="float" office:value="273.36">
            <text:p>273,3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3127.82">
            <text:p>23.127,82</text:p>
          </table:table-cell>
          <table:table-cell table:style-name="ce3" office:value-type="float" office:value="2086.57">
            <text:p>2.086,57</text:p>
          </table:table-cell>
          <table:table-cell table:style-name="ce3" office:value-type="float" office:value="3770.87">
            <text:p>3.770,87</text:p>
          </table:table-cell>
          <table:table-cell office:value-type="float" office:value="0">
            <text:p>0</text:p>
          </table:table-cell>
          <table:table-cell table:style-name="ce3" office:value-type="float" office:value="4282.16">
            <text:p>4.282,16</text:p>
          </table:table-cell>
          <table:table-cell table:style-name="ce3" office:value-type="float" office:value="7676.36">
            <text:p>7.676,3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366.08">
            <text:p>6.366,08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41398">
            <text:p>741398</text:p>
          </table:table-cell>
          <table:table-cell office:value-type="string">
            <text:p>JOSE GUERRA ARMEDE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929.01">
            <text:p>27.929,01</text:p>
          </table:table-cell>
          <table:table-cell table:style-name="ce3" office:value-type="float" office:value="2614.7">
            <text:p>2.614,70</text:p>
          </table:table-cell>
          <table:table-cell table:style-name="ce3" office:value-type="float" office:value="6076.27">
            <text:p>6.076,2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907.08">
            <text:p>8.907,0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238.11">
            <text:p>8.238,11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53686">
            <text:p>753686</text:p>
          </table:table-cell>
          <table:table-cell office:value-type="string">
            <text:p>ARISTIDES PEREIRA DOS SANTO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2335.22">
            <text:p>2.335,2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392.55">
            <text:p>26.392,55</text:p>
          </table:table-cell>
          <table:table-cell table:style-name="ce3" office:value-type="float" office:value="2445.69">
            <text:p>2.445,69</text:p>
          </table:table-cell>
          <table:table-cell table:style-name="ce3" office:value-type="float" office:value="5747.51">
            <text:p>5.747,5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2608.98">
            <text:p>12.608,9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338.52">
            <text:p>7.338,52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54807">
            <text:p>754807</text:p>
          </table:table-cell>
          <table:table-cell office:value-type="string">
            <text:p>MARIA CUERVO SILV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932.95">
            <text:p>25.932,95</text:p>
          </table:table-cell>
          <table:table-cell table:number-columns-repeated="4" office:value-type="float" office:value="0">
            <text:p>0</text:p>
          </table:table-cell>
          <table:table-cell table:style-name="ce3" office:value-type="float" office:value="25932.95">
            <text:p>25.932,95</text:p>
          </table:table-cell>
          <table:table-cell table:style-name="ce3" office:value-type="float" office:value="2395.13">
            <text:p>2.395,13</text:p>
          </table:table-cell>
          <table:table-cell table:style-name="ce3" office:value-type="float" office:value="5682.32">
            <text:p>5.682,3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893.34">
            <text:p>8.893,3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176.97">
            <text:p>6.176,97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55000">
            <text:p>755000</text:p>
          </table:table-cell>
          <table:table-cell office:value-type="string">
            <text:p>JOSE FREDERICK COCURULLI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2335.22">
            <text:p>2.335,2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392.55">
            <text:p>26.392,55</text:p>
          </table:table-cell>
          <table:table-cell table:style-name="ce3" office:value-type="float" office:value="2445.69">
            <text:p>2.445,69</text:p>
          </table:table-cell>
          <table:table-cell table:style-name="ce3" office:value-type="float" office:value="5277.04">
            <text:p>5.277,0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659.62">
            <text:p>8.659,6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658.41">
            <text:p>6.658,41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56717">
            <text:p>756717</text:p>
          </table:table-cell>
          <table:table-cell office:value-type="string">
            <text:p>JOSE AMERICO CERON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2350.59">
            <text:p>2.350,59</text:p>
          </table:table-cell>
          <table:table-cell table:style-name="ce3" office:value-type="float" office:value="5488.64">
            <text:p>5.488,6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379.91">
            <text:p>8.379,9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598.33">
            <text:p>6.598,33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59275">
            <text:p>759275</text:p>
          </table:table-cell>
          <table:table-cell office:value-type="string">
            <text:p>ELISEU FLORENTINO MOTA JUNIOR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A AREA REGIONAL D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2350.59">
            <text:p>2.350,59</text:p>
          </table:table-cell>
          <table:table-cell table:style-name="ce3" office:value-type="float" office:value="5346.76">
            <text:p>5.346,7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0697.67">
            <text:p>10.697,6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409.79">
            <text:p>6.409,79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60034">
            <text:p>760034</text:p>
          </table:table-cell>
          <table:table-cell office:value-type="string">
            <text:p>RAIMUNDO JOSE DOS SANTO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831.69">
            <text:p>27.831,69</text:p>
          </table:table-cell>
          <table:table-cell table:style-name="ce3" office:value-type="float" office:value="2146.5">
            <text:p>2.146,5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1438.34">
            <text:p>11.438,34</text:p>
          </table:table-cell>
          <table:table-cell table:style-name="ce3" office:value-type="float" office:value="10312.26">
            <text:p>10.312,2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121.91">
            <text:p>7.121,91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65211">
            <text:p>765211</text:p>
          </table:table-cell>
          <table:table-cell office:value-type="string">
            <text:p>JOAO SANCHES FERNANDE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2335.22">
            <text:p>2.335,2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392.55">
            <text:p>26.392,55</text:p>
          </table:table-cell>
          <table:table-cell table:style-name="ce3" office:value-type="float" office:value="1988.2">
            <text:p>1.988,2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4083.39">
            <text:p>4.083,3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656.31">
            <text:p>6.656,31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65569">
            <text:p>765569</text:p>
          </table:table-cell>
          <table:table-cell office:value-type="string">
            <text:p>ZELIA MARIA RUIVO LEAL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style-name="ce3" office:value-type="float" office:value="12191.23">
            <text:p>12.191,2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37719.29">
            <text:p>37.719,29</text:p>
          </table:table-cell>
          <table:table-cell table:style-name="ce3" office:value-type="float" office:value="3260.84">
            <text:p>3.260,84</text:p>
          </table:table-cell>
          <table:table-cell table:style-name="ce3" office:value-type="float" office:value="5112.75">
            <text:p>5.112,7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1961.75">
            <text:p>11.961,7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409.79">
            <text:p>6.409,79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70255">
            <text:p>770255</text:p>
          </table:table-cell>
          <table:table-cell office:value-type="string">
            <text:p>JOSE DE ARRUDA SILVEIRA FILH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A CAPITAL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929.01">
            <text:p>27.929,01</text:p>
          </table:table-cell>
          <table:table-cell table:style-name="ce3" office:value-type="float" office:value="2614.7">
            <text:p>2.614,70</text:p>
          </table:table-cell>
          <table:table-cell table:style-name="ce3" office:value-type="float" office:value="5700.38">
            <text:p>5.700,3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4057.68">
            <text:p>14.057,6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732.04">
            <text:p>8.732,04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77370">
            <text:p>777370</text:p>
          </table:table-cell>
          <table:table-cell office:value-type="string">
            <text:p>AIRTON FLORENTINO DE BARRO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735.79">
            <text:p>2.735,7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8059.29">
            <text:p>28.059,29</text:p>
          </table:table-cell>
          <table:table-cell table:style-name="ce3" office:value-type="float" office:value="2629.03">
            <text:p>2.629,03</text:p>
          </table:table-cell>
          <table:table-cell table:style-name="ce3" office:value-type="float" office:value="6155.44">
            <text:p>6.155,4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9581.76">
            <text:p>9.581,7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450.93">
            <text:p>8.450,93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79957">
            <text:p>779957</text:p>
          </table:table-cell>
          <table:table-cell office:value-type="string">
            <text:p>ORLANDO FERREIRA DE SOUS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2350.59">
            <text:p>2.350,59</text:p>
          </table:table-cell>
          <table:table-cell table:style-name="ce3" office:value-type="float" office:value="5112.75">
            <text:p>5.112,7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1324.17">
            <text:p>11.324,1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409.79">
            <text:p>6.409,79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80261">
            <text:p>780261</text:p>
          </table:table-cell>
          <table:table-cell office:value-type="string">
            <text:p>JOSE CLAUDIO LIMA LIBERTINI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929.01">
            <text:p>27.929,01</text:p>
          </table:table-cell>
          <table:table-cell table:style-name="ce3" office:value-type="float" office:value="2614.7">
            <text:p>2.614,7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2653.25">
            <text:p>2.653,25</text:p>
          </table:table-cell>
          <table:table-cell table:style-name="ce3" office:value-type="float" office:value="7952.83">
            <text:p>7.952,8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9062.02">
            <text:p>9.062,02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81990">
            <text:p>781990</text:p>
          </table:table-cell>
          <table:table-cell office:value-type="string">
            <text:p>ARNALDO GONCALVE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CURADORIA JUSTICA HABEAS CORPUS MAND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929.01">
            <text:p>27.929,01</text:p>
          </table:table-cell>
          <table:table-cell table:style-name="ce3" office:value-type="float" office:value="2614.7">
            <text:p>2.614,70</text:p>
          </table:table-cell>
          <table:table-cell table:style-name="ce3" office:value-type="float" office:value="5653.09">
            <text:p>5.653,0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2574.99">
            <text:p>12.574,9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9499.87">
            <text:p>9.499,87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82683">
            <text:p>782683</text:p>
          </table:table-cell>
          <table:table-cell office:value-type="string">
            <text:p>JOSE LUIZ DIAS CAMPO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831.69">
            <text:p>27.831,69</text:p>
          </table:table-cell>
          <table:table-cell table:style-name="ce3" office:value-type="float" office:value="2603.99">
            <text:p>2.603,99</text:p>
          </table:table-cell>
          <table:table-cell table:style-name="ce3" office:value-type="float" office:value="5629.27">
            <text:p>5.629,2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5531.09">
            <text:p>15.531,0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121.91">
            <text:p>7.121,91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84254">
            <text:p>784254</text:p>
          </table:table-cell>
          <table:table-cell office:value-type="string">
            <text:p>GABRIEL EDUARDO SCOTTI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A CAPITAL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929.01">
            <text:p>27.929,01</text:p>
          </table:table-cell>
          <table:table-cell table:style-name="ce3" office:value-type="float" office:value="2614.7">
            <text:p>2.614,70</text:p>
          </table:table-cell>
          <table:table-cell table:style-name="ce3" office:value-type="float" office:value="5700.38">
            <text:p>5.700,3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574.41">
            <text:p>8.574,4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9310.89">
            <text:p>9.310,89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87991">
            <text:p>787991</text:p>
          </table:table-cell>
          <table:table-cell office:value-type="string">
            <text:p>MUNIR CURY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929.01">
            <text:p>27.929,01</text:p>
          </table:table-cell>
          <table:table-cell table:style-name="ce3" office:value-type="float" office:value="2157.21">
            <text:p>2.157,2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8100.62">
            <text:p>8.100,6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175.11">
            <text:p>8.175,11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90977">
            <text:p>790977</text:p>
          </table:table-cell>
          <table:table-cell office:value-type="string">
            <text:p>LUIS GONZAGA SILVA R ALMEID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508.19">
            <text:p>2.508,19</text:p>
          </table:table-cell>
          <table:table-cell table:style-name="ce3" office:value-type="float" office:value="13312.9">
            <text:p>13.312,9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1144.59">
            <text:p>41.144,59</text:p>
          </table:table-cell>
          <table:table-cell table:style-name="ce3" office:value-type="float" office:value="3637.62">
            <text:p>3.637,62</text:p>
          </table:table-cell>
          <table:table-cell table:style-name="ce3" office:value-type="float" office:value="5676.57">
            <text:p>5.676,5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7083.08">
            <text:p>17.083,0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121.91">
            <text:p>7.121,91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91179">
            <text:p>791179</text:p>
          </table:table-cell>
          <table:table-cell office:value-type="string">
            <text:p>WILSON RODRIGUE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2350.59">
            <text:p>2.350,59</text:p>
          </table:table-cell>
          <table:table-cell table:style-name="ce3" office:value-type="float" office:value="5112.75">
            <text:p>5.112,7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3601.3">
            <text:p>13.601,3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409.79">
            <text:p>6.409,79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93700">
            <text:p>793700</text:p>
          </table:table-cell>
          <table:table-cell office:value-type="string">
            <text:p>ANTONIO DE PAIVA CARVALH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2350.59">
            <text:p>2.350,59</text:p>
          </table:table-cell>
          <table:table-cell table:style-name="ce3" office:value-type="float" office:value="5112.75">
            <text:p>5.112,7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4929.11">
            <text:p>14.929,1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409.79">
            <text:p>6.409,79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93791">
            <text:p>793791</text:p>
          </table:table-cell>
          <table:table-cell office:value-type="string">
            <text:p>ERMENEGILDO NAV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2350.59">
            <text:p>2.350,59</text:p>
          </table:table-cell>
          <table:table-cell table:style-name="ce3" office:value-type="float" office:value="5441.34">
            <text:p>5.441,3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008.04">
            <text:p>8.008,0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742.57">
            <text:p>7.742,57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94958">
            <text:p>794958</text:p>
          </table:table-cell>
          <table:table-cell office:value-type="string">
            <text:p>JOSE ALIPIO DE FIGUEIRED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2350.59">
            <text:p>2.350,59</text:p>
          </table:table-cell>
          <table:table-cell table:style-name="ce3" office:value-type="float" office:value="5112.75">
            <text:p>5.112,7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259.84">
            <text:p>8.259,8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409.79">
            <text:p>6.409,79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95010">
            <text:p>795010</text:p>
          </table:table-cell>
          <table:table-cell office:value-type="string">
            <text:p>VALTER VALENTIN BUFANI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A AREA REGIONAL D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style-name="ce3" office:value-type="float" office:value="12764.02">
            <text:p>12.764,0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38292.08">
            <text:p>38.292,08</text:p>
          </table:table-cell>
          <table:table-cell table:style-name="ce3" office:value-type="float" office:value="3297.14">
            <text:p>3.297,14</text:p>
          </table:table-cell>
          <table:table-cell table:style-name="ce3" office:value-type="float" office:value="5112.75">
            <text:p>5.112,7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3111.69">
            <text:p>13.111,6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409.79">
            <text:p>6.409,79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96372">
            <text:p>796372</text:p>
          </table:table-cell>
          <table:table-cell office:value-type="string">
            <text:p>MAURO MACEDO ROCH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2458.72">
            <text:p>2.458,7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516.05">
            <text:p>26.516,05</text:p>
          </table:table-cell>
          <table:table-cell table:style-name="ce3" office:value-type="float" office:value="2459.27">
            <text:p>2.459,27</text:p>
          </table:table-cell>
          <table:table-cell table:style-name="ce3" office:value-type="float" office:value="4422.31">
            <text:p>4.422,31</text:p>
          </table:table-cell>
          <table:table-cell office:value-type="float" office:value="0">
            <text:p>0</text:p>
          </table:table-cell>
          <table:table-cell table:style-name="ce3" office:value-type="float" office:value="3390">
            <text:p>3.390,00</text:p>
          </table:table-cell>
          <table:table-cell table:style-name="ce3" office:value-type="float" office:value="15498.2">
            <text:p>15.498,2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271.82">
            <text:p>8.271,82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96387">
            <text:p>796387</text:p>
          </table:table-cell>
          <table:table-cell office:value-type="string">
            <text:p>BENTO EMANUEL RAMOS MELL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2350.59">
            <text:p>2.350,59</text:p>
          </table:table-cell>
          <table:table-cell table:style-name="ce3" office:value-type="float" office:value="5535.93">
            <text:p>5.535,9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165.85">
            <text:p>8.165,8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214.12">
            <text:p>8.214,12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01549">
            <text:p>801549</text:p>
          </table:table-cell>
          <table:table-cell office:value-type="string">
            <text:p>FERNANDO LUIZ G. FERREIR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A CAPITAL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929.01">
            <text:p>27.929,01</text:p>
          </table:table-cell>
          <table:table-cell table:style-name="ce3" office:value-type="float" office:value="2614.7">
            <text:p>2.614,70</text:p>
          </table:table-cell>
          <table:table-cell table:style-name="ce3" office:value-type="float" office:value="5700.38">
            <text:p>5.700,3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660.85">
            <text:p>8.660,8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121.91">
            <text:p>7.121,91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04307">
            <text:p>804307</text:p>
          </table:table-cell>
          <table:table-cell office:value-type="string">
            <text:p>CARLOS SERGIO RODRIGUES HORT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929.01">
            <text:p>27.929,01</text:p>
          </table:table-cell>
          <table:table-cell table:style-name="ce3" office:value-type="float" office:value="2614.7">
            <text:p>2.614,70</text:p>
          </table:table-cell>
          <table:table-cell table:style-name="ce3" office:value-type="float" office:value="5653.09">
            <text:p>5.653,0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5333">
            <text:p>15.333,0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9627.52">
            <text:p>9.627,52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05972">
            <text:p>805972</text:p>
          </table:table-cell>
          <table:table-cell office:value-type="string">
            <text:p>PAULO ROBERTO GRAVA BRAZIL</text:p>
          </table:table-cell>
          <table:table-cell office:value-type="string">
            <text:p>PROCURADOR DE JUSTICA</text:p>
          </table:table-cell>
          <table:table-cell office:value-type="string">
            <text:p>EXONERADO</text:p>
          </table:table-cell>
          <table:table-cell/>
          <table:table-cell office:value-type="string">
            <text:p>COLEGIO DE PROCURADORES DA JUSTISCA</text:p>
          </table:table-cell>
          <table:table-cell table:number-columns-repeated="6" office:value-type="float" office:value="0">
            <text:p>0</text:p>
          </table:table-cell>
          <table:table-cell office:value-type="float" office:value="247.19">
            <text:p>247,19</text:p>
          </table:table-cell>
          <table:table-cell table:number-columns-repeated="3" office:value-type="float" office:value="0">
            <text:p>0</text:p>
          </table:table-cell>
          <table:table-cell office:value-type="float" office:value="247.19">
            <text:p>247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09160">
            <text:p>809160</text:p>
          </table:table-cell>
          <table:table-cell office:value-type="string">
            <text:p>ANTONIO SERGIO BENTIVEGN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CURADORIA DE JUSTICA CRIMINAL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929.01">
            <text:p>27.929,01</text:p>
          </table:table-cell>
          <table:table-cell table:style-name="ce3" office:value-type="float" office:value="2614.7">
            <text:p>2.614,70</text:p>
          </table:table-cell>
          <table:table-cell table:style-name="ce3" office:value-type="float" office:value="5700.38">
            <text:p>5.700,3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3905.07">
            <text:p>13.905,0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286.83">
            <text:p>8.286,83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09330">
            <text:p>809330</text:p>
          </table:table-cell>
          <table:table-cell office:value-type="string">
            <text:p>JOSE MORGAD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831.69">
            <text:p>27.831,69</text:p>
          </table:table-cell>
          <table:table-cell table:style-name="ce3" office:value-type="float" office:value="2603.99">
            <text:p>2.603,99</text:p>
          </table:table-cell>
          <table:table-cell table:style-name="ce3" office:value-type="float" office:value="5629.27">
            <text:p>5.629,2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5802.97">
            <text:p>15.802,9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121.91">
            <text:p>7.121,91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13233">
            <text:p>813233</text:p>
          </table:table-cell>
          <table:table-cell office:value-type="string">
            <text:p>VERA LUCIA NOGUEIRA F MOYSE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COLEGIO DE PROCURADORES DA JUSTIS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831.69">
            <text:p>27.831,69</text:p>
          </table:table-cell>
          <table:table-cell table:style-name="ce3" office:value-type="float" office:value="2851.18">
            <text:p>2.851,18</text:p>
          </table:table-cell>
          <table:table-cell table:style-name="ce3" office:value-type="float" office:value="6041.62">
            <text:p>6.041,6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7606.53">
            <text:p>17.606,5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803.22">
            <text:p>7.803,22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13473">
            <text:p>813473</text:p>
          </table:table-cell>
          <table:table-cell office:value-type="string">
            <text:p>ARESIO LEONEL DE SOUZ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A AREA REGIONAL D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831.69">
            <text:p>27.831,69</text:p>
          </table:table-cell>
          <table:table-cell table:style-name="ce3" office:value-type="float" office:value="2603.99">
            <text:p>2.603,99</text:p>
          </table:table-cell>
          <table:table-cell table:style-name="ce3" office:value-type="float" office:value="5629.27">
            <text:p>5.629,2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963.01">
            <text:p>8.963,0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286.98">
            <text:p>8.286,98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16206">
            <text:p>816206</text:p>
          </table:table-cell>
          <table:table-cell office:value-type="string">
            <text:p>EUCLIDES FERREIRA DA SILVA JR.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831.69">
            <text:p>27.831,69</text:p>
          </table:table-cell>
          <table:table-cell table:style-name="ce3" office:value-type="float" office:value="2146.5">
            <text:p>2.146,5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630.32">
            <text:p>10.630,3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121.91">
            <text:p>7.121,91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24537">
            <text:p>824537</text:p>
          </table:table-cell>
          <table:table-cell office:value-type="string">
            <text:p>IRINEU ROBERTO DA COSTA LOPE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CURADORIA DE JUSTICA CRIMINAL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929.01">
            <text:p>27.929,01</text:p>
          </table:table-cell>
          <table:table-cell table:style-name="ce3" office:value-type="float" office:value="2614.7">
            <text:p>2.614,70</text:p>
          </table:table-cell>
          <table:table-cell table:style-name="ce3" office:value-type="float" office:value="5161">
            <text:p>5.161,00</text:p>
          </table:table-cell>
          <table:table-cell office:value-type="float" office:value="0">
            <text:p>0</text:p>
          </table:table-cell>
          <table:table-cell table:style-name="ce3" office:value-type="float" office:value="1961.39">
            <text:p>1.961,39</text:p>
          </table:table-cell>
          <table:table-cell table:style-name="ce3" office:value-type="float" office:value="10608.05">
            <text:p>10.608,0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703.24">
            <text:p>8.703,24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25694">
            <text:p>825694</text:p>
          </table:table-cell>
          <table:table-cell office:value-type="string">
            <text:p>ERLINDO JUSTINO FORTES SALZAN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2350.59">
            <text:p>2.350,5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6896.26">
            <text:p>6.896,2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409.79">
            <text:p>6.409,79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30094">
            <text:p>830094</text:p>
          </table:table-cell>
          <table:table-cell office:value-type="string">
            <text:p>ROMEU RICUPERO</text:p>
          </table:table-cell>
          <table:table-cell office:value-type="string">
            <text:p>PROCURADOR DE JUSTICA</text:p>
          </table:table-cell>
          <table:table-cell office:value-type="string">
            <text:p>EXONERADO</text:p>
          </table:table-cell>
          <table:table-cell/>
          <table:table-cell office:value-type="string">
            <text:p>CHEFIA DE GABINETE</text:p>
          </table:table-cell>
          <table:table-cell table:number-columns-repeated="6" office:value-type="float" office:value="0">
            <text:p>0</text:p>
          </table:table-cell>
          <table:table-cell office:value-type="float" office:value="247.19">
            <text:p>247,19</text:p>
          </table:table-cell>
          <table:table-cell table:number-columns-repeated="3" office:value-type="float" office:value="0">
            <text:p>0</text:p>
          </table:table-cell>
          <table:table-cell office:value-type="float" office:value="247.19">
            <text:p>247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30495">
            <text:p>830495</text:p>
          </table:table-cell>
          <table:table-cell office:value-type="string">
            <text:p>JOSE ALMEIDA SILVARE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2350.59">
            <text:p>2.350,59</text:p>
          </table:table-cell>
          <table:table-cell table:style-name="ce3" office:value-type="float" office:value="5065.46">
            <text:p>5.065,4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6516.45">
            <text:p>16.516,4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409.79">
            <text:p>6.409,79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31591">
            <text:p>831591</text:p>
          </table:table-cell>
          <table:table-cell office:value-type="string">
            <text:p>LILIANA BUFF DE SOUZA E SILV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831.69">
            <text:p>27.831,69</text:p>
          </table:table-cell>
          <table:table-cell table:style-name="ce3" office:value-type="float" office:value="2603.99">
            <text:p>2.603,99</text:p>
          </table:table-cell>
          <table:table-cell table:style-name="ce3" office:value-type="float" office:value="6147.03">
            <text:p>6.147,0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9097.25">
            <text:p>9.097,2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298.94">
            <text:p>8.298,94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32364">
            <text:p>832364</text:p>
          </table:table-cell>
          <table:table-cell office:value-type="string">
            <text:p>CARLOS EDUARDO JORDAO CARVALH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735.79">
            <text:p>2.735,7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8059.29">
            <text:p>28.059,29</text:p>
          </table:table-cell>
          <table:table-cell table:style-name="ce3" office:value-type="float" office:value="2629.03">
            <text:p>2.629,0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2011.11">
            <text:p>12.011,1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395.83">
            <text:p>7.395,83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33046">
            <text:p>833046</text:p>
          </table:table-cell>
          <table:table-cell office:value-type="string">
            <text:p>JOSE RICARDO PEIRAO RODRIGUE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CURADORIA DE JUSTICA CRIMINAL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929.01">
            <text:p>27.929,01</text:p>
          </table:table-cell>
          <table:table-cell table:style-name="ce3" office:value-type="float" office:value="2614.7">
            <text:p>2.614,70</text:p>
          </table:table-cell>
          <table:table-cell table:style-name="ce3" office:value-type="float" office:value="5700.38">
            <text:p>5.700,3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3559.04">
            <text:p>13.559,0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495.15">
            <text:p>8.495,15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33230">
            <text:p>833230</text:p>
          </table:table-cell>
          <table:table-cell office:value-type="string">
            <text:p>IVAN MUNIZ DUTR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2350.59">
            <text:p>2.350,59</text:p>
          </table:table-cell>
          <table:table-cell table:style-name="ce3" office:value-type="float" office:value="5112.75">
            <text:p>5.112,7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7157.95">
            <text:p>17.157,9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409.79">
            <text:p>6.409,79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33608">
            <text:p>833608</text:p>
          </table:table-cell>
          <table:table-cell office:value-type="string">
            <text:p>JOSE FORTUNATO NET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A CAPITAL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3435.1">
            <text:p>3.435,1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492.43">
            <text:p>27.492,43</text:p>
          </table:table-cell>
          <table:table-cell table:style-name="ce3" office:value-type="float" office:value="2350.59">
            <text:p>2.350,59</text:p>
          </table:table-cell>
          <table:table-cell table:style-name="ce3" office:value-type="float" office:value="5535.93">
            <text:p>5.535,9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102.63">
            <text:p>8.102,63</text:p>
          </table:table-cell>
          <table:table-cell office:value-type="float" office:value="580.91">
            <text:p>580,91</text:p>
          </table:table-cell>
          <table:table-cell office:value-type="float" office:value="0">
            <text:p>0</text:p>
          </table:table-cell>
          <table:table-cell table:style-name="ce3" office:value-type="float" office:value="4707.89">
            <text:p>4.707,89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35417">
            <text:p>835417</text:p>
          </table:table-cell>
          <table:table-cell office:value-type="string">
            <text:p>MARIA CRISTINA PINTO BILCHER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style-name="ce3" office:value-type="float" office:value="12191.23">
            <text:p>12.191,2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37719.29">
            <text:p>37.719,29</text:p>
          </table:table-cell>
          <table:table-cell table:style-name="ce3" office:value-type="float" office:value="3260.84">
            <text:p>3.260,84</text:p>
          </table:table-cell>
          <table:table-cell table:style-name="ce3" office:value-type="float" office:value="5583.22">
            <text:p>5.583,2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9103.39">
            <text:p>9.103,3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772.75">
            <text:p>7.772,75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35934">
            <text:p>835934</text:p>
          </table:table-cell>
          <table:table-cell office:value-type="string">
            <text:p>NIDIA APARECIDA REGADO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style-name="ce3" office:value-type="float" office:value="12764.02">
            <text:p>12.764,0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38292.08">
            <text:p>38.292,08</text:p>
          </table:table-cell>
          <table:table-cell table:style-name="ce3" office:value-type="float" office:value="2382.16">
            <text:p>2.382,1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98.27">
            <text:p>2.598,2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104.43">
            <text:p>8.104,43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36928">
            <text:p>836928</text:p>
          </table:table-cell>
          <table:table-cell office:value-type="string">
            <text:p>FRANCISCO MORAIS R. SAMPAI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929.01">
            <text:p>27.929,01</text:p>
          </table:table-cell>
          <table:table-cell table:style-name="ce3" office:value-type="float" office:value="2614.7">
            <text:p>2.614,70</text:p>
          </table:table-cell>
          <table:table-cell table:style-name="ce3" office:value-type="float" office:value="5653.09">
            <text:p>5.653,0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2146.25">
            <text:p>12.146,2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769.31">
            <text:p>8.769,31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37359">
            <text:p>837359</text:p>
          </table:table-cell>
          <table:table-cell office:value-type="string">
            <text:p>FERNANDO MENNA B. DE ARAUJO</text:p>
          </table:table-cell>
          <table:table-cell office:value-type="string">
            <text:p>PROMOTOR JUSTICA 2.ENTRANCIA</text:p>
          </table:table-cell>
          <table:table-cell office:value-type="string">
            <text:p>DISPONIBILIDADE</text:p>
          </table:table-cell>
          <table:table-cell/>
          <table:table-cell office:value-type="string">
            <text:p>PROMOTORIA DE JUSTICA DA CAPITAL</text:p>
          </table:table-cell>
          <table:table-cell table:style-name="ce3" office:value-type="float" office:value="9305.27">
            <text:p>9.305,27</text:p>
          </table:table-cell>
          <table:table-cell table:number-columns-repeated="4" office:value-type="float" office:value="0">
            <text:p>0</text:p>
          </table:table-cell>
          <table:table-cell table:style-name="ce3" office:value-type="float" office:value="9305.27">
            <text:p>9.305,27</text:p>
          </table:table-cell>
          <table:table-cell table:style-name="ce3" office:value-type="float" office:value="1270.76">
            <text:p>1.270,76</text:p>
          </table:table-cell>
          <table:table-cell table:style-name="ce3" office:value-type="float" office:value="1439.59">
            <text:p>1.439,5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9040.7">
            <text:p>9.040,7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793.94">
            <text:p>4.793,94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46994">
            <text:p>846994</text:p>
          </table:table-cell>
          <table:table-cell office:value-type="string">
            <text:p>ANTONIO HERMAN V E BENJAMIN</text:p>
          </table:table-cell>
          <table:table-cell office:value-type="string">
            <text:p>PROCURADOR DE JUSTICA</text:p>
          </table:table-cell>
          <table:table-cell office:value-type="string">
            <text:p>EXONERADO</text:p>
          </table:table-cell>
          <table:table-cell/>
          <table:table-cell office:value-type="string">
            <text:p>GABINETE DO PROCURADOR GERAL DA JUSTICA</text:p>
          </table:table-cell>
          <table:table-cell table:number-columns-repeated="6" office:value-type="float" office:value="0">
            <text:p>0</text:p>
          </table:table-cell>
          <table:table-cell office:value-type="float" office:value="247.19">
            <text:p>247,19</text:p>
          </table:table-cell>
          <table:table-cell table:number-columns-repeated="3" office:value-type="float" office:value="0">
            <text:p>0</text:p>
          </table:table-cell>
          <table:table-cell office:value-type="float" office:value="247.19">
            <text:p>247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52869">
            <text:p>852869</text:p>
          </table:table-cell>
          <table:table-cell office:value-type="string">
            <text:p>MAURO DE OLIVEIRA NAVARR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number-columns-repeated="4" office:value-type="float" office:value="0">
            <text:p>0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2188.81">
            <text:p>2.188,8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25.81">
            <text:p>2.525,8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5195.32">
            <text:p>5.195,32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59930">
            <text:p>859930</text:p>
          </table:table-cell>
          <table:table-cell office:value-type="string">
            <text:p>MARIO RUBENS ASSUMPCA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929.01">
            <text:p>27.929,01</text:p>
          </table:table-cell>
          <table:table-cell table:style-name="ce3" office:value-type="float" office:value="2614.7">
            <text:p>2.614,70</text:p>
          </table:table-cell>
          <table:table-cell table:style-name="ce3" office:value-type="float" office:value="5653.09">
            <text:p>5.653,0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4320.57">
            <text:p>14.320,5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395.83">
            <text:p>7.395,83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65552">
            <text:p>865552</text:p>
          </table:table-cell>
          <table:table-cell office:value-type="string">
            <text:p>JORGE AUGUSTO SARHAN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CURADORIA DE JUSTICA CRIMINAL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831.69">
            <text:p>27.831,69</text:p>
          </table:table-cell>
          <table:table-cell table:style-name="ce3" office:value-type="float" office:value="2603.99">
            <text:p>2.603,99</text:p>
          </table:table-cell>
          <table:table-cell table:style-name="ce3" office:value-type="float" office:value="5676.57">
            <text:p>5.676,5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1970.84">
            <text:p>11.970,8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213.97">
            <text:p>8.213,97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76100">
            <text:p>876100</text:p>
          </table:table-cell>
          <table:table-cell office:value-type="string">
            <text:p>ROBERTO DE OLIVEIRA E COST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A CAPITAL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729.96">
            <text:p>2.729,9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8053.46">
            <text:p>28.053,46</text:p>
          </table:table-cell>
          <table:table-cell table:style-name="ce3" office:value-type="float" office:value="2628.39">
            <text:p>2.628,39</text:p>
          </table:table-cell>
          <table:table-cell table:style-name="ce3" office:value-type="float" office:value="5683.55">
            <text:p>5.683,5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3115.17">
            <text:p>13.115,1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395.83">
            <text:p>7.395,83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78649">
            <text:p>878649</text:p>
          </table:table-cell>
          <table:table-cell office:value-type="string">
            <text:p>HENRIQUE ROYSEN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GABINETE DO PROCURADOR GERAL DA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831.69">
            <text:p>27.831,69</text:p>
          </table:table-cell>
          <table:table-cell table:style-name="ce3" office:value-type="float" office:value="2146.5">
            <text:p>2.146,5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7475.23">
            <text:p>7.475,2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121.91">
            <text:p>7.121,91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79289">
            <text:p>879289</text:p>
          </table:table-cell>
          <table:table-cell office:value-type="string">
            <text:p>CLAUS PAIONE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COLEGIO DE PROCURADORES DA JUSTIS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735.79">
            <text:p>2.735,7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8059.29">
            <text:p>28.059,29</text:p>
          </table:table-cell>
          <table:table-cell table:style-name="ce3" office:value-type="float" office:value="2629.03">
            <text:p>2.629,03</text:p>
          </table:table-cell>
          <table:table-cell table:style-name="ce3" office:value-type="float" office:value="5684.98">
            <text:p>5.684,9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3436.01">
            <text:p>13.436,0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819.34">
            <text:p>8.819,34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83281">
            <text:p>883281</text:p>
          </table:table-cell>
          <table:table-cell office:value-type="string">
            <text:p>JOSE EMMANUEL BURLE FILH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605.51">
            <text:p>2.605,51</text:p>
          </table:table-cell>
          <table:table-cell table:style-name="ce3" office:value-type="float" office:value="13964.5">
            <text:p>13.964,5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1893.51">
            <text:p>41.893,51</text:p>
          </table:table-cell>
          <table:table-cell table:style-name="ce3" office:value-type="float" office:value="3693.3">
            <text:p>3.693,30</text:p>
          </table:table-cell>
          <table:table-cell table:style-name="ce3" office:value-type="float" office:value="5700.38">
            <text:p>5.700,3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9915.15">
            <text:p>19.915,1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121.91">
            <text:p>7.121,91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85137">
            <text:p>885137</text:p>
          </table:table-cell>
          <table:table-cell office:value-type="string">
            <text:p>JURACI TORICELLI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831.69">
            <text:p>27.831,69</text:p>
          </table:table-cell>
          <table:table-cell table:style-name="ce3" office:value-type="float" office:value="2603.99">
            <text:p>2.603,99</text:p>
          </table:table-cell>
          <table:table-cell table:style-name="ce3" office:value-type="float" office:value="5629.27">
            <text:p>5.629,2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1243.47">
            <text:p>11.243,4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121.91">
            <text:p>7.121,91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85150">
            <text:p>885150</text:p>
          </table:table-cell>
          <table:table-cell office:value-type="string">
            <text:p>JOAQUIM PEREIR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style-name="ce3" office:value-type="float" office:value="12764.02">
            <text:p>12.764,0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38292.08">
            <text:p>38.292,08</text:p>
          </table:table-cell>
          <table:table-cell table:style-name="ce3" office:value-type="float" office:value="3297.14">
            <text:p>3.297,14</text:p>
          </table:table-cell>
          <table:table-cell table:style-name="ce3" office:value-type="float" office:value="5112.75">
            <text:p>5.112,7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8754.15">
            <text:p>18.754,1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409.79">
            <text:p>6.409,79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87808">
            <text:p>887808</text:p>
          </table:table-cell>
          <table:table-cell office:value-type="string">
            <text:p>VICENTE GRECCO FILH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508.19">
            <text:p>2.508,19</text:p>
          </table:table-cell>
          <table:table-cell table:style-name="ce3" office:value-type="float" office:value="13915.84">
            <text:p>13.915,8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1747.53">
            <text:p>41.747,53</text:p>
          </table:table-cell>
          <table:table-cell table:style-name="ce3" office:value-type="float" office:value="3677.24">
            <text:p>3.677,24</text:p>
          </table:table-cell>
          <table:table-cell table:style-name="ce3" office:value-type="float" office:value="5676.57">
            <text:p>5.676,5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8933.11">
            <text:p>18.933,1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121.91">
            <text:p>7.121,91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89726">
            <text:p>889726</text:p>
          </table:table-cell>
          <table:table-cell office:value-type="string">
            <text:p>CLOVIS AIRTON GENTIL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E AREA REGIONAL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2458.72">
            <text:p>2.458,7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516.05">
            <text:p>26.516,05</text:p>
          </table:table-cell>
          <table:table-cell table:style-name="ce3" office:value-type="float" office:value="2459.27">
            <text:p>2.459,27</text:p>
          </table:table-cell>
          <table:table-cell table:style-name="ce3" office:value-type="float" office:value="5307.27">
            <text:p>5.307,2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3050.45">
            <text:p>13.050,4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678.06">
            <text:p>7.678,06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93328">
            <text:p>893328</text:p>
          </table:table-cell>
          <table:table-cell office:value-type="string">
            <text:p>FERNANDO ANTONIO B. ROMEIR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2350.59">
            <text:p>2.350,59</text:p>
          </table:table-cell>
          <table:table-cell table:style-name="ce3" office:value-type="float" office:value="5112.75">
            <text:p>5.112,7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5111.1">
            <text:p>15.111,1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409.79">
            <text:p>6.409,79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93870">
            <text:p>893870</text:p>
          </table:table-cell>
          <table:table-cell office:value-type="string">
            <text:p>ANTONIO ERAS JUNIOR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831.69">
            <text:p>27.831,69</text:p>
          </table:table-cell>
          <table:table-cell table:style-name="ce3" office:value-type="float" office:value="2603.99">
            <text:p>2.603,99</text:p>
          </table:table-cell>
          <table:table-cell table:style-name="ce3" office:value-type="float" office:value="3884.56">
            <text:p>3.884,56</text:p>
          </table:table-cell>
          <table:table-cell office:value-type="float" office:value="0">
            <text:p>0</text:p>
          </table:table-cell>
          <table:table-cell table:style-name="ce3" office:value-type="float" office:value="6516.39">
            <text:p>6.516,39</text:p>
          </table:table-cell>
          <table:table-cell table:style-name="ce3" office:value-type="float" office:value="6742.66">
            <text:p>6.742,6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121.91">
            <text:p>7.121,91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95877">
            <text:p>895877</text:p>
          </table:table-cell>
          <table:table-cell office:value-type="string">
            <text:p>LUIZ ORLANDO DE BARROS SEGAL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3188.89">
            <text:p>3.188,8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246.22">
            <text:p>27.246,22</text:p>
          </table:table-cell>
          <table:table-cell table:style-name="ce3" office:value-type="float" office:value="2539.59">
            <text:p>2.539,59</text:p>
          </table:table-cell>
          <table:table-cell table:style-name="ce3" office:value-type="float" office:value="5533.27">
            <text:p>5.533,2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4815.69">
            <text:p>14.815,6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867.85">
            <text:p>6.867,85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99355">
            <text:p>899355</text:p>
          </table:table-cell>
          <table:table-cell office:value-type="string">
            <text:p>CLAUDIO FERRAZ DE ALVARENG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GABINETE DO PROCURADOR GERAL DA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929.01">
            <text:p>27.929,01</text:p>
          </table:table-cell>
          <table:table-cell table:style-name="ce3" office:value-type="float" office:value="2614.7">
            <text:p>2.614,70</text:p>
          </table:table-cell>
          <table:table-cell table:style-name="ce3" office:value-type="float" office:value="5653.09">
            <text:p>5.653,0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3967.94">
            <text:p>13.967,9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688.36">
            <text:p>4.688,36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99483">
            <text:p>899483</text:p>
          </table:table-cell>
          <table:table-cell office:value-type="string">
            <text:p>JOAO CARLOS BIANC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A AREA REGIONAL D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2350.59">
            <text:p>2.350,59</text:p>
          </table:table-cell>
          <table:table-cell table:style-name="ce3" office:value-type="float" office:value="5112.75">
            <text:p>5.112,7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9812.62">
            <text:p>9.812,6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409.79">
            <text:p>6.409,79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99495">
            <text:p>899495</text:p>
          </table:table-cell>
          <table:table-cell office:value-type="string">
            <text:p>JULIO FRANCISCO DOS REI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A CAPITAL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929.01">
            <text:p>27.929,01</text:p>
          </table:table-cell>
          <table:table-cell table:style-name="ce3" office:value-type="float" office:value="2614.7">
            <text:p>2.614,70</text:p>
          </table:table-cell>
          <table:table-cell table:style-name="ce3" office:value-type="float" office:value="5700.38">
            <text:p>5.700,3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9117.29">
            <text:p>9.117,2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913.4">
            <text:p>7.913,40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01246">
            <text:p>901246</text:p>
          </table:table-cell>
          <table:table-cell office:value-type="string">
            <text:p>SERGIO SALGADO IVAHY BADAR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GABINETE DO PROCURADOR GERAL DA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3188.89">
            <text:p>3.188,89</text:p>
          </table:table-cell>
          <table:table-cell table:style-name="ce3" office:value-type="float" office:value="13050.31">
            <text:p>13.050,3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0296.53">
            <text:p>40.296,53</text:p>
          </table:table-cell>
          <table:table-cell table:style-name="ce3" office:value-type="float" office:value="3544.34">
            <text:p>3.544,3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9479.14">
            <text:p>19.479,1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409.79">
            <text:p>6.409,79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02676">
            <text:p>902676</text:p>
          </table:table-cell>
          <table:table-cell office:value-type="string">
            <text:p>HORACIO DA SILVA MARTE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831.69">
            <text:p>27.831,69</text:p>
          </table:table-cell>
          <table:table-cell table:style-name="ce3" office:value-type="float" office:value="2603.99">
            <text:p>2.603,99</text:p>
          </table:table-cell>
          <table:table-cell table:style-name="ce3" office:value-type="float" office:value="3525.94">
            <text:p>3.525,94</text:p>
          </table:table-cell>
          <table:table-cell office:value-type="float" office:value="0">
            <text:p>0</text:p>
          </table:table-cell>
          <table:table-cell table:style-name="ce3" office:value-type="float" office:value="7820.45">
            <text:p>7.820,45</text:p>
          </table:table-cell>
          <table:table-cell table:style-name="ce3" office:value-type="float" office:value="12217.74">
            <text:p>12.217,7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219.27">
            <text:p>8.219,27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08872">
            <text:p>908872</text:p>
          </table:table-cell>
          <table:table-cell office:value-type="string">
            <text:p>LUIZ AGUINALDO DE MATTOS VAZ</text:p>
          </table:table-cell>
          <table:table-cell office:value-type="string">
            <text:p>PROMOTOR JUST. ENTRANCIA FINAL</text:p>
          </table:table-cell>
          <table:table-cell office:value-type="string">
            <text:p>DEM.JUSTA CAUSA</text:p>
          </table:table-cell>
          <table:table-cell/>
          <table:table-cell office:value-type="string">
            <text:p>PROMOTORIA DE JUSTICA DA CAPITAL</text:p>
          </table:table-cell>
          <table:table-cell table:number-columns-repeated="6" office:value-type="float" office:value="0">
            <text:p>0</text:p>
          </table:table-cell>
          <table:table-cell office:value-type="float" office:value="247.19">
            <text:p>247,19</text:p>
          </table:table-cell>
          <table:table-cell table:number-columns-repeated="3" office:value-type="float" office:value="0">
            <text:p>0</text:p>
          </table:table-cell>
          <table:table-cell office:value-type="float" office:value="247.19">
            <text:p>247,1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721.98">
            <text:p>6.721,98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09609">
            <text:p>909609</text:p>
          </table:table-cell>
          <table:table-cell office:value-type="string">
            <text:p>LELIO FERRAZ DE SIQUEIRA FILH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A AREA REGIONAL D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2350.59">
            <text:p>2.350,5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6210.47">
            <text:p>6.210,4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409.79">
            <text:p>6.409,79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10175">
            <text:p>910175</text:p>
          </table:table-cell>
          <table:table-cell office:value-type="string">
            <text:p>JOSE CARLOS RODRIGUES DE SOUZA</text:p>
          </table:table-cell>
          <table:table-cell office:value-type="string">
            <text:p>PROMOTOR JUST. ENTRANCIA FINAL</text:p>
          </table:table-cell>
          <table:table-cell office:value-type="string">
            <text:p>DISPONIBILIDADE</text:p>
          </table:table-cell>
          <table:table-cell/>
          <table:table-cell office:value-type="string">
            <text:p>PROMOTORIA DE JUSTICA DA CAPITAL</text:p>
          </table:table-cell>
          <table:table-cell table:style-name="ce3" office:value-type="float" office:value="19933.2">
            <text:p>19.933,20</text:p>
          </table:table-cell>
          <table:table-cell office:value-type="float" office:value="502.28">
            <text:p>502,28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0435.48">
            <text:p>20.435,48</text:p>
          </table:table-cell>
          <table:table-cell table:style-name="ce3" office:value-type="float" office:value="2495.09">
            <text:p>2.495,09</text:p>
          </table:table-cell>
          <table:table-cell table:style-name="ce3" office:value-type="float" office:value="4211">
            <text:p>4.211,0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350.9">
            <text:p>7.350,9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5521.08">
            <text:p>5.521,08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11966">
            <text:p>911966</text:p>
          </table:table-cell>
          <table:table-cell office:value-type="string">
            <text:p>FERNANDO YUKIO FUKASSAW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2350.59">
            <text:p>2.350,59</text:p>
          </table:table-cell>
          <table:table-cell table:style-name="ce3" office:value-type="float" office:value="5535.93">
            <text:p>5.535,9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0485.95">
            <text:p>10.485,9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409.79">
            <text:p>6.409,79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25196">
            <text:p>925196</text:p>
          </table:table-cell>
          <table:table-cell office:value-type="string">
            <text:p>CARLOS ALBERTO B. DE TOLED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2350.59">
            <text:p>2.350,59</text:p>
          </table:table-cell>
          <table:table-cell table:style-name="ce3" office:value-type="float" office:value="5065.46">
            <text:p>5.065,4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908.67">
            <text:p>8.908,6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410.8">
            <text:p>6.410,80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28318">
            <text:p>928318</text:p>
          </table:table-cell>
          <table:table-cell office:value-type="string">
            <text:p>EDIS MILARE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929.01">
            <text:p>27.929,01</text:p>
          </table:table-cell>
          <table:table-cell table:style-name="ce3" office:value-type="float" office:value="2614.7">
            <text:p>2.614,70</text:p>
          </table:table-cell>
          <table:table-cell table:style-name="ce3" office:value-type="float" office:value="5558.51">
            <text:p>5.558,5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21115.04">
            <text:p>21.115,0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121.91">
            <text:p>7.121,91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29867">
            <text:p>929867</text:p>
          </table:table-cell>
          <table:table-cell office:value-type="string">
            <text:p>REGINA ZAQUIA C DA SILVA</text:p>
          </table:table-cell>
          <table:table-cell office:value-type="string">
            <text:p>PROCURADOR DE JUSTICA</text:p>
          </table:table-cell>
          <table:table-cell office:value-type="string">
            <text:p>EXONERADO</text:p>
          </table:table-cell>
          <table:table-cell/>
          <table:table-cell office:value-type="string">
            <text:p>COLEGIO DE PROCURADORES DA JUSTISCA</text:p>
          </table:table-cell>
          <table:table-cell table:number-columns-repeated="6" office:value-type="float" office:value="0">
            <text:p>0</text:p>
          </table:table-cell>
          <table:table-cell office:value-type="float" office:value="247.19">
            <text:p>247,19</text:p>
          </table:table-cell>
          <table:table-cell table:number-columns-repeated="3" office:value-type="float" office:value="0">
            <text:p>0</text:p>
          </table:table-cell>
          <table:table-cell office:value-type="float" office:value="247.19">
            <text:p>247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29890">
            <text:p>929890</text:p>
          </table:table-cell>
          <table:table-cell office:value-type="string">
            <text:p>SOLON FERNANDES FILH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831.69">
            <text:p>27.831,69</text:p>
          </table:table-cell>
          <table:table-cell table:style-name="ce3" office:value-type="float" office:value="2603.99">
            <text:p>2.603,99</text:p>
          </table:table-cell>
          <table:table-cell table:style-name="ce3" office:value-type="float" office:value="5676.57">
            <text:p>5.676,5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9817.1">
            <text:p>19.817,1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739.44">
            <text:p>8.739,44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31536">
            <text:p>931536</text:p>
          </table:table-cell>
          <table:table-cell office:value-type="string">
            <text:p>LUIZ ROBERTO P PEREIRA MELL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A CAPITAL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831.69">
            <text:p>27.831,69</text:p>
          </table:table-cell>
          <table:table-cell table:style-name="ce3" office:value-type="float" office:value="2603.99">
            <text:p>2.603,99</text:p>
          </table:table-cell>
          <table:table-cell table:style-name="ce3" office:value-type="float" office:value="5676.57">
            <text:p>5.676,5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3870.55">
            <text:p>13.870,5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121.91">
            <text:p>7.121,91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32334">
            <text:p>932334</text:p>
          </table:table-cell>
          <table:table-cell office:value-type="string">
            <text:p>PEDRO ANTONIO BUENO OLIVEIR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929.01">
            <text:p>27.929,01</text:p>
          </table:table-cell>
          <table:table-cell table:style-name="ce3" office:value-type="float" office:value="2614.7">
            <text:p>2.614,70</text:p>
          </table:table-cell>
          <table:table-cell table:style-name="ce3" office:value-type="float" office:value="5653.09">
            <text:p>5.653,0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4886.26">
            <text:p>14.886,2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958.18">
            <text:p>8.958,18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37010">
            <text:p>937010</text:p>
          </table:table-cell>
          <table:table-cell office:value-type="string">
            <text:p>ROBERTO PINHEIRO M NOGUEIR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1902.05">
            <text:p>1.902,0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225.55">
            <text:p>27.225,55</text:p>
          </table:table-cell>
          <table:table-cell table:style-name="ce3" office:value-type="float" office:value="2537.32">
            <text:p>2.537,32</text:p>
          </table:table-cell>
          <table:table-cell table:style-name="ce3" office:value-type="float" office:value="5528.21">
            <text:p>5.528,2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0041.57">
            <text:p>10.041,5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847.98">
            <text:p>6.847,98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38261">
            <text:p>938261</text:p>
          </table:table-cell>
          <table:table-cell office:value-type="string">
            <text:p>OSVALDO DE OLIVEIRA MARQUE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2350.59">
            <text:p>2.350,59</text:p>
          </table:table-cell>
          <table:table-cell table:style-name="ce3" office:value-type="float" office:value="5112.75">
            <text:p>5.112,7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815.96">
            <text:p>8.815,9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409.79">
            <text:p>6.409,79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38312">
            <text:p>938312</text:p>
          </table:table-cell>
          <table:table-cell office:value-type="string">
            <text:p>CARLOS ALBERTO SALLES URSAI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2350.59">
            <text:p>2.350,59</text:p>
          </table:table-cell>
          <table:table-cell table:style-name="ce3" office:value-type="float" office:value="5112.75">
            <text:p>5.112,7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6936.86">
            <text:p>16.936,8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225.87">
            <text:p>7.225,87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40768">
            <text:p>940768</text:p>
          </table:table-cell>
          <table:table-cell office:value-type="string">
            <text:p>LUIZ CARLOS GAVAZZI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2350.59">
            <text:p>2.350,59</text:p>
          </table:table-cell>
          <table:table-cell table:style-name="ce3" office:value-type="float" office:value="5112.75">
            <text:p>5.112,7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205.01">
            <text:p>8.205,0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409.79">
            <text:p>6.409,79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41396">
            <text:p>941396</text:p>
          </table:table-cell>
          <table:table-cell office:value-type="string">
            <text:p>FLAVIO NUNES DA SILV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E AREA REGIONAL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2582.22">
            <text:p>2.582,2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639.55">
            <text:p>26.639,55</text:p>
          </table:table-cell>
          <table:table-cell table:style-name="ce3" office:value-type="float" office:value="2472.86">
            <text:p>2.472,86</text:p>
          </table:table-cell>
          <table:table-cell table:style-name="ce3" office:value-type="float" office:value="5384.79">
            <text:p>5.384,7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1841.89">
            <text:p>11.841,8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314.59">
            <text:p>7.314,59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48780">
            <text:p>948780</text:p>
          </table:table-cell>
          <table:table-cell office:value-type="string">
            <text:p>AGENOR NAKAZONE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CURADORIA DE JUSTICA CRIMINAL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735.79">
            <text:p>2.735,7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8059.29">
            <text:p>28.059,29</text:p>
          </table:table-cell>
          <table:table-cell table:style-name="ce3" office:value-type="float" office:value="2629.03">
            <text:p>2.629,03</text:p>
          </table:table-cell>
          <table:table-cell table:style-name="ce3" office:value-type="float" office:value="5684.98">
            <text:p>5.684,9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5935.41">
            <text:p>15.935,4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809">
            <text:p>8.809,00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49378">
            <text:p>949378</text:p>
          </table:table-cell>
          <table:table-cell office:value-type="string">
            <text:p>ALVARO MISTURA FILH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929.01">
            <text:p>27.929,01</text:p>
          </table:table-cell>
          <table:table-cell table:style-name="ce3" office:value-type="float" office:value="2614.7">
            <text:p>2.614,70</text:p>
          </table:table-cell>
          <table:table-cell table:style-name="ce3" office:value-type="float" office:value="5148.68">
            <text:p>5.148,68</text:p>
          </table:table-cell>
          <table:table-cell office:value-type="float" office:value="0">
            <text:p>0</text:p>
          </table:table-cell>
          <table:table-cell table:style-name="ce3" office:value-type="float" office:value="3716.97">
            <text:p>3.716,97</text:p>
          </table:table-cell>
          <table:table-cell table:style-name="ce3" office:value-type="float" office:value="8905.6">
            <text:p>8.905,6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861.79">
            <text:p>7.861,79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60858">
            <text:p>960858</text:p>
          </table:table-cell>
          <table:table-cell office:value-type="string">
            <text:p>LUIZ JOSE PREZIA OLIVEIR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A AREA REGIONAL D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style-name="ce3" office:value-type="float" office:value="12191.23">
            <text:p>12.191,2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37719.29">
            <text:p>37.719,29</text:p>
          </table:table-cell>
          <table:table-cell table:style-name="ce3" office:value-type="float" office:value="3260.84">
            <text:p>3.260,84</text:p>
          </table:table-cell>
          <table:table-cell table:style-name="ce3" office:value-type="float" office:value="5065.46">
            <text:p>5.065,4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6988.37">
            <text:p>16.988,3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409.79">
            <text:p>6.409,79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61115">
            <text:p>961115</text:p>
          </table:table-cell>
          <table:table-cell office:value-type="string">
            <text:p>ANTONIO CARLOS DE ARANTE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831.69">
            <text:p>27.831,69</text:p>
          </table:table-cell>
          <table:table-cell table:style-name="ce3" office:value-type="float" office:value="2603.99">
            <text:p>2.603,99</text:p>
          </table:table-cell>
          <table:table-cell table:style-name="ce3" office:value-type="float" office:value="5676.57">
            <text:p>5.676,5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20393.36">
            <text:p>20.393,3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121.91">
            <text:p>7.121,91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61840">
            <text:p>961840</text:p>
          </table:table-cell>
          <table:table-cell office:value-type="string">
            <text:p>JOSE CARLOS MACHADO C. ROS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2350.59">
            <text:p>2.350,5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6224.22">
            <text:p>16.224,22</text:p>
          </table:table-cell>
          <table:table-cell table:style-name="ce3" office:value-type="float" office:value="5006.03">
            <text:p>5.006,0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409.79">
            <text:p>6.409,79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62478">
            <text:p>962478</text:p>
          </table:table-cell>
          <table:table-cell office:value-type="string">
            <text:p>NOELSON DE OLIVEIRA BASTO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CHEFIA DE GABINETE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831.69">
            <text:p>27.831,69</text:p>
          </table:table-cell>
          <table:table-cell table:style-name="ce3" office:value-type="float" office:value="2603.99">
            <text:p>2.603,99</text:p>
          </table:table-cell>
          <table:table-cell table:style-name="ce3" office:value-type="float" office:value="3348.27">
            <text:p>3.348,27</text:p>
          </table:table-cell>
          <table:table-cell office:value-type="float" office:value="0">
            <text:p>0</text:p>
          </table:table-cell>
          <table:table-cell table:style-name="ce3" office:value-type="float" office:value="8466.53">
            <text:p>8.466,53</text:p>
          </table:table-cell>
          <table:table-cell table:style-name="ce3" office:value-type="float" office:value="11470.55">
            <text:p>11.470,5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121.16">
            <text:p>7.121,16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64013">
            <text:p>964013</text:p>
          </table:table-cell>
          <table:table-cell office:value-type="string">
            <text:p>ARGEMIRO JOSE DE CAMARGO ROSSI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831.69">
            <text:p>27.831,69</text:p>
          </table:table-cell>
          <table:table-cell table:style-name="ce3" office:value-type="float" office:value="2603.99">
            <text:p>2.603,99</text:p>
          </table:table-cell>
          <table:table-cell table:style-name="ce3" office:value-type="float" office:value="5676.57">
            <text:p>5.676,5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5773.26">
            <text:p>15.773,2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707.61">
            <text:p>8.707,61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64633">
            <text:p>964633</text:p>
          </table:table-cell>
          <table:table-cell office:value-type="string">
            <text:p>WILIAM WANDERLEI JORGE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831.69">
            <text:p>27.831,69</text:p>
          </table:table-cell>
          <table:table-cell table:style-name="ce3" office:value-type="float" office:value="2603.99">
            <text:p>2.603,9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1624.46">
            <text:p>11.624,4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121.91">
            <text:p>7.121,91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66200">
            <text:p>966200</text:p>
          </table:table-cell>
          <table:table-cell office:value-type="string">
            <text:p>RUBEM PRADO HOFFMANN JUNIOR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CURADORIA DE JUSTICA CRIMINAL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794.23">
            <text:p>26.794,23</text:p>
          </table:table-cell>
          <table:table-cell table:style-name="ce3" office:value-type="float" office:value="2737.06">
            <text:p>2.737,06</text:p>
          </table:table-cell>
          <table:table-cell table:style-name="ce3" office:value-type="float" office:value="5893.11">
            <text:p>5.893,1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846.28">
            <text:p>8.846,2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226.24">
            <text:p>6.226,24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66491">
            <text:p>966491</text:p>
          </table:table-cell>
          <table:table-cell office:value-type="string">
            <text:p>DOMINGOS ANTONIO JESUIN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E SAO BERNANDO DO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2350.59">
            <text:p>2.350,59</text:p>
          </table:table-cell>
          <table:table-cell table:style-name="ce3" office:value-type="float" office:value="5583.22">
            <text:p>5.583,2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3283.58">
            <text:p>13.283,5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671.47">
            <text:p>7.671,47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66514">
            <text:p>966514</text:p>
          </table:table-cell>
          <table:table-cell office:value-type="string">
            <text:p>RONALDO REBELLO B POLETTI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831.69">
            <text:p>27.831,69</text:p>
          </table:table-cell>
          <table:table-cell table:style-name="ce3" office:value-type="float" office:value="2603.99">
            <text:p>2.603,99</text:p>
          </table:table-cell>
          <table:table-cell table:style-name="ce3" office:value-type="float" office:value="5676.57">
            <text:p>5.676,5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5661.24">
            <text:p>15.661,2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121.91">
            <text:p>7.121,91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66570">
            <text:p>966570</text:p>
          </table:table-cell>
          <table:table-cell office:value-type="string">
            <text:p>MARIA SALETE DE MIRAND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1651.59">
            <text:p>21.651,59</text:p>
          </table:table-cell>
          <table:table-cell office:value-type="float" office:value="545.61">
            <text:p>545,61</text:p>
          </table:table-cell>
          <table:table-cell table:style-name="ce3" office:value-type="float" office:value="10583.08">
            <text:p>10.583,0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32780.28">
            <text:p>32.780,28</text:p>
          </table:table-cell>
          <table:table-cell table:style-name="ce3" office:value-type="float" office:value="2717.55">
            <text:p>2.717,55</text:p>
          </table:table-cell>
          <table:table-cell table:style-name="ce3" office:value-type="float" office:value="4767.99">
            <text:p>4.767,9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0253.67">
            <text:p>10.253,6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473.92">
            <text:p>7.473,92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66624">
            <text:p>966624</text:p>
          </table:table-cell>
          <table:table-cell office:value-type="string">
            <text:p>JOSE DOS SANTOS LEONCI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579.36">
            <text:p>1.579,3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636.69">
            <text:p>25.636,69</text:p>
          </table:table-cell>
          <table:table-cell table:style-name="ce3" office:value-type="float" office:value="2362.54">
            <text:p>2.362,54</text:p>
          </table:table-cell>
          <table:table-cell table:style-name="ce3" office:value-type="float" office:value="5515.22">
            <text:p>5.515,2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6825.45">
            <text:p>16.825,4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517.88">
            <text:p>7.517,88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66752">
            <text:p>966752</text:p>
          </table:table-cell>
          <table:table-cell office:value-type="string">
            <text:p>MYRIAN VASCONCELOS DE SOUZ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CURADORIA DE JUSTICA CRIMINAL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388.75">
            <text:p>2.388,7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712.25">
            <text:p>27.712,25</text:p>
          </table:table-cell>
          <table:table-cell table:style-name="ce3" office:value-type="float" office:value="2590.85">
            <text:p>2.590,85</text:p>
          </table:table-cell>
          <table:table-cell table:style-name="ce3" office:value-type="float" office:value="5647.33">
            <text:p>5.647,3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517.51">
            <text:p>8.517,5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196.99">
            <text:p>7.196,99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67630">
            <text:p>967630</text:p>
          </table:table-cell>
          <table:table-cell office:value-type="string">
            <text:p>ULISSES ACASSIO REYNOL</text:p>
          </table:table-cell>
          <table:table-cell office:value-type="string">
            <text:p>PROMOTOR JUSTICA 3.ENTRANCI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A CAPITAL</text:p>
          </table:table-cell>
          <table:table-cell table:style-name="ce3" office:value-type="float" office:value="22756.09">
            <text:p>22.756,09</text:p>
          </table:table-cell>
          <table:table-cell office:value-type="float" office:value="0">
            <text:p>0</text:p>
          </table:table-cell>
          <table:table-cell table:style-name="ce3" office:value-type="float" office:value="11378.04">
            <text:p>11.378,0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34134.13">
            <text:p>34.134,13</text:p>
          </table:table-cell>
          <table:table-cell table:style-name="ce3" office:value-type="float" office:value="2839.76">
            <text:p>2.839,76</text:p>
          </table:table-cell>
          <table:table-cell table:style-name="ce3" office:value-type="float" office:value="3091.73">
            <text:p>3.091,73</text:p>
          </table:table-cell>
          <table:table-cell office:value-type="float" office:value="0">
            <text:p>0</text:p>
          </table:table-cell>
          <table:table-cell table:style-name="ce3" office:value-type="float" office:value="12755.25">
            <text:p>12.755,25</text:p>
          </table:table-cell>
          <table:table-cell table:style-name="ce3" office:value-type="float" office:value="11357.96">
            <text:p>11.357,9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205.68">
            <text:p>6.205,68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67677">
            <text:p>967677</text:p>
          </table:table-cell>
          <table:table-cell office:value-type="string">
            <text:p>ADALBERTO DOS SANTO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2350.59">
            <text:p>2.350,59</text:p>
          </table:table-cell>
          <table:table-cell table:style-name="ce3" office:value-type="float" office:value="5065.46">
            <text:p>5.065,4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1446.81">
            <text:p>11.446,8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409.79">
            <text:p>6.409,79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67732">
            <text:p>967732</text:p>
          </table:table-cell>
          <table:table-cell office:value-type="string">
            <text:p>PAULO DE CARVALHO KALINAUSKA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2350.59">
            <text:p>2.350,59</text:p>
          </table:table-cell>
          <table:table-cell table:style-name="ce3" office:value-type="float" office:value="5535.93">
            <text:p>5.535,9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0676.7">
            <text:p>10.676,7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796.31">
            <text:p>6.796,31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67811">
            <text:p>967811</text:p>
          </table:table-cell>
          <table:table-cell office:value-type="string">
            <text:p>NELSON LUIZ CAMELLO DE FREITA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2335.22">
            <text:p>2.335,2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392.55">
            <text:p>26.392,55</text:p>
          </table:table-cell>
          <table:table-cell table:style-name="ce3" office:value-type="float" office:value="2445.69">
            <text:p>2.445,69</text:p>
          </table:table-cell>
          <table:table-cell table:style-name="ce3" office:value-type="float" office:value="5700.22">
            <text:p>5.700,2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3278.04">
            <text:p>13.278,0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898.74">
            <text:p>6.898,74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68141">
            <text:p>968141</text:p>
          </table:table-cell>
          <table:table-cell office:value-type="string">
            <text:p>HIDEMBERG DE OLIVEIRA BARBOS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A CAPITAL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3534.52">
            <text:p>3.534,5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591.85">
            <text:p>27.591,85</text:p>
          </table:table-cell>
          <table:table-cell table:style-name="ce3" office:value-type="float" office:value="2577.61">
            <text:p>2.577,61</text:p>
          </table:table-cell>
          <table:table-cell table:style-name="ce3" office:value-type="float" office:value="6088.33">
            <text:p>6.088,3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9047.68">
            <text:p>9.047,6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0185.89">
            <text:p>10.185,89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68220">
            <text:p>968220</text:p>
          </table:table-cell>
          <table:table-cell office:value-type="string">
            <text:p>ANTONIO CARLOS ROCH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A AREA REGIONAL D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2350.59">
            <text:p>2.350,59</text:p>
          </table:table-cell>
          <table:table-cell table:style-name="ce3" office:value-type="float" office:value="5583.22">
            <text:p>5.583,2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0968.02">
            <text:p>10.968,0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116.76">
            <text:p>7.116,76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68244">
            <text:p>968244</text:p>
          </table:table-cell>
          <table:table-cell office:value-type="string">
            <text:p>JOSE ANGELO OLIV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A AREA REGIONAL D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2335.22">
            <text:p>2.335,2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392.55">
            <text:p>26.392,55</text:p>
          </table:table-cell>
          <table:table-cell table:style-name="ce3" office:value-type="float" office:value="2445.69">
            <text:p>2.445,69</text:p>
          </table:table-cell>
          <table:table-cell table:style-name="ce3" office:value-type="float" office:value="5700.22">
            <text:p>5.700,2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957.92">
            <text:p>8.957,9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835.86">
            <text:p>6.835,86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68249">
            <text:p>968249</text:p>
          </table:table-cell>
          <table:table-cell office:value-type="string">
            <text:p>ARNALDO DE CARVALHO MACHAD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2350.59">
            <text:p>2.350,59</text:p>
          </table:table-cell>
          <table:table-cell table:style-name="ce3" office:value-type="float" office:value="5065.46">
            <text:p>5.065,4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1650.66">
            <text:p>11.650,6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410.03">
            <text:p>6.410,03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68517">
            <text:p>968517</text:p>
          </table:table-cell>
          <table:table-cell office:value-type="string">
            <text:p>BENEDITO CARLOS G. DE LIM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style-name="ce3" office:value-type="float" office:value="12764.02">
            <text:p>12.764,0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38292.08">
            <text:p>38.292,08</text:p>
          </table:table-cell>
          <table:table-cell table:style-name="ce3" office:value-type="float" office:value="3297.14">
            <text:p>3.297,14</text:p>
          </table:table-cell>
          <table:table-cell table:style-name="ce3" office:value-type="float" office:value="5583.22">
            <text:p>5.583,2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3999.3">
            <text:p>13.999,3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858.34">
            <text:p>6.858,34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69339">
            <text:p>969339</text:p>
          </table:table-cell>
          <table:table-cell office:value-type="string">
            <text:p>VAGNER SEBASTIAO CHIAMENTI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office:value-type="float" office:value="0">
            <text:p>0</text:p>
          </table:table-cell>
          <table:table-cell table:style-name="ce3" office:value-type="float" office:value="11455.86">
            <text:p>11.455,8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35513.19">
            <text:p>35.513,19</text:p>
          </table:table-cell>
          <table:table-cell table:style-name="ce3" office:value-type="float" office:value="3018.17">
            <text:p>3.018,17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4777.11">
            <text:p>4.777,1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549.09">
            <text:p>6.549,09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70226">
            <text:p>970226</text:p>
          </table:table-cell>
          <table:table-cell office:value-type="string">
            <text:p>WRADEMIR GERIM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2350.59">
            <text:p>2.350,59</text:p>
          </table:table-cell>
          <table:table-cell table:style-name="ce3" office:value-type="float" office:value="5065.46">
            <text:p>5.065,4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3539.48">
            <text:p>13.539,4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409.79">
            <text:p>6.409,79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70482">
            <text:p>970482</text:p>
          </table:table-cell>
          <table:table-cell office:value-type="string">
            <text:p>EDUARDO C. DE VASCONCELLOS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GABINETE DO PROCURADOR GERAL DA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style-name="ce3" office:value-type="float" office:value="12191.23">
            <text:p>12.191,2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37719.29">
            <text:p>37.719,29</text:p>
          </table:table-cell>
          <table:table-cell table:style-name="ce3" office:value-type="float" office:value="3260.84">
            <text:p>3.260,84</text:p>
          </table:table-cell>
          <table:table-cell table:style-name="ce3" office:value-type="float" office:value="5583.22">
            <text:p>5.583,2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4020.25">
            <text:p>14.020,2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313.94">
            <text:p>7.313,94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73999">
            <text:p>973999</text:p>
          </table:table-cell>
          <table:table-cell office:value-type="string">
            <text:p>DECIO ANTONIO PIOL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A AREA REGIONAL D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2335.22">
            <text:p>2.335,2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392.55">
            <text:p>26.392,55</text:p>
          </table:table-cell>
          <table:table-cell table:style-name="ce3" office:value-type="float" office:value="2445.69">
            <text:p>2.445,69</text:p>
          </table:table-cell>
          <table:table-cell table:style-name="ce3" office:value-type="float" office:value="5747.51">
            <text:p>5.747,5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1209.68">
            <text:p>11.209,6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435.94">
            <text:p>7.435,94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75801">
            <text:p>975801</text:p>
          </table:table-cell>
          <table:table-cell office:value-type="string">
            <text:p>CID TAVARES PEREIRA C.MESQUITA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508.19">
            <text:p>2.50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831.69">
            <text:p>27.831,69</text:p>
          </table:table-cell>
          <table:table-cell table:style-name="ce3" office:value-type="float" office:value="2603.99">
            <text:p>2.603,99</text:p>
          </table:table-cell>
          <table:table-cell table:style-name="ce3" office:value-type="float" office:value="5629.27">
            <text:p>5.629,2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5278">
            <text:p>15.278,0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174.77">
            <text:p>8.174,77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79552">
            <text:p>979552</text:p>
          </table:table-cell>
          <table:table-cell office:value-type="string">
            <text:p>FRANCISCO RUIZ CALEJON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3811.39">
            <text:p>3.811,3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868.72">
            <text:p>27.868,72</text:p>
          </table:table-cell>
          <table:table-cell table:style-name="ce3" office:value-type="float" office:value="2608.06">
            <text:p>2.608,06</text:p>
          </table:table-cell>
          <table:table-cell table:style-name="ce3" office:value-type="float" office:value="6156.1">
            <text:p>6.156,1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5974.44">
            <text:p>15.974,4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931.28">
            <text:p>6.931,28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82090">
            <text:p>982090</text:p>
          </table:table-cell>
          <table:table-cell office:value-type="string">
            <text:p>NELSON GARCIA ROSADO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2335.22">
            <text:p>2.335,2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392.55">
            <text:p>26.392,55</text:p>
          </table:table-cell>
          <table:table-cell table:style-name="ce3" office:value-type="float" office:value="2445.69">
            <text:p>2.445,69</text:p>
          </table:table-cell>
          <table:table-cell table:style-name="ce3" office:value-type="float" office:value="5277.04">
            <text:p>5.277,0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982.06">
            <text:p>7.982,0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114.64">
            <text:p>7.114,64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82691">
            <text:p>982691</text:p>
          </table:table-cell>
          <table:table-cell office:value-type="string">
            <text:p>JORGE JOAO MARQUES DE OLIVEIR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 DE JUSTICA DA AREA REGIONAL D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9211.25">
            <text:p>9.211,25</text:p>
          </table:table-cell>
          <table:table-cell table:style-name="ce3" office:value-type="float" office:value="11592.54">
            <text:p>11.592,54</text:p>
          </table:table-cell>
          <table:table-cell office:value-type="float" office:value="0">
            <text:p>0</text:p>
          </table:table-cell>
          <table:table-cell table:style-name="ce3" office:value-type="float" office:value="2133.28">
            <text:p>2.133,28</text:p>
          </table:table-cell>
          <table:table-cell table:style-name="ce3" office:value-type="float" office:value="-44861.12">
            <text:p>-44.861,12</text:p>
          </table:table-cell>
          <table:table-cell table:style-name="ce3" office:value-type="float" office:value="2879.68">
            <text:p>2.879,68</text:p>
          </table:table-cell>
          <table:table-cell table:style-name="ce3" office:value-type="float" office:value="5408.63">
            <text:p>5.408,6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832.66">
            <text:p>8.832,6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002.97">
            <text:p>6.002,97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85226">
            <text:p>985226</text:p>
          </table:table-cell>
          <table:table-cell office:value-type="string">
            <text:p>JOAO APARECIDO DOS SANTOS</text:p>
          </table:table-cell>
          <table:table-cell office:value-type="string">
            <text:p>PROMOTOR JUST ENTRANCIA INTERM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2854.46">
            <text:p>22.854,46</text:p>
          </table:table-cell>
          <table:table-cell office:value-type="float" office:value="273.36">
            <text:p>273,3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3127.82">
            <text:p>23.127,82</text:p>
          </table:table-cell>
          <table:table-cell table:style-name="ce3" office:value-type="float" office:value="2086.57">
            <text:p>2.086,57</text:p>
          </table:table-cell>
          <table:table-cell table:style-name="ce3" office:value-type="float" office:value="4525.29">
            <text:p>4.525,2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1142.55">
            <text:p>11.142,5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911.34">
            <text:p>6.911,34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86495">
            <text:p>986495</text:p>
          </table:table-cell>
          <table:table-cell office:value-type="string">
            <text:p>GERALDO PIRES JUNIOR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2350.59">
            <text:p>2.350,59</text:p>
          </table:table-cell>
          <table:table-cell table:style-name="ce3" office:value-type="float" office:value="5112.75">
            <text:p>5.112,7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265.1">
            <text:p>8.265,1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409.79">
            <text:p>6.409,79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86793">
            <text:p>986793</text:p>
          </table:table-cell>
          <table:table-cell office:value-type="string">
            <text:p>JOSE ALVES DE CERQUEIRA CESAR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929.01">
            <text:p>27.929,01</text:p>
          </table:table-cell>
          <table:table-cell table:style-name="ce3" office:value-type="float" office:value="2614.7">
            <text:p>2.614,70</text:p>
          </table:table-cell>
          <table:table-cell table:style-name="ce3" office:value-type="float" office:value="5700.38">
            <text:p>5.700,3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3666.1">
            <text:p>13.666,1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520.21">
            <text:p>8.520,21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89095">
            <text:p>989095</text:p>
          </table:table-cell>
          <table:table-cell office:value-type="string">
            <text:p>PAULO ROBERTO AYRES DE CAMARGO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929.01">
            <text:p>27.929,01</text:p>
          </table:table-cell>
          <table:table-cell table:style-name="ce3" office:value-type="float" office:value="2614.7">
            <text:p>2.614,70</text:p>
          </table:table-cell>
          <table:table-cell table:style-name="ce3" office:value-type="float" office:value="5605.8">
            <text:p>5.605,8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1284.55">
            <text:p>11.284,5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395.83">
            <text:p>7.395,83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90279">
            <text:p>990279</text:p>
          </table:table-cell>
          <table:table-cell office:value-type="string">
            <text:p>PEDRO HIDEITE DE OLIVEIRA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2350.59">
            <text:p>2.350,59</text:p>
          </table:table-cell>
          <table:table-cell table:style-name="ce3" office:value-type="float" office:value="5065.46">
            <text:p>5.065,4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2781.8">
            <text:p>12.781,8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409.79">
            <text:p>6.409,79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92653">
            <text:p>992653</text:p>
          </table:table-cell>
          <table:table-cell office:value-type="string">
            <text:p>CESAR CRISSIUMA DE F. JUNIOR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GABINETE DO PROCURADOR GERAL DA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362.38">
            <text:p>2.362,38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685.88">
            <text:p>27.685,88</text:p>
          </table:table-cell>
          <table:table-cell table:style-name="ce3" office:value-type="float" office:value="2587.95">
            <text:p>2.587,9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313.13">
            <text:p>9.313,1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847.98">
            <text:p>6.847,98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93669">
            <text:p>993669</text:p>
          </table:table-cell>
          <table:table-cell office:value-type="string">
            <text:p>JOSE HENRIQUE DARDIS</text:p>
          </table:table-cell>
          <table:table-cell office:value-type="string">
            <text:p>PROCURADOR DE JUSTICA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</text:p>
          </table:table-cell>
          <table:table-cell table:style-name="ce3" office:value-type="float" office:value="25323.5">
            <text:p>25.323,50</text:p>
          </table:table-cell>
          <table:table-cell table:style-name="ce3" office:value-type="float" office:value="2605.51">
            <text:p>2.605,5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929.01">
            <text:p>27.929,01</text:p>
          </table:table-cell>
          <table:table-cell table:style-name="ce3" office:value-type="float" office:value="2614.7">
            <text:p>2.614,70</text:p>
          </table:table-cell>
          <table:table-cell table:style-name="ce3" office:value-type="float" office:value="5700.38">
            <text:p>5.700,3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2995.61">
            <text:p>12.995,6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232.44">
            <text:p>7.232,44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95290">
            <text:p>995290</text:p>
          </table:table-cell>
          <table:table-cell office:value-type="string">
            <text:p>JOAO CARLOS BROISLER</text:p>
          </table:table-cell>
          <table:table-cell office:value-type="string">
            <text:p>PROMOTOR JUST. ENTRANCIA FINAL</text:p>
          </table:table-cell>
          <table:table-cell office:value-type="string">
            <text:p>INATIVO</text:p>
          </table:table-cell>
          <table:table-cell/>
          <table:table-cell office:value-type="string">
            <text:p>PROMOTORIAS DE JUSTICA DA AREA REGIONAL</text:p>
          </table:table-cell>
          <table:table-cell table:style-name="ce3" office:value-type="float" office:value="24057.33">
            <text:p>24.057,33</text:p>
          </table:table-cell>
          <table:table-cell table:style-name="ce3" office:value-type="float" office:value="1470.73">
            <text:p>1.470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28.06">
            <text:p>25.528,06</text:p>
          </table:table-cell>
          <table:table-cell table:style-name="ce3" office:value-type="float" office:value="2350.59">
            <text:p>2.350,59</text:p>
          </table:table-cell>
          <table:table-cell table:style-name="ce3" office:value-type="float" office:value="5065.46">
            <text:p>5.065,4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2819.21">
            <text:p>12.819,2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409.79">
            <text:p>6.409,79</text:p>
          </table:table-cell>
          <table:table-cell table:style-name="ce3" office:value-type="float" office:value="2247.19">
            <text:p>2.247,19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table:number-columns-repeated="6"/>
          <table:table-cell table:style-name="ce3" table:number-columns-repeated="2"/>
          <table:table-cell table:number-columns-repeated="3"/>
          <table:table-cell table:style-name="ce3"/>
          <table:table-cell table:number-columns-repeated="4"/>
          <table:table-cell table:style-name="ce3"/>
          <table:table-cell table:number-columns-repeated="1007"/>
        </table:table-row>
        <table:table-row table:style-name="ro1" table:number-rows-repeated="2">
          <table:table-cell table:number-columns-repeated="6"/>
          <table:table-cell table:style-name="ce3" table:number-columns-repeated="2"/>
          <table:table-cell table:number-columns-repeated="3"/>
          <table:table-cell table:style-name="ce3" table:number-columns-repeated="3"/>
          <table:table-cell table:number-columns-repeated="2"/>
          <table:table-cell table:style-name="ce3"/>
          <table:table-cell table:number-columns-repeated="1007"/>
        </table:table-row>
        <table:table-row table:style-name="ro1" table:number-rows-repeated="6478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t" fo:country="BR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6-24">24/06/2016</text:date>, <text:time>17:44:35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6-06-24T17:41:29.59</meta:creation-date>
    <dc:date>2016-06-24T17:44:35.35</dc:date>
    <meta:editing-duration>PT00H03M06S</meta:editing-duration>
    <meta:editing-cycles>1</meta:editing-cycles>
    <meta:document-statistic meta:table-count="1" meta:cell-count="15688" meta:object-count="0"/>
    <meta:generator>BrOffice.org/3.0$Win32 OpenOffice.org_project/300m9$Build-9358</meta:generator>
  </office:meta>
</office:document-meta>
</file>