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599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MANOEL ANTONIO FRANCESCH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21.16">
            <text:p>9.32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5.76">
            <text:p>7.42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8.91">
            <text:p>13.97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GILSON DE LIM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90.51">
            <text:p>14.190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479.38">
            <text:p>24.479,38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61.47">
            <text:p>27.761,47</text:p>
          </table:table-cell>
          <table:table-cell table:style-name="ce3" office:value-type="float" office:value="2138.78">
            <text:p>2.13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05.31">
            <text:p>7.405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9.1">
            <text:p>7.269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9.83">
            <text:p>11.84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1.28">
            <text:p>11.93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39.53">
            <text:p>10.939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1.47">
            <text:p>8.18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91.55">
            <text:p>13.391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680.57">
            <text:p>2.680,57</text:p>
          </table:table-cell>
          <table:table-cell table:style-name="ce3" office:value-type="float" office:value="5846.95">
            <text:p>5.84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35.5">
            <text:p>16.83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6.71">
            <text:p>6.00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3.38">
            <text:p>11.91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8.33">
            <text:p>12.81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182.97">
            <text:p>5.182,97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table:style-name="ce3" office:value-type="float" office:value="11591.65">
            <text:p>11.591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42.9">
            <text:p>15.24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7.78">
            <text:p>13.85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02.98">
            <text:p>24.502,98</text:p>
          </table:table-cell>
          <table:table-cell table:style-name="ce3" office:value-type="float" office:value="2237.83">
            <text:p>2.23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04.57">
            <text:p>15.10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9.46">
            <text:p>6.17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2.17">
            <text:p>8.52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26.94">
            <text:p>15.426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1.19">
            <text:p>8.53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2.33">
            <text:p>13.60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6.31">
            <text:p>12.656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2.87">
            <text:p>16.232,87</text:p>
          </table:table-cell>
          <table:table-cell table:style-name="ce3" office:value-type="float" office:value="7002.87">
            <text:p>7.00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8.92">
            <text:p>9.71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ADEVANIR RODRIGUES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87.11">
            <text:p>9.287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SERGIO DA SILVEIR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6038.09">
            <text:p>16.038,09</text:p>
          </table:table-cell>
          <table:table-cell table:style-name="ce3" office:value-type="float" office:value="1204.6">
            <text:p>1.204,60</text:p>
          </table:table-cell>
          <table:table-cell table:style-name="ce3" office:value-type="float" office:value="2268.79">
            <text:p>2.26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11.48">
            <text:p>19.511,48</text:p>
          </table:table-cell>
          <table:table-cell table:style-name="ce3" office:value-type="float" office:value="1439.2">
            <text:p>1.439,20</text:p>
          </table:table-cell>
          <table:table-cell table:style-name="ce3" office:value-type="float" office:value="3084.91">
            <text:p>3.08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68.96">
            <text:p>4.868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7.47">
            <text:p>13.89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5.04">
            <text:p>9.08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7.12">
            <text:p>8.52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38.76">
            <text:p>7.838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4.24">
            <text:p>14.20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56.23">
            <text:p>7.356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37.85">
            <text:p>17.437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2.66">
            <text:p>14.81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3.32">
            <text:p>2.883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13.13">
            <text:p>13.71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75.47">
            <text:p>10.57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4705.5">
            <text:p>4.70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1.81">
            <text:p>10.77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22.35">
            <text:p>9.822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2276.47">
            <text:p>2.276,47</text:p>
          </table:table-cell>
          <table:table-cell office:value-type="float" office:value="0">
            <text:p>0</text:p>
          </table:table-cell>
          <table:table-cell table:style-name="ce3" office:value-type="float" office:value="9544.38">
            <text:p>9.544,38</text:p>
          </table:table-cell>
          <table:table-cell table:style-name="ce3" office:value-type="float" office:value="8683.82">
            <text:p>8.683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22.84">
            <text:p>7.82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77.87">
            <text:p>8.877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31.44">
            <text:p>12.23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9.01">
            <text:p>7.329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1.24">
            <text:p>12.73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130.08">
            <text:p>16.130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0.68">
            <text:p>13.380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68.63">
            <text:p>9.668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35.99">
            <text:p>6.03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43.38">
            <text:p>13.24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9.14">
            <text:p>7.98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0.1">
            <text:p>11.80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6.82">
            <text:p>3.896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0.72">
            <text:p>4.92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8.37">
            <text:p>8.70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90.97">
            <text:p>8.090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3.25">
            <text:p>3.513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2.13">
            <text:p>8.37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54.18">
            <text:p>10.754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DEMERVAL FERRAZ DE ARRU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3.38">
            <text:p>3.473,38</text:p>
          </table:table-cell>
          <table:table-cell office:value-type="float" office:value="0">
            <text:p>0</text:p>
          </table:table-cell>
          <table:table-cell table:style-name="ce3" office:value-type="float" office:value="5961.35">
            <text:p>5.961,35</text:p>
          </table:table-cell>
          <table:table-cell table:style-name="ce3" office:value-type="float" office:value="13536.39">
            <text:p>13.536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6">
            <text:p>6.40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2.06">
            <text:p>7.98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90.64">
            <text:p>5.99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0.02">
            <text:p>3.59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69.79">
            <text:p>8.06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35.82">
            <text:p>12.135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51.39">
            <text:p>16.551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5.11">
            <text:p>9.535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41.8">
            <text:p>7.44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28.15">
            <text:p>9.028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6.23">
            <text:p>10.666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67.84">
            <text:p>9.86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23.18">
            <text:p>19.42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.85">
            <text:p>8.54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4.08">
            <text:p>8.53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2.31">
            <text:p>4.17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34.21">
            <text:p>15.134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082.1">
            <text:p>2.0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81.05">
            <text:p>5.981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2.06">
            <text:p>7.98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05.81">
            <text:p>2.30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36.85">
            <text:p>6.436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16.84">
            <text:p>9.41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0.34">
            <text:p>8.59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84.09">
            <text:p>12.88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044.04">
            <text:p>4.044,04</text:p>
          </table:table-cell>
          <table:table-cell office:value-type="float" office:value="0">
            <text:p>0</text:p>
          </table:table-cell>
          <table:table-cell table:style-name="ce3" office:value-type="float" office:value="4655.63">
            <text:p>4.655,63</text:p>
          </table:table-cell>
          <table:table-cell table:style-name="ce3" office:value-type="float" office:value="10693.18">
            <text:p>10.69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77.86">
            <text:p>11.47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35.46">
            <text:p>12.43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4.09">
            <text:p>9.54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0.53">
            <text:p>12.120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2.95">
            <text:p>8.40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0.11">
            <text:p>12.870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44.7">
            <text:p>12.54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8.71">
            <text:p>8.578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4.29">
            <text:p>15.954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08.7">
            <text:p>7.708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5.74">
            <text:p>16.23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9.53">
            <text:p>15.689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178.86">
            <text:p>4.17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7.14">
            <text:p>9.357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99.22">
            <text:p>3.099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87.48">
            <text:p>14.387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4.91">
            <text:p>9.04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94.7">
            <text:p>2.99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8.02">
            <text:p>9.44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76.34">
            <text:p>6.276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09.45">
            <text:p>9.80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027.46">
            <text:p>25.02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4.08">
            <text:p>8.53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92.51">
            <text:p>22.992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2.21">
            <text:p>12.11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85.35">
            <text:p>12.08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69.39">
            <text:p>5.36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4.34">
            <text:p>9.444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4.35">
            <text:p>13.65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5.38">
            <text:p>7.67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8.36">
            <text:p>13.63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3612.77">
            <text:p>13.612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38.32">
            <text:p>40.838,32</text:p>
          </table:table-cell>
          <table:table-cell table:style-name="ce3" office:value-type="float" office:value="3577.23">
            <text:p>3.577,23</text:p>
          </table:table-cell>
          <table:table-cell table:style-name="ce3" office:value-type="float" office:value="4474.41">
            <text:p>4.474,41</text:p>
          </table:table-cell>
          <table:table-cell office:value-type="float" office:value="0">
            <text:p>0</text:p>
          </table:table-cell>
          <table:table-cell table:style-name="ce3" office:value-type="float" office:value="6346.57">
            <text:p>6.346,57</text:p>
          </table:table-cell>
          <table:table-cell table:style-name="ce3" office:value-type="float" office:value="15812.71">
            <text:p>15.812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223.08">
            <text:p>2.22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8.1">
            <text:p>2.768,10</text:p>
          </table:table-cell>
          <table:table-cell table:style-name="ce3" office:value-type="float" office:value="11204.42">
            <text:p>11.204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5">
            <text:p>8.185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969.27">
            <text:p>4.96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48.75">
            <text:p>13.248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3.12">
            <text:p>12.17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6.29">
            <text:p>10.35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23.59">
            <text:p>4.92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4.67">
            <text:p>10.34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2628.86">
            <text:p>2.628,86</text:p>
          </table:table-cell>
          <table:table-cell office:value-type="float" office:value="0">
            <text:p>0</text:p>
          </table:table-cell>
          <table:table-cell table:style-name="ce3" office:value-type="float" office:value="9032.35">
            <text:p>9.032,35</text:p>
          </table:table-cell>
          <table:table-cell table:style-name="ce3" office:value-type="float" office:value="5850.46">
            <text:p>5.850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59.81">
            <text:p>9.559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70.78">
            <text:p>10.17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622.41">
            <text:p>3.622,41</text:p>
          </table:table-cell>
          <table:table-cell office:value-type="float" office:value="0">
            <text:p>0</text:p>
          </table:table-cell>
          <table:table-cell table:style-name="ce3" office:value-type="float" office:value="5419.41">
            <text:p>5.419,41</text:p>
          </table:table-cell>
          <table:table-cell table:style-name="ce3" office:value-type="float" office:value="8463.93">
            <text:p>8.463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27.36">
            <text:p>11.92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47.68">
            <text:p>10.047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49.19">
            <text:p>16.749,19</text:p>
          </table:table-cell>
          <table:table-cell table:style-name="ce3" office:value-type="float" office:value="5418.76">
            <text:p>5.418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7.49">
            <text:p>6.117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40.81">
            <text:p>15.84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3596.49">
            <text:p>3.596,49</text:p>
          </table:table-cell>
          <table:table-cell office:value-type="float" office:value="0">
            <text:p>0</text:p>
          </table:table-cell>
          <table:table-cell table:style-name="ce3" office:value-type="float" office:value="4400.37">
            <text:p>4.400,37</text:p>
          </table:table-cell>
          <table:table-cell table:style-name="ce3" office:value-type="float" office:value="7708.37">
            <text:p>7.70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039.57">
            <text:p>11.03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0.71">
            <text:p>10.34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34.68">
            <text:p>3.534,68</text:p>
          </table:table-cell>
          <table:table-cell office:value-type="float" office:value="0">
            <text:p>0</text:p>
          </table:table-cell>
          <table:table-cell table:style-name="ce3" office:value-type="float" office:value="7616.71">
            <text:p>7.616,71</text:p>
          </table:table-cell>
          <table:table-cell table:style-name="ce3" office:value-type="float" office:value="11613.15">
            <text:p>11.61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5.68">
            <text:p>2.67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37.95">
            <text:p>15.637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70.19">
            <text:p>15.17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style-name="ce3" office:value-type="float" office:value="11563.9">
            <text:p>11.56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691.72">
            <text:p>34.691,72</text:p>
          </table:table-cell>
          <table:table-cell table:style-name="ce3" office:value-type="float" office:value="2901.1">
            <text:p>2.901,10</text:p>
          </table:table-cell>
          <table:table-cell table:style-name="ce3" office:value-type="float" office:value="4901.18">
            <text:p>4.901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0.97">
            <text:p>9.560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9.07">
            <text:p>5.199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0.9">
            <text:p>12.280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style-name="ce3" office:value-type="float" office:value="4094.06">
            <text:p>4.094,06</text:p>
          </table:table-cell>
          <table:table-cell office:value-type="float" office:value="0">
            <text:p>0</text:p>
          </table:table-cell>
          <table:table-cell table:style-name="ce3" office:value-type="float" office:value="4402.44">
            <text:p>4.402,44</text:p>
          </table:table-cell>
          <table:table-cell table:style-name="ce3" office:value-type="float" office:value="16183.44">
            <text:p>16.183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56.63">
            <text:p>5.056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1.68">
            <text:p>10.90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7.78">
            <text:p>8.91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24.45">
            <text:p>7.92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0.15">
            <text:p>10.760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68.99">
            <text:p>11.7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2.09">
            <text:p>10.732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0.19">
            <text:p>9.23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3.42">
            <text:p>12.363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00.19">
            <text:p>12.10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1.61">
            <text:p>9.041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6.71">
            <text:p>9.16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76.47">
            <text:p>12.77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27.54">
            <text:p>13.327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MOACYR CARVALHO FER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16">
            <text:p>7.632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1.03">
            <text:p>10.47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42.31">
            <text:p>8.14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52.13">
            <text:p>9.15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22.67">
            <text:p>7.722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87.68">
            <text:p>10.587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2392.09">
            <text:p>2.392,09</text:p>
          </table:table-cell>
          <table:table-cell office:value-type="float" office:value="0">
            <text:p>0</text:p>
          </table:table-cell>
          <table:table-cell table:style-name="ce3" office:value-type="float" office:value="9893.33">
            <text:p>9.893,33</text:p>
          </table:table-cell>
          <table:table-cell table:style-name="ce3" office:value-type="float" office:value="8133.49">
            <text:p>8.133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3">
            <text:p>6.409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9.59">
            <text:p>7.95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1.42">
            <text:p>5.351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309.48">
            <text:p>2.309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10.23">
            <text:p>8.110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3728.78">
            <text:p>3.728,7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17.26">
            <text:p>7.117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3.14">
            <text:p>14.32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59">
            <text:p>6.847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1812.23">
            <text:p>1.812,23</text:p>
          </table:table-cell>
          <table:table-cell office:value-type="float" office:value="0">
            <text:p>0</text:p>
          </table:table-cell>
          <table:table-cell table:style-name="ce3" office:value-type="float" office:value="14052.13">
            <text:p>14.052,13</text:p>
          </table:table-cell>
          <table:table-cell table:style-name="ce3" office:value-type="float" office:value="5232.18">
            <text:p>5.232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7.59">
            <text:p>12.50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32.3">
            <text:p>8.232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5.87">
            <text:p>12.36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JOCHRIS MANOEL CAMARI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82.4">
            <text:p>7.58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94.2">
            <text:p>8.79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11.74">
            <text:p>18.811,74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224.66">
            <text:p>20.224,66</text:p>
          </table:table-cell>
          <table:table-cell table:style-name="ce3" office:value-type="float" office:value="1767.22">
            <text:p>1.7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">
            <text:p>5.821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1">
            <text:p>5.087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26.36">
            <text:p>27.726,36</text:p>
          </table:table-cell>
          <table:table-cell table:style-name="ce3" office:value-type="float" office:value="2592.4">
            <text:p>2.592,40</text:p>
          </table:table-cell>
          <table:table-cell table:style-name="ce3" office:value-type="float" office:value="5650.79">
            <text:p>5.65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6.18">
            <text:p>11.73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08.4">
            <text:p>7.108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.7">
            <text:p>2.586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51.93">
            <text:p>8.851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SERGIO AUGUSTO PEREIRA Q ROC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3.58">
            <text:p>7.32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0.27">
            <text:p>11.830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5.42">
            <text:p>7.80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355.29">
            <text:p>3.3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78.79">
            <text:p>28.678,79</text:p>
          </table:table-cell>
          <table:table-cell table:style-name="ce3" office:value-type="float" office:value="2697.17">
            <text:p>2.69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22.65">
            <text:p>14.822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438.36">
            <text:p>3.43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1.86">
            <text:p>28.761,86</text:p>
          </table:table-cell>
          <table:table-cell table:style-name="ce3" office:value-type="float" office:value="2248.82">
            <text:p>2.24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84.93">
            <text:p>2.48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34.88">
            <text:p>17.23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MAURICIO JOSE DA CUNH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87.04">
            <text:p>6.287,0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730.84">
            <text:p>5.73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88.96">
            <text:p>15.488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0.31">
            <text:p>15.39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854.46">
            <text:p>22.854,46</text:p>
          </table:table-cell>
          <table:table-cell table:style-name="ce3" office:value-type="float" office:value="2056.5">
            <text:p>2.056,50</text:p>
          </table:table-cell>
          <table:table-cell table:style-name="ce3" office:value-type="float" office:value="4458.39">
            <text:p>4.45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1">
            <text:p>6.73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3.58">
            <text:p>3.803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56.15">
            <text:p>6.756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87.45">
            <text:p>6.68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635.26">
            <text:p>23.635,26</text:p>
          </table:table-cell>
          <table:table-cell table:style-name="ce3" office:value-type="float" office:value="1775.97">
            <text:p>1.775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411.23">
            <text:p>25.411,23</text:p>
          </table:table-cell>
          <table:table-cell table:style-name="ce3" office:value-type="float" office:value="2337.74">
            <text:p>2.337,74</text:p>
          </table:table-cell>
          <table:table-cell table:style-name="ce3" office:value-type="float" office:value="5084.16">
            <text:p>5.08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7.47">
            <text:p>16.41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91.45">
            <text:p>6.391,4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4.57">
            <text:p>7.97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9.92">
            <text:p>2.60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1.4">
            <text:p>15.641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9.82">
            <text:p>9.25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6.05">
            <text:p>14.48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1.17">
            <text:p>13.88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1.23">
            <text:p>18.12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1.17">
            <text:p>13.73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33">
            <text:p>6.213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18.07">
            <text:p>14.718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56.49">
            <text:p>7.756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36.66">
            <text:p>14.336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86.54">
            <text:p>5.986,5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60.42">
            <text:p>4.860,42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5.22">
            <text:p>11.22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29.01">
            <text:p>18.729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2.56">
            <text:p>4.242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6.11">
            <text:p>8.476,11</text:p>
          </table:table-cell>
          <table:table-cell table:style-name="ce3" office:value-type="float" office:value="7092.29">
            <text:p>7.092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2.42">
            <text:p>8.45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0">
            <text:p>0</text:p>
          </table:table-cell>
          <table:table-cell table:style-name="ce3" office:value-type="float" office:value="12028.66">
            <text:p>12.02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085.99">
            <text:p>36.085,99</text:p>
          </table:table-cell>
          <table:table-cell table:style-name="ce3" office:value-type="float" office:value="3054.47">
            <text:p>3.054,47</text:p>
          </table:table-cell>
          <table:table-cell table:style-name="ce3" office:value-type="float" office:value="5223.26">
            <text:p>5.22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89.53">
            <text:p>8.689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23.29">
            <text:p>6.523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.14">
            <text:p>4.44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87.93">
            <text:p>4.587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72.33">
            <text:p>3.372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1.78">
            <text:p>11.07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41">
            <text:p>7.405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1712.37">
            <text:p>21.712,37</text:p>
          </table:table-cell>
          <table:table-cell office:value-type="float" office:value="0">
            <text:p>0</text:p>
          </table:table-cell>
          <table:table-cell table:style-name="ce3" office:value-type="float" office:value="10856.18">
            <text:p>10.85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568.55">
            <text:p>32.568,55</text:p>
          </table:table-cell>
          <table:table-cell table:style-name="ce3" office:value-type="float" office:value="2667.55">
            <text:p>2.667,55</text:p>
          </table:table-cell>
          <table:table-cell table:style-name="ce3" office:value-type="float" office:value="4649.33">
            <text:p>4.649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32.99">
            <text:p>7.532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00.12">
            <text:p>5.50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.92">
            <text:p>1.012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0.64">
            <text:p>3.93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2.51">
            <text:p>2.1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5.65">
            <text:p>4.71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4.1">
            <text:p>11.664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1.27">
            <text:p>3.35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111.43">
            <text:p>4.11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9.17">
            <text:p>26.799,17</text:p>
          </table:table-cell>
          <table:table-cell table:style-name="ce3" office:value-type="float" office:value="2490.41">
            <text:p>2.490,41</text:p>
          </table:table-cell>
          <table:table-cell table:style-name="ce3" office:value-type="float" office:value="5847.03">
            <text:p>5.8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29.89">
            <text:p>8.629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118.6">
            <text:p>38.118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0">
            <text:p>2270</text:p>
          </table:table-cell>
          <table:table-cell office:value-type="string">
            <text:p>ROBERTO DA SILVA OLIVEIRA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FRAN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.42">
            <text:p>1.758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36.29">
            <text:p>18.836,2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836.29">
            <text:p>18.836,29</text:p>
          </table:table-cell>
          <table:table-cell table:style-name="ce3" office:value-type="float" office:value="1614.5">
            <text:p>1.614,50</text:p>
          </table:table-cell>
          <table:table-cell table:style-name="ce3" office:value-type="float" office:value="3945.41">
            <text:p>3.94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62.46">
            <text:p>5.86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5.44">
            <text:p>4.165,4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3">
            <text:p>4083</text:p>
          </table:table-cell>
          <table:table-cell office:value-type="string">
            <text:p>JAIR ANTONIO PENA JUNIOR</text:p>
          </table:table-cell>
          <table:table-cell office:value-type="string">
            <text:p>PROMOTOR JUST ENTRANCIA INTERM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AREA REGIONAL D</text:p>
          </table:table-cell>
          <table:table-cell table:number-columns-repeated="11" office:value-type="float" office:value="0">
            <text:p>0</text:p>
          </table:table-cell>
          <table:table-cell table:style-name="ce3" office:value-type="float" office:value="13328.64">
            <text:p>13.328,6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05.33">
            <text:p>9.905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7.22">
            <text:p>8.79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4.03">
            <text:p>12.194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90">
            <text:p>6490</text:p>
          </table:table-cell>
          <table:table-cell office:value-type="string">
            <text:p>ANA TEREZA RIBEIRO S GIACOMINI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4125.2">
            <text:p>4.125,20</text:p>
          </table:table-cell>
          <table:table-cell table:style-name="ce3" office:value-type="float" office:value="4812.72">
            <text:p>4.812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37.92">
            <text:p>8.937,92</text:p>
          </table:table-cell>
          <table:table-cell office:value-type="float" office:value="453.77">
            <text:p>453,77</text:p>
          </table:table-cell>
          <table:table-cell table:style-name="ce3" office:value-type="float" office:value="1542.56">
            <text:p>1.542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6.33">
            <text:p>1.996,33</text:p>
          </table:table-cell>
          <table:table-cell office:value-type="float" office:value="193.62">
            <text:p>193,6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4">
            <text:p>6514</text:p>
          </table:table-cell>
          <table:table-cell office:value-type="string">
            <text:p>FELIPE ALEXANDRE V RODRIGUES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AREA REGIONAL D</text:p>
          </table:table-cell>
          <table:table-cell table:number-columns-repeated="11" office:value-type="float" office:value="0">
            <text:p>0</text:p>
          </table:table-cell>
          <table:table-cell table:style-name="ce3" office:value-type="float" office:value="2646.36">
            <text:p>2.646,3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5">
            <text:p>6515</text:p>
          </table:table-cell>
          <table:table-cell office:value-type="string">
            <text:p>FERNANDA ELISA PEREIRA ALTOE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11" office:value-type="float" office:value="0">
            <text:p>0</text:p>
          </table:table-cell>
          <table:table-cell office:value-type="float" office:value="806.82">
            <text:p>806,8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05.51">
            <text:p>2.605,51</text:p>
          </table:table-cell>
          <table:table-cell office:value-type="float" office:value="0">
            <text:p>0</text:p>
          </table:table-cell>
          <table:table-cell office:value-type="float" office:value="70.22">
            <text:p>70,22</text:p>
          </table:table-cell>
          <table:table-cell table:number-columns-repeated="2" office:value-type="float" office:value="0">
            <text:p>0</text:p>
          </table:table-cell>
          <table:table-cell office:value-type="float" office:value="122.33">
            <text:p>122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4">
            <text:p>14514</text:p>
          </table:table-cell>
          <table:table-cell office:value-type="string">
            <text:p>BERENICE MARIA A MATUCK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65">
            <text:p>6.213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31.9">
            <text:p>12.231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13.65">
            <text:p>9.11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9.02">
            <text:p>7.369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8.12">
            <text:p>10.928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9.95">
            <text:p>3.41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2.15">
            <text:p>7.122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29.35">
            <text:p>2.829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29">
            <text:p>6.65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9.37">
            <text:p>8.44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755.99">
            <text:p>5.75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46.14">
            <text:p>11.546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65.5">
            <text:p>9.26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2.31">
            <text:p>14.11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18">
            <text:p>6.4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6003.74">
            <text:p>6.00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76.01">
            <text:p>13.37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27.9">
            <text:p>7.327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22.2">
            <text:p>21.522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365.88">
            <text:p>4.365,88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283.5">
            <text:p>8.283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6.58">
            <text:p>12.366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2.58">
            <text:p>8.812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85.88">
            <text:p>4.285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6.67">
            <text:p>8.49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0.82">
            <text:p>8.230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913.3">
            <text:p>3.913,30</text:p>
          </table:table-cell>
          <table:table-cell table:style-name="ce3" office:value-type="float" office:value="6189.88">
            <text:p>6.18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738.47">
            <text:p>23.73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97">
            <text:p>5.418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2.86">
            <text:p>4.99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1.49">
            <text:p>9.271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454.15">
            <text:p>5.454,15</text:p>
          </table:table-cell>
          <table:table-cell office:value-type="float" office:value="0">
            <text:p>0</text:p>
          </table:table-cell>
          <table:table-cell table:style-name="ce3" office:value-type="float" office:value="2347.61">
            <text:p>2.347,61</text:p>
          </table:table-cell>
          <table:table-cell table:style-name="ce3" office:value-type="float" office:value="11215.95">
            <text:p>11.215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2.07">
            <text:p>8.062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75.3">
            <text:p>13.375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2.09">
            <text:p>7.752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96.48">
            <text:p>11.69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3.53">
            <text:p>8.653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22.05">
            <text:p>13.72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77.69">
            <text:p>7.37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4.04">
            <text:p>6.864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3995.82">
            <text:p>3.995,82</text:p>
          </table:table-cell>
          <table:table-cell office:value-type="float" office:value="0">
            <text:p>0</text:p>
          </table:table-cell>
          <table:table-cell table:style-name="ce3" office:value-type="float" office:value="6369.78">
            <text:p>6.369,78</text:p>
          </table:table-cell>
          <table:table-cell table:style-name="ce3" office:value-type="float" office:value="6441.51">
            <text:p>6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83.71">
            <text:p>6.683,7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28.94">
            <text:p>17.22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5.7">
            <text:p>8.345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3.26">
            <text:p>13.65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8.82">
            <text:p>8.998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7.12">
            <text:p>6.337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59.43">
            <text:p>10.65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8.34">
            <text:p>6.74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52.02">
            <text:p>17.25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78.11">
            <text:p>6.97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20.31">
            <text:p>7.620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3.95">
            <text:p>11.78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7.81">
            <text:p>12.797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27.94">
            <text:p>14.627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6.34">
            <text:p>8.366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9.18">
            <text:p>10.259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57.69">
            <text:p>13.557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8.96">
            <text:p>7.908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56.43">
            <text:p>12.75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289.04">
            <text:p>4.289,04</text:p>
          </table:table-cell>
          <table:table-cell office:value-type="float" office:value="0">
            <text:p>0</text:p>
          </table:table-cell>
          <table:table-cell table:style-name="ce3" office:value-type="float" office:value="5045.54">
            <text:p>5.045,54</text:p>
          </table:table-cell>
          <table:table-cell table:style-name="ce3" office:value-type="float" office:value="7333.58">
            <text:p>7.33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2.01">
            <text:p>3.472,01</text:p>
          </table:table-cell>
          <table:table-cell office:value-type="float" office:value="0">
            <text:p>0</text:p>
          </table:table-cell>
          <table:table-cell table:style-name="ce3" office:value-type="float" office:value="5794.36">
            <text:p>5.794,36</text:p>
          </table:table-cell>
          <table:table-cell table:style-name="ce3" office:value-type="float" office:value="7987.01">
            <text:p>7.987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79.53">
            <text:p>6.779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8.31">
            <text:p>8.42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style-name="ce3" office:value-type="float" office:value="13319.77">
            <text:p>13.31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959.32">
            <text:p>39.959,32</text:p>
          </table:table-cell>
          <table:table-cell table:style-name="ce3" office:value-type="float" office:value="3480.54">
            <text:p>3.480,54</text:p>
          </table:table-cell>
          <table:table-cell table:style-name="ce3" office:value-type="float" office:value="5337.5">
            <text:p>5.33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1.01">
            <text:p>13.431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2.42">
            <text:p>9.512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96.09">
            <text:p>21.99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9.95">
            <text:p>10.079,9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936.8">
            <text:p>3.93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60.3">
            <text:p>29.260,30</text:p>
          </table:table-cell>
          <table:table-cell table:style-name="ce3" office:value-type="float" office:value="2761.14">
            <text:p>2.761,14</text:p>
          </table:table-cell>
          <table:table-cell table:style-name="ce3" office:value-type="float" office:value="6026.22">
            <text:p>6.02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28.65">
            <text:p>17.528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3.7">
            <text:p>9.023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2.05">
            <text:p>5.77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19.47">
            <text:p>19.019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5751.43">
            <text:p>5.7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20.52">
            <text:p>13.920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5.43">
            <text:p>9.115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8.03">
            <text:p>14.20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5.52">
            <text:p>9.645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5.04">
            <text:p>14.28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8.07">
            <text:p>9.058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65.02">
            <text:p>13.16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1.53">
            <text:p>8.321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94.66">
            <text:p>20.79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2.84">
            <text:p>6.842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style-name="ce3" office:value-type="float" office:value="5191.27">
            <text:p>5.191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8.59">
            <text:p>14.848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7.66">
            <text:p>10.977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76">
            <text:p>6.411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252.38">
            <text:p>19.252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33.09">
            <text:p>4.83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1.31">
            <text:p>7.291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7.69">
            <text:p>8.817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35.56">
            <text:p>8.135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29.74">
            <text:p>16.42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78.79">
            <text:p>18.37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82.2">
            <text:p>7.282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8.21">
            <text:p>8.488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71.69">
            <text:p>25.871,69</text:p>
          </table:table-cell>
          <table:table-cell table:style-name="ce3" office:value-type="float" office:value="2388.39">
            <text:p>2.388,39</text:p>
          </table:table-cell>
          <table:table-cell table:style-name="ce3" office:value-type="float" office:value="5196.86">
            <text:p>5.19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9.65">
            <text:p>15.26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2.52">
            <text:p>6.85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11.23">
            <text:p>15.31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25.26">
            <text:p>6.825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2.51">
            <text:p>13.962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4.18">
            <text:p>15.234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1.4">
            <text:p>7.911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6.3">
            <text:p>9.276,30</text:p>
          </table:table-cell>
          <table:table-cell table:style-name="ce3" office:value-type="float" office:value="6669.48">
            <text:p>6.66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9.92">
            <text:p>8.14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5.5">
            <text:p>6.45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4263.01">
            <text:p>4.263,01</text:p>
          </table:table-cell>
          <table:table-cell office:value-type="float" office:value="0">
            <text:p>0</text:p>
          </table:table-cell>
          <table:table-cell table:style-name="ce3" office:value-type="float" office:value="3701.63">
            <text:p>3.701,63</text:p>
          </table:table-cell>
          <table:table-cell table:style-name="ce3" office:value-type="float" office:value="7520.01">
            <text:p>7.52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49.21">
            <text:p>6.949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93">
            <text:p>160993</text:p>
          </table:table-cell>
          <table:table-cell office:value-type="string">
            <text:p>LUIS ANTONIO JOHONSOM DI SALVO</text:p>
          </table:table-cell>
          <table:table-cell office:value-type="string">
            <text:p>PROMOTOR JUSTICA 3.ENTRANCIA</text:p>
          </table:table-cell>
          <table:table-cell office:value-type="string">
            <text:p>DISP.SEM JUSTA CAUSA</text:p>
          </table:table-cell>
          <table:table-cell/>
          <table:table-cell office:value-type="string">
            <text:p>PROMOTORIA DE JUSTICA DE LIMEIRA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3612.77">
            <text:p>13.612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38.32">
            <text:p>40.838,32</text:p>
          </table:table-cell>
          <table:table-cell table:style-name="ce3" office:value-type="float" office:value="3577.23">
            <text:p>3.577,23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09.29">
            <text:p>13.40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6.87">
            <text:p>6.74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27.82">
            <text:p>14.92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1.68">
            <text:p>9.071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17.84">
            <text:p>8.81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7.08">
            <text:p>8.457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58.65">
            <text:p>11.058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7.02">
            <text:p>6.647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63.71">
            <text:p>12.163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0.99">
            <text:p>7.87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23.66">
            <text:p>11.723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7.69">
            <text:p>7.95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2.68">
            <text:p>12.612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9.67">
            <text:p>13.279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2.95">
            <text:p>4.58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5.27">
            <text:p>6.855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28.96">
            <text:p>15.428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3.69">
            <text:p>8.27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940.18">
            <text:p>4.940,18</text:p>
          </table:table-cell>
          <table:table-cell office:value-type="float" office:value="0">
            <text:p>0</text:p>
          </table:table-cell>
          <table:table-cell table:style-name="ce3" office:value-type="float" office:value="4388.55">
            <text:p>4.388,55</text:p>
          </table:table-cell>
          <table:table-cell table:style-name="ce3" office:value-type="float" office:value="7985.85">
            <text:p>7.98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50.28">
            <text:p>7.650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5685.63">
            <text:p>5.68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3.02">
            <text:p>8.573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24.21">
            <text:p>7.724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3">
            <text:p>27.225,53</text:p>
          </table:table-cell>
          <table:table-cell table:style-name="ce3" office:value-type="float" office:value="2537.31">
            <text:p>2.537,31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36">
            <text:p>9.771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4.55">
            <text:p>6.734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7.9">
            <text:p>11.717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style-name="ce3" office:value-type="float" office:value="5802.38">
            <text:p>5.802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2.7">
            <text:p>15.832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6.87">
            <text:p>8.376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5.33">
            <text:p>11.155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55">
            <text:p>7.23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663.64">
            <text:p>4.66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0.84">
            <text:p>9.52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1.67">
            <text:p>11.101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079">
            <text:p>200079</text:p>
          </table:table-cell>
          <table:table-cell office:value-type="string">
            <text:p>BENEDITA MENDES CASTANH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4009.55">
            <text:p>4.009,55</text:p>
          </table:table-cell>
          <table:table-cell office:value-type="float" office:value="245.12">
            <text:p>245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4.67">
            <text:p>4.254,67</text:p>
          </table:table-cell>
          <table:table-cell office:value-type="float" office:value="10.52">
            <text:p>10,52</text:p>
          </table:table-cell>
          <table:table-cell table:style-name="ce3" office:value-type="float" office:value="5295.49">
            <text:p>5.295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84.97">
            <text:p>5.284,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236.3">
            <text:p>15.23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236.3">
            <text:p>15.236,30</text:p>
          </table:table-cell>
          <table:table-cell table:style-name="ce3" office:value-type="float" office:value="1923.18">
            <text:p>1.923,18</text:p>
          </table:table-cell>
          <table:table-cell table:style-name="ce3" office:value-type="float" office:value="2938.5">
            <text:p>2.93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77.79">
            <text:p>5.077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51.99">
            <text:p>5.851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66.48">
            <text:p>9.26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4.86">
            <text:p>7.754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44.26">
            <text:p>11.64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9.27">
            <text:p>7.88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94.44">
            <text:p>3.79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0047.77">
            <text:p>20.047,77</text:p>
          </table:table-cell>
          <table:table-cell office:value-type="float" office:value="65.32">
            <text:p>6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113.09">
            <text:p>20.113,09</text:p>
          </table:table-cell>
          <table:table-cell table:style-name="ce3" office:value-type="float" office:value="1754.94">
            <text:p>1.754,94</text:p>
          </table:table-cell>
          <table:table-cell table:style-name="ce3" office:value-type="float" office:value="4210.61">
            <text:p>4.21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77.72">
            <text:p>9.277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34.4">
            <text:p>5.234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28.03">
            <text:p>12.82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DA AREA REGIONAL D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463.04">
            <text:p>4.463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92.04">
            <text:p>12.89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9.17">
            <text:p>8.859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38.84">
            <text:p>20.038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2.5">
            <text:p>8.272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0.02">
            <text:p>11.66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58.17">
            <text:p>13.75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8.9">
            <text:p>8.098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57.81">
            <text:p>14.857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7.94">
            <text:p>9.657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583.3">
            <text:p>4.583,30</text:p>
          </table:table-cell>
          <table:table-cell office:value-type="float" office:value="0">
            <text:p>0</text:p>
          </table:table-cell>
          <table:table-cell table:style-name="ce3" office:value-type="float" office:value="2694.67">
            <text:p>2.694,67</text:p>
          </table:table-cell>
          <table:table-cell table:style-name="ce3" office:value-type="float" office:value="8240.56">
            <text:p>8.240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40.99">
            <text:p>7.04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16.89">
            <text:p>11.81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81">
            <text:p>8.104,8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1.6">
            <text:p>8.841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638.82">
            <text:p>9.638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05.19">
            <text:p>3.405,19</text:p>
          </table:table-cell>
          <table:table-cell office:value-type="float" office:value="0">
            <text:p>0</text:p>
          </table:table-cell>
          <table:table-cell table:style-name="ce3" office:value-type="float" office:value="6037.33">
            <text:p>6.037,33</text:p>
          </table:table-cell>
          <table:table-cell table:style-name="ce3" office:value-type="float" office:value="7374.74">
            <text:p>7.374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0.18">
            <text:p>7.360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019.82">
            <text:p>3.019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05.78">
            <text:p>7.805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855.67">
            <text:p>3.85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79.17">
            <text:p>29.179,17</text:p>
          </table:table-cell>
          <table:table-cell table:style-name="ce3" office:value-type="float" office:value="2294.72">
            <text:p>2.2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29.57">
            <text:p>10.72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2.79">
            <text:p>9.952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956.45">
            <text:p>5.95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1.27">
            <text:p>11.461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1.56">
            <text:p>9.34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1.18">
            <text:p>6.8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0.9">
            <text:p>11.610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4063.6">
            <text:p>4.063,60</text:p>
          </table:table-cell>
          <table:table-cell office:value-type="float" office:value="0">
            <text:p>0</text:p>
          </table:table-cell>
          <table:table-cell table:style-name="ce3" office:value-type="float" office:value="9649.49">
            <text:p>9.649,49</text:p>
          </table:table-cell>
          <table:table-cell table:style-name="ce3" office:value-type="float" office:value="12872.6">
            <text:p>12.872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960.03">
            <text:p>3.960,03</text:p>
          </table:table-cell>
          <table:table-cell office:value-type="float" office:value="0">
            <text:p>0</text:p>
          </table:table-cell>
          <table:table-cell table:style-name="ce3" office:value-type="float" office:value="6328.57">
            <text:p>6.328,57</text:p>
          </table:table-cell>
          <table:table-cell table:style-name="ce3" office:value-type="float" office:value="9518.44">
            <text:p>9.518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99.61">
            <text:p>17.79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3.96">
            <text:p>9.103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0">
            <text:p>4.200,00</text:p>
          </table:table-cell>
          <table:table-cell table:style-name="ce3" office:value-type="float" office:value="3479.77">
            <text:p>3.47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16.2">
            <text:p>5.116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6.53">
            <text:p>10.446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87.65">
            <text:p>6.787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8.98">
            <text:p>14.468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779.32">
            <text:p>22.779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94.66">
            <text:p>13.29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2.36">
            <text:p>9.542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3.72">
            <text:p>6.413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2.29">
            <text:p>14.822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6.07">
            <text:p>8.4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15.07">
            <text:p>9.015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4.39">
            <text:p>8.284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46.53">
            <text:p>21.046,53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825.03">
            <text:p>5.82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0.81">
            <text:p>10.09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8.89">
            <text:p>8.87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9.06">
            <text:p>14.20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48.29">
            <text:p>7.54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8.48">
            <text:p>10.928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3.3">
            <text:p>11.323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5.22">
            <text:p>8.475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46.25">
            <text:p>12.14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3">
            <text:p>9.310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9.89">
            <text:p>5.629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71.64">
            <text:p>5.37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3.51">
            <text:p>9.223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973.91">
            <text:p>28.973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2872.94">
            <text:p>2.872,94</text:p>
          </table:table-cell>
          <table:table-cell office:value-type="float" office:value="0">
            <text:p>0</text:p>
          </table:table-cell>
          <table:table-cell table:style-name="ce3" office:value-type="float" office:value="8914.17">
            <text:p>8.914,17</text:p>
          </table:table-cell>
          <table:table-cell table:style-name="ce3" office:value-type="float" office:value="6206.84">
            <text:p>6.20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89.76">
            <text:p>6.889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9.58">
            <text:p>8.27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43.02">
            <text:p>7.243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1.25">
            <text:p>8.951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34.69">
            <text:p>18.034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85.55">
            <text:p>8.78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2.75">
            <text:p>11.392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08.13">
            <text:p>15.208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2.7">
            <text:p>7.392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95.54">
            <text:p>14.395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2.17">
            <text:p>8.442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36.23">
            <text:p>17.236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6.54">
            <text:p>9.076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96.32">
            <text:p>11.796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6.5">
            <text:p>7.816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619.38">
            <text:p>3.619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942.88">
            <text:p>28.942,88</text:p>
          </table:table-cell>
          <table:table-cell table:style-name="ce3" office:value-type="float" office:value="2726.22">
            <text:p>2.726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30.19">
            <text:p>8.63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. ARAUJO FILHO</text:p>
          </table:table-cell>
          <table:table-cell office:value-type="string">
            <text:p>PROMOTOR JUSTICA 3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1753.7">
            <text:p>11.753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753.7">
            <text:p>11.753,70</text:p>
          </table:table-cell>
          <table:table-cell table:style-name="ce3" office:value-type="float" office:value="1540.09">
            <text:p>1.540,09</text:p>
          </table:table-cell>
          <table:table-cell table:style-name="ce3" office:value-type="float" office:value="2086.14">
            <text:p>2.086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3.63">
            <text:p>9.983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11.17">
            <text:p>5.011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5.73">
            <text:p>8.855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44.88">
            <text:p>9.84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94.91">
            <text:p>6.094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0.21">
            <text:p>14.97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7.72">
            <text:p>9.287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1.31">
            <text:p>8.511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36536.82">
            <text:p>36.536,82</text:p>
          </table:table-cell>
          <table:table-cell table:style-name="ce3" office:value-type="float" office:value="5211.02">
            <text:p>5.211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47.84">
            <text:p>41.747,84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0.18">
            <text:p>14.11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6.58">
            <text:p>16.416,58</text:p>
          </table:table-cell>
          <table:table-cell table:style-name="ce3" office:value-type="float" office:value="4494.38">
            <text:p>4.494,3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7.24">
            <text:p>7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93.47">
            <text:p>27.893,47</text:p>
          </table:table-cell>
          <table:table-cell table:style-name="ce3" office:value-type="float" office:value="2610.79">
            <text:p>2.610,79</text:p>
          </table:table-cell>
          <table:table-cell table:style-name="ce3" office:value-type="float" office:value="5691.68">
            <text:p>5.69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61.8">
            <text:p>8.56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63">
            <text:p>7.238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56.15">
            <text:p>10.456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7.92">
            <text:p>7.637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64.2">
            <text:p>8.76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6.37">
            <text:p>7.936,3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834.7">
            <text:p>2.834,70</text:p>
          </table:table-cell>
          <table:table-cell table:style-name="ce3" office:value-type="float" office:value="4723.18">
            <text:p>4.723,18</text:p>
          </table:table-cell>
          <table:table-cell office:value-type="float" office:value="0">
            <text:p>0</text:p>
          </table:table-cell>
          <table:table-cell table:style-name="ce3" office:value-type="float" office:value="5333.48">
            <text:p>5.333,48</text:p>
          </table:table-cell>
          <table:table-cell table:style-name="ce3" office:value-type="float" office:value="12244.48">
            <text:p>12.244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4">
            <text:p>7.121,8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3.27">
            <text:p>12.41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273.68">
            <text:p>1.27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31.01">
            <text:p>25.331,01</text:p>
          </table:table-cell>
          <table:table-cell table:style-name="ce3" office:value-type="float" office:value="2328.92">
            <text:p>2.328,92</text:p>
          </table:table-cell>
          <table:table-cell table:style-name="ce3" office:value-type="float" office:value="5017.23">
            <text:p>5.01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06.97">
            <text:p>13.206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634.47">
            <text:p>32.634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8.29">
            <text:p>13.738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731.32">
            <text:p>1.73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5.22">
            <text:p>5.76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307.05">
            <text:p>4.307,05</text:p>
          </table:table-cell>
          <table:table-cell office:value-type="float" office:value="0">
            <text:p>0</text:p>
          </table:table-cell>
          <table:table-cell table:style-name="ce3" office:value-type="float" office:value="6777.45">
            <text:p>6.777,45</text:p>
          </table:table-cell>
          <table:table-cell table:style-name="ce3" office:value-type="float" office:value="9121.58">
            <text:p>9.12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89.65">
            <text:p>27.489,65</text:p>
          </table:table-cell>
          <table:table-cell table:style-name="ce3" office:value-type="float" office:value="2566.37">
            <text:p>2.566,37</text:p>
          </table:table-cell>
          <table:table-cell table:style-name="ce3" office:value-type="float" office:value="5592.85">
            <text:p>5.59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1.27">
            <text:p>13.051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.52">
            <text:p>8.54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0.14">
            <text:p>12.55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0.79">
            <text:p>7.260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0.99">
            <text:p>11.770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3.43">
            <text:p>9.223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6.16">
            <text:p>14.07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7.48">
            <text:p>8.427,4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03.71">
            <text:p>12.203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5.79">
            <text:p>6.605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2.57">
            <text:p>10.33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421.3">
            <text:p>34.421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7.78">
            <text:p>13.96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7.29">
            <text:p>2.747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8.09">
            <text:p>8.968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69.26">
            <text:p>21.169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0.13">
            <text:p>6.910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2995.67">
            <text:p>2.995,67</text:p>
          </table:table-cell>
          <table:table-cell office:value-type="float" office:value="0">
            <text:p>0</text:p>
          </table:table-cell>
          <table:table-cell table:style-name="ce3" office:value-type="float" office:value="11115.55">
            <text:p>11.115,55</text:p>
          </table:table-cell>
          <table:table-cell table:style-name="ce3" office:value-type="float" office:value="12341.47">
            <text:p>12.34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38">
            <text:p>7.121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17.63">
            <text:p>8.617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8.78">
            <text:p>7.398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55.1">
            <text:p>11.755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82.8">
            <text:p>27.882,80</text:p>
          </table:table-cell>
          <table:table-cell table:style-name="ce3" office:value-type="float" office:value="2609.61">
            <text:p>2.609,61</text:p>
          </table:table-cell>
          <table:table-cell table:style-name="ce3" office:value-type="float" office:value="6159.54">
            <text:p>6.1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5.26">
            <text:p>9.00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6.51">
            <text:p>8.326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5.54">
            <text:p>8.885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3.39">
            <text:p>8.74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7.15">
            <text:p>11.157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92">
            <text:p>8.396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9.41">
            <text:p>12.559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237">
            <text:p>361237</text:p>
          </table:table-cell>
          <table:table-cell office:value-type="string">
            <text:p>AROLDO JOSE WASHINGTON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JACARE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95.76">
            <text:p>4.99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7.64">
            <text:p>11.63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83.69">
            <text:p>5.28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7871.15">
            <text:p>17.871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871.15">
            <text:p>17.871,15</text:p>
          </table:table-cell>
          <table:table-cell table:style-name="ce3" office:value-type="float" office:value="2213.01">
            <text:p>2.213,01</text:p>
          </table:table-cell>
          <table:table-cell table:style-name="ce3" office:value-type="float" office:value="3441.51">
            <text:p>3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70.63">
            <text:p>5.87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1.02">
            <text:p>4.331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26.02">
            <text:p>18.02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3.3">
            <text:p>7.803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50.13">
            <text:p>10.45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230.01">
            <text:p>16.23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4.98">
            <text:p>8.92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8.09">
            <text:p>7.148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9.29">
            <text:p>9.51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82">
            <text:p>6.409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896.53">
            <text:p>3.896,53</text:p>
          </table:table-cell>
          <table:table-cell office:value-type="float" office:value="0">
            <text:p>0</text:p>
          </table:table-cell>
          <table:table-cell table:style-name="ce3" office:value-type="float" office:value="4422.64">
            <text:p>4.422,64</text:p>
          </table:table-cell>
          <table:table-cell table:style-name="ce3" office:value-type="float" office:value="11326.05">
            <text:p>11.32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9">
            <text:p>6.409,1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3612.77">
            <text:p>13.612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38.32">
            <text:p>40.838,32</text:p>
          </table:table-cell>
          <table:table-cell table:style-name="ce3" office:value-type="float" office:value="2662.25">
            <text:p>2.662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70.65">
            <text:p>6.370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6.01">
            <text:p>8.546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9.79">
            <text:p>8.98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3.15">
            <text:p>8.123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740.55">
            <text:p>3.740,55</text:p>
          </table:table-cell>
          <table:table-cell office:value-type="float" office:value="0">
            <text:p>0</text:p>
          </table:table-cell>
          <table:table-cell table:style-name="ce3" office:value-type="float" office:value="4995.64">
            <text:p>4.995,64</text:p>
          </table:table-cell>
          <table:table-cell table:style-name="ce3" office:value-type="float" office:value="7503.7">
            <text:p>7.503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4">
            <text:p>6.40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4.11">
            <text:p>12.65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9.26">
            <text:p>10.279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6.63">
            <text:p>12.736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2.39">
            <text:p>9.01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2.35">
            <text:p>7.112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25.06">
            <text:p>3.825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68.76">
            <text:p>5.768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3.99">
            <text:p>15.823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2.72">
            <text:p>8.292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3.85">
            <text:p>8.373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1.41">
            <text:p>13.611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8.26">
            <text:p>7.368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18.5">
            <text:p>10.51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6.22">
            <text:p>8.516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9.92">
            <text:p>8.14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2.49">
            <text:p>6.112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7.61">
            <text:p>2.537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7.83">
            <text:p>7.777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7.37">
            <text:p>11.39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9.25">
            <text:p>11.18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36.15">
            <text:p>7.136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47.58">
            <text:p>15.74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4.14">
            <text:p>9.604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1975.06">
            <text:p>31.975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93.5">
            <text:p>7.793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0.12">
            <text:p>9.56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35.9">
            <text:p>5.43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95.25">
            <text:p>7.495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784">
            <text:p>440784</text:p>
          </table:table-cell>
          <table:table-cell office:value-type="string">
            <text:p>JOSE CALEIR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75.99">
            <text:p>11.17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1.43">
            <text:p>9.74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6.76">
            <text:p>13.91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6.76">
            <text:p>8.60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96.86">
            <text:p>15.29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7.41">
            <text:p>9.177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3.46">
            <text:p>10.23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3.63">
            <text:p>13.063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72.68">
            <text:p>7.572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95.09">
            <text:p>9.795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92">
            <text:p>6.410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849.03">
            <text:p>2.849,03</text:p>
          </table:table-cell>
          <table:table-cell table:style-name="ce3" office:value-type="float" office:value="6692.24">
            <text:p>6.69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8.4">
            <text:p>11.07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6.48">
            <text:p>8.376,48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0.6">
            <text:p>9.320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68.52">
            <text:p>6.96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52.12">
            <text:p>10.052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87.09">
            <text:p>6.487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1.09">
            <text:p>5.81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171.54">
            <text:p>2.1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376.15">
            <text:p>15.376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1.88">
            <text:p>8.201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4.62">
            <text:p>12.244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5.96">
            <text:p>7.845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1.66">
            <text:p>9.741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2">
            <text:p>6.332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8401.53">
            <text:p>18.401,5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401.53">
            <text:p>18.401,53</text:p>
          </table:table-cell>
          <table:table-cell table:style-name="ce3" office:value-type="float" office:value="1566.67">
            <text:p>1.566,67</text:p>
          </table:table-cell>
          <table:table-cell table:style-name="ce3" office:value-type="float" office:value="3839">
            <text:p>3.83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1.78">
            <text:p>5.62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1.61">
            <text:p>5.621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92.09">
            <text:p>13.192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7.78">
            <text:p>13.85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9.15">
            <text:p>10.129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46.07">
            <text:p>15.34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74">
            <text:p>25.636,74</text:p>
          </table:table-cell>
          <table:table-cell table:style-name="ce3" office:value-type="float" office:value="2362.55">
            <text:p>2.362,55</text:p>
          </table:table-cell>
          <table:table-cell table:style-name="ce3" office:value-type="float" office:value="5515.23">
            <text:p>5.51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7.78">
            <text:p>7.87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13.05">
            <text:p>5.6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408.88">
            <text:p>11.408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0.01">
            <text:p>8.19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0.67">
            <text:p>9.070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2.57">
            <text:p>10.33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57">
            <text:p>8.076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23.56">
            <text:p>6.12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24.88">
            <text:p>12.92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94.47">
            <text:p>4.894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0.88">
            <text:p>7.220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96.03">
            <text:p>4.19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92.87">
            <text:p>7.092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16.55">
            <text:p>5.316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288">
            <text:p>505288</text:p>
          </table:table-cell>
          <table:table-cell office:value-type="string">
            <text:p>JOSE JESUS CAZETT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876.22">
            <text:p>2.876,22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8.29">
            <text:p>9.338,29</text:p>
          </table:table-cell>
          <table:table-cell table:style-name="ce3" office:value-type="float" office:value="1355.45">
            <text:p>1.355,45</text:p>
          </table:table-cell>
          <table:table-cell office:value-type="float" office:value="0">
            <text:p>0</text:p>
          </table:table-cell>
          <table:table-cell table:style-name="ce3" office:value-type="float" office:value="5940.84">
            <text:p>5.940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5.55">
            <text:p>7.705,55</text:p>
          </table:table-cell>
          <table:table-cell table:style-name="ce3" office:value-type="float" office:value="9110.34">
            <text:p>9.11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7.18">
            <text:p>8.127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3302.15">
            <text:p>3.302,15</text:p>
          </table:table-cell>
          <table:table-cell office:value-type="float" office:value="0">
            <text:p>0</text:p>
          </table:table-cell>
          <table:table-cell table:style-name="ce3" office:value-type="float" office:value="4898.82">
            <text:p>4.898,82</text:p>
          </table:table-cell>
          <table:table-cell table:style-name="ce3" office:value-type="float" office:value="6662.69">
            <text:p>6.662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62.73">
            <text:p>7.062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20.02">
            <text:p>28.020,02</text:p>
          </table:table-cell>
          <table:table-cell table:style-name="ce3" office:value-type="float" office:value="2624.71">
            <text:p>2.624,71</text:p>
          </table:table-cell>
          <table:table-cell table:style-name="ce3" office:value-type="float" office:value="6145.83">
            <text:p>6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33.36">
            <text:p>13.933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9.36">
            <text:p>10.209,3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6.97">
            <text:p>11.936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1.05">
            <text:p>6.811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style-name="ce3" office:value-type="float" office:value="13258.02">
            <text:p>13.25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74.07">
            <text:p>39.774,07</text:p>
          </table:table-cell>
          <table:table-cell table:style-name="ce3" office:value-type="float" office:value="3460.16">
            <text:p>3.46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335.6">
            <text:p>11.335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49.12">
            <text:p>8.049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99.22">
            <text:p>4.59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153.48">
            <text:p>4.153,48</text:p>
          </table:table-cell>
          <table:table-cell office:value-type="float" office:value="0">
            <text:p>0</text:p>
          </table:table-cell>
          <table:table-cell table:style-name="ce3" office:value-type="float" office:value="5741.04">
            <text:p>5.741,04</text:p>
          </table:table-cell>
          <table:table-cell table:style-name="ce3" office:value-type="float" office:value="12491.27">
            <text:p>12.491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6.88">
            <text:p>9.456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931.13">
            <text:p>22.931,1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931.13">
            <text:p>22.931,13</text:p>
          </table:table-cell>
          <table:table-cell table:style-name="ce3" office:value-type="float" office:value="2064.93">
            <text:p>2.064,93</text:p>
          </table:table-cell>
          <table:table-cell table:style-name="ce3" office:value-type="float" office:value="4947.62">
            <text:p>4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96.24">
            <text:p>9.196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05.76">
            <text:p>5.30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1.43">
            <text:p>8.19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08.29">
            <text:p>16.408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1.9">
            <text:p>7.261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446.96">
            <text:p>4.446,96</text:p>
          </table:table-cell>
          <table:table-cell office:value-type="float" office:value="0">
            <text:p>0</text:p>
          </table:table-cell>
          <table:table-cell table:style-name="ce3" office:value-type="float" office:value="4561.66">
            <text:p>4.561,66</text:p>
          </table:table-cell>
          <table:table-cell table:style-name="ce3" office:value-type="float" office:value="7369.25">
            <text:p>7.369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9.58">
            <text:p>8.399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17.24">
            <text:p>16.21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8.85">
            <text:p>7.618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47.72">
            <text:p>14.847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1.55">
            <text:p>14.321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41.08">
            <text:p>10.141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7.57">
            <text:p>7.687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1.01">
            <text:p>8.661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98.8">
            <text:p>6.998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85.64">
            <text:p>15.78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2.2">
            <text:p>8.962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83.92">
            <text:p>10.08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76">
            <text:p>7.632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56.99">
            <text:p>3.456,99</text:p>
          </table:table-cell>
          <table:table-cell office:value-type="float" office:value="0">
            <text:p>0</text:p>
          </table:table-cell>
          <table:table-cell table:style-name="ce3" office:value-type="float" office:value="6020.97">
            <text:p>6.020,97</text:p>
          </table:table-cell>
          <table:table-cell table:style-name="ce3" office:value-type="float" office:value="11354.35">
            <text:p>11.35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79.19">
            <text:p>18.079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9.84">
            <text:p>9.789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25.57">
            <text:p>12.225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8.39">
            <text:p>13.898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75.42">
            <text:p>6.67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67.45">
            <text:p>25.367,45</text:p>
          </table:table-cell>
          <table:table-cell table:style-name="ce3" office:value-type="float" office:value="2332.92">
            <text:p>2.332,92</text:p>
          </table:table-cell>
          <table:table-cell table:style-name="ce3" office:value-type="float" office:value="5496.62">
            <text:p>5.49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07.46">
            <text:p>14.00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7.77">
            <text:p>8.83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58.45">
            <text:p>4.958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71.2">
            <text:p>14.571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8.6">
            <text:p>9.318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97.81">
            <text:p>17.497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3.93">
            <text:p>8.403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24.91">
            <text:p>11.72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3.41">
            <text:p>6.843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19589.51">
            <text:p>19.589,5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589.51">
            <text:p>19.589,51</text:p>
          </table:table-cell>
          <table:table-cell table:style-name="ce3" office:value-type="float" office:value="2402.03">
            <text:p>2.402,03</text:p>
          </table:table-cell>
          <table:table-cell table:style-name="ce3" office:value-type="float" office:value="4003.95">
            <text:p>4.00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4.57">
            <text:p>8.79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9.25">
            <text:p>6.729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2.6">
            <text:p>6.722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22.26">
            <text:p>6.12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04.72">
            <text:p>12.704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8.89">
            <text:p>7.19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8.19">
            <text:p>4.218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5.31">
            <text:p>6.905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4.08">
            <text:p>11.67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5.39">
            <text:p>8.095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39.65">
            <text:p>2.83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27.77">
            <text:p>7.82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09.95">
            <text:p>7.70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4.38">
            <text:p>9.784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79.34">
            <text:p>11.279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1.75">
            <text:p>8.611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3.06">
            <text:p>7.39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7.74">
            <text:p>8.187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55.58">
            <text:p>7.555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3.65">
            <text:p>14.46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0.57">
            <text:p>8.900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64.16">
            <text:p>12.86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16">
            <text:p>8.104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9.96">
            <text:p>11.66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53.38">
            <text:p>6.353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6117.8">
            <text:p>6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6.71">
            <text:p>9.78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92">
            <text:p>8.358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34.34">
            <text:p>12.334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65">
            <text:p>7.40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539.76">
            <text:p>4.539,76</text:p>
          </table:table-cell>
          <table:table-cell office:value-type="float" office:value="0">
            <text:p>0</text:p>
          </table:table-cell>
          <table:table-cell table:style-name="ce3" office:value-type="float" office:value="5844.63">
            <text:p>5.844,63</text:p>
          </table:table-cell>
          <table:table-cell table:style-name="ce3" office:value-type="float" office:value="14500.36">
            <text:p>14.50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3.98">
            <text:p>8.223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0.02">
            <text:p>12.65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8.55">
            <text:p>7.51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30.67">
            <text:p>15.630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1.56">
            <text:p>9.371,5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56.04">
            <text:p>9.45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3961.84">
            <text:p>13.961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85.53">
            <text:p>41.885,53</text:p>
          </table:table-cell>
          <table:table-cell table:style-name="ce3" office:value-type="float" office:value="3692.42">
            <text:p>3.692,42</text:p>
          </table:table-cell>
          <table:table-cell table:style-name="ce3" office:value-type="float" office:value="6169.55">
            <text:p>6.16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62.18">
            <text:p>18.262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4.59">
            <text:p>7.614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89.68">
            <text:p>12.489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4.41">
            <text:p>7.874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9.4">
            <text:p>13.389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9">
            <text:p>9.87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137.23">
            <text:p>2.137,23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7.72">
            <text:p>1.497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88.31">
            <text:p>15.18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69.16">
            <text:p>16.269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47.03">
            <text:p>5.247,03</text:p>
          </table:table-cell>
          <table:table-cell office:value-type="float" office:value="0">
            <text:p>0</text:p>
          </table:table-cell>
          <table:table-cell table:style-name="ce3" office:value-type="float" office:value="1819.93">
            <text:p>1.819,93</text:p>
          </table:table-cell>
          <table:table-cell table:style-name="ce3" office:value-type="float" office:value="8537.6">
            <text:p>8.53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5.49">
            <text:p>6.815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18.32">
            <text:p>14.01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9.79">
            <text:p>11.36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7.35">
            <text:p>8.207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7.56">
            <text:p>14.72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9.01">
            <text:p>7.299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25.17">
            <text:p>11.02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6.12">
            <text:p>9.336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18992.62">
            <text:p>18.992,62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19.14">
            <text:p>20.419,14</text:p>
          </table:table-cell>
          <table:table-cell table:style-name="ce3" office:value-type="float" office:value="1788.61">
            <text:p>1.788,61</text:p>
          </table:table-cell>
          <table:table-cell table:style-name="ce3" office:value-type="float" office:value="4332.81">
            <text:p>4.33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5.17">
            <text:p>13.06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7.73">
            <text:p>8.007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58.61">
            <text:p>8.158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3.17">
            <text:p>10.353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4.11">
            <text:p>8.194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2.67">
            <text:p>9.982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4.88">
            <text:p>9.04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6.07">
            <text:p>9.3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60.37">
            <text:p>20.26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2.54">
            <text:p>8.262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53.47">
            <text:p>18.95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7.85">
            <text:p>9.50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11.5">
            <text:p>8.11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07.82">
            <text:p>6.007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07.41">
            <text:p>7.90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5.91">
            <text:p>9.305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541.02">
            <text:p>10.541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9.99">
            <text:p>6.799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6.1">
            <text:p>8.8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12.51">
            <text:p>6.2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2.76">
            <text:p>12.76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1.42">
            <text:p>8.591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46.29">
            <text:p>11.54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6.9">
            <text:p>7.146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18.2">
            <text:p>15.41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4.24">
            <text:p>9.424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5.02">
            <text:p>8.715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13.05">
            <text:p>7.0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914.35">
            <text:p>4.914,35</text:p>
          </table:table-cell>
          <table:table-cell office:value-type="float" office:value="0">
            <text:p>0</text:p>
          </table:table-cell>
          <table:table-cell table:style-name="ce3" office:value-type="float" office:value="2858.3">
            <text:p>2.858,30</text:p>
          </table:table-cell>
          <table:table-cell table:style-name="ce3" office:value-type="float" office:value="9706.59">
            <text:p>9.7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27">
            <text:p>9.77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913.3">
            <text:p>3.913,30</text:p>
          </table:table-cell>
          <table:table-cell table:style-name="ce3" office:value-type="float" office:value="6189.88">
            <text:p>6.18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16.85">
            <text:p>17.316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38.57">
            <text:p>15.03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14.45">
            <text:p>12.61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5.5">
            <text:p>7.88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6.22">
            <text:p>11.37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76">
            <text:p>25.932,76</text:p>
          </table:table-cell>
          <table:table-cell table:style-name="ce3" office:value-type="float" office:value="1937.62">
            <text:p>1.93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5.86">
            <text:p>9.42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5.4">
            <text:p>7.295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37.65">
            <text:p>13.13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17.44">
            <text:p>12.71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40.49">
            <text:p>7.940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9.5">
            <text:p>8.099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0.5">
            <text:p>12.830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1.34">
            <text:p>8.65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58.6">
            <text:p>14.458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08.9">
            <text:p>5.20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1.69">
            <text:p>12.17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82.69">
            <text:p>6.382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52.45">
            <text:p>6.05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44.25">
            <text:p>19.144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6.47">
            <text:p>7.986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02.4">
            <text:p>5.102,40</text:p>
          </table:table-cell>
          <table:table-cell office:value-type="float" office:value="0">
            <text:p>0</text:p>
          </table:table-cell>
          <table:table-cell table:style-name="ce3" office:value-type="float" office:value="2002.51">
            <text:p>2.002,51</text:p>
          </table:table-cell>
          <table:table-cell table:style-name="ce3" office:value-type="float" office:value="11389.63">
            <text:p>11.389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2.55">
            <text:p>9.372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126.57">
            <text:p>5.126,57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8033.11">
            <text:p>8.03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353.98">
            <text:p>5.353,98</text:p>
          </table:table-cell>
          <table:table-cell office:value-type="float" office:value="0">
            <text:p>0</text:p>
          </table:table-cell>
          <table:table-cell table:style-name="ce3" office:value-type="float" office:value="2970.44">
            <text:p>2.970,44</text:p>
          </table:table-cell>
          <table:table-cell table:style-name="ce3" office:value-type="float" office:value="12259.93">
            <text:p>12.259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912.06">
            <text:p>41.912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73.03">
            <text:p>7.973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34.17">
            <text:p>5.934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38.91">
            <text:p>7.63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16.02">
            <text:p>14.61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91.94">
            <text:p>13.99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9.32">
            <text:p>9.839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5.15">
            <text:p>11.915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8.27">
            <text:p>9.238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9.3">
            <text:p>2.369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3.14">
            <text:p>6.453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9.99">
            <text:p>9.359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41.76">
            <text:p>13.34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66.23">
            <text:p>6.666,23</text:p>
          </table:table-cell>
          <table:table-cell table:style-name="ce3" office:value-type="float" office:value="2247.19">
            <text:p>2.247,19</text:p>
          </table:table-cell>
          <table:table-cell table:style-name="ce3" office:value-type="float" office:value="36842.43">
            <text:p>36.842,43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52.45">
            <text:p>6.05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2.4">
            <text:p>9.47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63.88">
            <text:p>7.163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706.29">
            <text:p>2.706,29</text:p>
          </table:table-cell>
          <table:table-cell table:style-name="ce3" office:value-type="float" office:value="4882.32">
            <text:p>4.882,32</text:p>
          </table:table-cell>
          <table:table-cell office:value-type="float" office:value="0">
            <text:p>0</text:p>
          </table:table-cell>
          <table:table-cell table:style-name="ce3" office:value-type="float" office:value="3715.79">
            <text:p>3.715,79</text:p>
          </table:table-cell>
          <table:table-cell table:style-name="ce3" office:value-type="float" office:value="12769.51">
            <text:p>12.769,51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3.74">
            <text:p>12.193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57.82">
            <text:p>3.457,82</text:p>
          </table:table-cell>
          <table:table-cell office:value-type="float" office:value="0">
            <text:p>0</text:p>
          </table:table-cell>
          <table:table-cell table:style-name="ce3" office:value-type="float" office:value="7724.25">
            <text:p>7.724,25</text:p>
          </table:table-cell>
          <table:table-cell table:style-name="ce3" office:value-type="float" office:value="7863.16">
            <text:p>7.863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19.68">
            <text:p>18.019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60.27">
            <text:p>3.560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9.69">
            <text:p>10.909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61.17">
            <text:p>11.76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2.21">
            <text:p>7.262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747.08">
            <text:p>2.747,08</text:p>
          </table:table-cell>
          <table:table-cell table:style-name="ce3" office:value-type="float" office:value="5003.72">
            <text:p>5.003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11.14">
            <text:p>10.011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133.36">
            <text:p>2.13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2.07">
            <text:p>11.132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53.73">
            <text:p>9.153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7.8">
            <text:p>14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39.2">
            <text:p>8.439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29.74">
            <text:p>15.62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46">
            <text:p>6.410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5.98">
            <text:p>14.82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80.08">
            <text:p>26.980,08</text:p>
          </table:table-cell>
          <table:table-cell table:style-name="ce3" office:value-type="float" office:value="2510.31">
            <text:p>2.510,31</text:p>
          </table:table-cell>
          <table:table-cell table:style-name="ce3" office:value-type="float" office:value="4057.26">
            <text:p>4.057,26</text:p>
          </table:table-cell>
          <table:table-cell office:value-type="float" office:value="0">
            <text:p>0</text:p>
          </table:table-cell>
          <table:table-cell table:style-name="ce3" office:value-type="float" office:value="5130.44">
            <text:p>5.130,44</text:p>
          </table:table-cell>
          <table:table-cell table:style-name="ce3" office:value-type="float" office:value="12147.54">
            <text:p>12.147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37.4">
            <text:p>8.037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9.41">
            <text:p>9.439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7.22">
            <text:p>8.21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4.4">
            <text:p>5.334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83.42">
            <text:p>11.683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2.9">
            <text:p>6.05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9.7">
            <text:p>6.839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6.93">
            <text:p>9.04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53.24">
            <text:p>6.953,24</text:p>
          </table:table-cell>
          <table:table-cell table:style-name="ce3" office:value-type="float" office:value="5632.57">
            <text:p>5.63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5.09">
            <text:p>6.865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7.13">
            <text:p>7.32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3.06">
            <text:p>6.91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2.52">
            <text:p>6.79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3.59">
            <text:p>10.19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0.86">
            <text:p>6.640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.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893.49">
            <text:p>2.893,49</text:p>
          </table:table-cell>
          <table:table-cell table:style-name="ce3" office:value-type="float" office:value="5050.16">
            <text:p>5.05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4.46">
            <text:p>8.79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55.1">
            <text:p>5.655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8.53">
            <text:p>16.96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7.47">
            <text:p>7.907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26.51">
            <text:p>27.026,51</text:p>
          </table:table-cell>
          <table:table-cell table:style-name="ce3" office:value-type="float" office:value="2515.42">
            <text:p>2.515,42</text:p>
          </table:table-cell>
          <table:table-cell table:style-name="ce3" office:value-type="float" office:value="5432.21">
            <text:p>5.43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8.67">
            <text:p>15.158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6.18">
            <text:p>8.936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8.87">
            <text:p>15.068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2778.32">
            <text:p>2.77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26.09">
            <text:p>6.426,09</text:p>
          </table:table-cell>
          <table:table-cell table:style-name="ce3" office:value-type="float" office:value="10429.97">
            <text:p>10.429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3.69">
            <text:p>9.75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2.52">
            <text:p>9.23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9.78">
            <text:p>8.579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0.13">
            <text:p>3.90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11.36">
            <text:p>16.211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72.83">
            <text:p>7.87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8.33">
            <text:p>8.21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414.7">
            <text:p>4.414,70</text:p>
          </table:table-cell>
          <table:table-cell office:value-type="float" office:value="0">
            <text:p>0</text:p>
          </table:table-cell>
          <table:table-cell table:style-name="ce3" office:value-type="float" office:value="3745.01">
            <text:p>3.745,01</text:p>
          </table:table-cell>
          <table:table-cell table:style-name="ce3" office:value-type="float" office:value="10255.81">
            <text:p>10.25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6.87">
            <text:p>6.60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3770.87">
            <text:p>3.770,87</text:p>
          </table:table-cell>
          <table:table-cell office:value-type="float" office:value="0">
            <text:p>0</text:p>
          </table:table-cell>
          <table:table-cell table:style-name="ce3" office:value-type="float" office:value="4282.16">
            <text:p>4.282,16</text:p>
          </table:table-cell>
          <table:table-cell table:style-name="ce3" office:value-type="float" office:value="7676.36">
            <text:p>7.67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66.08">
            <text:p>6.366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7.08">
            <text:p>8.907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98.81">
            <text:p>13.698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38.52">
            <text:p>7.33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932.95">
            <text:p>25.93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95.13">
            <text:p>2.395,13</text:p>
          </table:table-cell>
          <table:table-cell table:style-name="ce3" office:value-type="float" office:value="5682.32">
            <text:p>5.68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3.34">
            <text:p>8.893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6.97">
            <text:p>6.176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0.74">
            <text:p>8.650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41">
            <text:p>6.658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9.09">
            <text:p>9.48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98.33">
            <text:p>6.59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346.76">
            <text:p>5.34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97.67">
            <text:p>10.69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8.34">
            <text:p>11.438,34</text:p>
          </table:table-cell>
          <table:table-cell table:style-name="ce3" office:value-type="float" office:value="10312.26">
            <text:p>10.31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2524.8">
            <text:p>2.524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61.73">
            <text:p>6.261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51.5">
            <text:p>11.05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7.68">
            <text:p>14.057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2.04">
            <text:p>8.732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style-name="ce3" office:value-type="float" office:value="14029.64">
            <text:p>14.0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88.93">
            <text:p>42.088,93</text:p>
          </table:table-cell>
          <table:table-cell table:style-name="ce3" office:value-type="float" office:value="3714.8">
            <text:p>3.714,80</text:p>
          </table:table-cell>
          <table:table-cell table:style-name="ce3" office:value-type="float" office:value="6155.44">
            <text:p>6.155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7.53">
            <text:p>10.667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0.93">
            <text:p>8.450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4.17">
            <text:p>11.324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79.87">
            <text:p>3.979,87</text:p>
          </table:table-cell>
          <table:table-cell table:style-name="ce3" office:value-type="float" office:value="9031.43">
            <text:p>9.03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2.02">
            <text:p>9.062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4.99">
            <text:p>12.57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9.87">
            <text:p>9.499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31.09">
            <text:p>15.53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4.41">
            <text:p>8.57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9">
            <text:p>9.310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0.62">
            <text:p>8.100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5.11">
            <text:p>8.175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49.45">
            <text:p>16.04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1.3">
            <text:p>13.601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29.11">
            <text:p>14.929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8.04">
            <text:p>8.00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42.57">
            <text:p>7.742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59.84">
            <text:p>8.259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5.48">
            <text:p>12.655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4422.31">
            <text:p>4.422,31</text:p>
          </table:table-cell>
          <table:table-cell office:value-type="float" office:value="0">
            <text:p>0</text:p>
          </table:table-cell>
          <table:table-cell table:style-name="ce3" office:value-type="float" office:value="3390">
            <text:p>3.390,00</text:p>
          </table:table-cell>
          <table:table-cell table:style-name="ce3" office:value-type="float" office:value="15498.2">
            <text:p>15.49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1.82">
            <text:p>8.271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5.85">
            <text:p>8.16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4.12">
            <text:p>8.214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0.85">
            <text:p>8.66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411.6">
            <text:p>16.411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7.52">
            <text:p>9.627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5.07">
            <text:p>13.905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83">
            <text:p>8.286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02.97">
            <text:p>15.80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64.75">
            <text:p>17.464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3.22">
            <text:p>7.803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3.01">
            <text:p>8.963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98">
            <text:p>8.286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30.32">
            <text:p>10.63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61">
            <text:p>5.161,00</text:p>
          </table:table-cell>
          <table:table-cell office:value-type="float" office:value="0">
            <text:p>0</text:p>
          </table:table-cell>
          <table:table-cell table:style-name="ce3" office:value-type="float" office:value="1961.39">
            <text:p>1.961,39</text:p>
          </table:table-cell>
          <table:table-cell table:style-name="ce3" office:value-type="float" office:value="10608.05">
            <text:p>10.608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3.24">
            <text:p>8.703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5694">
            <text:p>825694</text:p>
          </table:table-cell>
          <table:table-cell office:value-type="string">
            <text:p>ERLINDO JUSTINO FORTES SALZ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96.26">
            <text:p>6.896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16.45">
            <text:p>16.51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7.25">
            <text:p>9.09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8.94">
            <text:p>8.298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11.11">
            <text:p>12.0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59.04">
            <text:p>13.55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15">
            <text:p>8.495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57.95">
            <text:p>17.157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2.63">
            <text:p>8.102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07.89">
            <text:p>4.707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858">
            <text:p>833858</text:p>
          </table:table-cell>
          <table:table-cell office:value-type="string">
            <text:p>ROBERTO ALCEU DE ASSIS JUNIOR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10692.22">
            <text:p>10.692,22</text:p>
          </table:table-cell>
          <table:table-cell office:value-type="float" office:value="-283.06">
            <text:p>-283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75.28">
            <text:p>10.975,28</text:p>
          </table:table-cell>
          <table:table-cell table:style-name="ce3" office:value-type="float" office:value="-1207.28">
            <text:p>-1.207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7.28">
            <text:p>1.207,28</text:p>
          </table:table-cell>
          <table:table-cell table:style-name="ce3" office:value-type="float" office:value="-9768">
            <text:p>-9.768,00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3.14">
            <text:p>8.19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2.75">
            <text:p>7.772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9.21">
            <text:p>2.10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43">
            <text:p>8.104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46.25">
            <text:p>12.14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69.31">
            <text:p>8.769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305.27">
            <text:p>9.305,2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305.27">
            <text:p>9.305,27</text:p>
          </table:table-cell>
          <table:table-cell table:style-name="ce3" office:value-type="float" office:value="1270.76">
            <text:p>1.270,76</text:p>
          </table:table-cell>
          <table:table-cell table:style-name="ce3" office:value-type="float" office:value="1439.59">
            <text:p>1.43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0.7">
            <text:p>9.04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93.94">
            <text:p>4.79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25.81">
            <text:p>2.52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5.32">
            <text:p>5.195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0.57">
            <text:p>14.320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64.78">
            <text:p>15.264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3.97">
            <text:p>8.213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683.55">
            <text:p>5.68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15.17">
            <text:p>13.11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75.23">
            <text:p>7.47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6.01">
            <text:p>13.43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9.34">
            <text:p>8.819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92.38">
            <text:p>19.192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3.47">
            <text:p>11.24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00.39">
            <text:p>18.00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01.96">
            <text:p>18.201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0.45">
            <text:p>13.05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8.06">
            <text:p>7.678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11.1">
            <text:p>15.111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884.56">
            <text:p>3.884,56</text:p>
          </table:table-cell>
          <table:table-cell office:value-type="float" office:value="0">
            <text:p>0</text:p>
          </table:table-cell>
          <table:table-cell table:style-name="ce3" office:value-type="float" office:value="6516.39">
            <text:p>6.516,39</text:p>
          </table:table-cell>
          <table:table-cell table:style-name="ce3" office:value-type="float" office:value="6742.66">
            <text:p>6.74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533.27">
            <text:p>5.53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540.69">
            <text:p>14.540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7.85">
            <text:p>6.86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7.94">
            <text:p>13.967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88.36">
            <text:p>4.688,3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12.62">
            <text:p>9.81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7.29">
            <text:p>9.117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3.4">
            <text:p>7.913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474.39">
            <text:p>18.474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25.94">
            <text:p>3.525,94</text:p>
          </table:table-cell>
          <table:table-cell office:value-type="float" office:value="0">
            <text:p>0</text:p>
          </table:table-cell>
          <table:table-cell table:style-name="ce3" office:value-type="float" office:value="7820.45">
            <text:p>7.820,45</text:p>
          </table:table-cell>
          <table:table-cell table:style-name="ce3" office:value-type="float" office:value="12217.74">
            <text:p>12.217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9.27">
            <text:p>8.21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1.98">
            <text:p>6.721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9609">
            <text:p>909609</text:p>
          </table:table-cell>
          <table:table-cell office:value-type="string">
            <text:p>LELIO FERRAZ DE SIQUEIRA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10.47">
            <text:p>6.210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9933.2">
            <text:p>19.933,20</text:p>
          </table:table-cell>
          <table:table-cell office:value-type="float" office:value="502.28">
            <text:p>502,28</text:p>
          </table:table-cell>
          <table:table-cell table:style-name="ce3" office:value-type="float" office:value="10217.73">
            <text:p>10.217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53.21">
            <text:p>30.653,21</text:p>
          </table:table-cell>
          <table:table-cell table:style-name="ce3" office:value-type="float" office:value="3619.04">
            <text:p>3.619,04</text:p>
          </table:table-cell>
          <table:table-cell table:style-name="ce3" office:value-type="float" office:value="4211">
            <text:p>4.21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4.85">
            <text:p>8.474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21.08">
            <text:p>5.521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43.2">
            <text:p>11.343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6.84">
            <text:p>8.936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8">
            <text:p>6.410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15.04">
            <text:p>21.11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17.1">
            <text:p>19.817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9.44">
            <text:p>8.73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70.55">
            <text:p>13.87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86.26">
            <text:p>14.886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8.18">
            <text:p>8.958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41.57">
            <text:p>10.041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2.84">
            <text:p>8.79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36.86">
            <text:p>16.93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5.87">
            <text:p>7.225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86.35">
            <text:p>8.086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84.79">
            <text:p>5.38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41.89">
            <text:p>11.841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954.14">
            <text:p>33.954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35.41">
            <text:p>15.93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9">
            <text:p>8.80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48.68">
            <text:p>5.148,68</text:p>
          </table:table-cell>
          <table:table-cell office:value-type="float" office:value="0">
            <text:p>0</text:p>
          </table:table-cell>
          <table:table-cell table:style-name="ce3" office:value-type="float" office:value="3716.97">
            <text:p>3.716,97</text:p>
          </table:table-cell>
          <table:table-cell table:style-name="ce3" office:value-type="float" office:value="8905.6">
            <text:p>8.905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61.79">
            <text:p>7.861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78.12">
            <text:p>16.078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93.36">
            <text:p>20.393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4.22">
            <text:p>16.224,22</text:p>
          </table:table-cell>
          <table:table-cell table:style-name="ce3" office:value-type="float" office:value="5952.58">
            <text:p>5.952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361.15">
            <text:p>3.361,15</text:p>
          </table:table-cell>
          <table:table-cell office:value-type="float" office:value="0">
            <text:p>0</text:p>
          </table:table-cell>
          <table:table-cell table:style-name="ce3" office:value-type="float" office:value="8419.7">
            <text:p>8.419,70</text:p>
          </table:table-cell>
          <table:table-cell table:style-name="ce3" office:value-type="float" office:value="11483.43">
            <text:p>11.483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16">
            <text:p>7.121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73.26">
            <text:p>15.77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7.61">
            <text:p>8.707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633">
            <text:p>964633</text:p>
          </table:table-cell>
          <table:table-cell office:value-type="string">
            <text:p>WILIAM WANDERLEI JORG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4.46">
            <text:p>11.62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489.87">
            <text:p>2.489,87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9.09">
            <text:p>8.599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26.24">
            <text:p>6.226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NDO DO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83.58">
            <text:p>13.2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1.47">
            <text:p>7.671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34.49">
            <text:p>16.734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0.32">
            <text:p>9.52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73.92">
            <text:p>7.473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36">
            <text:p>1.579,36</text:p>
          </table:table-cell>
          <table:table-cell table:style-name="ce3" office:value-type="float" office:value="12818.34">
            <text:p>12.818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455.03">
            <text:p>38.455,03</text:p>
          </table:table-cell>
          <table:table-cell table:style-name="ce3" office:value-type="float" office:value="3315.06">
            <text:p>3.315,06</text:p>
          </table:table-cell>
          <table:table-cell table:style-name="ce3" office:value-type="float" office:value="5515.22">
            <text:p>5.51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77.97">
            <text:p>17.777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7.88">
            <text:p>7.517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47.33">
            <text:p>5.64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7.51">
            <text:p>8.51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6.99">
            <text:p>7.196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2756.09">
            <text:p>22.756,0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56.09">
            <text:p>22.756,09</text:p>
          </table:table-cell>
          <table:table-cell table:style-name="ce3" office:value-type="float" office:value="2045.67">
            <text:p>2.045,67</text:p>
          </table:table-cell>
          <table:table-cell table:style-name="ce3" office:value-type="float" office:value="3116.74">
            <text:p>3.116,74</text:p>
          </table:table-cell>
          <table:table-cell office:value-type="float" office:value="0">
            <text:p>0</text:p>
          </table:table-cell>
          <table:table-cell table:style-name="ce3" office:value-type="float" office:value="6330">
            <text:p>6.330,00</text:p>
          </table:table-cell>
          <table:table-cell table:style-name="ce3" office:value-type="float" office:value="10684.12">
            <text:p>10.684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05.68">
            <text:p>6.205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46.81">
            <text:p>11.446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76.7">
            <text:p>10.676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6.31">
            <text:p>6.79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72.13">
            <text:p>14.27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98.74">
            <text:p>6.898,7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1.85">
            <text:p>27.591,85</text:p>
          </table:table-cell>
          <table:table-cell table:style-name="ce3" office:value-type="float" office:value="2577.61">
            <text:p>2.577,61</text:p>
          </table:table-cell>
          <table:table-cell table:style-name="ce3" office:value-type="float" office:value="6088.33">
            <text:p>6.08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7.68">
            <text:p>9.047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89">
            <text:p>10.185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8.02">
            <text:p>10.96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6.76">
            <text:p>7.116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7.92">
            <text:p>8.957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5.86">
            <text:p>6.835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0.66">
            <text:p>11.65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03">
            <text:p>6.410,0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95.99">
            <text:p>13.19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8.34">
            <text:p>6.85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47.75">
            <text:p>3.947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49.09">
            <text:p>6.549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39.48">
            <text:p>13.53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44.15">
            <text:p>13.74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3.94">
            <text:p>7.31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03.77">
            <text:p>12.203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35.94">
            <text:p>7.435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1.25">
            <text:p>16.351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4.77">
            <text:p>8.174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56.1">
            <text:p>6.1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74.44">
            <text:p>15.9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31.28">
            <text:p>6.931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2.06">
            <text:p>7.98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4.64">
            <text:p>7.114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330.69">
            <text:p>24.330,69</text:p>
          </table:table-cell>
          <table:table-cell table:style-name="ce3" office:value-type="float" office:value="2218.88">
            <text:p>2.218,88</text:p>
          </table:table-cell>
          <table:table-cell table:style-name="ce3" office:value-type="float" office:value="5290.16">
            <text:p>5.29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53.39">
            <text:p>8.05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443.89">
            <text:p>38.443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2.55">
            <text:p>11.142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4">
            <text:p>6.91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5.1">
            <text:p>8.265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66.1">
            <text:p>13.66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0.21">
            <text:p>8.520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84.55">
            <text:p>11.28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81.8">
            <text:p>12.78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DE F.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685.88">
            <text:p>27.685,88</text:p>
          </table:table-cell>
          <table:table-cell table:style-name="ce3" office:value-type="float" office:value="2587.95">
            <text:p>2.58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13.13">
            <text:p>9.31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5.61">
            <text:p>12.99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2.44">
            <text:p>7.232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9.21">
            <text:p>12.81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>
          <table:table-cell table:number-columns-repeated="21"/>
          <table:table-cell table:style-name="ce3"/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3"/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7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7:48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7:47:26.79</meta:creation-date>
    <dc:date>2016-06-24T17:48:30.10</dc:date>
    <meta:editing-duration>PT00H01M03S</meta:editing-duration>
    <meta:editing-cycles>1</meta:editing-cycles>
    <meta:document-statistic meta:table-count="1" meta:cell-count="15730" meta:object-count="0"/>
    <meta:generator>BrOffice.org/3.0$Win32 OpenOffice.org_project/300m9$Build-9358</meta:generator>
  </office:meta>
</office:document-meta>
</file>