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59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MANOEL ANTONIO FRANCESCH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48.66">
            <text:p>9.74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5.76">
            <text:p>7.42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8.93">
            <text:p>14.32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GILSON DE LIM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0.32">
            <text:p>15.31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61.47">
            <text:p>27.761,47</text:p>
          </table:table-cell>
          <table:table-cell table:style-name="ce3" office:value-type="float" office:value="2138.78">
            <text:p>2.13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87.38">
            <text:p>7.687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9.1">
            <text:p>7.269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39.07">
            <text:p>12.139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4.54">
            <text:p>12.10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6.05">
            <text:p>11.28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7.99">
            <text:p>8.52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5.89">
            <text:p>12.555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680.57">
            <text:p>2.680,57</text:p>
          </table:table-cell>
          <table:table-cell table:style-name="ce3" office:value-type="float" office:value="5846.95">
            <text:p>5.8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82.02">
            <text:p>17.18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1.65">
            <text:p>6.22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48.54">
            <text:p>12.14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3.49">
            <text:p>13.053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182.97">
            <text:p>5.182,97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1611.65">
            <text:p>11.61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89.42">
            <text:p>15.589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4.3">
            <text:p>14.20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2.98">
            <text:p>24.502,98</text:p>
          </table:table-cell>
          <table:table-cell table:style-name="ce3" office:value-type="float" office:value="2237.83">
            <text:p>2.2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67.05">
            <text:p>15.867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9.46">
            <text:p>6.17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2.17">
            <text:p>8.52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69.95">
            <text:p>15.86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1.19">
            <text:p>8.53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8.04">
            <text:p>13.91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57">
            <text:p>12.82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2.87">
            <text:p>16.232,87</text:p>
          </table:table-cell>
          <table:table-cell table:style-name="ce3" office:value-type="float" office:value="7002.87">
            <text:p>7.00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8.92">
            <text:p>9.71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ADEVANIR RODRIGUES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2.68">
            <text:p>9.722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5.74">
            <text:p>14.24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5.04">
            <text:p>9.08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7.12">
            <text:p>8.52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8.76">
            <text:p>7.83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4.21">
            <text:p>13.60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80.85">
            <text:p>7.68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27.02">
            <text:p>18.927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6.92">
            <text:p>15.216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3.32">
            <text:p>2.883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6.39">
            <text:p>13.886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1.99">
            <text:p>10.921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4705.5">
            <text:p>4.7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99.88">
            <text:p>10.99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2.35">
            <text:p>9.822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2276.47">
            <text:p>2.276,47</text:p>
          </table:table-cell>
          <table:table-cell office:value-type="float" office:value="0">
            <text:p>0</text:p>
          </table:table-cell>
          <table:table-cell table:style-name="ce3" office:value-type="float" office:value="9544.38">
            <text:p>9.544,38</text:p>
          </table:table-cell>
          <table:table-cell table:style-name="ce3" office:value-type="float" office:value="8861.32">
            <text:p>8.86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44.54">
            <text:p>8.14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2.32">
            <text:p>9.22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66.6">
            <text:p>12.466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10.58">
            <text:p>7.61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7.09">
            <text:p>14.07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6.6">
            <text:p>16.476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7.13">
            <text:p>13.65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50.88">
            <text:p>8.75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5.99">
            <text:p>6.03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8.79">
            <text:p>12.40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3.23">
            <text:p>8.983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7.6">
            <text:p>11.97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6.82">
            <text:p>3.89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98.22">
            <text:p>5.09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1.82">
            <text:p>7.761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6.13">
            <text:p>8.32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6.7">
            <text:p>2.56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8.68">
            <text:p>9.31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1.68">
            <text:p>10.93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DEMERVAL FERRAZ DE ARRU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3473.38">
            <text:p>3.473,38</text:p>
          </table:table-cell>
          <table:table-cell office:value-type="float" office:value="0">
            <text:p>0</text:p>
          </table:table-cell>
          <table:table-cell table:style-name="ce3" office:value-type="float" office:value="9785.63">
            <text:p>9.785,63</text:p>
          </table:table-cell>
          <table:table-cell table:style-name="ce3" office:value-type="float" office:value="14957.56">
            <text:p>14.95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6">
            <text:p>6.40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2.06">
            <text:p>7.9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0.64">
            <text:p>5.99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0.02">
            <text:p>3.59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4.95">
            <text:p>8.30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15.07">
            <text:p>12.31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2.28">
            <text:p>16.99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5.11">
            <text:p>9.535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41.8">
            <text:p>7.44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8.93">
            <text:p>9.46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43.73">
            <text:p>10.843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1.09">
            <text:p>10.94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30.16">
            <text:p>19.83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85">
            <text:p>8.54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4.08">
            <text:p>8.53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2.31">
            <text:p>4.17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6.37">
            <text:p>15.26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082.1">
            <text:p>2.0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16.21">
            <text:p>6.216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2.06">
            <text:p>7.9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5.81">
            <text:p>2.30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6.85">
            <text:p>6.436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07.43">
            <text:p>8.507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0.34">
            <text:p>8.59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85.53">
            <text:p>12.185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044.04">
            <text:p>4.044,04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0928.34">
            <text:p>10.928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28.79">
            <text:p>10.62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12.96">
            <text:p>12.61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0.67">
            <text:p>10.560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55.69">
            <text:p>12.35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2.95">
            <text:p>8.40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8.15">
            <text:p>13.078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6.99">
            <text:p>12.736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16">
            <text:p>7.63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82.91">
            <text:p>17.382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65.21">
            <text:p>7.06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91.95">
            <text:p>16.79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2.89">
            <text:p>16.12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178.86">
            <text:p>4.1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0.4">
            <text:p>9.530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99.22">
            <text:p>3.099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1.24">
            <text:p>14.13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4.91">
            <text:p>9.04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94.7">
            <text:p>2.99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8.02">
            <text:p>9.44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11.5">
            <text:p>6.51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09.45">
            <text:p>9.80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117.96">
            <text:p>25.117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4.08">
            <text:p>8.53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39.03">
            <text:p>23.33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7.37">
            <text:p>12.34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5.35">
            <text:p>12.08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69.39">
            <text:p>5.36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4.95">
            <text:p>9.28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31.85">
            <text:p>13.831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5.38">
            <text:p>7.67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6.03">
            <text:p>13.40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474.41">
            <text:p>4.474,41</text:p>
          </table:table-cell>
          <table:table-cell office:value-type="float" office:value="0">
            <text:p>0</text:p>
          </table:table-cell>
          <table:table-cell table:style-name="ce3" office:value-type="float" office:value="3832">
            <text:p>3.832,00</text:p>
          </table:table-cell>
          <table:table-cell table:style-name="ce3" office:value-type="float" office:value="15347.62">
            <text:p>15.3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223.08">
            <text:p>2.22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1">
            <text:p>2.768,10</text:p>
          </table:table-cell>
          <table:table-cell table:style-name="ce3" office:value-type="float" office:value="11754.01">
            <text:p>11.75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5">
            <text:p>8.185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20.71">
            <text:p>4.92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39.51">
            <text:p>13.339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4.28">
            <text:p>12.504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6.29">
            <text:p>10.35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23.59">
            <text:p>4.92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4.67">
            <text:p>10.34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628.86">
            <text:p>2.628,86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5840.46">
            <text:p>5.840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9.81">
            <text:p>9.55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0.78">
            <text:p>10.17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622.41">
            <text:p>3.622,41</text:p>
          </table:table-cell>
          <table:table-cell office:value-type="float" office:value="0">
            <text:p>0</text:p>
          </table:table-cell>
          <table:table-cell table:style-name="ce3" office:value-type="float" office:value="5419.41">
            <text:p>5.419,41</text:p>
          </table:table-cell>
          <table:table-cell table:style-name="ce3" office:value-type="float" office:value="8554.43">
            <text:p>8.55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2.52">
            <text:p>12.16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5.26">
            <text:p>10.16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89.19">
            <text:p>17.289,19</text:p>
          </table:table-cell>
          <table:table-cell table:style-name="ce3" office:value-type="float" office:value="5592.02">
            <text:p>5.59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7.49">
            <text:p>6.117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8.26">
            <text:p>16.178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3596.49">
            <text:p>3.596,49</text:p>
          </table:table-cell>
          <table:table-cell office:value-type="float" office:value="0">
            <text:p>0</text:p>
          </table:table-cell>
          <table:table-cell table:style-name="ce3" office:value-type="float" office:value="4400.37">
            <text:p>4.400,37</text:p>
          </table:table-cell>
          <table:table-cell table:style-name="ce3" office:value-type="float" office:value="7771.71">
            <text:p>7.77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09">
            <text:p>11.38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3.97">
            <text:p>10.513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34.68">
            <text:p>3.534,68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1794.15">
            <text:p>11.79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5.68">
            <text:p>2.67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6.48">
            <text:p>16.09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8.35">
            <text:p>15.59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430.71">
            <text:p>4.43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5.97">
            <text:p>8.275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9.07">
            <text:p>5.199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16.06">
            <text:p>12.516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094.06">
            <text:p>4.094,06</text:p>
          </table:table-cell>
          <table:table-cell office:value-type="float" office:value="0">
            <text:p>0</text:p>
          </table:table-cell>
          <table:table-cell table:style-name="ce3" office:value-type="float" office:value="2934.96">
            <text:p>2.934,96</text:p>
          </table:table-cell>
          <table:table-cell table:style-name="ce3" office:value-type="float" office:value="16148.91">
            <text:p>16.14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56.63">
            <text:p>5.056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1.68">
            <text:p>10.90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7.78">
            <text:p>8.91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1">
            <text:p>8.87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8.19">
            <text:p>10.968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30.72">
            <text:p>12.03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5.35">
            <text:p>10.90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0.19">
            <text:p>9.23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14.75">
            <text:p>12.614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65.94">
            <text:p>12.565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1.61">
            <text:p>9.04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6.71">
            <text:p>9.16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3.76">
            <text:p>12.99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3.24">
            <text:p>13.583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MOACYR CARVALHO FER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16">
            <text:p>7.63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1.03">
            <text:p>10.47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7.47">
            <text:p>8.37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2524.8">
            <text:p>2.52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73.22">
            <text:p>10.37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2.67">
            <text:p>7.722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0.85">
            <text:p>10.73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392.09">
            <text:p>2.392,09</text:p>
          </table:table-cell>
          <table:table-cell office:value-type="float" office:value="0">
            <text:p>0</text:p>
          </table:table-cell>
          <table:table-cell table:style-name="ce3" office:value-type="float" office:value="9893.33">
            <text:p>9.893,33</text:p>
          </table:table-cell>
          <table:table-cell table:style-name="ce3" office:value-type="float" office:value="8303.77">
            <text:p>8.30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3">
            <text:p>6.409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9.59">
            <text:p>7.95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2.42">
            <text:p>5.53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2.41">
            <text:p>8.18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17.26">
            <text:p>7.117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3.14">
            <text:p>14.32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59">
            <text:p>6.847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1812.23">
            <text:p>1.812,23</text:p>
          </table:table-cell>
          <table:table-cell office:value-type="float" office:value="0">
            <text:p>0</text:p>
          </table:table-cell>
          <table:table-cell table:style-name="ce3" office:value-type="float" office:value="14052.13">
            <text:p>14.052,13</text:p>
          </table:table-cell>
          <table:table-cell table:style-name="ce3" office:value-type="float" office:value="5232.18">
            <text:p>5.232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7.4">
            <text:p>12.807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07.25">
            <text:p>8.50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82.57">
            <text:p>12.68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JOCHRIS MANOEL CAMARI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82.4">
            <text:p>7.58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40.72">
            <text:p>9.14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24.66">
            <text:p>20.224,66</text:p>
          </table:table-cell>
          <table:table-cell table:style-name="ce3" office:value-type="float" office:value="1767.22">
            <text:p>1.7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6.14">
            <text:p>6.03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1">
            <text:p>5.087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26.36">
            <text:p>27.726,36</text:p>
          </table:table-cell>
          <table:table-cell table:style-name="ce3" office:value-type="float" office:value="2592.4">
            <text:p>2.592,40</text:p>
          </table:table-cell>
          <table:table-cell table:style-name="ce3" office:value-type="float" office:value="5650.79">
            <text:p>5.65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1.9">
            <text:p>11.94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08.4">
            <text:p>7.108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.7">
            <text:p>2.58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8.45">
            <text:p>9.19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SERGIO AUGUSTO PEREIRA Q ROC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05.72">
            <text:p>7.60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6.79">
            <text:p>12.1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5.42">
            <text:p>7.80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8.79">
            <text:p>28.678,79</text:p>
          </table:table-cell>
          <table:table-cell table:style-name="ce3" office:value-type="float" office:value="2697.17">
            <text:p>2.69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342.43">
            <text:p>15.34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1.86">
            <text:p>28.761,86</text:p>
          </table:table-cell>
          <table:table-cell table:style-name="ce3" office:value-type="float" office:value="2248.82">
            <text:p>2.2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84.93">
            <text:p>2.48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54.2">
            <text:p>17.75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MAURICIO JOSE DA CUNH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87.04">
            <text:p>6.287,0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730.84">
            <text:p>5.7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9.74">
            <text:p>15.92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0.62">
            <text:p>15.820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0">
            <text:p>0</text:p>
          </table:table-cell>
          <table:table-cell table:style-name="ce3" office:value-type="float" office:value="11427.22">
            <text:p>11.427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281.68">
            <text:p>34.281,68</text:p>
          </table:table-cell>
          <table:table-cell table:style-name="ce3" office:value-type="float" office:value="2856">
            <text:p>2.856,00</text:p>
          </table:table-cell>
          <table:table-cell table:style-name="ce3" office:value-type="float" office:value="4458.39">
            <text:p>4.45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30.5">
            <text:p>7.530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3.58">
            <text:p>3.803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40.9">
            <text:p>7.04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1.7">
            <text:p>5.79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11.23">
            <text:p>25.411,23</text:p>
          </table:table-cell>
          <table:table-cell table:style-name="ce3" office:value-type="float" office:value="2337.74">
            <text:p>2.337,74</text:p>
          </table:table-cell>
          <table:table-cell table:style-name="ce3" office:value-type="float" office:value="5084.16">
            <text:p>5.08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51.03">
            <text:p>16.95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91.45">
            <text:p>6.391,4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4.57">
            <text:p>7.97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9.92">
            <text:p>2.60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ROBERTO GUERRA DE ANDRADE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333.3">
            <text:p>27.333,30</text:p>
          </table:table-cell>
          <table:table-cell table:style-name="ce3" office:value-type="float" office:value="-2842.59">
            <text:p>-2.842,59</text:p>
          </table:table-cell>
          <table:table-cell table:style-name="ce3" office:value-type="float" office:value="-2218.9">
            <text:p>-2.21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394.79">
            <text:p>32.394,79</text:p>
          </table:table-cell>
          <table:table-cell table:style-name="ce3" office:value-type="float" office:value="-3132.66">
            <text:p>-3.13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2.66">
            <text:p>3.13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2.13">
            <text:p>29.262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65.99">
            <text:p>16.06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0.39">
            <text:p>9.67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32.57">
            <text:p>14.83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1.19">
            <text:p>14.23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41.81">
            <text:p>18.74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49.21">
            <text:p>14.04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33">
            <text:p>6.213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27.61">
            <text:p>15.02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3.01">
            <text:p>8.103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3.18">
            <text:p>14.68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6.54">
            <text:p>5.986,5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0.42">
            <text:p>4.860,42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8.48">
            <text:p>11.398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82.59">
            <text:p>18.282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1.89">
            <text:p>4.361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6.11">
            <text:p>8.476,11</text:p>
          </table:table-cell>
          <table:table-cell table:style-name="ce3" office:value-type="float" office:value="7374.36">
            <text:p>7.374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8.97">
            <text:p>9.398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5223.26">
            <text:p>5.22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4.06">
            <text:p>7.84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23.29">
            <text:p>6.523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.14">
            <text:p>4.44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87.93">
            <text:p>4.587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2.33">
            <text:p>3.372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5.04">
            <text:p>11.24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41">
            <text:p>7.405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649.33">
            <text:p>4.64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00.12">
            <text:p>5.50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92">
            <text:p>1.012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0.64">
            <text:p>3.93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2.51">
            <text:p>2.1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5.65">
            <text:p>4.71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4.1">
            <text:p>11.664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1.27">
            <text:p>3.35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111.43">
            <text:p>4.11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9.17">
            <text:p>26.799,17</text:p>
          </table:table-cell>
          <table:table-cell table:style-name="ce3" office:value-type="float" office:value="2490.41">
            <text:p>2.490,41</text:p>
          </table:table-cell>
          <table:table-cell table:style-name="ce3" office:value-type="float" office:value="5847.03">
            <text:p>5.8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29.89">
            <text:p>8.62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59.6">
            <text:p>5.959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0">
            <text:p>2270</text:p>
          </table:table-cell>
          <table:table-cell office:value-type="string">
            <text:p>ROBERTO DA SILVA OLIVEIRA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FRAN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.42">
            <text:p>1.758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36.29">
            <text:p>18.836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836.29">
            <text:p>18.836,29</text:p>
          </table:table-cell>
          <table:table-cell table:style-name="ce3" office:value-type="float" office:value="1614.5">
            <text:p>1.614,50</text:p>
          </table:table-cell>
          <table:table-cell table:style-name="ce3" office:value-type="float" office:value="3945.41">
            <text:p>3.94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62.46">
            <text:p>5.86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5.44">
            <text:p>4.165,4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4.08">
            <text:p>9.99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7.22">
            <text:p>8.79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9.19">
            <text:p>12.429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90">
            <text:p>6490</text:p>
          </table:table-cell>
          <table:table-cell office:value-type="string">
            <text:p>ANA TEREZA RIBEIRO S GIACOMINI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REGIONAIS DE JUSTICA DE PRES</text:p>
          </table:table-cell>
          <table:table-cell office:value-type="float" office:value="0">
            <text:p>0</text:p>
          </table:table-cell>
          <table:table-cell office:value-type="float" office:value="687.53">
            <text:p>687,53</text:p>
          </table:table-cell>
          <table:table-cell table:number-columns-repeated="3" office:value-type="float" office:value="0">
            <text:p>0</text:p>
          </table:table-cell>
          <table:table-cell office:value-type="float" office:value="687.53">
            <text:p>687,53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97">
            <text:p>6497</text:p>
          </table:table-cell>
          <table:table-cell office:value-type="string">
            <text:p>CLOVIS HUMBERTO LOURENCO JR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64.38">
            <text:p>1.964,38</text:p>
          </table:table-cell>
          <table:table-cell office:value-type="float" office:value="0">
            <text:p>0</text:p>
          </table:table-cell>
          <table:table-cell table:style-name="ce3" office:value-type="float" office:value="2455.46">
            <text:p>2.45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.84">
            <text:p>4.419,84</text:p>
          </table:table-cell>
          <table:table-cell table:style-name="ce3" office:value-type="float" office:value="5623.65">
            <text:p>5.623,65</text:p>
          </table:table-cell>
          <table:table-cell table:style-name="ce3" office:value-type="float" office:value="1647.37">
            <text:p>1.64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71.02">
            <text:p>7.271,02</text:p>
          </table:table-cell>
          <table:table-cell table:style-name="ce3" office:value-type="float" office:value="1000.45">
            <text:p>1.000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50.73">
            <text:p>1.850,73</text:p>
          </table:table-cell>
          <table:table-cell table:number-columns-repeated="1002"/>
        </table:table-row>
        <table:table-row table:style-name="ro1">
          <table:table-cell office:value-type="float" office:value="6514">
            <text:p>6514</text:p>
          </table:table-cell>
          <table:table-cell office:value-type="string">
            <text:p>FELIPE ALEXANDRE V RODRIGUES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AREA REGIONAL D</text:p>
          </table:table-cell>
          <table:table-cell office:value-type="float" office:value="0">
            <text:p>0</text:p>
          </table:table-cell>
          <table:table-cell office:value-type="float" office:value="687.53">
            <text:p>687,53</text:p>
          </table:table-cell>
          <table:table-cell table:number-columns-repeated="3" office:value-type="float" office:value="0">
            <text:p>0</text:p>
          </table:table-cell>
          <table:table-cell office:value-type="float" office:value="687.53">
            <text:p>687,53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8">
            <text:p>6518</text:p>
          </table:table-cell>
          <table:table-cell office:value-type="string">
            <text:p>GILBERTO PIMENTEL M GOMES JR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14438.19">
            <text:p>14.438,19</text:p>
          </table:table-cell>
          <table:table-cell table:style-name="ce3" office:value-type="float" office:value="4554.9">
            <text:p>4.554,90</text:p>
          </table:table-cell>
          <table:table-cell table:style-name="ce3" office:value-type="float" office:value="3437.66">
            <text:p>3.437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30.75">
            <text:p>22.430,75</text:p>
          </table:table-cell>
          <table:table-cell table:style-name="ce3" office:value-type="float" office:value="1966.34">
            <text:p>1.966,34</text:p>
          </table:table-cell>
          <table:table-cell table:style-name="ce3" office:value-type="float" office:value="4134.08">
            <text:p>4.13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00.42">
            <text:p>6.100,42</text:p>
          </table:table-cell>
          <table:table-cell office:value-type="float" office:value="419.51">
            <text:p>419,5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1">
            <text:p>6561</text:p>
          </table:table-cell>
          <table:table-cell office:value-type="string">
            <text:p>PAULO TAEK KEUN RHEE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11688.01">
            <text:p>11.688,01</text:p>
          </table:table-cell>
          <table:table-cell table:style-name="ce3" office:value-type="float" office:value="9625.45">
            <text:p>9.625,45</text:p>
          </table:table-cell>
          <table:table-cell table:style-name="ce3" office:value-type="float" office:value="3437.66">
            <text:p>3.437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51.12">
            <text:p>24.751,12</text:p>
          </table:table-cell>
          <table:table-cell table:style-name="ce3" office:value-type="float" office:value="1663.82">
            <text:p>1.663,82</text:p>
          </table:table-cell>
          <table:table-cell table:style-name="ce3" office:value-type="float" office:value="4855.37">
            <text:p>4.855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19.19">
            <text:p>6.519,19</text:p>
          </table:table-cell>
          <table:table-cell office:value-type="float" office:value="290.43">
            <text:p>290,4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70.22">
            <text:p>70,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.33">
            <text:p>12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65">
            <text:p>6.213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9.4">
            <text:p>12.409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9.34">
            <text:p>9.389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9.02">
            <text:p>7.369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3.92">
            <text:p>10.87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9.95">
            <text:p>3.41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2.15">
            <text:p>7.122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0.54">
            <text:p>2.94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29">
            <text:p>6.65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9.37">
            <text:p>8.44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755.99">
            <text:p>5.75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23.64">
            <text:p>11.72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65.5">
            <text:p>9.26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3.05">
            <text:p>14.413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18">
            <text:p>6.4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6003.74">
            <text:p>6.00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76.01">
            <text:p>13.37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27.9">
            <text:p>7.327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35.2">
            <text:p>22.13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365.88">
            <text:p>4.365,88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283.5">
            <text:p>8.28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6.58">
            <text:p>12.36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2.58">
            <text:p>8.812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6.73">
            <text:p>4.366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6.67">
            <text:p>8.49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0.82">
            <text:p>8.230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80.16">
            <text:p>2.680,16</text:p>
          </table:table-cell>
          <table:table-cell table:style-name="ce3" office:value-type="float" office:value="5846.03">
            <text:p>5.84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16.63">
            <text:p>23.21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842.29">
            <text:p>2.84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97">
            <text:p>5.418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2.86">
            <text:p>4.99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6.04">
            <text:p>10.23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454.15">
            <text:p>5.454,15</text:p>
          </table:table-cell>
          <table:table-cell office:value-type="float" office:value="0">
            <text:p>0</text:p>
          </table:table-cell>
          <table:table-cell table:style-name="ce3" office:value-type="float" office:value="2347.61">
            <text:p>2.347,61</text:p>
          </table:table-cell>
          <table:table-cell table:style-name="ce3" office:value-type="float" office:value="11404.36">
            <text:p>11.404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2.07">
            <text:p>8.062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0.24">
            <text:p>13.59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2.09">
            <text:p>7.752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01.18">
            <text:p>11.901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3.53">
            <text:p>8.653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16.94">
            <text:p>14.016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7.69">
            <text:p>7.37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4.04">
            <text:p>6.864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95.82">
            <text:p>3.995,82</text:p>
          </table:table-cell>
          <table:table-cell office:value-type="float" office:value="0">
            <text:p>0</text:p>
          </table:table-cell>
          <table:table-cell table:style-name="ce3" office:value-type="float" office:value="6369.78">
            <text:p>6.369,78</text:p>
          </table:table-cell>
          <table:table-cell table:style-name="ce3" office:value-type="float" office:value="6441.51">
            <text:p>6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3.71">
            <text:p>6.683,7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360.73">
            <text:p>1.360,73</text:p>
          </table:table-cell>
          <table:table-cell table:number-columns-repeated="2" office:value-type="float" office:value="0">
            <text:p>0</text:p>
          </table:table-cell>
          <table:table-cell office:value-type="float" office:value="658.71">
            <text:p>658,71</text:p>
          </table:table-cell>
          <table:table-cell table:style-name="ce3" office:value-type="float" office:value="26684.23">
            <text:p>26.684,23</text:p>
          </table:table-cell>
          <table:table-cell table:style-name="ce3" office:value-type="float" office:value="2937.21">
            <text:p>2.937,21</text:p>
          </table:table-cell>
          <table:table-cell table:style-name="ce3" office:value-type="float" office:value="4377.88">
            <text:p>4.377,88</text:p>
          </table:table-cell>
          <table:table-cell office:value-type="float" office:value="0">
            <text:p>0</text:p>
          </table:table-cell>
          <table:table-cell table:style-name="ce3" office:value-type="float" office:value="3489.01">
            <text:p>3.489,01</text:p>
          </table:table-cell>
          <table:table-cell table:style-name="ce3" office:value-type="float" office:value="14562.38">
            <text:p>14.562,38</text:p>
          </table:table-cell>
          <table:table-cell office:value-type="float" office:value="129.09">
            <text:p>129,09</text:p>
          </table:table-cell>
          <table:table-cell office:value-type="float" office:value="0">
            <text:p>0</text:p>
          </table:table-cell>
          <table:table-cell table:style-name="ce3" office:value-type="float" office:value="9263.56">
            <text:p>9.263,5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69.02">
            <text:p>17.56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7">
            <text:p>8.345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30.76">
            <text:p>13.830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82">
            <text:p>8.99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7.12">
            <text:p>6.337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2.88">
            <text:p>9.71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8.34">
            <text:p>6.74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60.15">
            <text:p>17.660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5.09">
            <text:p>6.61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20.31">
            <text:p>7.620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7.21">
            <text:p>11.9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05.85">
            <text:p>13.00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4.46">
            <text:p>14.97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6.34">
            <text:p>8.366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6.76">
            <text:p>10.37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0.66">
            <text:p>13.8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8.96">
            <text:p>7.908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92.62">
            <text:p>13.19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.02">
            <text:p>1.266,02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716.13">
            <text:p>2.716,13</text:p>
          </table:table-cell>
          <table:table-cell table:style-name="ce3" office:value-type="float" office:value="5265.65">
            <text:p>5.265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3.22">
            <text:p>8.993,22</text:p>
          </table:table-cell>
          <table:table-cell office:value-type="float" office:value="322.7">
            <text:p>322,7</text:p>
          </table:table-cell>
          <table:table-cell office:value-type="float" office:value="0">
            <text:p>0</text:p>
          </table:table-cell>
          <table:table-cell table:style-name="ce3" office:value-type="float" office:value="7128.55">
            <text:p>7.12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89.04">
            <text:p>4.289,04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7333.58">
            <text:p>7.33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2.01">
            <text:p>3.472,01</text:p>
          </table:table-cell>
          <table:table-cell office:value-type="float" office:value="0">
            <text:p>0</text:p>
          </table:table-cell>
          <table:table-cell table:style-name="ce3" office:value-type="float" office:value="5794.36">
            <text:p>5.794,36</text:p>
          </table:table-cell>
          <table:table-cell table:style-name="ce3" office:value-type="float" office:value="7869.45">
            <text:p>7.86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9.53">
            <text:p>6.779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8.31">
            <text:p>8.42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7.81">
            <text:p>12.81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42">
            <text:p>9.512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65.22">
            <text:p>22.26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9.95">
            <text:p>10.079,9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0.3">
            <text:p>29.260,30</text:p>
          </table:table-cell>
          <table:table-cell table:style-name="ce3" office:value-type="float" office:value="2761.14">
            <text:p>2.761,14</text:p>
          </table:table-cell>
          <table:table-cell table:style-name="ce3" office:value-type="float" office:value="6026.22">
            <text:p>6.0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69.43">
            <text:p>17.96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7">
            <text:p>9.023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7.21">
            <text:p>6.00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93.78">
            <text:p>19.69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5751.43">
            <text:p>5.7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7.04">
            <text:p>14.26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5.43">
            <text:p>9.115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1.81">
            <text:p>14.32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5.52">
            <text:p>9.645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88.73">
            <text:p>14.58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8.07">
            <text:p>9.058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51.56">
            <text:p>12.75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1.53">
            <text:p>8.321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51.31">
            <text:p>21.45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2.84">
            <text:p>6.842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04.87">
            <text:p>2.304,87</text:p>
          </table:table-cell>
          <table:table-cell table:style-name="ce3" office:value-type="float" office:value="5078.03">
            <text:p>5.07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9.59">
            <text:p>15.48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7.66">
            <text:p>10.977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76">
            <text:p>6.411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59.62">
            <text:p>18.25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33.09">
            <text:p>4.83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1.31">
            <text:p>7.291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7.69">
            <text:p>8.81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35.56">
            <text:p>8.13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2.73">
            <text:p>15.82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19.92">
            <text:p>18.91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55.46">
            <text:p>7.45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21">
            <text:p>8.488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71.69">
            <text:p>25.871,69</text:p>
          </table:table-cell>
          <table:table-cell table:style-name="ce3" office:value-type="float" office:value="2388.39">
            <text:p>2.388,39</text:p>
          </table:table-cell>
          <table:table-cell table:style-name="ce3" office:value-type="float" office:value="5196.86">
            <text:p>5.1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12.73">
            <text:p>15.51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2.52">
            <text:p>6.85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2" office:value-type="float" office:value="0">
            <text:p>0</text:p>
          </table:table-cell>
          <table:table-cell office:value-type="float" office:value="387.08">
            <text:p>387,08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753.84">
            <text:p>2.753,84</text:p>
          </table:table-cell>
          <table:table-cell table:style-name="ce3" office:value-type="float" office:value="5683.45">
            <text:p>5.68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2.16">
            <text:p>10.382,16</text:p>
          </table:table-cell>
          <table:table-cell office:value-type="float" office:value="64.54">
            <text:p>64,54</text:p>
          </table:table-cell>
          <table:table-cell office:value-type="float" office:value="0">
            <text:p>0</text:p>
          </table:table-cell>
          <table:table-cell table:style-name="ce3" office:value-type="float" office:value="5999.59">
            <text:p>5.999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61.25">
            <text:p>15.661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25.26">
            <text:p>6.825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03.64">
            <text:p>14.30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0.91">
            <text:p>14.870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1.4">
            <text:p>7.911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">
            <text:p>9.276,30</text:p>
          </table:table-cell>
          <table:table-cell table:style-name="ce3" office:value-type="float" office:value="6921.15">
            <text:p>6.921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9.92">
            <text:p>8.14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5.5">
            <text:p>6.45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4263.01">
            <text:p>4.263,01</text:p>
          </table:table-cell>
          <table:table-cell office:value-type="float" office:value="0">
            <text:p>0</text:p>
          </table:table-cell>
          <table:table-cell table:style-name="ce3" office:value-type="float" office:value="3701.63">
            <text:p>3.701,63</text:p>
          </table:table-cell>
          <table:table-cell table:style-name="ce3" office:value-type="float" office:value="7520.01">
            <text:p>7.52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49.21">
            <text:p>6.949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93">
            <text:p>160993</text:p>
          </table:table-cell>
          <table:table-cell office:value-type="string">
            <text:p>LUIS ANTONIO JOHONSOM DI SALVO</text:p>
          </table:table-cell>
          <table:table-cell office:value-type="string">
            <text:p>PROMOTOR JUSTICA 3.ENTRANCIA</text:p>
          </table:table-cell>
          <table:table-cell office:value-type="string">
            <text:p>DISP.SEM JUSTA CAUSA</text:p>
          </table:table-cell>
          <table:table-cell/>
          <table:table-cell office:value-type="string">
            <text:p>PROMOTORIA DE JUSTICA DE LIMEIRA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4.65">
            <text:p>10.93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6.87">
            <text:p>6.74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62.98">
            <text:p>15.16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1.68">
            <text:p>9.071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3.92">
            <text:p>9.23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7.08">
            <text:p>8.457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1.91">
            <text:p>11.23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7.02">
            <text:p>6.647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1.75">
            <text:p>12.371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0.99">
            <text:p>7.87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2.56">
            <text:p>11.96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7.69">
            <text:p>7.95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48.91">
            <text:p>13.14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15.68">
            <text:p>12.71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95">
            <text:p>4.58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5.27">
            <text:p>6.855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7">
            <text:p>15.637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3.69">
            <text:p>8.27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0.18">
            <text:p>4.940,18</text:p>
          </table:table-cell>
          <table:table-cell office:value-type="float" office:value="0">
            <text:p>0</text:p>
          </table:table-cell>
          <table:table-cell table:style-name="ce3" office:value-type="float" office:value="4388.55">
            <text:p>4.388,55</text:p>
          </table:table-cell>
          <table:table-cell table:style-name="ce3" office:value-type="float" office:value="7985.85">
            <text:p>7.98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50.28">
            <text:p>7.650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5685.63">
            <text:p>5.68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3.02">
            <text:p>8.573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4.21">
            <text:p>7.724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3">
            <text:p>27.225,53</text:p>
          </table:table-cell>
          <table:table-cell table:style-name="ce3" office:value-type="float" office:value="2428.39">
            <text:p>2.428,39</text:p>
          </table:table-cell>
          <table:table-cell table:style-name="ce3" office:value-type="float" office:value="-17693.55">
            <text:p>-17.69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86.57">
            <text:p>18.88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4.55">
            <text:p>6.734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8.47">
            <text:p>12.12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726.2">
            <text:p>2.726,20</text:p>
          </table:table-cell>
          <table:table-cell table:style-name="ce3" office:value-type="float" office:value="5642.96">
            <text:p>5.64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18.71">
            <text:p>16.718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1.4">
            <text:p>8.651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0.2">
            <text:p>11.24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55">
            <text:p>7.23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663.64">
            <text:p>4.66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0.84">
            <text:p>9.52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1.71">
            <text:p>10.421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36.3">
            <text:p>15.236,30</text:p>
          </table:table-cell>
          <table:table-cell table:style-name="ce3" office:value-type="float" office:value="1923.18">
            <text:p>1.923,18</text:p>
          </table:table-cell>
          <table:table-cell table:style-name="ce3" office:value-type="float" office:value="2938.5">
            <text:p>2.93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77.79">
            <text:p>5.077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51.99">
            <text:p>5.851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3934.35">
            <text:p>13.93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03.07">
            <text:p>41.803,07</text:p>
          </table:table-cell>
          <table:table-cell table:style-name="ce3" office:value-type="float" office:value="3683.34">
            <text:p>3.683,34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1.76">
            <text:p>10.34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4.86">
            <text:p>7.754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1.76">
            <text:p>11.82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9.27">
            <text:p>7.88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83.19">
            <text:p>3.883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office:value-type="float" office:value="65.32">
            <text:p>6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113.09">
            <text:p>20.113,09</text:p>
          </table:table-cell>
          <table:table-cell table:style-name="ce3" office:value-type="float" office:value="1754.94">
            <text:p>1.754,94</text:p>
          </table:table-cell>
          <table:table-cell table:style-name="ce3" office:value-type="float" office:value="4210.61">
            <text:p>4.21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8.63">
            <text:p>9.388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34.4">
            <text:p>5.234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78">
            <text:p>12.916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A AREA REGIONAL D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63.04">
            <text:p>4.463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1.31">
            <text:p>14.25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9.17">
            <text:p>8.859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82.78">
            <text:p>20.78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5">
            <text:p>8.272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0.02">
            <text:p>11.66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63.82">
            <text:p>14.063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8.9">
            <text:p>8.098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04.33">
            <text:p>15.20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7.94">
            <text:p>9.657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583.3">
            <text:p>4.583,30</text:p>
          </table:table-cell>
          <table:table-cell office:value-type="float" office:value="0">
            <text:p>0</text:p>
          </table:table-cell>
          <table:table-cell table:style-name="ce3" office:value-type="float" office:value="2694.67">
            <text:p>2.694,67</text:p>
          </table:table-cell>
          <table:table-cell table:style-name="ce3" office:value-type="float" office:value="8240.56">
            <text:p>8.240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40.99">
            <text:p>7.04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5.5">
            <text:p>11.45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81">
            <text:p>8.104,8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1.6">
            <text:p>8.841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3.88">
            <text:p>10.06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05.19">
            <text:p>3.405,19</text:p>
          </table:table-cell>
          <table:table-cell office:value-type="float" office:value="0">
            <text:p>0</text:p>
          </table:table-cell>
          <table:table-cell table:style-name="ce3" office:value-type="float" office:value="6037.33">
            <text:p>6.037,33</text:p>
          </table:table-cell>
          <table:table-cell table:style-name="ce3" office:value-type="float" office:value="7463.49">
            <text:p>7.463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0.18">
            <text:p>7.360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391.54">
            <text:p>2.3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69.61">
            <text:p>7.56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79.17">
            <text:p>29.179,17</text:p>
          </table:table-cell>
          <table:table-cell table:style-name="ce3" office:value-type="float" office:value="2294.72">
            <text:p>2.2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39.48">
            <text:p>11.23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2.79">
            <text:p>9.952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2" office:value-type="float" office:value="0">
            <text:p>0</text:p>
          </table:table-cell>
          <table:table-cell office:value-type="float" office:value="716.8">
            <text:p>716,8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968.57">
            <text:p>2.968,57</text:p>
          </table:table-cell>
          <table:table-cell table:style-name="ce3" office:value-type="float" office:value="5623.75">
            <text:p>5.623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3.21">
            <text:p>12.953,21</text:p>
          </table:table-cell>
          <table:table-cell office:value-type="float" office:value="161.35">
            <text:p>161,35</text:p>
          </table:table-cell>
          <table:table-cell office:value-type="float" office:value="0">
            <text:p>0</text:p>
          </table:table-cell>
          <table:table-cell table:style-name="ce3" office:value-type="float" office:value="8689.6">
            <text:p>8.689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3623.1">
            <text:p>13.62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69.32">
            <text:p>40.869,32</text:p>
          </table:table-cell>
          <table:table-cell table:style-name="ce3" office:value-type="float" office:value="3580.64">
            <text:p>3.580,64</text:p>
          </table:table-cell>
          <table:table-cell table:style-name="ce3" office:value-type="float" office:value="5956.45">
            <text:p>5.95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2.32">
            <text:p>12.50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1.56">
            <text:p>9.34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18">
            <text:p>6.8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0.9">
            <text:p>11.61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063.6">
            <text:p>4.063,60</text:p>
          </table:table-cell>
          <table:table-cell office:value-type="float" office:value="0">
            <text:p>0</text:p>
          </table:table-cell>
          <table:table-cell table:style-name="ce3" office:value-type="float" office:value="5865.34">
            <text:p>5.865,34</text:p>
          </table:table-cell>
          <table:table-cell table:style-name="ce3" office:value-type="float" office:value="12261.03">
            <text:p>12.26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960.03">
            <text:p>3.960,03</text:p>
          </table:table-cell>
          <table:table-cell office:value-type="float" office:value="0">
            <text:p>0</text:p>
          </table:table-cell>
          <table:table-cell table:style-name="ce3" office:value-type="float" office:value="6328.57">
            <text:p>6.328,57</text:p>
          </table:table-cell>
          <table:table-cell table:style-name="ce3" office:value-type="float" office:value="9691.7">
            <text:p>9.69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60.23">
            <text:p>18.260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3.96">
            <text:p>9.103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3479.77">
            <text:p>3.47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6.2">
            <text:p>5.116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3934.35">
            <text:p>13.93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03.07">
            <text:p>41.803,07</text:p>
          </table:table-cell>
          <table:table-cell table:style-name="ce3" office:value-type="float" office:value="3683.34">
            <text:p>3.683,34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1.81">
            <text:p>11.52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87.65">
            <text:p>6.787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50.82">
            <text:p>14.15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76.62">
            <text:p>22.47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3.41">
            <text:p>14.553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2.36">
            <text:p>9.542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3.72">
            <text:p>6.413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57.45">
            <text:p>15.05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6.07">
            <text:p>8.4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1.59">
            <text:p>9.361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4.39">
            <text:p>8.2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6.53">
            <text:p>21.046,53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825.03">
            <text:p>5.82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0.81">
            <text:p>10.09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89">
            <text:p>8.87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1.13">
            <text:p>14.491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48.29">
            <text:p>7.54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1.44">
            <text:p>10.18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2.05">
            <text:p>11.41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5.22">
            <text:p>8.475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49">
            <text:p>12.381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3">
            <text:p>9.310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9.89">
            <text:p>5.629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71.64">
            <text:p>5.37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1.18">
            <text:p>9.281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973.91">
            <text:p>28.973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2898.79">
            <text:p>2.898,79</text:p>
          </table:table-cell>
          <table:table-cell office:value-type="float" office:value="0">
            <text:p>0</text:p>
          </table:table-cell>
          <table:table-cell table:style-name="ce3" office:value-type="float" office:value="8820.15">
            <text:p>8.820,15</text:p>
          </table:table-cell>
          <table:table-cell table:style-name="ce3" office:value-type="float" office:value="6232.69">
            <text:p>6.232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89.76">
            <text:p>6.889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9.58">
            <text:p>8.27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43.02">
            <text:p>7.243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37.23">
            <text:p>9.93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89.21">
            <text:p>18.48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85.55">
            <text:p>8.78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2.75">
            <text:p>11.39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3961.84">
            <text:p>13.96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85.53">
            <text:p>41.885,53</text:p>
          </table:table-cell>
          <table:table-cell table:style-name="ce3" office:value-type="float" office:value="3692.42">
            <text:p>3.692,42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6.46">
            <text:p>16.63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2.7">
            <text:p>7.392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2.06">
            <text:p>14.74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2.17">
            <text:p>8.442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6.63">
            <text:p>17.54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6.54">
            <text:p>9.076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3961.84">
            <text:p>13.96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85.53">
            <text:p>41.885,53</text:p>
          </table:table-cell>
          <table:table-cell table:style-name="ce3" office:value-type="float" office:value="3692.42">
            <text:p>3.692,42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7.89">
            <text:p>13.047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6.5">
            <text:p>7.816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2.88">
            <text:p>28.942,88</text:p>
          </table:table-cell>
          <table:table-cell table:style-name="ce3" office:value-type="float" office:value="2726.22">
            <text:p>2.72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65.35">
            <text:p>8.86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1753.7">
            <text:p>11.753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753.7">
            <text:p>11.753,70</text:p>
          </table:table-cell>
          <table:table-cell table:style-name="ce3" office:value-type="float" office:value="1540.09">
            <text:p>1.540,09</text:p>
          </table:table-cell>
          <table:table-cell table:style-name="ce3" office:value-type="float" office:value="2086.14">
            <text:p>2.08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6.94">
            <text:p>10.246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11.17">
            <text:p>5.011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5.73">
            <text:p>8.865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44.88">
            <text:p>9.84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94.91">
            <text:p>6.094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6.73">
            <text:p>15.316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7.72">
            <text:p>9.287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1.31">
            <text:p>8.51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51.59">
            <text:p>2.651,59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4.23">
            <text:p>14.42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8.29">
            <text:p>8.208,29</text:p>
          </table:table-cell>
          <table:table-cell table:style-name="ce3" office:value-type="float" office:value="2247.19">
            <text:p>2.247,19</text:p>
          </table:table-cell>
          <table:table-cell table:style-name="ce3" office:value-type="float" office:value="24274.31">
            <text:p>24.274,31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24">
            <text:p>7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93.47">
            <text:p>27.893,47</text:p>
          </table:table-cell>
          <table:table-cell table:style-name="ce3" office:value-type="float" office:value="2610.79">
            <text:p>2.610,79</text:p>
          </table:table-cell>
          <table:table-cell table:style-name="ce3" office:value-type="float" office:value="5691.68">
            <text:p>5.6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61.8">
            <text:p>8.56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63">
            <text:p>7.238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4.9">
            <text:p>10.544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7.92">
            <text:p>7.637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12.97">
            <text:p>9.11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37">
            <text:p>7.936,3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4723.18">
            <text:p>4.723,18</text:p>
          </table:table-cell>
          <table:table-cell office:value-type="float" office:value="0">
            <text:p>0</text:p>
          </table:table-cell>
          <table:table-cell table:style-name="ce3" office:value-type="float" office:value="5333.48">
            <text:p>5.333,48</text:p>
          </table:table-cell>
          <table:table-cell table:style-name="ce3" office:value-type="float" office:value="12362.06">
            <text:p>12.36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4">
            <text:p>7.121,8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1.85">
            <text:p>12.651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273.68">
            <text:p>1.27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31.01">
            <text:p>25.331,01</text:p>
          </table:table-cell>
          <table:table-cell table:style-name="ce3" office:value-type="float" office:value="2328.92">
            <text:p>2.328,92</text:p>
          </table:table-cell>
          <table:table-cell table:style-name="ce3" office:value-type="float" office:value="5017.23">
            <text:p>5.01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6.71">
            <text:p>13.44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634.47">
            <text:p>32.634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85.87">
            <text:p>13.98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731.32">
            <text:p>1.73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0.38">
            <text:p>6.0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4307.05">
            <text:p>4.307,05</text:p>
          </table:table-cell>
          <table:table-cell office:value-type="float" office:value="0">
            <text:p>0</text:p>
          </table:table-cell>
          <table:table-cell table:style-name="ce3" office:value-type="float" office:value="6777.45">
            <text:p>6.777,45</text:p>
          </table:table-cell>
          <table:table-cell table:style-name="ce3" office:value-type="float" office:value="10317.76">
            <text:p>10.317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9.65">
            <text:p>27.489,65</text:p>
          </table:table-cell>
          <table:table-cell table:style-name="ce3" office:value-type="float" office:value="2566.37">
            <text:p>2.566,37</text:p>
          </table:table-cell>
          <table:table-cell table:style-name="ce3" office:value-type="float" office:value="5592.85">
            <text:p>5.5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6.28">
            <text:p>13.226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52">
            <text:p>8.54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7.72">
            <text:p>12.797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0.79">
            <text:p>7.260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9.03">
            <text:p>11.97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43">
            <text:p>9.223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0.07">
            <text:p>14.400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7.48">
            <text:p>8.427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5.24">
            <text:p>12.44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5.79">
            <text:p>6.605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21.32">
            <text:p>10.42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21.3">
            <text:p>34.421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9.3">
            <text:p>13.729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0.31">
            <text:p>2.86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8.09">
            <text:p>8.968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51.88">
            <text:p>21.351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0.13">
            <text:p>6.91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995.67">
            <text:p>2.995,67</text:p>
          </table:table-cell>
          <table:table-cell office:value-type="float" office:value="0">
            <text:p>0</text:p>
          </table:table-cell>
          <table:table-cell table:style-name="ce3" office:value-type="float" office:value="11115.55">
            <text:p>11.115,55</text:p>
          </table:table-cell>
          <table:table-cell table:style-name="ce3" office:value-type="float" office:value="12703.53">
            <text:p>12.703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38">
            <text:p>7.121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2" office:value-type="float" office:value="0">
            <text:p>0</text:p>
          </table:table-cell>
          <table:table-cell office:value-type="float" office:value="698.78">
            <text:p>698,78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891.25">
            <text:p>2.891,25</text:p>
          </table:table-cell>
          <table:table-cell table:style-name="ce3" office:value-type="float" office:value="5922.03">
            <text:p>5.92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4.01">
            <text:p>11.954,01</text:p>
          </table:table-cell>
          <table:table-cell office:value-type="float" office:value="64.56">
            <text:p>64,56</text:p>
          </table:table-cell>
          <table:table-cell office:value-type="float" office:value="0">
            <text:p>0</text:p>
          </table:table-cell>
          <table:table-cell table:style-name="ce3" office:value-type="float" office:value="6645.91">
            <text:p>6.645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6.23">
            <text:p>9.696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8.78">
            <text:p>7.398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8.36">
            <text:p>11.9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82.8">
            <text:p>27.882,80</text:p>
          </table:table-cell>
          <table:table-cell table:style-name="ce3" office:value-type="float" office:value="2609.61">
            <text:p>2.609,61</text:p>
          </table:table-cell>
          <table:table-cell table:style-name="ce3" office:value-type="float" office:value="6159.54">
            <text:p>6.1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5.26">
            <text:p>9.00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6.51">
            <text:p>8.326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5.54">
            <text:p>8.88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3.39">
            <text:p>8.74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7.15">
            <text:p>11.157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92">
            <text:p>8.396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1.42">
            <text:p>12.821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237">
            <text:p>361237</text:p>
          </table:table-cell>
          <table:table-cell office:value-type="string">
            <text:p>AROLDO JOSE WASHINGTON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JACARE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420.27">
            <text:p>1.420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95.76">
            <text:p>4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9.71">
            <text:p>11.919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3.69">
            <text:p>5.28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871.15">
            <text:p>17.871,15</text:p>
          </table:table-cell>
          <table:table-cell table:style-name="ce3" office:value-type="float" office:value="2213.01">
            <text:p>2.213,01</text:p>
          </table:table-cell>
          <table:table-cell table:style-name="ce3" office:value-type="float" office:value="3441.51">
            <text:p>3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0.63">
            <text:p>5.87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1.02">
            <text:p>4.331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07.41">
            <text:p>18.60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3">
            <text:p>7.803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7.27">
            <text:p>9.77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20.04">
            <text:p>16.02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4.98">
            <text:p>8.92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8.09">
            <text:p>7.148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9.29">
            <text:p>9.51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82">
            <text:p>6.409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928.47">
            <text:p>3.928,47</text:p>
          </table:table-cell>
          <table:table-cell office:value-type="float" office:value="0">
            <text:p>0</text:p>
          </table:table-cell>
          <table:table-cell table:style-name="ce3" office:value-type="float" office:value="4306.48">
            <text:p>4.306,48</text:p>
          </table:table-cell>
          <table:table-cell table:style-name="ce3" office:value-type="float" office:value="11533">
            <text:p>11.53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9">
            <text:p>6.409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079.83">
            <text:p>2.07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84.92">
            <text:p>5.984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6.01">
            <text:p>8.546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9.79">
            <text:p>8.98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3.15">
            <text:p>8.123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738.95">
            <text:p>3.738,95</text:p>
          </table:table-cell>
          <table:table-cell office:value-type="float" office:value="0">
            <text:p>0</text:p>
          </table:table-cell>
          <table:table-cell table:style-name="ce3" office:value-type="float" office:value="4995.64">
            <text:p>4.995,64</text:p>
          </table:table-cell>
          <table:table-cell table:style-name="ce3" office:value-type="float" office:value="7502.1">
            <text:p>7.502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4">
            <text:p>6.40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7.71">
            <text:p>12.99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26">
            <text:p>10.279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1.57">
            <text:p>12.951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2.39">
            <text:p>9.01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2.35">
            <text:p>7.112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5.06">
            <text:p>3.825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8.76">
            <text:p>5.768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0.51">
            <text:p>16.170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2.72">
            <text:p>8.292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3.85">
            <text:p>8.373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4.67">
            <text:p>13.78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8.26">
            <text:p>7.368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82.79">
            <text:p>10.482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6.22">
            <text:p>8.516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9.92">
            <text:p>8.14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2.49">
            <text:p>6.112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7.61">
            <text:p>2.53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7.83">
            <text:p>7.777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7.37">
            <text:p>11.39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2.03">
            <text:p>11.36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36.15">
            <text:p>7.136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86.16">
            <text:p>15.98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style-name="ce3" office:value-type="float" office:value="12964.87">
            <text:p>12.96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894.63">
            <text:p>38.894,63</text:p>
          </table:table-cell>
          <table:table-cell table:style-name="ce3" office:value-type="float" office:value="3363.42">
            <text:p>3.363,42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72.78">
            <text:p>10.57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975.06">
            <text:p>31.975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40.02">
            <text:p>8.14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0.12">
            <text:p>9.56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3.4">
            <text:p>5.613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95.25">
            <text:p>7.495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784">
            <text:p>440784</text:p>
          </table:table-cell>
          <table:table-cell office:value-type="string">
            <text:p>JOSE CALEIR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32.64">
            <text:p>10.63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43">
            <text:p>9.74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2.13">
            <text:p>15.23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6.76">
            <text:p>8.60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01.56">
            <text:p>15.50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7.41">
            <text:p>9.177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3.46">
            <text:p>10.23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6.63">
            <text:p>13.22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72.68">
            <text:p>7.572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95.09">
            <text:p>9.79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92">
            <text:p>6.410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849.03">
            <text:p>2.849,03</text:p>
          </table:table-cell>
          <table:table-cell table:style-name="ce3" office:value-type="float" office:value="6692.24">
            <text:p>6.69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8.4">
            <text:p>11.07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6.48">
            <text:p>8.376,48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6">
            <text:p>9.32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8.52">
            <text:p>6.96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2.12">
            <text:p>10.05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87.09">
            <text:p>6.487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1.09">
            <text:p>5.81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16.99">
            <text:p>15.916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1.88">
            <text:p>8.201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9.32">
            <text:p>12.44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5.96">
            <text:p>7.845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5.11">
            <text:p>8.795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2">
            <text:p>6.332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222.49">
            <text:p>21.222,4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222.49">
            <text:p>21.222,49</text:p>
          </table:table-cell>
          <table:table-cell table:style-name="ce3" office:value-type="float" office:value="1876.98">
            <text:p>1.876,98</text:p>
          </table:table-cell>
          <table:table-cell table:style-name="ce3" office:value-type="float" office:value="4529.43">
            <text:p>4.52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22.52">
            <text:p>6.62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1.61">
            <text:p>5.621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42.33">
            <text:p>12.54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4.3">
            <text:p>14.20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9.15">
            <text:p>10.129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3.48">
            <text:p>15.673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74">
            <text:p>25.636,74</text:p>
          </table:table-cell>
          <table:table-cell table:style-name="ce3" office:value-type="float" office:value="2362.55">
            <text:p>2.362,55</text:p>
          </table:table-cell>
          <table:table-cell table:style-name="ce3" office:value-type="float" office:value="5515.23">
            <text:p>5.51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7.78">
            <text:p>7.87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3.05">
            <text:p>5.6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6.7">
            <text:p>11.75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01">
            <text:p>8.19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8.8">
            <text:p>9.47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4.57">
            <text:p>11.49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57">
            <text:p>8.076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23.56">
            <text:p>6.12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60.04">
            <text:p>13.16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67.33">
            <text:p>5.06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0.88">
            <text:p>7.220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6.03">
            <text:p>4.19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2.87">
            <text:p>7.092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6.55">
            <text:p>5.316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1568.28">
            <text:p>1.568,28</text:p>
          </table:table-cell>
          <table:table-cell table:style-name="ce3" office:value-type="float" office:value="6375.98">
            <text:p>6.37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3.59">
            <text:p>8.20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000.13">
            <text:p>34.00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9391.91">
            <text:p>9.39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7.18">
            <text:p>8.127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3302.15">
            <text:p>3.302,15</text:p>
          </table:table-cell>
          <table:table-cell office:value-type="float" office:value="0">
            <text:p>0</text:p>
          </table:table-cell>
          <table:table-cell table:style-name="ce3" office:value-type="float" office:value="4898.82">
            <text:p>4.898,82</text:p>
          </table:table-cell>
          <table:table-cell table:style-name="ce3" office:value-type="float" office:value="6662.69">
            <text:p>6.662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62.73">
            <text:p>7.062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235.78">
            <text:p>2.235,78</text:p>
          </table:table-cell>
          <table:table-cell table:number-columns-repeated="2" office:value-type="float" office:value="0">
            <text:p>0</text:p>
          </table:table-cell>
          <table:table-cell office:value-type="float" office:value="709.24">
            <text:p>709,24</text:p>
          </table:table-cell>
          <table:table-cell table:style-name="ce3" office:value-type="float" office:value="27559.28">
            <text:p>27.559,28</text:p>
          </table:table-cell>
          <table:table-cell table:style-name="ce3" office:value-type="float" office:value="2927.9">
            <text:p>2.927,90</text:p>
          </table:table-cell>
          <table:table-cell table:style-name="ce3" office:value-type="float" office:value="6003.73">
            <text:p>6.003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0.68">
            <text:p>13.220,68</text:p>
          </table:table-cell>
          <table:table-cell office:value-type="float" office:value="161.35">
            <text:p>161,35</text:p>
          </table:table-cell>
          <table:table-cell office:value-type="float" office:value="0">
            <text:p>0</text:p>
          </table:table-cell>
          <table:table-cell table:style-name="ce3" office:value-type="float" office:value="6602.01">
            <text:p>6.602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20.02">
            <text:p>28.020,02</text:p>
          </table:table-cell>
          <table:table-cell table:style-name="ce3" office:value-type="float" office:value="2624.71">
            <text:p>2.624,71</text:p>
          </table:table-cell>
          <table:table-cell table:style-name="ce3" office:value-type="float" office:value="6145.83">
            <text:p>6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0.88">
            <text:p>14.20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9.36">
            <text:p>10.209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54.55">
            <text:p>12.05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05">
            <text:p>6.811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06">
            <text:p>10.96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9.12">
            <text:p>8.049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4.5">
            <text:p>3.6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153.48">
            <text:p>4.153,48</text:p>
          </table:table-cell>
          <table:table-cell office:value-type="float" office:value="0">
            <text:p>0</text:p>
          </table:table-cell>
          <table:table-cell table:style-name="ce3" office:value-type="float" office:value="5741.04">
            <text:p>5.741,04</text:p>
          </table:table-cell>
          <table:table-cell table:style-name="ce3" office:value-type="float" office:value="12844.01">
            <text:p>12.84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6.88">
            <text:p>9.456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931.13">
            <text:p>22.931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64.93">
            <text:p>2.064,93</text:p>
          </table:table-cell>
          <table:table-cell table:style-name="ce3" office:value-type="float" office:value="4947.62">
            <text:p>4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4.45">
            <text:p>9.28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05.76">
            <text:p>5.30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1.43">
            <text:p>8.19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255.49">
            <text:p>17.255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1.9">
            <text:p>7.261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445.76">
            <text:p>4.445,76</text:p>
          </table:table-cell>
          <table:table-cell office:value-type="float" office:value="0">
            <text:p>0</text:p>
          </table:table-cell>
          <table:table-cell table:style-name="ce3" office:value-type="float" office:value="4561.66">
            <text:p>4.561,66</text:p>
          </table:table-cell>
          <table:table-cell table:style-name="ce3" office:value-type="float" office:value="7368.05">
            <text:p>7.368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9.58">
            <text:p>8.399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44.61">
            <text:p>16.644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8.85">
            <text:p>7.618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2" office:value-type="float" office:value="0">
            <text:p>0</text:p>
          </table:table-cell>
          <table:table-cell office:value-type="float" office:value="374.41">
            <text:p>374,41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658.78">
            <text:p>2.658,78</text:p>
          </table:table-cell>
          <table:table-cell table:style-name="ce3" office:value-type="float" office:value="5519.15">
            <text:p>5.51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2.53">
            <text:p>9.832,53</text:p>
          </table:table-cell>
          <table:table-cell office:value-type="float" office:value="64.55">
            <text:p>64,55</text:p>
          </table:table-cell>
          <table:table-cell office:value-type="float" office:value="0">
            <text:p>0</text:p>
          </table:table-cell>
          <table:table-cell table:style-name="ce3" office:value-type="float" office:value="6619.01">
            <text:p>6.619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71.11">
            <text:p>15.27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1.55">
            <text:p>14.321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48">
            <text:p>9.06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57">
            <text:p>7.687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1.01">
            <text:p>8.661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98.8">
            <text:p>6.998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94">
            <text:p>16.22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8.75">
            <text:p>9.908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3.92">
            <text:p>10.08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76">
            <text:p>7.632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3456.99">
            <text:p>3.456,99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12647.42">
            <text:p>12.647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32.92">
            <text:p>17.53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9.84">
            <text:p>9.78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8.83">
            <text:p>12.398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8.39">
            <text:p>13.898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5.42">
            <text:p>6.67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7.45">
            <text:p>25.367,45</text:p>
          </table:table-cell>
          <table:table-cell table:style-name="ce3" office:value-type="float" office:value="2332.92">
            <text:p>2.332,92</text:p>
          </table:table-cell>
          <table:table-cell table:style-name="ce3" office:value-type="float" office:value="5496.62">
            <text:p>5.49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08.74">
            <text:p>14.30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7.77">
            <text:p>8.83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04.87">
            <text:p>5.104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7.35">
            <text:p>13.77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8.6">
            <text:p>9.318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57.3">
            <text:p>18.05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3.93">
            <text:p>8.403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94.43">
            <text:p>11.99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3.41">
            <text:p>6.843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19589.51">
            <text:p>19.589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89.51">
            <text:p>19.589,51</text:p>
          </table:table-cell>
          <table:table-cell table:style-name="ce3" office:value-type="float" office:value="2402.03">
            <text:p>2.402,03</text:p>
          </table:table-cell>
          <table:table-cell table:style-name="ce3" office:value-type="float" office:value="4003.95">
            <text:p>4.0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4.57">
            <text:p>8.79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9.25">
            <text:p>6.729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74.98">
            <text:p>6.97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22.26">
            <text:p>6.12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26.13">
            <text:p>12.926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8.89">
            <text:p>7.19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3319.77">
            <text:p>13.31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959.32">
            <text:p>39.959,32</text:p>
          </table:table-cell>
          <table:table-cell table:style-name="ce3" office:value-type="float" office:value="3480.54">
            <text:p>3.48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25.87">
            <text:p>5.22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5.31">
            <text:p>6.905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4.08">
            <text:p>11.67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5.39">
            <text:p>8.095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39.65">
            <text:p>2.83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7.77">
            <text:p>7.82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94.7">
            <text:p>7.99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4.38">
            <text:p>9.784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4.5">
            <text:p>11.51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8.27">
            <text:p>8.958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3.06">
            <text:p>7.39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2778.32">
            <text:p>2.77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56.43">
            <text:p>9.05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55.58">
            <text:p>7.555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0.17">
            <text:p>14.810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0.57">
            <text:p>8.900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37.42">
            <text:p>13.037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16">
            <text:p>8.104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9.96">
            <text:p>11.66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53.38">
            <text:p>6.353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6117.8">
            <text:p>6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6.71">
            <text:p>9.78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92">
            <text:p>8.358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11.84">
            <text:p>12.51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65">
            <text:p>7.40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39.76">
            <text:p>4.539,76</text:p>
          </table:table-cell>
          <table:table-cell office:value-type="float" office:value="0">
            <text:p>0</text:p>
          </table:table-cell>
          <table:table-cell table:style-name="ce3" office:value-type="float" office:value="5844.63">
            <text:p>5.844,63</text:p>
          </table:table-cell>
          <table:table-cell table:style-name="ce3" office:value-type="float" office:value="14721.28">
            <text:p>14.72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3.98">
            <text:p>8.223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2.05">
            <text:p>13.01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8.55">
            <text:p>7.51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43.22">
            <text:p>2.543,22</text:p>
          </table:table-cell>
          <table:table-cell table:number-columns-repeated="2" office:value-type="float" office:value="0">
            <text:p>0</text:p>
          </table:table-cell>
          <table:table-cell office:value-type="float" office:value="487.65">
            <text:p>487,65</text:p>
          </table:table-cell>
          <table:table-cell table:style-name="ce3" office:value-type="float" office:value="26600.55">
            <text:p>26.600,55</text:p>
          </table:table-cell>
          <table:table-cell table:style-name="ce3" office:value-type="float" office:value="2791.96">
            <text:p>2.791,96</text:p>
          </table:table-cell>
          <table:table-cell table:style-name="ce3" office:value-type="float" office:value="5777.46">
            <text:p>5.77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29.48">
            <text:p>9.729,48</text:p>
          </table:table-cell>
          <table:table-cell office:value-type="float" office:value="96.81">
            <text:p>96,81</text:p>
          </table:table-cell>
          <table:table-cell office:value-type="float" office:value="0">
            <text:p>0</text:p>
          </table:table-cell>
          <table:table-cell table:style-name="ce3" office:value-type="float" office:value="8776.59">
            <text:p>8.776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55.26">
            <text:p>16.05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1.56">
            <text:p>9.371,5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43.9">
            <text:p>9.74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69.55">
            <text:p>6.16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90.2">
            <text:p>17.69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4.59">
            <text:p>7.6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2" office:value-type="float" office:value="0">
            <text:p>0</text:p>
          </table:table-cell>
          <table:table-cell office:value-type="float" office:value="677.39">
            <text:p>677,39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799.56">
            <text:p>2.799,56</text:p>
          </table:table-cell>
          <table:table-cell table:style-name="ce3" office:value-type="float" office:value="5718.17">
            <text:p>5.7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62.6">
            <text:p>13.462,60</text:p>
          </table:table-cell>
          <table:table-cell office:value-type="float" office:value="161.35">
            <text:p>161,35</text:p>
          </table:table-cell>
          <table:table-cell office:value-type="float" office:value="0">
            <text:p>0</text:p>
          </table:table-cell>
          <table:table-cell table:style-name="ce3" office:value-type="float" office:value="6868.87">
            <text:p>6.868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76.75">
            <text:p>11.576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4.41">
            <text:p>7.874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62.66">
            <text:p>13.56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9">
            <text:p>9.87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97.09">
            <text:p>6.99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34.83">
            <text:p>15.53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11.66">
            <text:p>17.81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47.03">
            <text:p>5.247,03</text:p>
          </table:table-cell>
          <table:table-cell office:value-type="float" office:value="0">
            <text:p>0</text:p>
          </table:table-cell>
          <table:table-cell table:style-name="ce3" office:value-type="float" office:value="1819.93">
            <text:p>1.819,93</text:p>
          </table:table-cell>
          <table:table-cell table:style-name="ce3" office:value-type="float" office:value="8537.6">
            <text:p>8.53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5.49">
            <text:p>6.815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8.34">
            <text:p>14.368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3.05">
            <text:p>11.543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7.35">
            <text:p>8.207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258.02">
            <text:p>13.25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74.07">
            <text:p>39.774,07</text:p>
          </table:table-cell>
          <table:table-cell table:style-name="ce3" office:value-type="float" office:value="3460.16">
            <text:p>3.460,16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4.1">
            <text:p>16.094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9.01">
            <text:p>7.299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2.75">
            <text:p>11.14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6.12">
            <text:p>9.33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19.14">
            <text:p>20.419,14</text:p>
          </table:table-cell>
          <table:table-cell table:style-name="ce3" office:value-type="float" office:value="1788.61">
            <text:p>1.788,61</text:p>
          </table:table-cell>
          <table:table-cell table:style-name="ce3" office:value-type="float" office:value="4332.81">
            <text:p>4.33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29.68">
            <text:p>13.32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7.73">
            <text:p>8.007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2.7">
            <text:p>9.15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3.17">
            <text:p>10.353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4.11">
            <text:p>8.194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2.67">
            <text:p>9.982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4.88">
            <text:p>9.04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6.07">
            <text:p>9.3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12.05">
            <text:p>20.71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2.54">
            <text:p>8.262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34.42">
            <text:p>19.43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7.85">
            <text:p>9.50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1.5">
            <text:p>8.11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7.82">
            <text:p>6.007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4.23">
            <text:p>8.19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5.91">
            <text:p>9.305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1.02">
            <text:p>10.54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9.99">
            <text:p>6.799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6.1">
            <text:p>8.8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12.51">
            <text:p>6.2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6.31">
            <text:p>14.11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42">
            <text:p>8.59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0.26">
            <text:p>11.740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6.9">
            <text:p>7.146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62.03">
            <text:p>15.662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24">
            <text:p>9.424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8.28">
            <text:p>9.788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13.05">
            <text:p>7.0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914.35">
            <text:p>4.914,35</text:p>
          </table:table-cell>
          <table:table-cell office:value-type="float" office:value="0">
            <text:p>0</text:p>
          </table:table-cell>
          <table:table-cell table:style-name="ce3" office:value-type="float" office:value="2858.3">
            <text:p>2.858,30</text:p>
          </table:table-cell>
          <table:table-cell table:style-name="ce3" office:value-type="float" office:value="9795.34">
            <text:p>9.79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7">
            <text:p>9.77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6189.88">
            <text:p>6.18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75.93">
            <text:p>16.87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63.63">
            <text:p>15.46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9.15">
            <text:p>12.81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5.5">
            <text:p>7.88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5.21">
            <text:p>1.345,21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952.15">
            <text:p>2.952,15</text:p>
          </table:table-cell>
          <table:table-cell table:style-name="ce3" office:value-type="float" office:value="5857.99">
            <text:p>5.85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2.69">
            <text:p>10.242,69</text:p>
          </table:table-cell>
          <table:table-cell office:value-type="float" office:value="225.89">
            <text:p>225,89</text:p>
          </table:table-cell>
          <table:table-cell office:value-type="float" office:value="0">
            <text:p>0</text:p>
          </table:table-cell>
          <table:table-cell table:style-name="ce3" office:value-type="float" office:value="7449.84">
            <text:p>7.44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9.48">
            <text:p>11.54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76">
            <text:p>25.932,76</text:p>
          </table:table-cell>
          <table:table-cell table:style-name="ce3" office:value-type="float" office:value="1937.62">
            <text:p>1.9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18.77">
            <text:p>9.81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5.4">
            <text:p>7.295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4.17">
            <text:p>13.484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90.7">
            <text:p>12.89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40.49">
            <text:p>7.940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9.5">
            <text:p>8.099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80.29">
            <text:p>14.180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1.34">
            <text:p>8.65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8.88">
            <text:p>14.72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74.7">
            <text:p>5.37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5.1">
            <text:p>11.355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2.69">
            <text:p>6.382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10.41">
            <text:p>20.61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6.47">
            <text:p>7.986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02.4">
            <text:p>5.102,40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1562.89">
            <text:p>11.562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55">
            <text:p>9.372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126.57">
            <text:p>5.126,5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8033.11">
            <text:p>8.03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353.98">
            <text:p>5.353,98</text:p>
          </table:table-cell>
          <table:table-cell office:value-type="float" office:value="0">
            <text:p>0</text:p>
          </table:table-cell>
          <table:table-cell table:style-name="ce3" office:value-type="float" office:value="2970.44">
            <text:p>2.970,44</text:p>
          </table:table-cell>
          <table:table-cell table:style-name="ce3" office:value-type="float" office:value="12501.61">
            <text:p>12.50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6.28">
            <text:p>7.466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6.92">
            <text:p>7.756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34.17">
            <text:p>5.934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74.08">
            <text:p>7.87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2.54">
            <text:p>14.962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8.46">
            <text:p>14.338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32">
            <text:p>9.839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1.74">
            <text:p>12.10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8.27">
            <text:p>9.238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9.3">
            <text:p>2.369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3.14">
            <text:p>6.453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9.99">
            <text:p>9.35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2.64">
            <text:p>12.48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66.23">
            <text:p>6.666,2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2.4">
            <text:p>9.47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63.88">
            <text:p>7.163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706.29">
            <text:p>2.706,29</text:p>
          </table:table-cell>
          <table:table-cell table:style-name="ce3" office:value-type="float" office:value="4865.39">
            <text:p>4.865,39</text:p>
          </table:table-cell>
          <table:table-cell office:value-type="float" office:value="0">
            <text:p>0</text:p>
          </table:table-cell>
          <table:table-cell table:style-name="ce3" office:value-type="float" office:value="3777.41">
            <text:p>3.777,41</text:p>
          </table:table-cell>
          <table:table-cell table:style-name="ce3" office:value-type="float" office:value="13030.82">
            <text:p>13.030,82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2" office:value-type="float" office:value="0">
            <text:p>0</text:p>
          </table:table-cell>
          <table:table-cell office:value-type="float" office:value="967.78">
            <text:p>967,78</text:p>
          </table:table-cell>
          <table:table-cell table:style-name="ce3" office:value-type="float" office:value="-26392.55">
            <text:p>-26.392,55</text:p>
          </table:table-cell>
          <table:table-cell table:style-name="ce3" office:value-type="float" office:value="2540.19">
            <text:p>2.540,19</text:p>
          </table:table-cell>
          <table:table-cell table:style-name="ce3" office:value-type="float" office:value="5789.5">
            <text:p>5.789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4.96">
            <text:p>9.22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94.85">
            <text:p>5.894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8.9">
            <text:p>12.42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57.81">
            <text:p>3.457,81</text:p>
          </table:table-cell>
          <table:table-cell office:value-type="float" office:value="0">
            <text:p>0</text:p>
          </table:table-cell>
          <table:table-cell table:style-name="ce3" office:value-type="float" office:value="7724.25">
            <text:p>7.724,25</text:p>
          </table:table-cell>
          <table:table-cell table:style-name="ce3" office:value-type="float" office:value="7863.15">
            <text:p>7.86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19.68">
            <text:p>18.01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60.27">
            <text:p>3.560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2.95">
            <text:p>11.08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4.43">
            <text:p>11.93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2.21">
            <text:p>7.262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0.23">
            <text:p>10.670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133.36">
            <text:p>2.13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5.56">
            <text:p>11.63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3.73">
            <text:p>9.153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7.8">
            <text:p>14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9.2">
            <text:p>8.439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07">
            <text:p>16.007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46">
            <text:p>6.410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9.36">
            <text:p>15.23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0.08">
            <text:p>26.980,08</text:p>
          </table:table-cell>
          <table:table-cell table:style-name="ce3" office:value-type="float" office:value="2510.31">
            <text:p>2.510,31</text:p>
          </table:table-cell>
          <table:table-cell table:style-name="ce3" office:value-type="float" office:value="4057.26">
            <text:p>4.057,26</text:p>
          </table:table-cell>
          <table:table-cell office:value-type="float" office:value="0">
            <text:p>0</text:p>
          </table:table-cell>
          <table:table-cell table:style-name="ce3" office:value-type="float" office:value="5130.44">
            <text:p>5.130,44</text:p>
          </table:table-cell>
          <table:table-cell table:style-name="ce3" office:value-type="float" office:value="12437.54">
            <text:p>12.43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7.4">
            <text:p>8.037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9.41">
            <text:p>9.43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7.22">
            <text:p>8.21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4.4">
            <text:p>5.334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1">
            <text:p>11.93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3.32">
            <text:p>6.223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9.7">
            <text:p>6.839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6.93">
            <text:p>9.04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53.24">
            <text:p>6.953,24</text:p>
          </table:table-cell>
          <table:table-cell table:style-name="ce3" office:value-type="float" office:value="5806.02">
            <text:p>5.80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5.09">
            <text:p>6.865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2524.8">
            <text:p>2.52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44.99">
            <text:p>8.14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3.06">
            <text:p>6.91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2.52">
            <text:p>6.79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11.17">
            <text:p>10.31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0.86">
            <text:p>6.640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0">
            <text:p>0</text:p>
          </table:table-cell>
          <table:table-cell table:style-name="ce3" office:value-type="float" office:value="12028.66">
            <text:p>12.02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085.99">
            <text:p>36.085,99</text:p>
          </table:table-cell>
          <table:table-cell table:style-name="ce3" office:value-type="float" office:value="4216.64">
            <text:p>4.216,64</text:p>
          </table:table-cell>
          <table:table-cell table:style-name="ce3" office:value-type="float" office:value="5050.16">
            <text:p>5.05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7.61">
            <text:p>10.11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55.1">
            <text:p>5.655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16.87">
            <text:p>18.51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7.47">
            <text:p>7.907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26.51">
            <text:p>27.026,51</text:p>
          </table:table-cell>
          <table:table-cell table:style-name="ce3" office:value-type="float" office:value="2515.42">
            <text:p>2.515,42</text:p>
          </table:table-cell>
          <table:table-cell table:style-name="ce3" office:value-type="float" office:value="5432.21">
            <text:p>5.43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08.22">
            <text:p>15.508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6.18">
            <text:p>8.936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76.91">
            <text:p>15.2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2.2">
            <text:p>4.202,20</text:p>
          </table:table-cell>
          <table:table-cell table:style-name="ce3" office:value-type="float" office:value="10247.23">
            <text:p>10.24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3.69">
            <text:p>9.75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52">
            <text:p>9.23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9.78">
            <text:p>8.579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88.88">
            <text:p>3.98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4.38">
            <text:p>15.89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0.6">
            <text:p>8.20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8.33">
            <text:p>8.21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411.48">
            <text:p>4.411,48</text:p>
          </table:table-cell>
          <table:table-cell office:value-type="float" office:value="0">
            <text:p>0</text:p>
          </table:table-cell>
          <table:table-cell table:style-name="ce3" office:value-type="float" office:value="3744.97">
            <text:p>3.744,97</text:p>
          </table:table-cell>
          <table:table-cell table:style-name="ce3" office:value-type="float" office:value="10425.34">
            <text:p>10.42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6.87">
            <text:p>6.60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style-name="ce3" office:value-type="float" office:value="11563.9">
            <text:p>11.56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91.72">
            <text:p>34.691,72</text:p>
          </table:table-cell>
          <table:table-cell table:style-name="ce3" office:value-type="float" office:value="2901.1">
            <text:p>2.901,10</text:p>
          </table:table-cell>
          <table:table-cell table:style-name="ce3" office:value-type="float" office:value="3770.87">
            <text:p>3.770,87</text:p>
          </table:table-cell>
          <table:table-cell office:value-type="float" office:value="0">
            <text:p>0</text:p>
          </table:table-cell>
          <table:table-cell table:style-name="ce3" office:value-type="float" office:value="7438.34">
            <text:p>7.438,34</text:p>
          </table:table-cell>
          <table:table-cell table:style-name="ce3" office:value-type="float" office:value="8595.08">
            <text:p>8.59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66.08">
            <text:p>6.366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7.08">
            <text:p>8.907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98.81">
            <text:p>13.69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38.52">
            <text:p>7.33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95.13">
            <text:p>2.395,13</text:p>
          </table:table-cell>
          <table:table-cell table:style-name="ce3" office:value-type="float" office:value="5682.32">
            <text:p>5.68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3.34">
            <text:p>8.893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6.97">
            <text:p>6.176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83.6">
            <text:p>8.783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41">
            <text:p>6.658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9.09">
            <text:p>9.48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8.33">
            <text:p>6.59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46.76">
            <text:p>5.34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86.42">
            <text:p>10.78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6.77">
            <text:p>10.836,77</text:p>
          </table:table-cell>
          <table:table-cell table:style-name="ce3" office:value-type="float" office:value="10770.46">
            <text:p>10.770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10.81">
            <text:p>5.91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51.5">
            <text:p>11.05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3.92">
            <text:p>14.41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2.04">
            <text:p>8.732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55.44">
            <text:p>6.15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81.76">
            <text:p>9.58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0.93">
            <text:p>8.450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4.93">
            <text:p>11.52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.25">
            <text:p>2.653,25</text:p>
          </table:table-cell>
          <table:table-cell table:style-name="ce3" office:value-type="float" office:value="8324.44">
            <text:p>8.32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02">
            <text:p>9.062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6.71">
            <text:p>13.91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87">
            <text:p>9.499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1.11">
            <text:p>15.88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4.41">
            <text:p>8.57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9">
            <text:p>9.310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48.89">
            <text:p>8.448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5.11">
            <text:p>8.175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99.47">
            <text:p>16.39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7.82">
            <text:p>13.94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10.82">
            <text:p>16.110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8.04">
            <text:p>8.00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2.57">
            <text:p>7.742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59.84">
            <text:p>8.25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7.21">
            <text:p>12.6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4422.31">
            <text:p>4.422,31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5735.51">
            <text:p>15.73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1.82">
            <text:p>8.271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5.85">
            <text:p>8.16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4.12">
            <text:p>8.214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0.85">
            <text:p>8.66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1.29">
            <text:p>15.95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7.52">
            <text:p>9.627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30.19">
            <text:p>15.33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83">
            <text:p>8.286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38.13">
            <text:p>16.038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35.06">
            <text:p>17.835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22">
            <text:p>7.803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3.01">
            <text:p>8.963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98">
            <text:p>8.286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14.5">
            <text:p>11.01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61">
            <text:p>5.161,00</text:p>
          </table:table-cell>
          <table:table-cell office:value-type="float" office:value="0">
            <text:p>0</text:p>
          </table:table-cell>
          <table:table-cell table:style-name="ce3" office:value-type="float" office:value="1961.39">
            <text:p>1.961,39</text:p>
          </table:table-cell>
          <table:table-cell table:style-name="ce3" office:value-type="float" office:value="10826.23">
            <text:p>10.826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3.24">
            <text:p>8.703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5694">
            <text:p>825694</text:p>
          </table:table-cell>
          <table:table-cell office:value-type="string">
            <text:p>ERLINDO JUSTINO FORTES SALZ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96.26">
            <text:p>6.89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62.97">
            <text:p>16.86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0.5">
            <text:p>10.170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8.94">
            <text:p>8.298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9.32">
            <text:p>12.45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3.79">
            <text:p>13.843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15">
            <text:p>8.495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68.52">
            <text:p>17.56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2.63">
            <text:p>8.10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7.89">
            <text:p>4.707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26.26">
            <text:p>4.926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3.14">
            <text:p>8.19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2.75">
            <text:p>7.77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9.21">
            <text:p>2.10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43">
            <text:p>8.104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60.09">
            <text:p>13.46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9.31">
            <text:p>8.769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305.27">
            <text:p>9.305,27</text:p>
          </table:table-cell>
          <table:table-cell table:style-name="ce3" office:value-type="float" office:value="1270.76">
            <text:p>1.270,76</text:p>
          </table:table-cell>
          <table:table-cell table:style-name="ce3" office:value-type="float" office:value="1439.59">
            <text:p>1.4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3.11">
            <text:p>9.42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93.94">
            <text:p>4.79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3.25">
            <text:p>1.513,25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716.18">
            <text:p>2.716,18</text:p>
          </table:table-cell>
          <table:table-cell table:style-name="ce3" office:value-type="float" office:value="5265.64">
            <text:p>5.26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67.29">
            <text:p>10.067,29</text:p>
          </table:table-cell>
          <table:table-cell office:value-type="float" office:value="322.7">
            <text:p>322,7</text:p>
          </table:table-cell>
          <table:table-cell office:value-type="float" office:value="0">
            <text:p>0</text:p>
          </table:table-cell>
          <table:table-cell table:style-name="ce3" office:value-type="float" office:value="38705.59">
            <text:p>38.705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25.81">
            <text:p>2.52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5.32">
            <text:p>5.195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5.91">
            <text:p>14.57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34.17">
            <text:p>15.334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3.97">
            <text:p>8.213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style-name="ce3" office:value-type="float" office:value="14026.72">
            <text:p>14.02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0.18">
            <text:p>42.080,18</text:p>
          </table:table-cell>
          <table:table-cell table:style-name="ce3" office:value-type="float" office:value="3713.83">
            <text:p>3.713,83</text:p>
          </table:table-cell>
          <table:table-cell table:style-name="ce3" office:value-type="float" office:value="5683.55">
            <text:p>5.6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5.82">
            <text:p>14.49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70.44">
            <text:p>7.770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17.58">
            <text:p>13.71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9.34">
            <text:p>8.819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20.77">
            <text:p>19.720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4.22">
            <text:p>12.4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85.88">
            <text:p>18.58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84.76">
            <text:p>18.68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8.49">
            <text:p>13.25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8.06">
            <text:p>7.678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30.11">
            <text:p>15.43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84.56">
            <text:p>3.884,56</text:p>
          </table:table-cell>
          <table:table-cell office:value-type="float" office:value="0">
            <text:p>0</text:p>
          </table:table-cell>
          <table:table-cell table:style-name="ce3" office:value-type="float" office:value="6516.39">
            <text:p>6.516,39</text:p>
          </table:table-cell>
          <table:table-cell table:style-name="ce3" office:value-type="float" office:value="6742.66">
            <text:p>6.74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533.27">
            <text:p>5.53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1.29">
            <text:p>14.87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7.85">
            <text:p>6.86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4.46">
            <text:p>14.31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88.36">
            <text:p>4.688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12.62">
            <text:p>9.81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7.29">
            <text:p>9.117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3.4">
            <text:p>7.913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313.25">
            <text:p>19.313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25.94">
            <text:p>3.525,94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2595.32">
            <text:p>12.59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27">
            <text:p>8.21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1.98">
            <text:p>6.721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9609">
            <text:p>909609</text:p>
          </table:table-cell>
          <table:table-cell office:value-type="string">
            <text:p>LELIO FERRAZ DE SIQUEIRA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83.73">
            <text:p>6.383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35.48">
            <text:p>20.435,48</text:p>
          </table:table-cell>
          <table:table-cell table:style-name="ce3" office:value-type="float" office:value="2495.09">
            <text:p>2.495,09</text:p>
          </table:table-cell>
          <table:table-cell table:style-name="ce3" office:value-type="float" office:value="4211">
            <text:p>4.21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50.9">
            <text:p>7.35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21.08">
            <text:p>5.521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43.2">
            <text:p>11.343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8.67">
            <text:p>8.908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8">
            <text:p>6.410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84.78">
            <text:p>21.584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90.36">
            <text:p>19.99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9.44">
            <text:p>8.73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7.07">
            <text:p>14.21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9.64">
            <text:p>15.29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8.18">
            <text:p>8.958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0.32">
            <text:p>10.13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2.84">
            <text:p>8.79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11.48">
            <text:p>17.411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5.87">
            <text:p>7.225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0.23">
            <text:p>8.090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84.79">
            <text:p>5.3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4.01">
            <text:p>12.084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954.14">
            <text:p>33.954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9.91">
            <text:p>16.35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9">
            <text:p>8.80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148.68">
            <text:p>5.148,68</text:p>
          </table:table-cell>
          <table:table-cell office:value-type="float" office:value="0">
            <text:p>0</text:p>
          </table:table-cell>
          <table:table-cell table:style-name="ce3" office:value-type="float" office:value="6248.4">
            <text:p>6.248,40</text:p>
          </table:table-cell>
          <table:table-cell table:style-name="ce3" office:value-type="float" office:value="9984.2">
            <text:p>9.98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61.79">
            <text:p>7.861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0.39">
            <text:p>2.090,39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3136.03">
            <text:p>3.136,03</text:p>
          </table:table-cell>
          <table:table-cell table:style-name="ce3" office:value-type="float" office:value="5624.99">
            <text:p>5.62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08.27">
            <text:p>16.408,27</text:p>
          </table:table-cell>
          <table:table-cell office:value-type="float" office:value="387.24">
            <text:p>387,24</text:p>
          </table:table-cell>
          <table:table-cell office:value-type="float" office:value="0">
            <text:p>0</text:p>
          </table:table-cell>
          <table:table-cell table:style-name="ce3" office:value-type="float" office:value="9205.6">
            <text:p>9.205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85.76">
            <text:p>16.38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28.68">
            <text:p>20.92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088.4">
            <text:p>5.08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361.15">
            <text:p>3.361,15</text:p>
          </table:table-cell>
          <table:table-cell office:value-type="float" office:value="0">
            <text:p>0</text:p>
          </table:table-cell>
          <table:table-cell table:style-name="ce3" office:value-type="float" office:value="8419.7">
            <text:p>8.419,70</text:p>
          </table:table-cell>
          <table:table-cell table:style-name="ce3" office:value-type="float" office:value="11808.73">
            <text:p>11.80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16">
            <text:p>7.121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7.78">
            <text:p>16.22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7.61">
            <text:p>8.707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0.28">
            <text:p>12.04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9.09">
            <text:p>8.59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26.24">
            <text:p>6.226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N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7.29">
            <text:p>13.617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1.47">
            <text:p>7.671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6.97">
            <text:p>16.12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2.06">
            <text:p>9.67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73.92">
            <text:p>7.473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69">
            <text:p>25.636,69</text:p>
          </table:table-cell>
          <table:table-cell table:style-name="ce3" office:value-type="float" office:value="2362.54">
            <text:p>2.362,54</text:p>
          </table:table-cell>
          <table:table-cell table:style-name="ce3" office:value-type="float" office:value="5515.22">
            <text:p>5.51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1.05">
            <text:p>17.351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7.88">
            <text:p>7.517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47.33">
            <text:p>5.64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7.51">
            <text:p>8.51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6.99">
            <text:p>7.196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2756.09">
            <text:p>22.756,0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45.67">
            <text:p>2.045,67</text:p>
          </table:table-cell>
          <table:table-cell table:style-name="ce3" office:value-type="float" office:value="3210.87">
            <text:p>3.210,87</text:p>
          </table:table-cell>
          <table:table-cell office:value-type="float" office:value="0">
            <text:p>0</text:p>
          </table:table-cell>
          <table:table-cell table:style-name="ce3" office:value-type="float" office:value="6159.68">
            <text:p>6.159,68</text:p>
          </table:table-cell>
          <table:table-cell table:style-name="ce3" office:value-type="float" office:value="11283.47">
            <text:p>11.28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05.68">
            <text:p>6.205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1.97">
            <text:p>11.681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3.12">
            <text:p>10.8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5.21">
            <text:p>13.60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98.74">
            <text:p>6.898,7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1.85">
            <text:p>27.591,85</text:p>
          </table:table-cell>
          <table:table-cell table:style-name="ce3" office:value-type="float" office:value="2577.61">
            <text:p>2.577,61</text:p>
          </table:table-cell>
          <table:table-cell table:style-name="ce3" office:value-type="float" office:value="6088.33">
            <text:p>6.08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7.68">
            <text:p>9.04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89">
            <text:p>10.185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10.56">
            <text:p>11.110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6.76">
            <text:p>7.116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7.92">
            <text:p>8.957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5.86">
            <text:p>6.835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0.66">
            <text:p>11.65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03">
            <text:p>6.410,0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16.18">
            <text:p>13.41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8.34">
            <text:p>6.85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2" office:value-type="float" office:value="0">
            <text:p>0</text:p>
          </table:table-cell>
          <table:table-cell office:value-type="float" office:value="374.4">
            <text:p>374,4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658.74">
            <text:p>2.658,74</text:p>
          </table:table-cell>
          <table:table-cell table:style-name="ce3" office:value-type="float" office:value="5519.16">
            <text:p>5.51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53.87">
            <text:p>15.853,87</text:p>
          </table:table-cell>
          <table:table-cell office:value-type="float" office:value="64.54">
            <text:p>64,54</text:p>
          </table:table-cell>
          <table:table-cell office:value-type="float" office:value="0">
            <text:p>0</text:p>
          </table:table-cell>
          <table:table-cell table:style-name="ce3" office:value-type="float" office:value="7348.98">
            <text:p>7.348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7.75">
            <text:p>3.94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49.09">
            <text:p>6.549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3.16">
            <text:p>13.883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4.86">
            <text:p>14.10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3.94">
            <text:p>7.31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9.68">
            <text:p>11.20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35.94">
            <text:p>7.435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6.77">
            <text:p>15.95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4.77">
            <text:p>8.174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56.1">
            <text:p>6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60.95">
            <text:p>16.260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1.28">
            <text:p>6.931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2.06">
            <text:p>7.9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64">
            <text:p>7.114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30.69">
            <text:p>24.330,69</text:p>
          </table:table-cell>
          <table:table-cell table:style-name="ce3" office:value-type="float" office:value="2218.88">
            <text:p>2.218,88</text:p>
          </table:table-cell>
          <table:table-cell table:style-name="ce3" office:value-type="float" office:value="5290.16">
            <text:p>5.29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3.39">
            <text:p>8.05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43.89">
            <text:p>38.443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2.55">
            <text:p>11.14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4">
            <text:p>6.91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5.1">
            <text:p>8.265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9.86">
            <text:p>14.979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0.21">
            <text:p>8.520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5.55">
            <text:p>11.46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8.08">
            <text:p>12.99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DE F.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85.88">
            <text:p>27.685,88</text:p>
          </table:table-cell>
          <table:table-cell table:style-name="ce3" office:value-type="float" office:value="2587.95">
            <text:p>2.58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4.8">
            <text:p>9.71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0.55">
            <text:p>13.21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2.44">
            <text:p>7.232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9.21">
            <text:p>12.81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/>
          <table:table-cell table:number-columns-repeated="4"/>
          <table:table-cell table:style-name="ce3"/>
          <table:table-cell table:number-columns-repeated="1012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1004"/>
        </table:table-row>
        <table:table-row table:style-name="ro1" table:number-rows-repeated="2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0:32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0:31:03.58</meta:creation-date>
    <dc:date>2016-06-27T10:32:27.91</dc:date>
    <meta:editing-duration>PT00H01M24S</meta:editing-duration>
    <meta:editing-cycles>1</meta:editing-cycles>
    <meta:document-statistic meta:table-count="1" meta:cell-count="16024" meta:object-count="0"/>
    <meta:generator>BrOffice.org/3.0$Win32 OpenOffice.org_project/300m9$Build-9358</meta:generator>
  </office:meta>
</office:document-meta>
</file>