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59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MANOEL ANTONIO FRANCESCH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48.66">
            <text:p>9.74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5.76">
            <text:p>7.42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8.93">
            <text:p>14.32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GILSON DE LIM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64.72">
            <text:p>14.864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87.38">
            <text:p>7.687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9.1">
            <text:p>7.269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39.07">
            <text:p>12.139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4.54">
            <text:p>12.10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6.05">
            <text:p>11.28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7.99">
            <text:p>8.52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5.89">
            <text:p>12.55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82.02">
            <text:p>17.18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1.65">
            <text:p>6.22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54.94">
            <text:p>12.15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3.49">
            <text:p>13.053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591.65">
            <text:p>11.59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89.42">
            <text:p>15.589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4.3">
            <text:p>14.20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67.05">
            <text:p>15.86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9.46">
            <text:p>6.17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2.17">
            <text:p>8.52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9.95">
            <text:p>15.86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1.19">
            <text:p>8.53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96.64">
            <text:p>14.99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5.97">
            <text:p>12.835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7002.87">
            <text:p>7.00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8.92">
            <text:p>9.71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ADEVANIR RODRIGUES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7.68">
            <text:p>9.72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5.74">
            <text:p>14.24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5.04">
            <text:p>9.08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7.12">
            <text:p>8.52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8.76">
            <text:p>7.83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4.21">
            <text:p>13.60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80.85">
            <text:p>7.68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2.12">
            <text:p>18.29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6.92">
            <text:p>15.216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3.32">
            <text:p>2.883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6.39">
            <text:p>13.886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1.99">
            <text:p>10.92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9.88">
            <text:p>10.99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8.9">
            <text:p>10.76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76.47">
            <text:p>2.276,47</text:p>
          </table:table-cell>
          <table:table-cell office:value-type="float" office:value="0">
            <text:p>0</text:p>
          </table:table-cell>
          <table:table-cell table:style-name="ce3" office:value-type="float" office:value="9544.38">
            <text:p>9.544,38</text:p>
          </table:table-cell>
          <table:table-cell table:style-name="ce3" office:value-type="float" office:value="8861.32">
            <text:p>8.86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44.54">
            <text:p>8.14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2.32">
            <text:p>9.22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6.6">
            <text:p>12.466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62.7">
            <text:p>7.66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03.84">
            <text:p>13.003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6.6">
            <text:p>16.476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7.13">
            <text:p>13.65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1.65">
            <text:p>8.80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5.99">
            <text:p>6.03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8.79">
            <text:p>12.40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9.14">
            <text:p>7.98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7.6">
            <text:p>11.97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6.82">
            <text:p>3.89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98.22">
            <text:p>5.09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1.82">
            <text:p>7.761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6.13">
            <text:p>8.32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6.7">
            <text:p>2.56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2.13">
            <text:p>8.37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8.23">
            <text:p>11.87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3.38">
            <text:p>3.473,38</text:p>
          </table:table-cell>
          <table:table-cell office:value-type="float" office:value="0">
            <text:p>0</text:p>
          </table:table-cell>
          <table:table-cell table:style-name="ce3" office:value-type="float" office:value="5961.35">
            <text:p>5.961,35</text:p>
          </table:table-cell>
          <table:table-cell table:style-name="ce3" office:value-type="float" office:value="14031.67">
            <text:p>14.03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6">
            <text:p>6.40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0.64">
            <text:p>5.99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0.02">
            <text:p>3.59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4.95">
            <text:p>8.30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15.07">
            <text:p>12.31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2.28">
            <text:p>16.99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5.11">
            <text:p>9.53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41.8">
            <text:p>7.44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8.93">
            <text:p>9.46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90.13">
            <text:p>11.79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88.7">
            <text:p>9.888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4.79">
            <text:p>19.8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85">
            <text:p>8.54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4.08">
            <text:p>8.53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2.31">
            <text:p>4.17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6.37">
            <text:p>15.26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16.21">
            <text:p>6.21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5.81">
            <text:p>2.30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6.85">
            <text:p>6.436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7.43">
            <text:p>8.507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0.34">
            <text:p>8.59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85.53">
            <text:p>12.185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0928.34">
            <text:p>10.928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28.79">
            <text:p>10.62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2.96">
            <text:p>12.61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6.17">
            <text:p>9.70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55.69">
            <text:p>12.35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2.95">
            <text:p>8.40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office:value-type="float" office:value="513.13">
            <text:p>513,13</text:p>
          </table:table-cell>
          <table:table-cell table:style-name="ce3" office:value-type="float" office:value="-19974.11">
            <text:p>-19.97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5.14">
            <text:p>14.82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83.54">
            <text:p>13.683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16">
            <text:p>7.63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75.38">
            <text:p>16.57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65.21">
            <text:p>7.06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91.95">
            <text:p>16.7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89">
            <text:p>16.12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0.4">
            <text:p>9.53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99.22">
            <text:p>3.099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1.24">
            <text:p>14.13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4.91">
            <text:p>9.04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4.7">
            <text:p>2.99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8.02">
            <text:p>9.44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1.5">
            <text:p>6.51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09.45">
            <text:p>9.80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117.96">
            <text:p>25.117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4.08">
            <text:p>8.53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39.03">
            <text:p>23.33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7.37">
            <text:p>12.34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5.35">
            <text:p>12.08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9.39">
            <text:p>5.36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4.18">
            <text:p>9.274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1.85">
            <text:p>13.831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5.38">
            <text:p>7.67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2.58">
            <text:p>14.35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74.41">
            <text:p>4.474,41</text:p>
          </table:table-cell>
          <table:table-cell office:value-type="float" office:value="0">
            <text:p>0</text:p>
          </table:table-cell>
          <table:table-cell table:style-name="ce3" office:value-type="float" office:value="3832">
            <text:p>3.832,00</text:p>
          </table:table-cell>
          <table:table-cell table:style-name="ce3" office:value-type="float" office:value="15347.62">
            <text:p>15.3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1754.01">
            <text:p>11.75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5">
            <text:p>8.185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4.99">
            <text:p>4.94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3.79">
            <text:p>13.363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4.28">
            <text:p>12.504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6.29">
            <text:p>10.35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4.67">
            <text:p>10.34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6821.79">
            <text:p>6.82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9.81">
            <text:p>9.55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0.78">
            <text:p>10.17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622.41">
            <text:p>3.622,41</text:p>
          </table:table-cell>
          <table:table-cell office:value-type="float" office:value="0">
            <text:p>0</text:p>
          </table:table-cell>
          <table:table-cell table:style-name="ce3" office:value-type="float" office:value="5419.41">
            <text:p>5.419,41</text:p>
          </table:table-cell>
          <table:table-cell table:style-name="ce3" office:value-type="float" office:value="8554.43">
            <text:p>8.55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2.52">
            <text:p>12.16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5.26">
            <text:p>10.16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7.87">
            <text:p>12.837,87</text:p>
          </table:table-cell>
          <table:table-cell table:style-name="ce3" office:value-type="float" office:value="5592.02">
            <text:p>5.59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7.49">
            <text:p>6.117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8.26">
            <text:p>16.178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904.41">
            <text:p>7.90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09">
            <text:p>11.38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3.97">
            <text:p>10.513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1794.15">
            <text:p>11.79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5.68">
            <text:p>2.67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6.48">
            <text:p>16.09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71.6">
            <text:p>16.671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30.71">
            <text:p>4.4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5.97">
            <text:p>8.275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9.07">
            <text:p>5.199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2.61">
            <text:p>13.462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6148.91">
            <text:p>16.14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1.68">
            <text:p>10.90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78">
            <text:p>8.91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9.74">
            <text:p>7.93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8.19">
            <text:p>10.968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0.72">
            <text:p>12.03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5.35">
            <text:p>10.90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0.19">
            <text:p>9.23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4.75">
            <text:p>12.614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8.06">
            <text:p>12.61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1.61">
            <text:p>9.04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6.71">
            <text:p>9.16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0.31">
            <text:p>13.94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3.24">
            <text:p>13.58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MOACYR CARVALHO FER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1.03">
            <text:p>10.47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56.07">
            <text:p>9.45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36.62">
            <text:p>9.83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2.67">
            <text:p>7.722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4.07">
            <text:p>10.514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4.43">
            <text:p>11.02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3">
            <text:p>6.409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9.59">
            <text:p>7.95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2.42">
            <text:p>5.53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2.41">
            <text:p>8.18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17.26">
            <text:p>7.117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3.14">
            <text:p>14.32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59">
            <text:p>6.847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1812.23">
            <text:p>1.812,23</text:p>
          </table:table-cell>
          <table:table-cell office:value-type="float" office:value="0">
            <text:p>0</text:p>
          </table:table-cell>
          <table:table-cell table:style-name="ce3" office:value-type="float" office:value="20359.05">
            <text:p>20.359,05</text:p>
          </table:table-cell>
          <table:table-cell table:style-name="ce3" office:value-type="float" office:value="6305.43">
            <text:p>6.30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7.4">
            <text:p>12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7.25">
            <text:p>8.50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82.57">
            <text:p>12.68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JOCHRIS MANOEL CAMARI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2.4">
            <text:p>7.58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1970.38">
            <text:p>1.97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3.89">
            <text:p>8.95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6.14">
            <text:p>6.03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1">
            <text:p>5.087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1.9">
            <text:p>11.94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08.4">
            <text:p>7.108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.7">
            <text:p>2.58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8.45">
            <text:p>9.19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SERGIO AUGUSTO PEREIRA Q ROC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05.72">
            <text:p>7.60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6.79">
            <text:p>12.1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5.42">
            <text:p>7.80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42.43">
            <text:p>15.34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84.93">
            <text:p>2.48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54.2">
            <text:p>17.75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MAURICIO JOSE DA CUNH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87.04">
            <text:p>6.287,0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9.74">
            <text:p>15.92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0.62">
            <text:p>15.820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1">
            <text:p>6.73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3.58">
            <text:p>3.803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40.9">
            <text:p>7.04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1.7">
            <text:p>5.79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51.03">
            <text:p>16.95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91.45">
            <text:p>6.391,4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4.57">
            <text:p>7.97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9.92">
            <text:p>2.60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65.99">
            <text:p>16.06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0.39">
            <text:p>9.67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32.57">
            <text:p>14.83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04.44">
            <text:p>15.30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41.81">
            <text:p>18.7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1.55">
            <text:p>13.77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27.61">
            <text:p>15.02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3.01">
            <text:p>8.10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0.75">
            <text:p>14.200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8.48">
            <text:p>11.39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82.59">
            <text:p>18.28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77.65">
            <text:p>4.97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374.36">
            <text:p>7.374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2.37">
            <text:p>8.572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4.06">
            <text:p>7.84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3.29">
            <text:p>6.523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5.04">
            <text:p>11.24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41">
            <text:p>7.405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00.12">
            <text:p>5.50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5.65">
            <text:p>4.71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4.1">
            <text:p>11.664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29.89">
            <text:p>8.62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59.6">
            <text:p>5.959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0">
            <text:p>2270</text:p>
          </table:table-cell>
          <table:table-cell office:value-type="string">
            <text:p>ROBERTO DA SILVA OLIVEIRA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FRANCA</text:p>
          </table:table-cell>
          <table:table-cell table:number-columns-repeated="14" office:value-type="float" office:value="0">
            <text:p>0</text:p>
          </table:table-cell>
          <table:table-cell office:value-type="float" office:value="184.55">
            <text:p>184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36.29">
            <text:p>18.836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2.46">
            <text:p>5.86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5.44">
            <text:p>4.165,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4.08">
            <text:p>9.99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7.22">
            <text:p>8.79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9.19">
            <text:p>12.429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9">
            <text:p>6519</text:p>
          </table:table-cell>
          <table:table-cell office:value-type="string">
            <text:p>GUILHERME DE BARROS PERINI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O BERNANDO DO</text:p>
          </table:table-cell>
          <table:table-cell office:value-type="float" office:value="0">
            <text:p>0</text:p>
          </table:table-cell>
          <table:table-cell table:style-name="ce3" office:value-type="float" office:value="2578.25">
            <text:p>2.57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8.25">
            <text:p>2.578,25</text:p>
          </table:table-cell>
          <table:table-cell office:value-type="float" office:value="0">
            <text:p>0</text:p>
          </table:table-cell>
          <table:table-cell office:value-type="float" office:value="709.01">
            <text:p>709,01</text:p>
          </table:table-cell>
          <table:table-cell table:number-columns-repeated="2" office:value-type="float" office:value="0">
            <text:p>0</text:p>
          </table:table-cell>
          <table:table-cell office:value-type="float" office:value="709.01">
            <text:p>70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70.22">
            <text:p>70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.33">
            <text:p>12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9.4">
            <text:p>12.40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4">
            <text:p>10.46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9.02">
            <text:p>7.369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3.92">
            <text:p>10.88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9.95">
            <text:p>3.41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2.15">
            <text:p>7.122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2524.8">
            <text:p>2.52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0.06">
            <text:p>3.46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29">
            <text:p>6.65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9.37">
            <text:p>8.44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755.99">
            <text:p>5.75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3.64">
            <text:p>11.72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65.5">
            <text:p>9.26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59.6">
            <text:p>15.35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18">
            <text:p>6.4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76.01">
            <text:p>13.37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27.9">
            <text:p>7.327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35.2">
            <text:p>22.13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283.5">
            <text:p>8.28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6.58">
            <text:p>12.36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2.58">
            <text:p>8.812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6.73">
            <text:p>4.366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6.67">
            <text:p>8.49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0.82">
            <text:p>8.230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05.52">
            <text:p>23.00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2.86">
            <text:p>4.99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8.35">
            <text:p>9.09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404.36">
            <text:p>11.404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2.07">
            <text:p>8.062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0.24">
            <text:p>13.59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2.09">
            <text:p>7.752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01.18">
            <text:p>11.901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3.53">
            <text:p>8.653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2.28">
            <text:p>14.69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7.69">
            <text:p>7.37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4.04">
            <text:p>6.864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95.82">
            <text:p>3.995,82</text:p>
          </table:table-cell>
          <table:table-cell office:value-type="float" office:value="0">
            <text:p>0</text:p>
          </table:table-cell>
          <table:table-cell table:style-name="ce3" office:value-type="float" office:value="6369.78">
            <text:p>6.369,78</text:p>
          </table:table-cell>
          <table:table-cell table:style-name="ce3" office:value-type="float" office:value="6441.51">
            <text:p>6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3.71">
            <text:p>6.683,7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772.79">
            <text:p>4.772,79</text:p>
          </table:table-cell>
          <table:table-cell office:value-type="float" office:value="0">
            <text:p>0</text:p>
          </table:table-cell>
          <table:table-cell table:style-name="ce3" office:value-type="float" office:value="3489.01">
            <text:p>3.489,01</text:p>
          </table:table-cell>
          <table:table-cell table:style-name="ce3" office:value-type="float" office:value="14649.11">
            <text:p>14.64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675.95">
            <text:p>46.675,9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69.02">
            <text:p>17.56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7">
            <text:p>8.345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0.76">
            <text:p>13.83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82">
            <text:p>8.99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7.12">
            <text:p>6.337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2.88">
            <text:p>9.71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8.34">
            <text:p>6.74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60.15">
            <text:p>17.660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5.09">
            <text:p>6.61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0.31">
            <text:p>7.620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7.21">
            <text:p>11.9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05.85">
            <text:p>13.00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4.46">
            <text:p>14.97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6.34">
            <text:p>8.366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6.76">
            <text:p>10.37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0.66">
            <text:p>13.8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8.96">
            <text:p>7.908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92.62">
            <text:p>13.19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2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29">
            <text:p>8.59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13.34">
            <text:p>40.013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33.58">
            <text:p>7.33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7833.81">
            <text:p>7.833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9.53">
            <text:p>6.779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8.31">
            <text:p>8.42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7.81">
            <text:p>12.81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42">
            <text:p>9.512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65.22">
            <text:p>22.26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9.95">
            <text:p>10.079,9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9.43">
            <text:p>17.96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7">
            <text:p>9.023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7.21">
            <text:p>6.00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93.78">
            <text:p>19.69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7.04">
            <text:p>14.26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43">
            <text:p>9.115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1.81">
            <text:p>14.32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5.52">
            <text:p>9.645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8.73">
            <text:p>14.58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8.07">
            <text:p>9.058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51.56">
            <text:p>12.75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1.53">
            <text:p>8.321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51.31">
            <text:p>21.45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2.84">
            <text:p>6.842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22.74">
            <text:p>15.52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7.66">
            <text:p>10.97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76">
            <text:p>6.411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59.62">
            <text:p>18.25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3.09">
            <text:p>4.83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1.31">
            <text:p>7.291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7.69">
            <text:p>8.81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35.56">
            <text:p>8.13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2.73">
            <text:p>15.82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71.54">
            <text:p>17.071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34.06">
            <text:p>8.53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21">
            <text:p>8.488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2.73">
            <text:p>15.51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2.52">
            <text:p>6.85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0.78">
            <text:p>10.09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89.66">
            <text:p>41.189,6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1.25">
            <text:p>15.661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25.26">
            <text:p>6.825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03.64">
            <text:p>14.30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0.91">
            <text:p>14.870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1.4">
            <text:p>7.911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921.15">
            <text:p>6.921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9.92">
            <text:p>8.14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5.5">
            <text:p>6.45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63.01">
            <text:p>4.263,01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7520.01">
            <text:p>7.52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49.21">
            <text:p>6.949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93">
            <text:p>160993</text:p>
          </table:table-cell>
          <table:table-cell office:value-type="string">
            <text:p>LUIS ANTONIO JOHONSOM DI SALVO</text:p>
          </table:table-cell>
          <table:table-cell office:value-type="string">
            <text:p>PROMOTOR JUSTICA 3.ENTRANCIA</text:p>
          </table:table-cell>
          <table:table-cell office:value-type="string">
            <text:p>DISP.SEM JUSTA CAUSA</text:p>
          </table:table-cell>
          <table:table-cell/>
          <table:table-cell office:value-type="string">
            <text:p>PROMOTORIA DE JUSTICA DE LIMEIRA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44.18">
            <text:p>11.444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6.87">
            <text:p>6.74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62.98">
            <text:p>15.16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1.68">
            <text:p>9.071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3.92">
            <text:p>9.23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7.08">
            <text:p>8.457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1.91">
            <text:p>11.23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7.02">
            <text:p>6.647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1.75">
            <text:p>12.371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0.99">
            <text:p>7.87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2.56">
            <text:p>11.96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7.69">
            <text:p>7.95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22.16">
            <text:p>14.22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15.68">
            <text:p>12.71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95">
            <text:p>4.58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5.27">
            <text:p>6.855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7">
            <text:p>15.637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3.69">
            <text:p>8.27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0.18">
            <text:p>4.940,18</text:p>
          </table:table-cell>
          <table:table-cell office:value-type="float" office:value="0">
            <text:p>0</text:p>
          </table:table-cell>
          <table:table-cell table:style-name="ce3" office:value-type="float" office:value="4388.55">
            <text:p>4.388,55</text:p>
          </table:table-cell>
          <table:table-cell table:style-name="ce3" office:value-type="float" office:value="7985.85">
            <text:p>7.98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50.28">
            <text:p>7.650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3.02">
            <text:p>8.573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4.21">
            <text:p>7.724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212.46">
            <text:p>2.21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7.83">
            <text:p>3.44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4.55">
            <text:p>6.734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8.47">
            <text:p>12.12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0.11">
            <text:p>16.63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1.4">
            <text:p>8.651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9.73">
            <text:p>11.74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55">
            <text:p>7.23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663.64">
            <text:p>4.66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0.84">
            <text:p>9.52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1.71">
            <text:p>10.42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923.18">
            <text:p>1.923,18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77.79">
            <text:p>5.077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1.99">
            <text:p>5.851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9.19">
            <text:p>9.369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4.86">
            <text:p>7.754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8.31">
            <text:p>12.76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9.27">
            <text:p>7.88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2.25">
            <text:p>4.372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3.09">
            <text:p>20.113,09</text:p>
          </table:table-cell>
          <table:table-cell table:style-name="ce3" office:value-type="float" office:value="1754.94">
            <text:p>1.754,94</text:p>
          </table:table-cell>
          <table:table-cell table:style-name="ce3" office:value-type="float" office:value="4210.61">
            <text:p>4.21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0.6">
            <text:p>10.94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34.4">
            <text:p>5.234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0.35">
            <text:p>11.930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A AREA REGIONAL 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2.71">
            <text:p>13.17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9.17">
            <text:p>8.859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82.78">
            <text:p>20.78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5">
            <text:p>8.272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3.74">
            <text:p>12.95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63.82">
            <text:p>14.063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8.9">
            <text:p>8.098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4.33">
            <text:p>15.20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7.94">
            <text:p>9.657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8240.56">
            <text:p>8.240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0.99">
            <text:p>7.04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5.5">
            <text:p>11.45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81">
            <text:p>8.104,8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1.6">
            <text:p>8.841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3.88">
            <text:p>10.06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5.19">
            <text:p>3.405,19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463.49">
            <text:p>7.463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0.18">
            <text:p>7.360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391.54">
            <text:p>2.3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9.61">
            <text:p>7.56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style-name="ce3" office:value-type="float" office:value="14589.58">
            <text:p>14.58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68.75">
            <text:p>43.768,75</text:p>
          </table:table-cell>
          <table:table-cell table:style-name="ce3" office:value-type="float" office:value="2984.59">
            <text:p>2.984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9.35">
            <text:p>11.929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2.79">
            <text:p>9.952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8.68">
            <text:p>12.628,68</text:p>
          </table:table-cell>
          <table:table-cell office:value-type="float" office:value="96.82">
            <text:p>96,82</text:p>
          </table:table-cell>
          <table:table-cell office:value-type="float" office:value="0">
            <text:p>0</text:p>
          </table:table-cell>
          <table:table-cell table:style-name="ce3" office:value-type="float" office:value="45928.28">
            <text:p>45.928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6.42">
            <text:p>11.65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1.56">
            <text:p>9.34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18">
            <text:p>6.8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0.9">
            <text:p>11.61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063.6">
            <text:p>4.063,60</text:p>
          </table:table-cell>
          <table:table-cell office:value-type="float" office:value="0">
            <text:p>0</text:p>
          </table:table-cell>
          <table:table-cell table:style-name="ce3" office:value-type="float" office:value="5865.34">
            <text:p>5.865,34</text:p>
          </table:table-cell>
          <table:table-cell table:style-name="ce3" office:value-type="float" office:value="12261.03">
            <text:p>12.26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691.7">
            <text:p>9.69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74.2">
            <text:p>15.87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3.96">
            <text:p>9.103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479.77">
            <text:p>3.47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8.46">
            <text:p>10.468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7.65">
            <text:p>6.787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50.82">
            <text:p>14.15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76.62">
            <text:p>22.47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8.98">
            <text:p>13.96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2.36">
            <text:p>9.542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3.72">
            <text:p>6.413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57.45">
            <text:p>15.05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6.07">
            <text:p>8.4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1.59">
            <text:p>9.36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4.39">
            <text:p>8.2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825.03">
            <text:p>5.82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0.81">
            <text:p>10.09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89">
            <text:p>8.87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7.04">
            <text:p>15.54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48.29">
            <text:p>7.54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1.44">
            <text:p>10.18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2.05">
            <text:p>11.41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5.22">
            <text:p>8.475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49">
            <text:p>12.381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3">
            <text:p>9.310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9.89">
            <text:p>5.629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0.71">
            <text:p>9.79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0.32">
            <text:p>4.310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85.87">
            <text:p>2.885,87</text:p>
          </table:table-cell>
          <table:table-cell office:value-type="float" office:value="0">
            <text:p>0</text:p>
          </table:table-cell>
          <table:table-cell table:style-name="ce3" office:value-type="float" office:value="8867.16">
            <text:p>8.867,16</text:p>
          </table:table-cell>
          <table:table-cell table:style-name="ce3" office:value-type="float" office:value="6219.77">
            <text:p>6.21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89.76">
            <text:p>6.889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9.58">
            <text:p>8.27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43.02">
            <text:p>7.243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8.66">
            <text:p>9.06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62.46">
            <text:p>19.56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85.55">
            <text:p>8.78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2.75">
            <text:p>11.39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86.12">
            <text:p>15.78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2.7">
            <text:p>7.392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0.66">
            <text:p>15.82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2.17">
            <text:p>8.442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02.54">
            <text:p>18.60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6.54">
            <text:p>9.076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9.58">
            <text:p>11.96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6.5">
            <text:p>7.816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65.35">
            <text:p>8.86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1753.7">
            <text:p>11.753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753.7">
            <text:p>11.753,70</text:p>
          </table:table-cell>
          <table:table-cell table:style-name="ce3" office:value-type="float" office:value="1540.09">
            <text:p>1.540,09</text:p>
          </table:table-cell>
          <table:table-cell table:style-name="ce3" office:value-type="float" office:value="2086.14">
            <text:p>2.08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1.31">
            <text:p>11.54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11.17">
            <text:p>5.011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5.73">
            <text:p>8.865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4.88">
            <text:p>9.84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94.91">
            <text:p>6.094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94.33">
            <text:p>13.49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7.72">
            <text:p>9.28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1.31">
            <text:p>8.51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87.34">
            <text:p>14.387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8.29">
            <text:p>8.20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24">
            <text:p>7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61.8">
            <text:p>8.56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63">
            <text:p>7.238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4.9">
            <text:p>10.54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7.92">
            <text:p>7.637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12.97">
            <text:p>9.11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37">
            <text:p>7.936,3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913.3">
            <text:p>3.913,30</text:p>
          </table:table-cell>
          <table:table-cell table:style-name="ce3" office:value-type="float" office:value="4723.18">
            <text:p>4.723,18</text:p>
          </table:table-cell>
          <table:table-cell office:value-type="float" office:value="0">
            <text:p>0</text:p>
          </table:table-cell>
          <table:table-cell table:style-name="ce3" office:value-type="float" office:value="8554.96">
            <text:p>8.554,96</text:p>
          </table:table-cell>
          <table:table-cell table:style-name="ce3" office:value-type="float" office:value="13809.48">
            <text:p>13.80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4">
            <text:p>7.121,8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1.85">
            <text:p>12.651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273.68">
            <text:p>1.27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31.01">
            <text:p>25.331,01</text:p>
          </table:table-cell>
          <table:table-cell table:style-name="ce3" office:value-type="float" office:value="2328.92">
            <text:p>2.328,92</text:p>
          </table:table-cell>
          <table:table-cell table:style-name="ce3" office:value-type="float" office:value="5017.23">
            <text:p>5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6.71">
            <text:p>13.44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33.77">
            <text:p>40.233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85.87">
            <text:p>13.98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0.38">
            <text:p>6.0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849.52">
            <text:p>3.849,52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8792.33">
            <text:p>8.79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6.28">
            <text:p>13.226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52">
            <text:p>8.54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7.72">
            <text:p>12.79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0.79">
            <text:p>7.260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9.03">
            <text:p>11.97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43">
            <text:p>9.223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0.07">
            <text:p>14.400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7.48">
            <text:p>8.427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20.58">
            <text:p>13.12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5.79">
            <text:p>6.605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4.57">
            <text:p>11.49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21.3">
            <text:p>34.421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9.3">
            <text:p>13.729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87.13">
            <text:p>2.98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8.09">
            <text:p>8.968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51.88">
            <text:p>21.351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0.13">
            <text:p>6.91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995.67">
            <text:p>2.995,67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703.53">
            <text:p>12.70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38">
            <text:p>7.121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51.39">
            <text:p>5.95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23.81">
            <text:p>12.923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46.64">
            <text:p>42.946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7.63">
            <text:p>8.617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8.78">
            <text:p>7.398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8.36">
            <text:p>11.9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5.26">
            <text:p>9.00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6.51">
            <text:p>8.326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5.54">
            <text:p>8.88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3.39">
            <text:p>8.74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7.15">
            <text:p>11.157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92">
            <text:p>8.396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4.67">
            <text:p>13.89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5.62">
            <text:p>12.975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.69">
            <text:p>5.28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2213.01">
            <text:p>2.213,01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0.63">
            <text:p>5.87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1.02">
            <text:p>4.331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07.41">
            <text:p>18.60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3">
            <text:p>7.803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7.27">
            <text:p>9.77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20.04">
            <text:p>16.02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4.98">
            <text:p>8.92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8.09">
            <text:p>7.148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9.29">
            <text:p>9.51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82">
            <text:p>6.409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944.42">
            <text:p>3.944,42</text:p>
          </table:table-cell>
          <table:table-cell office:value-type="float" office:value="0">
            <text:p>0</text:p>
          </table:table-cell>
          <table:table-cell table:style-name="ce3" office:value-type="float" office:value="4248.47">
            <text:p>4.248,47</text:p>
          </table:table-cell>
          <table:table-cell table:style-name="ce3" office:value-type="float" office:value="11548.95">
            <text:p>11.54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9">
            <text:p>6.409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84.92">
            <text:p>5.98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01">
            <text:p>8.546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9.79">
            <text:p>8.98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3.15">
            <text:p>8.123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38.95">
            <text:p>3.738,95</text:p>
          </table:table-cell>
          <table:table-cell office:value-type="float" office:value="0">
            <text:p>0</text:p>
          </table:table-cell>
          <table:table-cell table:style-name="ce3" office:value-type="float" office:value="4995.64">
            <text:p>4.995,64</text:p>
          </table:table-cell>
          <table:table-cell table:style-name="ce3" office:value-type="float" office:value="7502.1">
            <text:p>7.502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4">
            <text:p>6.40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7.71">
            <text:p>12.9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26">
            <text:p>10.279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1.57">
            <text:p>12.95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2.39">
            <text:p>9.01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2.35">
            <text:p>7.112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5.06">
            <text:p>3.825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8.76">
            <text:p>5.768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0.51">
            <text:p>16.170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2.72">
            <text:p>8.292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3.85">
            <text:p>8.37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4.67">
            <text:p>13.78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8.26">
            <text:p>7.368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9.58">
            <text:p>11.62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6.22">
            <text:p>8.516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6.47">
            <text:p>9.09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2.49">
            <text:p>6.112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7.61">
            <text:p>2.53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7.83">
            <text:p>7.777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7.37">
            <text:p>11.39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2.03">
            <text:p>11.36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36.15">
            <text:p>7.136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86.16">
            <text:p>15.98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6.96">
            <text:p>9.706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5.3">
            <text:p>6.045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40.02">
            <text:p>8.14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12">
            <text:p>9.56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3.4">
            <text:p>5.613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95.25">
            <text:p>7.495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32.64">
            <text:p>10.63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43">
            <text:p>9.74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55.25">
            <text:p>14.455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6.76">
            <text:p>8.60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01.56">
            <text:p>15.50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41">
            <text:p>9.177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3.46">
            <text:p>10.23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6.63">
            <text:p>13.22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5.09">
            <text:p>9.79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92">
            <text:p>6.410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810.23">
            <text:p>2.810,23</text:p>
          </table:table-cell>
          <table:table-cell table:style-name="ce3" office:value-type="float" office:value="6605.91">
            <text:p>6.60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3.27">
            <text:p>10.95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6.48">
            <text:p>8.376,48</text:p>
          </table:table-cell>
          <table:table-cell table:style-name="ce3" office:value-type="float" office:value="3894.47">
            <text:p>3.894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6">
            <text:p>9.32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8.52">
            <text:p>6.96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8.67">
            <text:p>10.998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87.09">
            <text:p>6.487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1.09">
            <text:p>5.81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16.99">
            <text:p>15.916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1.88">
            <text:p>8.201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9.32">
            <text:p>12.44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5.96">
            <text:p>7.845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5.11">
            <text:p>8.79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2">
            <text:p>6.332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341.85">
            <text:p>19.341,8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341.85">
            <text:p>19.341,85</text:p>
          </table:table-cell>
          <table:table-cell table:style-name="ce3" office:value-type="float" office:value="1670.11">
            <text:p>1.670,11</text:p>
          </table:table-cell>
          <table:table-cell table:style-name="ce3" office:value-type="float" office:value="4069.14">
            <text:p>4.0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55.36">
            <text:p>5.955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61">
            <text:p>5.621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42.33">
            <text:p>12.54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4.3">
            <text:p>14.20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9.15">
            <text:p>10.129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3.48">
            <text:p>15.67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7.78">
            <text:p>7.87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3.05">
            <text:p>5.6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6.7">
            <text:p>11.75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01">
            <text:p>8.19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8.8">
            <text:p>9.47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1.32">
            <text:p>10.42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57">
            <text:p>8.076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8.64">
            <text:p>14.23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3.24">
            <text:p>6.12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0.88">
            <text:p>7.220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2524.8">
            <text:p>2.52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5.11">
            <text:p>4.76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2.87">
            <text:p>7.092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6.55">
            <text:p>5.316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3689.78">
            <text:p>3.689,78</text:p>
          </table:table-cell>
          <table:table-cell table:style-name="ce3" office:value-type="float" office:value="6029.49">
            <text:p>6.029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8.6">
            <text:p>9.97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000.13">
            <text:p>34.00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391.91">
            <text:p>9.39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7.18">
            <text:p>8.127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662.69">
            <text:p>6.66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2.73">
            <text:p>7.062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9.28">
            <text:p>27.559,28</text:p>
          </table:table-cell>
          <table:table-cell table:style-name="ce3" office:value-type="float" office:value="2574.03">
            <text:p>2.574,03</text:p>
          </table:table-cell>
          <table:table-cell table:style-name="ce3" office:value-type="float" office:value="6033.07">
            <text:p>6.033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5.41">
            <text:p>13.725,41</text:p>
          </table:table-cell>
          <table:table-cell office:value-type="float" office:value="32.27">
            <text:p>32,27</text:p>
          </table:table-cell>
          <table:table-cell office:value-type="float" office:value="0">
            <text:p>0</text:p>
          </table:table-cell>
          <table:table-cell table:style-name="ce3" office:value-type="float" office:value="43347.72">
            <text:p>43.347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608.16">
            <text:p>2.608,16</text:p>
          </table:table-cell>
          <table:table-cell table:style-name="ce3" office:value-type="float" office:value="-24280.84">
            <text:p>-24.28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58.66">
            <text:p>21.45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9.36">
            <text:p>10.209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54.55">
            <text:p>12.05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office:value-type="float" office:value="312.45">
            <text:p>312,4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06">
            <text:p>10.96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9.12">
            <text:p>8.049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4.5">
            <text:p>3.6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153.48">
            <text:p>4.153,48</text:p>
          </table:table-cell>
          <table:table-cell office:value-type="float" office:value="0">
            <text:p>0</text:p>
          </table:table-cell>
          <table:table-cell table:style-name="ce3" office:value-type="float" office:value="5741.04">
            <text:p>5.741,04</text:p>
          </table:table-cell>
          <table:table-cell table:style-name="ce3" office:value-type="float" office:value="12844.01">
            <text:p>12.84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6.88">
            <text:p>9.456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931.13">
            <text:p>22.931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3.98">
            <text:p>9.79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5.76">
            <text:p>5.30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1.43">
            <text:p>8.19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255.49">
            <text:p>17.255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1.9">
            <text:p>7.261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445.76">
            <text:p>4.445,76</text:p>
          </table:table-cell>
          <table:table-cell office:value-type="float" office:value="0">
            <text:p>0</text:p>
          </table:table-cell>
          <table:table-cell table:style-name="ce3" office:value-type="float" office:value="4561.66">
            <text:p>4.561,66</text:p>
          </table:table-cell>
          <table:table-cell table:style-name="ce3" office:value-type="float" office:value="7368.05">
            <text:p>7.36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9.58">
            <text:p>8.399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44.61">
            <text:p>16.644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8.85">
            <text:p>7.618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1.12">
            <text:p>9.54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47.07">
            <text:p>32.147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71.11">
            <text:p>15.27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1.55">
            <text:p>14.32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48">
            <text:p>9.06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57">
            <text:p>7.687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1.01">
            <text:p>8.661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8.8">
            <text:p>6.998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94">
            <text:p>16.22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3.6">
            <text:p>9.013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7.17">
            <text:p>11.15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76">
            <text:p>7.632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11700.87">
            <text:p>11.70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32.92">
            <text:p>17.53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9.84">
            <text:p>9.78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77.43">
            <text:p>13.477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8.39">
            <text:p>13.898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5.42">
            <text:p>6.67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08.74">
            <text:p>14.30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7.77">
            <text:p>8.83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04.87">
            <text:p>5.10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7.35">
            <text:p>13.77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6">
            <text:p>9.318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57.3">
            <text:p>18.05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3.93">
            <text:p>8.403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88.8">
            <text:p>13.28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3.41">
            <text:p>6.843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2402.03">
            <text:p>2.402,03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4.57">
            <text:p>8.79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9.25">
            <text:p>6.729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74.98">
            <text:p>6.97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3961.84">
            <text:p>13.96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85.53">
            <text:p>41.885,53</text:p>
          </table:table-cell>
          <table:table-cell table:style-name="ce3" office:value-type="float" office:value="3692.42">
            <text:p>3.692,42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04.44">
            <text:p>14.00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8.89">
            <text:p>7.19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2.43">
            <text:p>4.41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5.31">
            <text:p>6.905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4.08">
            <text:p>11.67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5.39">
            <text:p>8.095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39.65">
            <text:p>2.83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7.77">
            <text:p>7.82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94.7">
            <text:p>7.99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4.38">
            <text:p>9.784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4.5">
            <text:p>11.51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8.27">
            <text:p>8.958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3.06">
            <text:p>7.39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2.8">
            <text:p>8.662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5.58">
            <text:p>7.555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0.17">
            <text:p>14.810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0.57">
            <text:p>8.900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37.42">
            <text:p>13.03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16">
            <text:p>8.104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96">
            <text:p>11.66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53.38">
            <text:p>6.353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3856.12">
            <text:p>13.85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68.37">
            <text:p>41.568,37</text:p>
          </table:table-cell>
          <table:table-cell table:style-name="ce3" office:value-type="float" office:value="3657.53">
            <text:p>3.657,53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3.39">
            <text:p>10.85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92">
            <text:p>8.358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11.84">
            <text:p>12.51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65">
            <text:p>7.40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721.28">
            <text:p>14.72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3.98">
            <text:p>8.22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38.12">
            <text:p>12.438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8.55">
            <text:p>7.51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00.55">
            <text:p>26.600,55</text:p>
          </table:table-cell>
          <table:table-cell table:style-name="ce3" office:value-type="float" office:value="2468.57">
            <text:p>2.468,57</text:p>
          </table:table-cell>
          <table:table-cell table:style-name="ce3" office:value-type="float" office:value="5798.42">
            <text:p>5.79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7.05">
            <text:p>9.42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43.99">
            <text:p>44.243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55.26">
            <text:p>16.05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1.56">
            <text:p>9.371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43.9">
            <text:p>9.74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90.2">
            <text:p>17.69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4.59">
            <text:p>7.6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41.69">
            <text:p>14.64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261.42">
            <text:p>33.26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32.66">
            <text:p>12.63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4.41">
            <text:p>7.874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2.66">
            <text:p>13.56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9">
            <text:p>9.87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97.09">
            <text:p>6.99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34.83">
            <text:p>15.53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33.06">
            <text:p>16.73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47.03">
            <text:p>5.247,0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37.6">
            <text:p>8.53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5.49">
            <text:p>6.815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8.34">
            <text:p>14.368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8.82">
            <text:p>12.62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7.35">
            <text:p>8.207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36.46">
            <text:p>15.43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9.01">
            <text:p>7.29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2.75">
            <text:p>11.14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6.12">
            <text:p>9.33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05.02">
            <text:p>14.00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7.73">
            <text:p>8.007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8.61">
            <text:p>8.168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3.17">
            <text:p>10.353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4.11">
            <text:p>8.194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2.67">
            <text:p>9.982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4.88">
            <text:p>9.04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6.07">
            <text:p>9.3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12.05">
            <text:p>20.71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2.54">
            <text:p>8.262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34.42">
            <text:p>19.43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7.85">
            <text:p>9.50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1.5">
            <text:p>8.11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7.82">
            <text:p>6.007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4.23">
            <text:p>8.19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5.91">
            <text:p>9.305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1.02">
            <text:p>10.54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9.99">
            <text:p>6.799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6.1">
            <text:p>8.8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2.51">
            <text:p>6.2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37.71">
            <text:p>13.03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42">
            <text:p>8.59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0.26">
            <text:p>11.740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6.9">
            <text:p>7.146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2.03">
            <text:p>15.66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24">
            <text:p>9.424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34.78">
            <text:p>8.834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13.05">
            <text:p>7.0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795.34">
            <text:p>9.7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7">
            <text:p>9.77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6189.88">
            <text:p>6.18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75.93">
            <text:p>16.87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63.63">
            <text:p>15.46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9.15">
            <text:p>12.81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5.5">
            <text:p>7.88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04.09">
            <text:p>5.90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3.96">
            <text:p>9.873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50.57">
            <text:p>43.750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8.48">
            <text:p>12.44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18.77">
            <text:p>9.81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5.4">
            <text:p>7.295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0.72">
            <text:p>14.43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90.7">
            <text:p>12.89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0.49">
            <text:p>7.940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9.5">
            <text:p>8.099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01.69">
            <text:p>13.10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1.34">
            <text:p>8.65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69.84">
            <text:p>16.16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4.23">
            <text:p>5.88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5.1">
            <text:p>11.355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2.69">
            <text:p>6.382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13.75">
            <text:p>19.313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6.47">
            <text:p>7.986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562.89">
            <text:p>11.56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55">
            <text:p>9.372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0538.82">
            <text:p>10.53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67.27">
            <text:p>5.367,27</text:p>
          </table:table-cell>
          <table:table-cell office:value-type="float" office:value="0">
            <text:p>0</text:p>
          </table:table-cell>
          <table:table-cell table:style-name="ce3" office:value-type="float" office:value="2922.1">
            <text:p>2.922,10</text:p>
          </table:table-cell>
          <table:table-cell table:style-name="ce3" office:value-type="float" office:value="13570.81">
            <text:p>13.57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6.28">
            <text:p>7.466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6.92">
            <text:p>7.756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4.17">
            <text:p>5.934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74.08">
            <text:p>7.87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2.54">
            <text:p>14.96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8.46">
            <text:p>14.338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32">
            <text:p>9.839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1.74">
            <text:p>12.10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8.27">
            <text:p>9.238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182.95">
            <text:p>2.182,95</text:p>
          </table:table-cell>
          <table:table-cell table:style-name="ce3" office:value-type="float" office:value="5629.32">
            <text:p>5.62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3.47">
            <text:p>8.29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3.14">
            <text:p>6.453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9.99">
            <text:p>9.35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38.55">
            <text:p>13.53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66.23">
            <text:p>6.666,2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2.4">
            <text:p>9.47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63.88">
            <text:p>7.163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706.29">
            <text:p>2.706,29</text:p>
          </table:table-cell>
          <table:table-cell table:style-name="ce3" office:value-type="float" office:value="4865.38">
            <text:p>4.865,38</text:p>
          </table:table-cell>
          <table:table-cell office:value-type="float" office:value="0">
            <text:p>0</text:p>
          </table:table-cell>
          <table:table-cell table:style-name="ce3" office:value-type="float" office:value="3777.41">
            <text:p>3.777,41</text:p>
          </table:table-cell>
          <table:table-cell table:style-name="ce3" office:value-type="float" office:value="13030.81">
            <text:p>13.030,81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8.47">
            <text:p>9.0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084.92">
            <text:p>41.084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8.9">
            <text:p>12.42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57.81">
            <text:p>3.457,81</text:p>
          </table:table-cell>
          <table:table-cell office:value-type="float" office:value="0">
            <text:p>0</text:p>
          </table:table-cell>
          <table:table-cell table:style-name="ce3" office:value-type="float" office:value="7724.25">
            <text:p>7.724,25</text:p>
          </table:table-cell>
          <table:table-cell table:style-name="ce3" office:value-type="float" office:value="7863.15">
            <text:p>7.86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19.68">
            <text:p>18.01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06.82">
            <text:p>4.50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2.95">
            <text:p>11.08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4.43">
            <text:p>11.93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2.21">
            <text:p>7.262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4.43">
            <text:p>9.14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4.14">
            <text:p>9.084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3.73">
            <text:p>9.153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7.8">
            <text:p>14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2">
            <text:p>8.439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07">
            <text:p>16.007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46">
            <text:p>6.410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9.36">
            <text:p>15.23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437.54">
            <text:p>12.43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7.4">
            <text:p>8.037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9.41">
            <text:p>9.43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7.22">
            <text:p>8.21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4.4">
            <text:p>5.334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1">
            <text:p>11.93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85.81">
            <text:p>5.38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9.7">
            <text:p>6.839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6.93">
            <text:p>9.04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53.24">
            <text:p>6.953,24</text:p>
          </table:table-cell>
          <table:table-cell table:style-name="ce3" office:value-type="float" office:value="5806.02">
            <text:p>5.80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5.09">
            <text:p>6.865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47.1">
            <text:p>7.647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3.06">
            <text:p>6.91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2.52">
            <text:p>6.79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05.26">
            <text:p>11.30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0.86">
            <text:p>6.640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893.49">
            <text:p>2.893,49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4.46">
            <text:p>8.79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5.1">
            <text:p>5.655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3.78">
            <text:p>17.60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7.47">
            <text:p>7.907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style-name="ce3" office:value-type="float" office:value="13513.25">
            <text:p>13.51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39.76">
            <text:p>40.539,76</text:p>
          </table:table-cell>
          <table:table-cell table:style-name="ce3" office:value-type="float" office:value="3544.38">
            <text:p>3.544,38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7.18">
            <text:p>16.53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6.18">
            <text:p>8.936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76.91">
            <text:p>15.2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247.23">
            <text:p>10.24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3.69">
            <text:p>9.75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52">
            <text:p>9.23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9.78">
            <text:p>8.579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0">
            <text:p>0</text:p>
          </table:table-cell>
          <table:table-cell table:style-name="ce3" office:value-type="float" office:value="12028.66">
            <text:p>12.02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85.99">
            <text:p>36.085,99</text:p>
          </table:table-cell>
          <table:table-cell table:style-name="ce3" office:value-type="float" office:value="3054.47">
            <text:p>3.05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54.54">
            <text:p>4.85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4.38">
            <text:p>15.89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0.6">
            <text:p>8.20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8.33">
            <text:p>8.21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11.48">
            <text:p>4.411,48</text:p>
          </table:table-cell>
          <table:table-cell office:value-type="float" office:value="0">
            <text:p>0</text:p>
          </table:table-cell>
          <table:table-cell table:style-name="ce3" office:value-type="float" office:value="3744.97">
            <text:p>3.744,97</text:p>
          </table:table-cell>
          <table:table-cell table:style-name="ce3" office:value-type="float" office:value="10934.87">
            <text:p>10.93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6.87">
            <text:p>6.60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782.33">
            <text:p>3.782,33</text:p>
          </table:table-cell>
          <table:table-cell office:value-type="float" office:value="0">
            <text:p>0</text:p>
          </table:table-cell>
          <table:table-cell table:style-name="ce3" office:value-type="float" office:value="4240.5">
            <text:p>4.240,50</text:p>
          </table:table-cell>
          <table:table-cell table:style-name="ce3" office:value-type="float" office:value="8301.54">
            <text:p>8.301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6.08">
            <text:p>6.366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7.08">
            <text:p>8.907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98.81">
            <text:p>13.69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38.52">
            <text:p>7.33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3.34">
            <text:p>8.89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6.97">
            <text:p>6.176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5.1">
            <text:p>8.675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41">
            <text:p>6.658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9.09">
            <text:p>9.48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8.33">
            <text:p>6.59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86.42">
            <text:p>10.78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8.45">
            <text:p>11.438,45</text:p>
          </table:table-cell>
          <table:table-cell table:style-name="ce3" office:value-type="float" office:value="10770.46">
            <text:p>10.770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10.81">
            <text:p>5.91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51.5">
            <text:p>11.05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3.92">
            <text:p>14.41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2.04">
            <text:p>8.732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81.76">
            <text:p>9.58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0.93">
            <text:p>8.450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4.93">
            <text:p>11.52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8944.65">
            <text:p>8.94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02">
            <text:p>9.062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8.11">
            <text:p>12.83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7">
            <text:p>9.499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1.11">
            <text:p>15.88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41">
            <text:p>8.57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9">
            <text:p>9.310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0">
            <text:p>9.07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5.11">
            <text:p>8.175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9.47">
            <text:p>16.39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7.82">
            <text:p>13.94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0.59">
            <text:p>15.82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8.04">
            <text:p>8.00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2.57">
            <text:p>7.742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59.84">
            <text:p>8.25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7.21">
            <text:p>12.6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258.02">
            <text:p>13.2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74.07">
            <text:p>39.774,07</text:p>
          </table:table-cell>
          <table:table-cell table:style-name="ce3" office:value-type="float" office:value="3460.16">
            <text:p>3.460,16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6736.4">
            <text:p>16.73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1.82">
            <text:p>8.271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5.85">
            <text:p>8.16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4.12">
            <text:p>8.214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85">
            <text:p>8.66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33.35">
            <text:p>16.43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7.52">
            <text:p>9.627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1.59">
            <text:p>14.25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83">
            <text:p>8.286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38.13">
            <text:p>16.038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90.97">
            <text:p>18.890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22">
            <text:p>7.803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3.01">
            <text:p>8.96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98">
            <text:p>8.286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14.5">
            <text:p>11.01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3227.1">
            <text:p>3.227,10</text:p>
          </table:table-cell>
          <table:table-cell table:style-name="ce3" office:value-type="float" office:value="11904.83">
            <text:p>11.90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3.24">
            <text:p>8.703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5694">
            <text:p>825694</text:p>
          </table:table-cell>
          <table:table-cell office:value-type="string">
            <text:p>ERLINDO JUSTINO FORTES SALZ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96.26">
            <text:p>6.89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62.97">
            <text:p>16.86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4.93">
            <text:p>9.11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8.94">
            <text:p>8.298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9.32">
            <text:p>12.45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3.79">
            <text:p>13.843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15">
            <text:p>8.495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15.07">
            <text:p>18.51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2.63">
            <text:p>8.10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7.89">
            <text:p>4.707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7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table:style-name="ce3" office:value-type="float" office:value="4926.26">
            <text:p>4.926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3.14">
            <text:p>8.19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2.75">
            <text:p>7.77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9.21">
            <text:p>2.10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43">
            <text:p>8.104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49">
            <text:p>12.381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9.31">
            <text:p>8.769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270.76">
            <text:p>1.270,76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57.66">
            <text:p>3.15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3.94">
            <text:p>4.79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4.85">
            <text:p>10.174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05.59">
            <text:p>38.705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0">
            <text:p>0</text:p>
          </table:table-cell>
          <table:table-cell table:style-name="ce3" office:value-type="float" office:value="12028.66">
            <text:p>12.02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85.99">
            <text:p>36.085,99</text:p>
          </table:table-cell>
          <table:table-cell table:style-name="ce3" office:value-type="float" office:value="3054.47">
            <text:p>3.05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91.47">
            <text:p>3.39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5.32">
            <text:p>5.195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5.91">
            <text:p>14.57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34.17">
            <text:p>15.33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3.97">
            <text:p>8.213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10.38">
            <text:p>13.4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70.44">
            <text:p>7.770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7.58">
            <text:p>13.71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9.34">
            <text:p>8.819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20.77">
            <text:p>19.720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0.97">
            <text:p>11.420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85.88">
            <text:p>18.58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84.76">
            <text:p>18.68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8.49">
            <text:p>13.25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8.06">
            <text:p>7.678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30.11">
            <text:p>15.43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742.66">
            <text:p>6.74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1.29">
            <text:p>14.87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7.85">
            <text:p>6.86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4.46">
            <text:p>14.31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3.06">
            <text:p>3.36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12.62">
            <text:p>9.81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7.29">
            <text:p>9.117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3.4">
            <text:p>7.913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313.25">
            <text:p>19.31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773.45">
            <text:p>12.77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27">
            <text:p>8.21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1.98">
            <text:p>6.721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9609">
            <text:p>909609</text:p>
          </table:table-cell>
          <table:table-cell office:value-type="string">
            <text:p>LELIO FERRAZ DE SIQUEIRA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83.73">
            <text:p>6.38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495.09">
            <text:p>2.495,09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50.9">
            <text:p>7.35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21.08">
            <text:p>5.521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43.2">
            <text:p>11.343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92.29">
            <text:p>9.19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8">
            <text:p>6.410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63.38">
            <text:p>22.6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90.36">
            <text:p>19.99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9.44">
            <text:p>8.73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0.32">
            <text:p>15.29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9.64">
            <text:p>15.29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8.18">
            <text:p>8.958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0.32">
            <text:p>10.13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2.84">
            <text:p>8.79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11.48">
            <text:p>17.411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5.87">
            <text:p>7.225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0.23">
            <text:p>8.090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4.01">
            <text:p>12.08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954.14">
            <text:p>33.954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9.91">
            <text:p>16.35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9">
            <text:p>8.80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43.79">
            <text:p>8.943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1.79">
            <text:p>7.861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2.33">
            <text:p>15.96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444.28">
            <text:p>46.444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85.76">
            <text:p>16.38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28.68">
            <text:p>20.92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088.4">
            <text:p>5.08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68.5">
            <text:p>3.468,50</text:p>
          </table:table-cell>
          <table:table-cell office:value-type="float" office:value="0">
            <text:p>0</text:p>
          </table:table-cell>
          <table:table-cell table:style-name="ce3" office:value-type="float" office:value="8029.34">
            <text:p>8.029,34</text:p>
          </table:table-cell>
          <table:table-cell table:style-name="ce3" office:value-type="float" office:value="11916.08">
            <text:p>11.91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16">
            <text:p>7.121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7.78">
            <text:p>16.22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7.61">
            <text:p>8.707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0.28">
            <text:p>12.04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9.09">
            <text:p>8.59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26.24">
            <text:p>6.226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N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9.75">
            <text:p>15.61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1.47">
            <text:p>7.671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6.97">
            <text:p>16.12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2.06">
            <text:p>9.67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3.92">
            <text:p>7.473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06.96">
            <text:p>18.406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7.88">
            <text:p>7.517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7.51">
            <text:p>8.51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6.99">
            <text:p>7.196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2" office:value-type="float" office:value="0">
            <text:p>0</text:p>
          </table:table-cell>
          <table:table-cell office:value-type="float" office:value="348.8">
            <text:p>348,8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853.28">
            <text:p>2.853,28</text:p>
          </table:table-cell>
          <table:table-cell table:style-name="ce3" office:value-type="float" office:value="5595.85">
            <text:p>5.59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5.2">
            <text:p>13.97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3.59">
            <text:p>8.103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2756.09">
            <text:p>22.756,0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353.97">
            <text:p>3.353,97</text:p>
          </table:table-cell>
          <table:table-cell office:value-type="float" office:value="0">
            <text:p>0</text:p>
          </table:table-cell>
          <table:table-cell table:style-name="ce3" office:value-type="float" office:value="5639.3">
            <text:p>5.639,30</text:p>
          </table:table-cell>
          <table:table-cell table:style-name="ce3" office:value-type="float" office:value="12482.48">
            <text:p>12.48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5.68">
            <text:p>6.205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1.97">
            <text:p>11.681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3.12">
            <text:p>10.8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5.21">
            <text:p>13.60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98.74">
            <text:p>6.898,7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7.68">
            <text:p>9.04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89">
            <text:p>10.185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0.09">
            <text:p>11.62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6.76">
            <text:p>7.116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7.92">
            <text:p>8.95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5.86">
            <text:p>6.835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0.66">
            <text:p>11.65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03">
            <text:p>6.410,0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16.18">
            <text:p>13.41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8.34">
            <text:p>6.85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18.4">
            <text:p>16.61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86.39">
            <text:p>41.386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9.75">
            <text:p>4.52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49.09">
            <text:p>6.549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39.07">
            <text:p>14.939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4.86">
            <text:p>14.10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3.94">
            <text:p>7.31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43.33">
            <text:p>11.34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5.94">
            <text:p>7.435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6.77">
            <text:p>15.9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4.77">
            <text:p>8.174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60.95">
            <text:p>16.260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1.28">
            <text:p>6.931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64">
            <text:p>7.114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30.69">
            <text:p>24.330,69</text:p>
          </table:table-cell>
          <table:table-cell table:style-name="ce3" office:value-type="float" office:value="2218.88">
            <text:p>2.218,88</text:p>
          </table:table-cell>
          <table:table-cell table:style-name="ce3" office:value-type="float" office:value="5290.16">
            <text:p>5.29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3.39">
            <text:p>8.05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33.66">
            <text:p>30.333,6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2.55">
            <text:p>11.14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4">
            <text:p>6.91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5.1">
            <text:p>8.265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6.78">
            <text:p>13.90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0.21">
            <text:p>8.520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5.55">
            <text:p>11.46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8.08">
            <text:p>12.9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DE F.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8">
            <text:p>9.71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0.55">
            <text:p>13.21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2.44">
            <text:p>7.232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9.21">
            <text:p>12.81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=</text:p>
          </table:table-cell>
          <table:table-cell table:number-columns-repeated="1023"/>
        </table:table-row>
        <table:table-row table:style-name="ro1" table:number-rows-repeated="647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0:4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0:44:45.60</meta:creation-date>
    <dc:date>2016-06-27T10:45:55.93</dc:date>
    <meta:editing-duration>PT00H01M10S</meta:editing-duration>
    <meta:editing-cycles>1</meta:editing-cycles>
    <meta:document-statistic meta:table-count="1" meta:cell-count="15920" meta:object-count="0"/>
    <meta:generator>BrOffice.org/3.0$Win32 OpenOffice.org_project/300m9$Build-9358</meta:generator>
  </office:meta>
</office:document-meta>
</file>