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MANOEL ANTONIO FRANCESCH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59.47">
            <text:p>9.759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25.76">
            <text:p>7.425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9.74">
            <text:p>14.33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GILSON DE LIM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75.53">
            <text:p>14.875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479.38">
            <text:p>24.479,38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61.47">
            <text:p>27.761,47</text:p>
          </table:table-cell>
          <table:table-cell table:style-name="ce3" office:value-type="float" office:value="2138.78">
            <text:p>2.13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98.19">
            <text:p>7.698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9.1">
            <text:p>7.269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9.88">
            <text:p>12.14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04.15">
            <text:p>11.20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96.86">
            <text:p>11.29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38.8">
            <text:p>8.53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6.7">
            <text:p>12.566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7.85">
            <text:p>28.527,85</text:p>
          </table:table-cell>
          <table:table-cell table:style-name="ce3" office:value-type="float" office:value="2680.57">
            <text:p>2.680,57</text:p>
          </table:table-cell>
          <table:table-cell table:style-name="ce3" office:value-type="float" office:value="5846.95">
            <text:p>5.84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92.83">
            <text:p>17.19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1.33">
            <text:p>8.121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32.46">
            <text:p>6.232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ERNANI DE ALMEIDA PA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65.75">
            <text:p>12.165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64.3">
            <text:p>13.064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182.97">
            <text:p>5.182,97</text:p>
          </table:table-cell>
          <table:table-cell office:value-type="float" office:value="0">
            <text:p>0</text:p>
          </table:table-cell>
          <table:table-cell office:value-type="float" office:value="452">
            <text:p>452</text:p>
          </table:table-cell>
          <table:table-cell table:style-name="ce3" office:value-type="float" office:value="11602.46">
            <text:p>11.602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00.23">
            <text:p>15.600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15.11">
            <text:p>14.215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502.98">
            <text:p>24.502,98</text:p>
          </table:table-cell>
          <table:table-cell table:style-name="ce3" office:value-type="float" office:value="2237.83">
            <text:p>2.23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77.86">
            <text:p>15.877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79.46">
            <text:p>6.179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2.98">
            <text:p>8.53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80.76">
            <text:p>15.880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2">
            <text:p>8.542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44.28">
            <text:p>13.944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25.38">
            <text:p>13.925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table:style-name="ce3" office:value-type="float" office:value="1123.12">
            <text:p>1.12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3.12">
            <text:p>1.12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2.87">
            <text:p>16.232,87</text:p>
          </table:table-cell>
          <table:table-cell table:style-name="ce3" office:value-type="float" office:value="7002.87">
            <text:p>7.002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29.73">
            <text:p>9.72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ADEVANIR RODRIGUES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8.49">
            <text:p>9.738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5.48">
            <text:p>12.405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95.85">
            <text:p>9.095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7.93">
            <text:p>8.53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49.57">
            <text:p>7.84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15.02">
            <text:p>13.615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91.66">
            <text:p>7.691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02.93">
            <text:p>18.302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27.73">
            <text:p>15.227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4.13">
            <text:p>2.894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7.2">
            <text:p>13.897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32.8">
            <text:p>10.932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style-name="ce3" office:value-type="float" office:value="4705.5">
            <text:p>4.70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10.69">
            <text:p>11.010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8.66">
            <text:p>9.96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2276.47">
            <text:p>2.276,47</text:p>
          </table:table-cell>
          <table:table-cell office:value-type="float" office:value="0">
            <text:p>0</text:p>
          </table:table-cell>
          <table:table-cell table:style-name="ce3" office:value-type="float" office:value="9544.38">
            <text:p>9.544,38</text:p>
          </table:table-cell>
          <table:table-cell table:style-name="ce3" office:value-type="float" office:value="8872.13">
            <text:p>8.87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55.35">
            <text:p>8.155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33.13">
            <text:p>9.23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7.41">
            <text:p>12.47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73.51">
            <text:p>7.673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4.65">
            <text:p>13.01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87.41">
            <text:p>16.48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67.94">
            <text:p>13.667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49.79">
            <text:p>8.749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46.8">
            <text:p>6.04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9.6">
            <text:p>12.41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9.95">
            <text:p>7.99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61.66">
            <text:p>13.061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07.63">
            <text:p>3.907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09.03">
            <text:p>5.109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2.63">
            <text:p>7.772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36.94">
            <text:p>8.336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ALVARO JOSE GENTIL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77.51">
            <text:p>2.57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82.94">
            <text:p>8.382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87.16">
            <text:p>10.987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DEMERVAL FERRAZ DE ARRU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73.38">
            <text:p>3.473,38</text:p>
          </table:table-cell>
          <table:table-cell office:value-type="float" office:value="0">
            <text:p>0</text:p>
          </table:table-cell>
          <table:table-cell table:style-name="ce3" office:value-type="float" office:value="5961.35">
            <text:p>5.961,35</text:p>
          </table:table-cell>
          <table:table-cell table:style-name="ce3" office:value-type="float" office:value="14042.48">
            <text:p>14.042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46">
            <text:p>6.409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2.87">
            <text:p>7.992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90.64">
            <text:p>5.990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2382.16">
            <text:p>2.38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89.89">
            <text:p>4.089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15.76">
            <text:p>8.31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CAMILO VAZ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25.88">
            <text:p>12.325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03.09">
            <text:p>17.00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45.92">
            <text:p>9.545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52.61">
            <text:p>7.452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79.74">
            <text:p>9.47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0.94">
            <text:p>11.800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99.51">
            <text:p>9.899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95.6">
            <text:p>19.895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32.26">
            <text:p>9.632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89">
            <text:p>8.54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83.12">
            <text:p>4.18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77.18">
            <text:p>15.277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082.1">
            <text:p>2.08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27.02">
            <text:p>6.227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2.87">
            <text:p>7.992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6.62">
            <text:p>2.31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36.85">
            <text:p>6.436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8.24">
            <text:p>8.518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1.15">
            <text:p>8.601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96.34">
            <text:p>12.196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4044.04">
            <text:p>4.044,04</text:p>
          </table:table-cell>
          <table:table-cell office:value-type="float" office:value="0">
            <text:p>0</text:p>
          </table:table-cell>
          <table:table-cell table:style-name="ce3" office:value-type="float" office:value="4655.63">
            <text:p>4.655,63</text:p>
          </table:table-cell>
          <table:table-cell table:style-name="ce3" office:value-type="float" office:value="11933.24">
            <text:p>11.933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9.6">
            <text:p>10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3.77">
            <text:p>12.623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6.98">
            <text:p>9.716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6.5">
            <text:p>12.36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13.76">
            <text:p>8.413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66.01">
            <text:p>7.56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4.39">
            <text:p>13.014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42.97">
            <text:p>7.642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86.19">
            <text:p>16.586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76.02">
            <text:p>7.076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02.76">
            <text:p>16.80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33.7">
            <text:p>16.133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4178.86">
            <text:p>4.17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41.21">
            <text:p>9.54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99.22">
            <text:p>3.099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42.05">
            <text:p>14.142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5.72">
            <text:p>9.05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2382.16">
            <text:p>2.38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94.57">
            <text:p>3.494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8.83">
            <text:p>9.458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22.31">
            <text:p>6.522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66.81">
            <text:p>10.766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104.17">
            <text:p>26.104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89">
            <text:p>8.54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418.62">
            <text:p>23.418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58.18">
            <text:p>12.358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51.79">
            <text:p>5.6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92.39">
            <text:p>11.192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80.2">
            <text:p>5.38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5.84">
            <text:p>9.33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42.66">
            <text:p>13.842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86.19">
            <text:p>7.686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2.76">
            <text:p>13.63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4474.41">
            <text:p>4.474,41</text:p>
          </table:table-cell>
          <table:table-cell office:value-type="float" office:value="0">
            <text:p>0</text:p>
          </table:table-cell>
          <table:table-cell table:style-name="ce3" office:value-type="float" office:value="3832">
            <text:p>3.832,00</text:p>
          </table:table-cell>
          <table:table-cell table:style-name="ce3" office:value-type="float" office:value="15358.43">
            <text:p>15.358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7.85">
            <text:p>28.527,85</text:p>
          </table:table-cell>
          <table:table-cell table:style-name="ce3" office:value-type="float" office:value="2223.08">
            <text:p>2.223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68.1">
            <text:p>2.768,10</text:p>
          </table:table-cell>
          <table:table-cell table:style-name="ce3" office:value-type="float" office:value="11764.82">
            <text:p>11.76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5">
            <text:p>8.185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58.88">
            <text:p>14.058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00.32">
            <text:p>9.700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67.1">
            <text:p>10.367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23.59">
            <text:p>4.923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5.48">
            <text:p>10.355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2628.86">
            <text:p>2.628,86</text:p>
          </table:table-cell>
          <table:table-cell office:value-type="float" office:value="0">
            <text:p>0</text:p>
          </table:table-cell>
          <table:table-cell table:style-name="ce3" office:value-type="float" office:value="9032.35">
            <text:p>9.032,35</text:p>
          </table:table-cell>
          <table:table-cell table:style-name="ce3" office:value-type="float" office:value="5869.47">
            <text:p>5.869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70.62">
            <text:p>9.570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1.59">
            <text:p>10.181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622.41">
            <text:p>3.622,41</text:p>
          </table:table-cell>
          <table:table-cell office:value-type="float" office:value="0">
            <text:p>0</text:p>
          </table:table-cell>
          <table:table-cell table:style-name="ce3" office:value-type="float" office:value="5419.41">
            <text:p>5.419,41</text:p>
          </table:table-cell>
          <table:table-cell table:style-name="ce3" office:value-type="float" office:value="8565.24">
            <text:p>8.565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73.33">
            <text:p>12.17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76.07">
            <text:p>10.176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7.87">
            <text:p>12.837,87</text:p>
          </table:table-cell>
          <table:table-cell table:style-name="ce3" office:value-type="float" office:value="5602.83">
            <text:p>5.60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17.49">
            <text:p>6.117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89.07">
            <text:p>16.189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3596.49">
            <text:p>3.596,49</text:p>
          </table:table-cell>
          <table:table-cell office:value-type="float" office:value="0">
            <text:p>0</text:p>
          </table:table-cell>
          <table:table-cell table:style-name="ce3" office:value-type="float" office:value="4400.37">
            <text:p>4.400,37</text:p>
          </table:table-cell>
          <table:table-cell table:style-name="ce3" office:value-type="float" office:value="7729.18">
            <text:p>7.729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96.9">
            <text:p>11.39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24.78">
            <text:p>10.524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534.68">
            <text:p>3.534,68</text:p>
          </table:table-cell>
          <table:table-cell office:value-type="float" office:value="0">
            <text:p>0</text:p>
          </table:table-cell>
          <table:table-cell table:style-name="ce3" office:value-type="float" office:value="7616.71">
            <text:p>7.616,71</text:p>
          </table:table-cell>
          <table:table-cell table:style-name="ce3" office:value-type="float" office:value="10886.75">
            <text:p>10.886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9.51">
            <text:p>2.749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60.73">
            <text:p>13.36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09.16">
            <text:p>15.609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430.71">
            <text:p>4.43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6.78">
            <text:p>8.286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99.07">
            <text:p>5.199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6.99">
            <text:p>12.566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094.06">
            <text:p>4.094,06</text:p>
          </table:table-cell>
          <table:table-cell office:value-type="float" office:value="0">
            <text:p>0</text:p>
          </table:table-cell>
          <table:table-cell table:style-name="ce3" office:value-type="float" office:value="2934.96">
            <text:p>2.934,96</text:p>
          </table:table-cell>
          <table:table-cell table:style-name="ce3" office:value-type="float" office:value="16159.72">
            <text:p>16.159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056.63">
            <text:p>5.056,6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2.49">
            <text:p>10.912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8.59">
            <text:p>8.928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0.55">
            <text:p>7.95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9">
            <text:p>10.979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41.53">
            <text:p>12.04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6.16">
            <text:p>10.916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41">
            <text:p>9.24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5.56">
            <text:p>12.625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28.87">
            <text:p>12.628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2.42">
            <text:p>9.05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7.52">
            <text:p>9.177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2.44">
            <text:p>13.222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94.05">
            <text:p>13.594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MOACYR CARVALHO FERR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6415.28">
            <text:p>6.415,28</text:p>
          </table:table-cell>
          <table:table-cell office:value-type="float" office:value="392.16">
            <text:p>392,16</text:p>
          </table:table-cell>
          <table:table-cell table:style-name="ce3" office:value-type="float" office:value="6381.99">
            <text:p>6.381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89.43">
            <text:p>13.189,43</text:p>
          </table:table-cell>
          <table:table-cell office:value-type="float" office:value="535.84">
            <text:p>535,84</text:p>
          </table:table-cell>
          <table:table-cell table:number-columns-repeated="3" office:value-type="float" office:value="0">
            <text:p>0</text:p>
          </table:table-cell>
          <table:table-cell office:value-type="float" office:value="535.84">
            <text:p>535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55.09">
            <text:p>11.555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04.95">
            <text:p>8.604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47.43">
            <text:p>9.847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33.48">
            <text:p>7.733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81.66">
            <text:p>10.481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5.24">
            <text:p>11.035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13">
            <text:p>6.409,1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4.49">
            <text:p>8.964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43.23">
            <text:p>5.54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93.22">
            <text:p>8.19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28.07">
            <text:p>7.128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03.78">
            <text:p>14.503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59">
            <text:p>6.847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1812.23">
            <text:p>1.812,23</text:p>
          </table:table-cell>
          <table:table-cell office:value-type="float" office:value="0">
            <text:p>0</text:p>
          </table:table-cell>
          <table:table-cell table:style-name="ce3" office:value-type="float" office:value="14052.13">
            <text:p>14.052,13</text:p>
          </table:table-cell>
          <table:table-cell table:style-name="ce3" office:value-type="float" office:value="5242.99">
            <text:p>5.242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64.76">
            <text:p>13.764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18.06">
            <text:p>8.51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93.38">
            <text:p>12.69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JOCHRIS MANOEL CAMARI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31.06">
            <text:p>7.831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8.03">
            <text:p>9.22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PLINIO SOARES DE A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811.74">
            <text:p>18.811,74</text:p>
          </table:table-cell>
          <table:table-cell table:style-name="ce3" office:value-type="float" office:value="1412.92">
            <text:p>1.41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224.66">
            <text:p>20.224,66</text:p>
          </table:table-cell>
          <table:table-cell table:style-name="ce3" office:value-type="float" office:value="1767.22">
            <text:p>1.76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46.95">
            <text:p>6.04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87.1">
            <text:p>5.087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26.36">
            <text:p>27.726,36</text:p>
          </table:table-cell>
          <table:table-cell table:style-name="ce3" office:value-type="float" office:value="2592.4">
            <text:p>2.592,40</text:p>
          </table:table-cell>
          <table:table-cell table:style-name="ce3" office:value-type="float" office:value="5650.79">
            <text:p>5.65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2.71">
            <text:p>11.952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08.4">
            <text:p>7.108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7.51">
            <text:p>2.59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09.26">
            <text:p>9.209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SERGIO AUGUSTO PEREIRA Q ROC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16.53">
            <text:p>7.616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87.6">
            <text:p>12.18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5.42">
            <text:p>7.805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355.29">
            <text:p>3.35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678.79">
            <text:p>28.678,79</text:p>
          </table:table-cell>
          <table:table-cell table:style-name="ce3" office:value-type="float" office:value="2697.17">
            <text:p>2.697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353.24">
            <text:p>15.353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2.11">
            <text:p>8.422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438.36">
            <text:p>3.43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61.86">
            <text:p>28.761,86</text:p>
          </table:table-cell>
          <table:table-cell table:style-name="ce3" office:value-type="float" office:value="2248.82">
            <text:p>2.248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95.74">
            <text:p>2.49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1.33">
            <text:p>8.121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65.01">
            <text:p>17.765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MAURICIO JOSE DA CUNH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87.04">
            <text:p>6.287,0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3.46">
            <text:p>28.053,46</text:p>
          </table:table-cell>
          <table:table-cell table:style-name="ce3" office:value-type="float" office:value="2628.39">
            <text:p>2.628,39</text:p>
          </table:table-cell>
          <table:table-cell table:style-name="ce3" office:value-type="float" office:value="5730.84">
            <text:p>5.73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40.55">
            <text:p>15.94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1.43">
            <text:p>15.83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854.46">
            <text:p>22.854,46</text:p>
          </table:table-cell>
          <table:table-cell table:style-name="ce3" office:value-type="float" office:value="2056.5">
            <text:p>2.056,50</text:p>
          </table:table-cell>
          <table:table-cell table:style-name="ce3" office:value-type="float" office:value="4458.39">
            <text:p>4.45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1.81">
            <text:p>6.741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03.58">
            <text:p>3.803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51.71">
            <text:p>7.051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2.51">
            <text:p>5.802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3635.26">
            <text:p>23.635,26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411.23">
            <text:p>25.411,23</text:p>
          </table:table-cell>
          <table:table-cell table:style-name="ce3" office:value-type="float" office:value="2337.74">
            <text:p>2.337,74</text:p>
          </table:table-cell>
          <table:table-cell table:style-name="ce3" office:value-type="float" office:value="5084.16">
            <text:p>5.08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61.84">
            <text:p>16.96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91.45">
            <text:p>6.391,4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48.4">
            <text:p>8.048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0.73">
            <text:p>2.62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76.8">
            <text:p>16.07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ANTONIO CARLOS DE C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54.45">
            <text:p>10.754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43.38">
            <text:p>14.84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2">
            <text:p>14.242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52.62">
            <text:p>18.752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7.68">
            <text:p>14.337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ADHERBAL O GIROLAMO BARR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213.33">
            <text:p>6.213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38.42">
            <text:p>15.038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13.82">
            <text:p>8.113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37.36">
            <text:p>14.137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86.54">
            <text:p>5.986,5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60.42">
            <text:p>4.860,42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09.29">
            <text:p>11.40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38.52">
            <text:p>16.738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.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72.7">
            <text:p>4.372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6.11">
            <text:p>8.476,11</text:p>
          </table:table-cell>
          <table:table-cell table:style-name="ce3" office:value-type="float" office:value="7385.17">
            <text:p>7.385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3">
            <text:p>7.121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3.18">
            <text:p>8.58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style-name="ce3" office:value-type="float" office:value="5223.26">
            <text:p>5.223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54.87">
            <text:p>7.854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23.29">
            <text:p>6.523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42.14">
            <text:p>4.442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87.93">
            <text:p>4.587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72.33">
            <text:p>3.372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02.4">
            <text:p>12.202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05.41">
            <text:p>7.405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4649.33">
            <text:p>4.649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07.12">
            <text:p>6.80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00.12">
            <text:p>5.500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.92">
            <text:p>1.012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30.64">
            <text:p>3.930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318.6">
            <text:p>318,6</text:p>
          </table:table-cell>
          <table:table-cell table:number-columns-repeated="3" office:value-type="float" office:value="0">
            <text:p>0</text:p>
          </table:table-cell>
          <table:table-cell office:value-type="float" office:value="318.6">
            <text:p>318,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6.45">
            <text:p>2.896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.L.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2.51">
            <text:p>2.112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15.65">
            <text:p>4.715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.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4.91">
            <text:p>11.67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51.27">
            <text:p>3.351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111.43">
            <text:p>4.111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9.17">
            <text:p>26.799,17</text:p>
          </table:table-cell>
          <table:table-cell table:style-name="ce3" office:value-type="float" office:value="2490.41">
            <text:p>2.490,41</text:p>
          </table:table-cell>
          <table:table-cell table:style-name="ce3" office:value-type="float" office:value="5847.03">
            <text:p>5.8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40.7">
            <text:p>8.640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59.6">
            <text:p>5.959,6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8.42">
            <text:p>1.758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836.29">
            <text:p>18.836,2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836.29">
            <text:p>18.836,29</text:p>
          </table:table-cell>
          <table:table-cell table:style-name="ce3" office:value-type="float" office:value="1614.5">
            <text:p>1.614,50</text:p>
          </table:table-cell>
          <table:table-cell table:style-name="ce3" office:value-type="float" office:value="3945.41">
            <text:p>3.945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73.27">
            <text:p>5.873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5.44">
            <text:p>4.165,4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04.89">
            <text:p>10.00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7.22">
            <text:p>8.797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0">
            <text:p>12.44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143.35">
            <text:p>143,35</text:p>
          </table:table-cell>
          <table:table-cell office:value-type="float" office:value="70.22">
            <text:p>70,22</text:p>
          </table:table-cell>
          <table:table-cell table:number-columns-repeated="2" office:value-type="float" office:value="0">
            <text:p>0</text:p>
          </table:table-cell>
          <table:table-cell office:value-type="float" office:value="265.68">
            <text:p>265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62.24">
            <text:p>5.462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4">
            <text:p>14514</text:p>
          </table:table-cell>
          <table:table-cell office:value-type="string">
            <text:p>BERENICE MARIA A MATUCK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213.65">
            <text:p>6.213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0.21">
            <text:p>12.420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13.17">
            <text:p>9.613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9.02">
            <text:p>7.369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97.33">
            <text:p>10.89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0.76">
            <text:p>3.430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2.15">
            <text:p>7.122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58">
            <text:p>22258</text:p>
          </table:table-cell>
          <table:table-cell office:value-type="string">
            <text:p>CARLOS ALBERTO DE M E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4.45">
            <text:p>2.874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8.29">
            <text:p>6.65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60.18">
            <text:p>8.460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0">
            <text:p>23690</text:p>
          </table:table-cell>
          <table:table-cell office:value-type="string">
            <text:p>ROSA MARIA PISTORESI GARCI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10129.32">
            <text:p>10.129,32</text:p>
          </table:table-cell>
          <table:table-cell table:style-name="ce3" office:value-type="float" office:value="1003.2">
            <text:p>1.003,20</text:p>
          </table:table-cell>
          <table:table-cell table:style-name="ce3" office:value-type="float" office:value="6957.9">
            <text:p>6.957,90</text:p>
          </table:table-cell>
          <table:table-cell office:value-type="float" office:value="0">
            <text:p>0</text:p>
          </table:table-cell>
          <table:table-cell table:style-name="ce3" office:value-type="float" office:value="1989.93">
            <text:p>1.989,93</text:p>
          </table:table-cell>
          <table:table-cell table:style-name="ce3" office:value-type="float" office:value="18090.42">
            <text:p>18.090,42</text:p>
          </table:table-cell>
          <table:table-cell table:style-name="ce3" office:value-type="float" office:value="1989.93">
            <text:p>1.989,93</text:p>
          </table:table-cell>
          <table:table-cell table:style-name="ce3" office:value-type="float" office:value="2751.88">
            <text:p>2.751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1.81">
            <text:p>4.741,81</text:p>
          </table:table-cell>
          <table:table-cell table:style-name="ce3" office:value-type="float" office:value="3356.08">
            <text:p>3.356,08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.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755.99">
            <text:p>5.75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34.45">
            <text:p>11.734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76.31">
            <text:p>9.276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23.86">
            <text:p>14.423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1.18">
            <text:p>6.411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6003.74">
            <text:p>6.003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86.82">
            <text:p>13.386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27.9">
            <text:p>7.327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46.01">
            <text:p>22.14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365.88">
            <text:p>4.365,88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8294.31">
            <text:p>8.294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7.39">
            <text:p>12.377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2.58">
            <text:p>8.812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77.54">
            <text:p>4.377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07.48">
            <text:p>8.507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0.82">
            <text:p>8.230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.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16.33">
            <text:p>23.016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418.97">
            <text:p>5.418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03.67">
            <text:p>5.003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09.16">
            <text:p>9.109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454.15">
            <text:p>5.454,15</text:p>
          </table:table-cell>
          <table:table-cell office:value-type="float" office:value="0">
            <text:p>0</text:p>
          </table:table-cell>
          <table:table-cell table:style-name="ce3" office:value-type="float" office:value="2347.61">
            <text:p>2.347,61</text:p>
          </table:table-cell>
          <table:table-cell table:style-name="ce3" office:value-type="float" office:value="11415.17">
            <text:p>11.415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62.07">
            <text:p>8.062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01.05">
            <text:p>13.601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52.09">
            <text:p>7.752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11.99">
            <text:p>11.911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3.53">
            <text:p>8.653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4.23">
            <text:p>26.794,23</text:p>
          </table:table-cell>
          <table:table-cell table:style-name="ce3" office:value-type="float" office:value="2489.87">
            <text:p>2.489,87</text:p>
          </table:table-cell>
          <table:table-cell table:style-name="ce3" office:value-type="float" office:value="5893.11">
            <text:p>5.89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90.77">
            <text:p>14.090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77.69">
            <text:p>7.377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4.04">
            <text:p>6.864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3995.82">
            <text:p>3.995,82</text:p>
          </table:table-cell>
          <table:table-cell office:value-type="float" office:value="0">
            <text:p>0</text:p>
          </table:table-cell>
          <table:table-cell table:style-name="ce3" office:value-type="float" office:value="6369.78">
            <text:p>6.369,78</text:p>
          </table:table-cell>
          <table:table-cell table:style-name="ce3" office:value-type="float" office:value="6441.51">
            <text:p>6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83.71">
            <text:p>6.683,7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4772.79">
            <text:p>4.772,79</text:p>
          </table:table-cell>
          <table:table-cell office:value-type="float" office:value="0">
            <text:p>0</text:p>
          </table:table-cell>
          <table:table-cell table:style-name="ce3" office:value-type="float" office:value="3489.01">
            <text:p>3.489,01</text:p>
          </table:table-cell>
          <table:table-cell table:style-name="ce3" office:value-type="float" office:value="14659.92">
            <text:p>14.659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322.85">
            <text:p>37.322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79.83">
            <text:p>17.57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45.7">
            <text:p>8.345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41.57">
            <text:p>13.841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48.47">
            <text:p>4.94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09.63">
            <text:p>9.009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37.12">
            <text:p>6.337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.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23.69">
            <text:p>9.723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8.34">
            <text:p>6.748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70.96">
            <text:p>17.670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2" office:value-type="float" office:value="0">
            <text:p>0</text:p>
          </table:table-cell>
          <table:table-cell office:value-type="float" office:value="861.62">
            <text:p>861,62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953.33">
            <text:p>2.953,33</text:p>
          </table:table-cell>
          <table:table-cell table:style-name="ce3" office:value-type="float" office:value="5627.95">
            <text:p>5.627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10.02">
            <text:p>20.210,02</text:p>
          </table:table-cell>
          <table:table-cell office:value-type="float" office:value="96.81">
            <text:p>96,81</text:p>
          </table:table-cell>
          <table:table-cell office:value-type="float" office:value="0">
            <text:p>0</text:p>
          </table:table-cell>
          <table:table-cell table:style-name="ce3" office:value-type="float" office:value="9587.58">
            <text:p>9.587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5.9">
            <text:p>6.6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20.31">
            <text:p>7.620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8.02">
            <text:p>11.96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89.91">
            <text:p>14.089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85.27">
            <text:p>14.98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66.34">
            <text:p>8.366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60.82">
            <text:p>11.460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58.51">
            <text:p>5.5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1.47">
            <text:p>13.901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8.96">
            <text:p>7.908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03.43">
            <text:p>13.203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2">
            <text:p>100002</text:p>
          </table:table-cell>
          <table:table-cell office:value-type="string">
            <text:p>EDSON LUIZ RIBEIR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3">
            <text:p>100003</text:p>
          </table:table-cell>
          <table:table-cell office:value-type="string">
            <text:p>EDSON CHUJI KINASHI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24.35">
            <text:p>5.32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2.1">
            <text:p>8.602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13.34">
            <text:p>40.013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289.04">
            <text:p>4.289,04</text:p>
          </table:table-cell>
          <table:table-cell office:value-type="float" office:value="0">
            <text:p>0</text:p>
          </table:table-cell>
          <table:table-cell table:style-name="ce3" office:value-type="float" office:value="5045.54">
            <text:p>5.045,54</text:p>
          </table:table-cell>
          <table:table-cell table:style-name="ce3" office:value-type="float" office:value="7344.39">
            <text:p>7.344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72.01">
            <text:p>3.472,01</text:p>
          </table:table-cell>
          <table:table-cell office:value-type="float" office:value="0">
            <text:p>0</text:p>
          </table:table-cell>
          <table:table-cell table:style-name="ce3" office:value-type="float" office:value="5794.36">
            <text:p>5.794,36</text:p>
          </table:table-cell>
          <table:table-cell table:style-name="ce3" office:value-type="float" office:value="7844.62">
            <text:p>7.844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79.53">
            <text:p>6.779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39.12">
            <text:p>8.439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37.5">
            <text:p>5.337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8.62">
            <text:p>12.828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2.42">
            <text:p>9.512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73.29">
            <text:p>22.473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9.95">
            <text:p>10.079,9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936.8">
            <text:p>3.93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60.3">
            <text:p>29.260,30</text:p>
          </table:table-cell>
          <table:table-cell table:style-name="ce3" office:value-type="float" office:value="2761.14">
            <text:p>2.761,14</text:p>
          </table:table-cell>
          <table:table-cell table:style-name="ce3" office:value-type="float" office:value="6026.22">
            <text:p>6.026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80.24">
            <text:p>17.980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3.7">
            <text:p>9.023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18.02">
            <text:p>6.01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04.59">
            <text:p>19.704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11817.54">
            <text:p>11.817,54</text:p>
          </table:table-cell>
          <table:table-cell office:value-type="float" office:value="0">
            <text:p>0</text:p>
          </table:table-cell>
          <table:table-cell table:style-name="ce3" office:value-type="float" office:value="6330.87">
            <text:p>6.33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48.41">
            <text:p>18.148,41</text:p>
          </table:table-cell>
          <table:table-cell table:style-name="ce3" office:value-type="float" office:value="2243.5">
            <text:p>2.243,50</text:p>
          </table:table-cell>
          <table:table-cell table:style-name="ce3" office:value-type="float" office:value="2016.93">
            <text:p>2.016,93</text:p>
          </table:table-cell>
          <table:table-cell office:value-type="float" office:value="0">
            <text:p>0</text:p>
          </table:table-cell>
          <table:table-cell table:style-name="ce3" office:value-type="float" office:value="2036.28">
            <text:p>2.036,28</text:p>
          </table:table-cell>
          <table:table-cell table:style-name="ce3" office:value-type="float" office:value="4260.43">
            <text:p>4.260,43</text:p>
          </table:table-cell>
          <table:table-cell office:value-type="float" office:value="322.7">
            <text:p>322,7</text:p>
          </table:table-cell>
          <table:table-cell office:value-type="float" office:value="0">
            <text:p>0</text:p>
          </table:table-cell>
          <table:table-cell table:style-name="ce3" office:value-type="float" office:value="4905.19">
            <text:p>4.905,1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5.33">
            <text:p>26.215,33</text:p>
          </table:table-cell>
          <table:table-cell table:style-name="ce3" office:value-type="float" office:value="2426.19">
            <text:p>2.426,19</text:p>
          </table:table-cell>
          <table:table-cell table:style-name="ce3" office:value-type="float" office:value="5751.43">
            <text:p>5.75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77.85">
            <text:p>14.277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15.43">
            <text:p>9.115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2.62">
            <text:p>14.332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45.52">
            <text:p>9.645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72.79">
            <text:p>15.672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8.07">
            <text:p>9.058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62.37">
            <text:p>12.762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21.53">
            <text:p>8.321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67.06">
            <text:p>21.667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2.84">
            <text:p>6.842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33.55">
            <text:p>15.533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88.47">
            <text:p>10.98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1.76">
            <text:p>6.411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.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70.43">
            <text:p>18.270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43.9">
            <text:p>4.843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1.31">
            <text:p>7.291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28.5">
            <text:p>8.82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46.37">
            <text:p>8.146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3.54">
            <text:p>15.833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52.72">
            <text:p>16.452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04.86">
            <text:p>7.604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88.21">
            <text:p>8.488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71.69">
            <text:p>25.871,69</text:p>
          </table:table-cell>
          <table:table-cell table:style-name="ce3" office:value-type="float" office:value="2388.39">
            <text:p>2.388,39</text:p>
          </table:table-cell>
          <table:table-cell table:style-name="ce3" office:value-type="float" office:value="5196.86">
            <text:p>5.19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23.54">
            <text:p>15.523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2.52">
            <text:p>6.85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0.22">
            <text:p>5.70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01.59">
            <text:p>10.101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392.14">
            <text:p>32.392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72.06">
            <text:p>15.67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25.26">
            <text:p>6.825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14.45">
            <text:p>14.314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81.72">
            <text:p>14.8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1.4">
            <text:p>7.911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76.3">
            <text:p>9.276,30</text:p>
          </table:table-cell>
          <table:table-cell table:style-name="ce3" office:value-type="float" office:value="6931.96">
            <text:p>6.931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0.73">
            <text:p>8.16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5.5">
            <text:p>6.455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style-name="ce3" office:value-type="float" office:value="13107.66">
            <text:p>13.107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322.99">
            <text:p>39.322,99</text:p>
          </table:table-cell>
          <table:table-cell table:style-name="ce3" office:value-type="float" office:value="3410.54">
            <text:p>3.410,54</text:p>
          </table:table-cell>
          <table:table-cell table:style-name="ce3" office:value-type="float" office:value="4263.01">
            <text:p>4.263,01</text:p>
          </table:table-cell>
          <table:table-cell office:value-type="float" office:value="0">
            <text:p>0</text:p>
          </table:table-cell>
          <table:table-cell table:style-name="ce3" office:value-type="float" office:value="3701.63">
            <text:p>3.701,63</text:p>
          </table:table-cell>
          <table:table-cell table:style-name="ce3" office:value-type="float" office:value="8515.17">
            <text:p>8.515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49.21">
            <text:p>6.949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93">
            <text:p>160993</text:p>
          </table:table-cell>
          <table:table-cell office:value-type="string">
            <text:p>LUIS ANTONIO JOHONSOM DI SALVO</text:p>
          </table:table-cell>
          <table:table-cell office:value-type="string">
            <text:p>PROMOTOR JUSTICA 3.ENTRANCIA</text:p>
          </table:table-cell>
          <table:table-cell office:value-type="string">
            <text:p>DISP.SEM JUSTA CAUSA</text:p>
          </table:table-cell>
          <table:table-cell/>
          <table:table-cell office:value-type="string">
            <text:p>PROMOTORIA DE JUSTICA DE LIMEIRA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98.68">
            <text:p>5.99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45.46">
            <text:p>10.94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6.87">
            <text:p>6.746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73.79">
            <text:p>15.173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1.68">
            <text:p>9.071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2778.32">
            <text:p>2.77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65.84">
            <text:p>9.86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7.08">
            <text:p>8.457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2.72">
            <text:p>11.242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47.02">
            <text:p>6.647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2.56">
            <text:p>12.382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0.99">
            <text:p>7.870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70.88">
            <text:p>4.97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28">
            <text:p>12.028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7.69">
            <text:p>7.957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87.17">
            <text:p>13.28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26.49">
            <text:p>12.726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93.76">
            <text:p>4.593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5.27">
            <text:p>6.855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47.81">
            <text:p>15.647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3.69">
            <text:p>8.27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4940.18">
            <text:p>4.940,18</text:p>
          </table:table-cell>
          <table:table-cell office:value-type="float" office:value="0">
            <text:p>0</text:p>
          </table:table-cell>
          <table:table-cell table:style-name="ce3" office:value-type="float" office:value="7289.73">
            <text:p>7.289,73</text:p>
          </table:table-cell>
          <table:table-cell table:style-name="ce3" office:value-type="float" office:value="9069.91">
            <text:p>9.069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50.28">
            <text:p>7.650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5685.63">
            <text:p>5.685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3.83">
            <text:p>8.583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24.21">
            <text:p>7.724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3">
            <text:p>27.225,53</text:p>
          </table:table-cell>
          <table:table-cell table:style-name="ce3" office:value-type="float" office:value="2079.82">
            <text:p>2.079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6">
            <text:p>3.32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34.55">
            <text:p>6.734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39.28">
            <text:p>12.139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40.92">
            <text:p>16.640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62.21">
            <text:p>8.662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3934.35">
            <text:p>13.93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03.07">
            <text:p>41.803,07</text:p>
          </table:table-cell>
          <table:table-cell table:style-name="ce3" office:value-type="float" office:value="3683.34">
            <text:p>3.683,34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26.29">
            <text:p>12.326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8.55">
            <text:p>7.238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08.55">
            <text:p>10.408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32.52">
            <text:p>10.43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.V.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236.3">
            <text:p>15.236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236.3">
            <text:p>15.236,30</text:p>
          </table:table-cell>
          <table:table-cell table:style-name="ce3" office:value-type="float" office:value="1923.18">
            <text:p>1.923,18</text:p>
          </table:table-cell>
          <table:table-cell table:style-name="ce3" office:value-type="float" office:value="2938.5">
            <text:p>2.93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88.6">
            <text:p>5.088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51.99">
            <text:p>5.851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80">
            <text:p>9.38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54.86">
            <text:p>7.754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5.91">
            <text:p>11.925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89.27">
            <text:p>7.889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6.82">
            <text:p>3.926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0047.77">
            <text:p>20.047,77</text:p>
          </table:table-cell>
          <table:table-cell office:value-type="float" office:value="65.32">
            <text:p>65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113.09">
            <text:p>20.113,09</text:p>
          </table:table-cell>
          <table:table-cell table:style-name="ce3" office:value-type="float" office:value="1754.94">
            <text:p>1.754,94</text:p>
          </table:table-cell>
          <table:table-cell table:style-name="ce3" office:value-type="float" office:value="4210.61">
            <text:p>4.210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99.44">
            <text:p>9.399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34.4">
            <text:p>5.234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1.16">
            <text:p>11.94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.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 DE JUSTICA DA AREA REGIONAL D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463.04">
            <text:p>4.463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83.52">
            <text:p>13.183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59.17">
            <text:p>8.859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93.59">
            <text:p>20.793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2.5">
            <text:p>8.272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18">
            <text:p>12.018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.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74.63">
            <text:p>14.074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8.9">
            <text:p>8.098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.R.B.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15.14">
            <text:p>15.21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57.94">
            <text:p>9.657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583.3">
            <text:p>4.583,30</text:p>
          </table:table-cell>
          <table:table-cell office:value-type="float" office:value="0">
            <text:p>0</text:p>
          </table:table-cell>
          <table:table-cell table:style-name="ce3" office:value-type="float" office:value="2694.67">
            <text:p>2.694,67</text:p>
          </table:table-cell>
          <table:table-cell table:style-name="ce3" office:value-type="float" office:value="8251.37">
            <text:p>8.251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40.99">
            <text:p>7.040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66.31">
            <text:p>11.466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81">
            <text:p>8.104,8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15.43">
            <text:p>8.915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4.69">
            <text:p>10.074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05.19">
            <text:p>3.405,19</text:p>
          </table:table-cell>
          <table:table-cell office:value-type="float" office:value="0">
            <text:p>0</text:p>
          </table:table-cell>
          <table:table-cell table:style-name="ce3" office:value-type="float" office:value="6037.33">
            <text:p>6.037,33</text:p>
          </table:table-cell>
          <table:table-cell table:style-name="ce3" office:value-type="float" office:value="7474.3">
            <text:p>7.474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0.18">
            <text:p>7.360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391.54">
            <text:p>2.39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80.42">
            <text:p>7.580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855.67">
            <text:p>3.85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79.17">
            <text:p>29.179,17</text:p>
          </table:table-cell>
          <table:table-cell table:style-name="ce3" office:value-type="float" office:value="2294.72">
            <text:p>2.29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95.89">
            <text:p>11.295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2.79">
            <text:p>9.952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39.49">
            <text:p>12.639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618.61">
            <text:p>36.618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956.45">
            <text:p>5.95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7.23">
            <text:p>11.66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52.37">
            <text:p>9.352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1.18">
            <text:p>6.811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21.71">
            <text:p>11.621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063.6">
            <text:p>4.063,60</text:p>
          </table:table-cell>
          <table:table-cell office:value-type="float" office:value="0">
            <text:p>0</text:p>
          </table:table-cell>
          <table:table-cell table:style-name="ce3" office:value-type="float" office:value="5865.34">
            <text:p>5.865,34</text:p>
          </table:table-cell>
          <table:table-cell table:style-name="ce3" office:value-type="float" office:value="10776.63">
            <text:p>10.776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3960.03">
            <text:p>3.960,03</text:p>
          </table:table-cell>
          <table:table-cell office:value-type="float" office:value="0">
            <text:p>0</text:p>
          </table:table-cell>
          <table:table-cell table:style-name="ce3" office:value-type="float" office:value="6328.57">
            <text:p>6.328,57</text:p>
          </table:table-cell>
          <table:table-cell table:style-name="ce3" office:value-type="float" office:value="9702.51">
            <text:p>9.702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85.01">
            <text:p>15.885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03.96">
            <text:p>9.103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0">
            <text:p>4.200,00</text:p>
          </table:table-cell>
          <table:table-cell table:style-name="ce3" office:value-type="float" office:value="3490.58">
            <text:p>3.490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16.2">
            <text:p>5.116,2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9.27">
            <text:p>10.47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87.65">
            <text:p>6.787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61.63">
            <text:p>14.161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87.43">
            <text:p>22.487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79.79">
            <text:p>13.979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3.17">
            <text:p>9.553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3.72">
            <text:p>6.413,7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21.86">
            <text:p>14.121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6.07">
            <text:p>8.406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72.4">
            <text:p>9.372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4.39">
            <text:p>8.284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046.53">
            <text:p>21.046,53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825.03">
            <text:p>5.82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01.62">
            <text:p>10.101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78.89">
            <text:p>8.878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80.54">
            <text:p>15.58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48.29">
            <text:p>7.54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2.25">
            <text:p>10.192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22.86">
            <text:p>11.42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5.22">
            <text:p>8.475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2.3">
            <text:p>12.392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83">
            <text:p>9.310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29.89">
            <text:p>5.629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71.64">
            <text:p>5.371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1.99">
            <text:p>9.291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0.32">
            <text:p>4.310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2885.87">
            <text:p>2.885,87</text:p>
          </table:table-cell>
          <table:table-cell office:value-type="float" office:value="0">
            <text:p>0</text:p>
          </table:table-cell>
          <table:table-cell table:style-name="ce3" office:value-type="float" office:value="8867.16">
            <text:p>8.867,16</text:p>
          </table:table-cell>
          <table:table-cell table:style-name="ce3" office:value-type="float" office:value="6230.58">
            <text:p>6.230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89.76">
            <text:p>6.889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0.39">
            <text:p>8.290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43.02">
            <text:p>7.243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71.84">
            <text:p>8.87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30.45">
            <text:p>18.630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11817.63">
            <text:p>11.817,63</text:p>
          </table:table-cell>
          <table:table-cell office:value-type="float" office:value="887.49">
            <text:p>887,49</text:p>
          </table:table-cell>
          <table:table-cell table:style-name="ce3" office:value-type="float" office:value="6806.31">
            <text:p>6.806,31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style-name="ce3" office:value-type="float" office:value="19511.43">
            <text:p>19.511,43</text:p>
          </table:table-cell>
          <table:table-cell table:style-name="ce3" office:value-type="float" office:value="2393.37">
            <text:p>2.393,37</text:p>
          </table:table-cell>
          <table:table-cell table:style-name="ce3" office:value-type="float" office:value="3194.25">
            <text:p>3.194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87.62">
            <text:p>5.587,62</text:p>
          </table:table-cell>
          <table:table-cell office:value-type="float" office:value="322.7">
            <text:p>322,7</text:p>
          </table:table-cell>
          <table:table-cell office:value-type="float" office:value="0">
            <text:p>0</text:p>
          </table:table-cell>
          <table:table-cell table:style-name="ce3" office:value-type="float" office:value="6778.38">
            <text:p>6.778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3435.95">
            <text:p>3.435,95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6.8">
            <text:p>9.60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5.03">
            <text:p>2.015,03</text:p>
          </table:table-cell>
          <table:table-cell table:style-name="ce3" office:value-type="float" office:value="11624.91">
            <text:p>11.624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51.79">
            <text:p>5.6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96.93">
            <text:p>15.796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2.7">
            <text:p>7.392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2.4">
            <text:p>14.282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42.17">
            <text:p>8.442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75.82">
            <text:p>17.575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6.54">
            <text:p>9.076,5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1088.95">
            <text:p>1.088,95</text:p>
          </table:table-cell>
          <table:table-cell table:style-name="ce3" office:value-type="float" office:value="28192.92">
            <text:p>28.19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436.77">
            <text:p>23.43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16.5">
            <text:p>7.816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619.38">
            <text:p>3.61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42.88">
            <text:p>28.942,88</text:p>
          </table:table-cell>
          <table:table-cell table:style-name="ce3" office:value-type="float" office:value="2726.22">
            <text:p>2.726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76.16">
            <text:p>8.876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2.11">
            <text:p>8.422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. ARAUJO FILHO</text:p>
          </table:table-cell>
          <table:table-cell office:value-type="string">
            <text:p>PROMOTOR JUSTICA 3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1753.7">
            <text:p>11.753,7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1753.7">
            <text:p>11.753,70</text:p>
          </table:table-cell>
          <table:table-cell table:style-name="ce3" office:value-type="float" office:value="1540.09">
            <text:p>1.540,09</text:p>
          </table:table-cell>
          <table:table-cell table:style-name="ce3" office:value-type="float" office:value="2086.14">
            <text:p>2.086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57.75">
            <text:p>10.257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11.17">
            <text:p>5.011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39.79">
            <text:p>9.939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55.69">
            <text:p>9.855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94.91">
            <text:p>6.094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2">
            <text:p>371,22</text:p>
          </table:table-cell>
          <table:table-cell office:value-type="float" office:value="0">
            <text:p>0</text:p>
          </table:table-cell>
          <table:table-cell office:value-type="float" office:value="430.12">
            <text:p>430,12</text:p>
          </table:table-cell>
          <table:table-cell office:value-type="float" office:value="591.22">
            <text:p>59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05.14">
            <text:p>13.50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.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8.53">
            <text:p>9.298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68.67">
            <text:p>9.468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98.15">
            <text:p>14.398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8.29">
            <text:p>8.20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70.88">
            <text:p>4.97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98.05">
            <text:p>7.698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69.97">
            <text:p>2.569,97</text:p>
          </table:table-cell>
          <table:table-cell table:style-name="ce3" office:value-type="float" office:value="13946.73">
            <text:p>13.946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40.2">
            <text:p>41.840,20</text:p>
          </table:table-cell>
          <table:table-cell table:style-name="ce3" office:value-type="float" office:value="3687.44">
            <text:p>3.687,44</text:p>
          </table:table-cell>
          <table:table-cell table:style-name="ce3" office:value-type="float" office:value="5691.68">
            <text:p>5.69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49.26">
            <text:p>9.649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8.63">
            <text:p>7.238,6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5.71">
            <text:p>10.555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7.92">
            <text:p>7.637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23.78">
            <text:p>9.123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36.37">
            <text:p>7.936,3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834.7">
            <text:p>2.834,70</text:p>
          </table:table-cell>
          <table:table-cell table:style-name="ce3" office:value-type="float" office:value="4723.18">
            <text:p>4.723,18</text:p>
          </table:table-cell>
          <table:table-cell office:value-type="float" office:value="0">
            <text:p>0</text:p>
          </table:table-cell>
          <table:table-cell table:style-name="ce3" office:value-type="float" office:value="5333.48">
            <text:p>5.333,48</text:p>
          </table:table-cell>
          <table:table-cell table:style-name="ce3" office:value-type="float" office:value="12741.69">
            <text:p>12.741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4">
            <text:p>7.121,8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2.66">
            <text:p>12.662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273.68">
            <text:p>1.273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31.01">
            <text:p>25.331,01</text:p>
          </table:table-cell>
          <table:table-cell table:style-name="ce3" office:value-type="float" office:value="2328.92">
            <text:p>2.328,92</text:p>
          </table:table-cell>
          <table:table-cell table:style-name="ce3" office:value-type="float" office:value="5017.23">
            <text:p>5.01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57.52">
            <text:p>13.457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03.46">
            <text:p>7.303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96.68">
            <text:p>13.996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731.32">
            <text:p>1.73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11.19">
            <text:p>6.01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.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3849.52">
            <text:p>3.849,52</text:p>
          </table:table-cell>
          <table:table-cell office:value-type="float" office:value="0">
            <text:p>0</text:p>
          </table:table-cell>
          <table:table-cell table:style-name="ce3" office:value-type="float" office:value="6730.42">
            <text:p>6.730,42</text:p>
          </table:table-cell>
          <table:table-cell table:style-name="ce3" office:value-type="float" office:value="8803.14">
            <text:p>8.80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89.65">
            <text:p>27.489,65</text:p>
          </table:table-cell>
          <table:table-cell table:style-name="ce3" office:value-type="float" office:value="2566.37">
            <text:p>2.566,37</text:p>
          </table:table-cell>
          <table:table-cell table:style-name="ce3" office:value-type="float" office:value="5592.85">
            <text:p>5.592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37.09">
            <text:p>13.237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2.52">
            <text:p>8.54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08.53">
            <text:p>12.808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0.79">
            <text:p>7.260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89.84">
            <text:p>11.989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3.43">
            <text:p>9.223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029.64">
            <text:p>14.0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88.93">
            <text:p>42.088,93</text:p>
          </table:table-cell>
          <table:table-cell table:style-name="ce3" office:value-type="float" office:value="3714.8">
            <text:p>3.714,80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96.65">
            <text:p>15.496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7.48">
            <text:p>8.427,4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.DE J.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29.76">
            <text:p>25.929,76</text:p>
          </table:table-cell>
          <table:table-cell table:style-name="ce3" office:value-type="float" office:value="2394.78">
            <text:p>2.394,78</text:p>
          </table:table-cell>
          <table:table-cell table:style-name="ce3" office:value-type="float" office:value="5681.53">
            <text:p>5.68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6.05">
            <text:p>12.456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05.79">
            <text:p>6.605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32.13">
            <text:p>10.43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421.3">
            <text:p>34.421,3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40.11">
            <text:p>13.740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.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.96">
            <text:p>2.844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8.9">
            <text:p>8.97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62.69">
            <text:p>21.362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0.13">
            <text:p>6.910,1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2995.67">
            <text:p>2.995,67</text:p>
          </table:table-cell>
          <table:table-cell office:value-type="float" office:value="0">
            <text:p>0</text:p>
          </table:table-cell>
          <table:table-cell table:style-name="ce3" office:value-type="float" office:value="11115.55">
            <text:p>11.115,55</text:p>
          </table:table-cell>
          <table:table-cell table:style-name="ce3" office:value-type="float" office:value="12714.34">
            <text:p>12.714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38">
            <text:p>7.121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51.39">
            <text:p>5.95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40.25">
            <text:p>11.640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946.64">
            <text:p>42.946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28.44">
            <text:p>8.628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8.78">
            <text:p>7.398,7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9.17">
            <text:p>11.939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82.8">
            <text:p>27.882,80</text:p>
          </table:table-cell>
          <table:table-cell table:style-name="ce3" office:value-type="float" office:value="2609.61">
            <text:p>2.609,61</text:p>
          </table:table-cell>
          <table:table-cell table:style-name="ce3" office:value-type="float" office:value="6159.54">
            <text:p>6.1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6.07">
            <text:p>9.016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26.51">
            <text:p>8.326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6.35">
            <text:p>8.896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54.2">
            <text:p>8.754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67.96">
            <text:p>11.167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6.92">
            <text:p>8.396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2.23">
            <text:p>12.832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95.76">
            <text:p>4.99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0.52">
            <text:p>11.930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83.69">
            <text:p>5.28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7871.15">
            <text:p>17.871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7871.15">
            <text:p>17.871,15</text:p>
          </table:table-cell>
          <table:table-cell table:style-name="ce3" office:value-type="float" office:value="2213.01">
            <text:p>2.213,01</text:p>
          </table:table-cell>
          <table:table-cell table:style-name="ce3" office:value-type="float" office:value="3441.51">
            <text:p>3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81.44">
            <text:p>5.881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31.02">
            <text:p>4.331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18.22">
            <text:p>18.618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14.11">
            <text:p>7.814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8.08">
            <text:p>9.78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447.42">
            <text:p>16.447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5.79">
            <text:p>8.935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48.09">
            <text:p>7.148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0.1">
            <text:p>9.530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82">
            <text:p>6.409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944.42">
            <text:p>3.944,42</text:p>
          </table:table-cell>
          <table:table-cell office:value-type="float" office:value="0">
            <text:p>0</text:p>
          </table:table-cell>
          <table:table-cell table:style-name="ce3" office:value-type="float" office:value="4248.47">
            <text:p>4.248,47</text:p>
          </table:table-cell>
          <table:table-cell table:style-name="ce3" office:value-type="float" office:value="11568.6">
            <text:p>11.568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19">
            <text:p>6.409,1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079.83">
            <text:p>2.079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5.73">
            <text:p>5.995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6.01">
            <text:p>8.546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00.6">
            <text:p>9.000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3.15">
            <text:p>8.123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738.95">
            <text:p>3.738,95</text:p>
          </table:table-cell>
          <table:table-cell office:value-type="float" office:value="0">
            <text:p>0</text:p>
          </table:table-cell>
          <table:table-cell table:style-name="ce3" office:value-type="float" office:value="4995.64">
            <text:p>4.995,64</text:p>
          </table:table-cell>
          <table:table-cell table:style-name="ce3" office:value-type="float" office:value="7512.91">
            <text:p>7.512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44">
            <text:p>6.409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87.12">
            <text:p>14.08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9.26">
            <text:p>10.279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35.63">
            <text:p>14.035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525.29">
            <text:p>4.5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3.2">
            <text:p>9.023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2.35">
            <text:p>7.112,3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.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2382.16">
            <text:p>2.38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24.93">
            <text:p>4.324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68.76">
            <text:p>5.768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81.32">
            <text:p>16.181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2.72">
            <text:p>8.292,7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84.66">
            <text:p>8.384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95.48">
            <text:p>13.795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8.26">
            <text:p>7.368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.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66.5">
            <text:p>10.36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6.22">
            <text:p>8.516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0.73">
            <text:p>8.16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12.49">
            <text:p>6.112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48.42">
            <text:p>2.548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7.83">
            <text:p>7.777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08.18">
            <text:p>11.408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2.84">
            <text:p>11.37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36.15">
            <text:p>7.136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96.97">
            <text:p>15.996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29.76">
            <text:p>25.929,76</text:p>
          </table:table-cell>
          <table:table-cell table:style-name="ce3" office:value-type="float" office:value="2394.78">
            <text:p>2.394,78</text:p>
          </table:table-cell>
          <table:table-cell table:style-name="ce3" office:value-type="float" office:value="5681.53">
            <text:p>5.68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7.77">
            <text:p>9.717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45.3">
            <text:p>6.045,3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50.83">
            <text:p>8.150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0.12">
            <text:p>9.560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4.21">
            <text:p>5.624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95.25">
            <text:p>7.495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784">
            <text:p>440784</text:p>
          </table:table-cell>
          <table:table-cell office:value-type="string">
            <text:p>JOSE CALEIR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43.45">
            <text:p>10.643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41.43">
            <text:p>9.741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66.06">
            <text:p>14.466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020">
            <text:p>447020</text:p>
          </table:table-cell>
          <table:table-cell office:value-type="string">
            <text:p>RICARDO CARDOZO DE M TUCUNDU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17.57">
            <text:p>8.617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12.37">
            <text:p>15.512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7.41">
            <text:p>9.177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81.98">
            <text:p>5.581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4.27">
            <text:p>10.244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37.44">
            <text:p>13.237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72.68">
            <text:p>7.572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05.9">
            <text:p>9.80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92">
            <text:p>6.410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029.64">
            <text:p>14.0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88.93">
            <text:p>42.088,93</text:p>
          </table:table-cell>
          <table:table-cell table:style-name="ce3" office:value-type="float" office:value="3714.8">
            <text:p>3.714,80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65.48">
            <text:p>11.465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76.48">
            <text:p>8.376,4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1.41">
            <text:p>9.331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68.52">
            <text:p>6.968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14.77">
            <text:p>10.114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87.09">
            <text:p>6.487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1.9">
            <text:p>5.821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029.64">
            <text:p>14.0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88.93">
            <text:p>42.088,93</text:p>
          </table:table-cell>
          <table:table-cell table:style-name="ce3" office:value-type="float" office:value="2799.82">
            <text:p>2.799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556.08">
            <text:p>16.556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1.88">
            <text:p>8.201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60.13">
            <text:p>12.460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45.96">
            <text:p>7.845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5.92">
            <text:p>8.805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32">
            <text:p>6.332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341.85">
            <text:p>19.341,85</text:p>
          </table:table-cell>
          <table:table-cell office:value-type="float" office:value="0">
            <text:p>0</text:p>
          </table:table-cell>
          <table:table-cell table:style-name="ce3" office:value-type="float" office:value="9670.92">
            <text:p>9.670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012.77">
            <text:p>29.012,77</text:p>
          </table:table-cell>
          <table:table-cell table:style-name="ce3" office:value-type="float" office:value="2276.42">
            <text:p>2.276,42</text:p>
          </table:table-cell>
          <table:table-cell table:style-name="ce3" office:value-type="float" office:value="4069.14">
            <text:p>4.06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72.48">
            <text:p>6.572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21.61">
            <text:p>5.621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3.14">
            <text:p>12.55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15.11">
            <text:p>14.215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9.15">
            <text:p>10.129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84.29">
            <text:p>15.684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36.74">
            <text:p>25.636,74</text:p>
          </table:table-cell>
          <table:table-cell table:style-name="ce3" office:value-type="float" office:value="2362.55">
            <text:p>2.362,55</text:p>
          </table:table-cell>
          <table:table-cell table:style-name="ce3" office:value-type="float" office:value="5515.23">
            <text:p>5.51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7.78">
            <text:p>7.87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13.05">
            <text:p>5.613,0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67.51">
            <text:p>11.76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0.82">
            <text:p>8.200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72.92">
            <text:p>10.47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32.13">
            <text:p>10.43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76.57">
            <text:p>8.076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23.56">
            <text:p>6.12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90.27">
            <text:p>13.190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78.14">
            <text:p>5.07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20.88">
            <text:p>7.220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83.55">
            <text:p>4.383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92.87">
            <text:p>7.092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16.55">
            <text:p>5.316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01.91">
            <text:p>9.101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000.13">
            <text:p>34.000,1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05.55">
            <text:p>7.705,55</text:p>
          </table:table-cell>
          <table:table-cell table:style-name="ce3" office:value-type="float" office:value="9402.72">
            <text:p>9.402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7.18">
            <text:p>8.127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3302.15">
            <text:p>3.302,15</text:p>
          </table:table-cell>
          <table:table-cell office:value-type="float" office:value="0">
            <text:p>0</text:p>
          </table:table-cell>
          <table:table-cell table:style-name="ce3" office:value-type="float" office:value="4898.82">
            <text:p>4.898,82</text:p>
          </table:table-cell>
          <table:table-cell table:style-name="ce3" office:value-type="float" office:value="6673.5">
            <text:p>6.673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62.73">
            <text:p>7.062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235.78">
            <text:p>2.235,78</text:p>
          </table:table-cell>
          <table:table-cell table:style-name="ce3" office:value-type="float" office:value="13779.63">
            <text:p>13.779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38.91">
            <text:p>41.338,91</text:p>
          </table:table-cell>
          <table:table-cell table:style-name="ce3" office:value-type="float" office:value="3632.29">
            <text:p>3.632,29</text:p>
          </table:table-cell>
          <table:table-cell table:style-name="ce3" office:value-type="float" office:value="6033.07">
            <text:p>6.033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65.22">
            <text:p>13.96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161.29">
            <text:p>34.161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20.02">
            <text:p>28.020,02</text:p>
          </table:table-cell>
          <table:table-cell table:style-name="ce3" office:value-type="float" office:value="2167.22">
            <text:p>2.16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08.37">
            <text:p>7.60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09.36">
            <text:p>10.209,3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. S.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65.36">
            <text:p>12.065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6" office:value-type="float" office:value="0">
            <text:p>0</text:p>
          </table:table-cell>
          <table:table-cell office:value-type="float" office:value="996.4">
            <text:p>996,4</text:p>
          </table:table-cell>
          <table:table-cell table:number-columns-repeated="3" office:value-type="float" office:value="0">
            <text:p>0</text:p>
          </table:table-cell>
          <table:table-cell office:value-type="float" office:value="996.4">
            <text:p>996,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58.24">
            <text:p>9.05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78.87">
            <text:p>10.978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49.12">
            <text:p>8.049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5.31">
            <text:p>3.675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4153.48">
            <text:p>4.153,48</text:p>
          </table:table-cell>
          <table:table-cell office:value-type="float" office:value="0">
            <text:p>0</text:p>
          </table:table-cell>
          <table:table-cell table:style-name="ce3" office:value-type="float" office:value="5741.04">
            <text:p>5.741,04</text:p>
          </table:table-cell>
          <table:table-cell table:style-name="ce3" office:value-type="float" office:value="12854.82">
            <text:p>12.85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6.88">
            <text:p>9.456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931.13">
            <text:p>22.931,1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931.13">
            <text:p>22.931,13</text:p>
          </table:table-cell>
          <table:table-cell table:style-name="ce3" office:value-type="float" office:value="2064.93">
            <text:p>2.064,93</text:p>
          </table:table-cell>
          <table:table-cell table:style-name="ce3" office:value-type="float" office:value="4947.62">
            <text:p>4.94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58.28">
            <text:p>9.358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05.76">
            <text:p>5.305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2.24">
            <text:p>8.20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266.3">
            <text:p>17.266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1.9">
            <text:p>7.261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445.76">
            <text:p>4.445,76</text:p>
          </table:table-cell>
          <table:table-cell office:value-type="float" office:value="0">
            <text:p>0</text:p>
          </table:table-cell>
          <table:table-cell table:style-name="ce3" office:value-type="float" office:value="4561.66">
            <text:p>4.561,66</text:p>
          </table:table-cell>
          <table:table-cell table:style-name="ce3" office:value-type="float" office:value="7378.86">
            <text:p>7.37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9.58">
            <text:p>8.399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28.67">
            <text:p>17.728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18.85">
            <text:p>7.618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1.93">
            <text:p>9.551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656.42">
            <text:p>40.656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81.92">
            <text:p>15.281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2.36">
            <text:p>14.332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3.29">
            <text:p>9.073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87.57">
            <text:p>7.687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71.82">
            <text:p>8.671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98.8">
            <text:p>6.998,8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5.75">
            <text:p>16.235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4.41">
            <text:p>9.024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4.73">
            <text:p>10.094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2.76">
            <text:p>7.632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56.99">
            <text:p>3.456,99</text:p>
          </table:table-cell>
          <table:table-cell office:value-type="float" office:value="0">
            <text:p>0</text:p>
          </table:table-cell>
          <table:table-cell table:style-name="ce3" office:value-type="float" office:value="6020.97">
            <text:p>6.020,97</text:p>
          </table:table-cell>
          <table:table-cell table:style-name="ce3" office:value-type="float" office:value="8942.88">
            <text:p>8.942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43.73">
            <text:p>17.543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9.84">
            <text:p>9.789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9.64">
            <text:p>12.40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8.39">
            <text:p>13.898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75.42">
            <text:p>6.675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67.45">
            <text:p>25.367,45</text:p>
          </table:table-cell>
          <table:table-cell table:style-name="ce3" office:value-type="float" office:value="2332.92">
            <text:p>2.332,92</text:p>
          </table:table-cell>
          <table:table-cell table:style-name="ce3" office:value-type="float" office:value="5496.62">
            <text:p>5.49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19.55">
            <text:p>14.31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37.77">
            <text:p>8.837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15.68">
            <text:p>5.11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88.16">
            <text:p>13.78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8.6">
            <text:p>9.318,6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41.36">
            <text:p>19.141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3.93">
            <text:p>8.403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1.79">
            <text:p>12.9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3.41">
            <text:p>6.843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19589.51">
            <text:p>19.589,5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589.51">
            <text:p>19.589,51</text:p>
          </table:table-cell>
          <table:table-cell table:style-name="ce3" office:value-type="float" office:value="2402.03">
            <text:p>2.402,03</text:p>
          </table:table-cell>
          <table:table-cell table:style-name="ce3" office:value-type="float" office:value="4003.95">
            <text:p>4.003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5.38">
            <text:p>8.805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29.25">
            <text:p>6.729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85.79">
            <text:p>6.985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6122.26">
            <text:p>6.122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69.2">
            <text:p>12.969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98.89">
            <text:p>7.198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23.24">
            <text:p>4.423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5.31">
            <text:p>6.905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.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76.27">
            <text:p>6.0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84.89">
            <text:p>11.68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5.39">
            <text:p>8.095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0.46">
            <text:p>2.850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27.77">
            <text:p>7.827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05.51">
            <text:p>8.005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4.38">
            <text:p>9.784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66.42">
            <text:p>11.566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69.08">
            <text:p>8.96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3.06">
            <text:p>7.393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12.93">
            <text:p>8.712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55.58">
            <text:p>7.555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20.98">
            <text:p>14.820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0.57">
            <text:p>8.900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48.23">
            <text:p>13.04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16">
            <text:p>8.104,1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80.77">
            <text:p>11.680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53.38">
            <text:p>6.353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6117.8">
            <text:p>6.11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07.69">
            <text:p>9.907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92">
            <text:p>8.358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22.65">
            <text:p>12.522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05.65">
            <text:p>7.405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539.76">
            <text:p>4.539,76</text:p>
          </table:table-cell>
          <table:table-cell office:value-type="float" office:value="0">
            <text:p>0</text:p>
          </table:table-cell>
          <table:table-cell table:style-name="ce3" office:value-type="float" office:value="5844.63">
            <text:p>5.844,63</text:p>
          </table:table-cell>
          <table:table-cell table:style-name="ce3" office:value-type="float" office:value="14732.09">
            <text:p>14.732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23.98">
            <text:p>8.223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8.93">
            <text:p>12.4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18.55">
            <text:p>7.518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230.75">
            <text:p>3.23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88.08">
            <text:p>27.288,08</text:p>
          </table:table-cell>
          <table:table-cell table:style-name="ce3" office:value-type="float" office:value="2468.57">
            <text:p>2.468,57</text:p>
          </table:table-cell>
          <table:table-cell table:style-name="ce3" office:value-type="float" office:value="5987.49">
            <text:p>5.987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6.93">
            <text:p>9.626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243.99">
            <text:p>44.243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59.66">
            <text:p>16.159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1.56">
            <text:p>9.371,5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54.71">
            <text:p>9.754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6169.55">
            <text:p>6.16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01.01">
            <text:p>17.701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14.59">
            <text:p>7.614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48.88">
            <text:p>13.148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8.87">
            <text:p>6.868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3.6">
            <text:p>11.703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4.41">
            <text:p>7.874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3.47">
            <text:p>13.573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79">
            <text:p>9.879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07.9">
            <text:p>7.007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45.64">
            <text:p>15.54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43.87">
            <text:p>16.743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47.03">
            <text:p>5.247,03</text:p>
          </table:table-cell>
          <table:table-cell office:value-type="float" office:value="0">
            <text:p>0</text:p>
          </table:table-cell>
          <table:table-cell table:style-name="ce3" office:value-type="float" office:value="1819.93">
            <text:p>1.819,93</text:p>
          </table:table-cell>
          <table:table-cell table:style-name="ce3" office:value-type="float" office:value="8548.41">
            <text:p>8.548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5.49">
            <text:p>6.815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73.24">
            <text:p>15.373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732.27">
            <text:p>5.73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53.86">
            <text:p>11.553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7.35">
            <text:p>8.207,3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47.27">
            <text:p>15.44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9.01">
            <text:p>7.299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53.56">
            <text:p>11.15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46.93">
            <text:p>9.346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18992.62">
            <text:p>18.992,62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19.14">
            <text:p>20.419,14</text:p>
          </table:table-cell>
          <table:table-cell table:style-name="ce3" office:value-type="float" office:value="1788.61">
            <text:p>1.788,61</text:p>
          </table:table-cell>
          <table:table-cell table:style-name="ce3" office:value-type="float" office:value="4332.81">
            <text:p>4.33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40.49">
            <text:p>13.340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7.73">
            <text:p>8.007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. DE C.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9.42">
            <text:p>8.169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. M.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37.23">
            <text:p>11.43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4.11">
            <text:p>8.194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93.48">
            <text:p>9.993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4.29">
            <text:p>10.134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6.07">
            <text:p>9.306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01.46">
            <text:p>21.80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2.54">
            <text:p>8.262,5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45.23">
            <text:p>19.44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07.85">
            <text:p>9.507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68.86">
            <text:p>9.06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07.82">
            <text:p>6.007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.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05.04">
            <text:p>8.20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5.91">
            <text:p>9.305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1.83">
            <text:p>10.551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9.99">
            <text:p>6.799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93.63">
            <text:p>9.093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12.51">
            <text:p>6.212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48.52">
            <text:p>13.048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1.42">
            <text:p>8.591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51.07">
            <text:p>11.751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46.9">
            <text:p>7.146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35.86">
            <text:p>15.73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4.24">
            <text:p>9.424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45.59">
            <text:p>8.845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13.05">
            <text:p>7.013,0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4914.35">
            <text:p>4.914,35</text:p>
          </table:table-cell>
          <table:table-cell office:value-type="float" office:value="0">
            <text:p>0</text:p>
          </table:table-cell>
          <table:table-cell table:style-name="ce3" office:value-type="float" office:value="2858.3">
            <text:p>2.858,30</text:p>
          </table:table-cell>
          <table:table-cell table:style-name="ce3" office:value-type="float" office:value="9806.15">
            <text:p>9.806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1.27">
            <text:p>9.771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834.7">
            <text:p>2.834,70</text:p>
          </table:table-cell>
          <table:table-cell table:style-name="ce3" office:value-type="float" office:value="6189.88">
            <text:p>6.18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86.74">
            <text:p>16.886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74.44">
            <text:p>15.4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3.21">
            <text:p>13.903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85.5">
            <text:p>7.885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3612.77">
            <text:p>13.612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838.32">
            <text:p>40.838,32</text:p>
          </table:table-cell>
          <table:table-cell table:style-name="ce3" office:value-type="float" office:value="3577.23">
            <text:p>3.577,23</text:p>
          </table:table-cell>
          <table:table-cell table:style-name="ce3" office:value-type="float" office:value="5904.09">
            <text:p>5.904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4.68">
            <text:p>10.924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17.51">
            <text:p>15.617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5.08">
            <text:p>11.705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32.76">
            <text:p>25.932,76</text:p>
          </table:table-cell>
          <table:table-cell table:style-name="ce3" office:value-type="float" office:value="1937.62">
            <text:p>1.93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29.58">
            <text:p>9.829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5.4">
            <text:p>7.295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2.52">
            <text:p>13.51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1.51">
            <text:p>12.90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40.49">
            <text:p>7.940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9.5">
            <text:p>8.099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12.5">
            <text:p>13.11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1.34">
            <text:p>8.651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86.09">
            <text:p>15.686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85.51">
            <text:p>5.385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5.91">
            <text:p>11.365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82.69">
            <text:p>6.382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81.98">
            <text:p>5.581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24.56">
            <text:p>19.32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6.47">
            <text:p>7.986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02.4">
            <text:p>5.102,40</text:p>
          </table:table-cell>
          <table:table-cell office:value-type="float" office:value="0">
            <text:p>0</text:p>
          </table:table-cell>
          <table:table-cell table:style-name="ce3" office:value-type="float" office:value="2002.51">
            <text:p>2.002,51</text:p>
          </table:table-cell>
          <table:table-cell table:style-name="ce3" office:value-type="float" office:value="11573.7">
            <text:p>11.573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2.55">
            <text:p>9.372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.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126.57">
            <text:p>5.126,57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10258.79">
            <text:p>10.25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367.27">
            <text:p>5.367,27</text:p>
          </table:table-cell>
          <table:table-cell office:value-type="float" office:value="0">
            <text:p>0</text:p>
          </table:table-cell>
          <table:table-cell table:style-name="ce3" office:value-type="float" office:value="2922.1">
            <text:p>2.922,10</text:p>
          </table:table-cell>
          <table:table-cell table:style-name="ce3" office:value-type="float" office:value="12525.71">
            <text:p>12.525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66.28">
            <text:p>7.466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390">
            <text:p>668390</text:p>
          </table:table-cell>
          <table:table-cell office:value-type="string">
            <text:p>JOSE CARLOS G.XAVIER DE AQUI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48.47">
            <text:p>4.94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67.73">
            <text:p>7.767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34.17">
            <text:p>5.934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84.89">
            <text:p>7.88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2" office:value-type="float" office:value="0">
            <text:p>0</text:p>
          </table:table-cell>
          <table:table-cell office:value-type="float" office:value="2.8">
            <text:p>2,8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129.78">
            <text:p>2.129,78</text:p>
          </table:table-cell>
          <table:table-cell table:style-name="ce3" office:value-type="float" office:value="5711.92">
            <text:p>5.711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29.21">
            <text:p>10.329,21</text:p>
          </table:table-cell>
          <table:table-cell office:value-type="float" office:value="774.53">
            <text:p>774,53</text:p>
          </table:table-cell>
          <table:table-cell office:value-type="float" office:value="0">
            <text:p>0</text:p>
          </table:table-cell>
          <table:table-cell table:style-name="ce3" office:value-type="float" office:value="39788.43">
            <text:p>39.788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73.35">
            <text:p>14.973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49.27">
            <text:p>14.34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9.32">
            <text:p>9.839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.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12.55">
            <text:p>12.112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8.27">
            <text:p>9.238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5.82">
            <text:p>8.425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3.14">
            <text:p>6.453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0.8">
            <text:p>9.370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93.45">
            <text:p>12.493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66.23">
            <text:p>6.666,2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052.45">
            <text:p>6.052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6.46">
            <text:p>10.556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63.88">
            <text:p>7.163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706.29">
            <text:p>2.706,29</text:p>
          </table:table-cell>
          <table:table-cell table:style-name="ce3" office:value-type="float" office:value="4865.38">
            <text:p>4.865,38</text:p>
          </table:table-cell>
          <table:table-cell office:value-type="float" office:value="0">
            <text:p>0</text:p>
          </table:table-cell>
          <table:table-cell table:style-name="ce3" office:value-type="float" office:value="3777.41">
            <text:p>3.777,41</text:p>
          </table:table-cell>
          <table:table-cell table:style-name="ce3" office:value-type="float" office:value="13041.62">
            <text:p>13.041,62</text:p>
          </table:table-cell>
          <table:table-cell table:number-columns-repeated="3" office:value-type="float" office:value="0">
            <text:p>0</text:p>
          </table:table-cell>
          <table:table-cell office:value-type="float" office:value="832.63">
            <text:p>832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99.28">
            <text:p>9.099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084.92">
            <text:p>41.084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39.71">
            <text:p>12.439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418">
            <text:p>693418</text:p>
          </table:table-cell>
          <table:table-cell office:value-type="string">
            <text:p>LAERTE JOSE CASTRO SAMPAI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3457.81">
            <text:p>3.457,81</text:p>
          </table:table-cell>
          <table:table-cell office:value-type="float" office:value="0">
            <text:p>0</text:p>
          </table:table-cell>
          <table:table-cell table:style-name="ce3" office:value-type="float" office:value="11962.31">
            <text:p>11.962,31</text:p>
          </table:table-cell>
          <table:table-cell table:style-name="ce3" office:value-type="float" office:value="8947.21">
            <text:p>8.947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3">
            <text:p>7.121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. R.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38.27">
            <text:p>13.238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.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1.08">
            <text:p>3.57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style-name="ce3" office:value-type="float" office:value="12331.79">
            <text:p>12.33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95.38">
            <text:p>36.995,38</text:p>
          </table:table-cell>
          <table:table-cell table:style-name="ce3" office:value-type="float" office:value="3154.5">
            <text:p>3.154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92.76">
            <text:p>11.99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8.49">
            <text:p>13.018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2.21">
            <text:p>7.262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55.24">
            <text:p>9.155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133.36">
            <text:p>2.13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34.27">
            <text:p>8.334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53.73">
            <text:p>9.153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97.2">
            <text:p>22.197,20</text:p>
          </table:table-cell>
          <table:table-cell table:style-name="ce3" office:value-type="float" office:value="1984.2">
            <text:p>1.984,20</text:p>
          </table:table-cell>
          <table:table-cell table:style-name="ce3" office:value-type="float" office:value="4767.99">
            <text:p>4.76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86.16">
            <text:p>14.386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39.2">
            <text:p>8.439,2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17.81">
            <text:p>16.017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46">
            <text:p>6.410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50.17">
            <text:p>15.250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980.08">
            <text:p>26.980,08</text:p>
          </table:table-cell>
          <table:table-cell table:style-name="ce3" office:value-type="float" office:value="2510.31">
            <text:p>2.510,31</text:p>
          </table:table-cell>
          <table:table-cell table:style-name="ce3" office:value-type="float" office:value="4057.26">
            <text:p>4.057,26</text:p>
          </table:table-cell>
          <table:table-cell office:value-type="float" office:value="0">
            <text:p>0</text:p>
          </table:table-cell>
          <table:table-cell table:style-name="ce3" office:value-type="float" office:value="5130.44">
            <text:p>5.130,44</text:p>
          </table:table-cell>
          <table:table-cell table:style-name="ce3" office:value-type="float" office:value="12448.35">
            <text:p>12.44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37.4">
            <text:p>8.037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28.82">
            <text:p>10.528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7.22">
            <text:p>8.217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45.21">
            <text:p>5.345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1.81">
            <text:p>11.941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87.09">
            <text:p>4.887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39.7">
            <text:p>6.839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7.74">
            <text:p>9.057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53.24">
            <text:p>6.953,24</text:p>
          </table:table-cell>
          <table:table-cell table:style-name="ce3" office:value-type="float" office:value="5816.83">
            <text:p>5.816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5.09">
            <text:p>6.865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7.91">
            <text:p>7.657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3.06">
            <text:p>6.913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2.52">
            <text:p>6.79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3.06">
            <text:p>10.383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40.86">
            <text:p>6.640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.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893.49">
            <text:p>2.893,49</text:p>
          </table:table-cell>
          <table:table-cell table:style-name="ce3" office:value-type="float" office:value="5050.16">
            <text:p>5.05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5.27">
            <text:p>8.80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55.1">
            <text:p>5.655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.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14.59">
            <text:p>17.614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7.47">
            <text:p>7.907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.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26.51">
            <text:p>27.026,51</text:p>
          </table:table-cell>
          <table:table-cell table:style-name="ce3" office:value-type="float" office:value="2515.42">
            <text:p>2.515,42</text:p>
          </table:table-cell>
          <table:table-cell table:style-name="ce3" office:value-type="float" office:value="5432.21">
            <text:p>5.432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36.25">
            <text:p>14.236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6.18">
            <text:p>8.936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90.65">
            <text:p>16.290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2.2">
            <text:p>4.202,20</text:p>
          </table:table-cell>
          <table:table-cell table:style-name="ce3" office:value-type="float" office:value="10258.04">
            <text:p>10.25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53.69">
            <text:p>9.75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43.33">
            <text:p>9.24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9.78">
            <text:p>8.579,7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11.59">
            <text:p>4.011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05.19">
            <text:p>15.905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11.41">
            <text:p>8.211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8.33">
            <text:p>8.218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411.48">
            <text:p>4.411,48</text:p>
          </table:table-cell>
          <table:table-cell office:value-type="float" office:value="0">
            <text:p>0</text:p>
          </table:table-cell>
          <table:table-cell table:style-name="ce3" office:value-type="float" office:value="3744.97">
            <text:p>3.744,97</text:p>
          </table:table-cell>
          <table:table-cell table:style-name="ce3" office:value-type="float" office:value="10436.15">
            <text:p>10.436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06.87">
            <text:p>6.606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3782.33">
            <text:p>3.782,33</text:p>
          </table:table-cell>
          <table:table-cell office:value-type="float" office:value="0">
            <text:p>0</text:p>
          </table:table-cell>
          <table:table-cell table:style-name="ce3" office:value-type="float" office:value="4240.5">
            <text:p>4.240,50</text:p>
          </table:table-cell>
          <table:table-cell table:style-name="ce3" office:value-type="float" office:value="8312.35">
            <text:p>8.312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66.08">
            <text:p>6.366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76.27">
            <text:p>6.0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17.89">
            <text:p>8.917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8.11">
            <text:p>8.238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03.71">
            <text:p>14.703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38.52">
            <text:p>7.338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4807">
            <text:p>754807</text:p>
          </table:table-cell>
          <table:table-cell office:value-type="string">
            <text:p>MARIA CUERV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932.95">
            <text:p>25.932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932.95">
            <text:p>25.932,95</text:p>
          </table:table-cell>
          <table:table-cell table:style-name="ce3" office:value-type="float" office:value="2395.13">
            <text:p>2.395,13</text:p>
          </table:table-cell>
          <table:table-cell table:style-name="ce3" office:value-type="float" office:value="5682.32">
            <text:p>5.68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4.15">
            <text:p>8.90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76.97">
            <text:p>6.176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71.55">
            <text:p>8.671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8.41">
            <text:p>6.658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99.9">
            <text:p>9.499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98.33">
            <text:p>6.598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346.76">
            <text:p>5.34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43.78">
            <text:p>11.743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37.85">
            <text:p>11.437,85</text:p>
          </table:table-cell>
          <table:table-cell table:style-name="ce3" office:value-type="float" office:value="10781.27">
            <text:p>10.781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21.62">
            <text:p>5.921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62.31">
            <text:p>11.062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03.33">
            <text:p>15.50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2.04">
            <text:p>8.732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155.44">
            <text:p>6.155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2.57">
            <text:p>9.592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0.93">
            <text:p>8.450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35.74">
            <text:p>11.53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53.25">
            <text:p>2.653,25</text:p>
          </table:table-cell>
          <table:table-cell table:style-name="ce3" office:value-type="float" office:value="9080.37">
            <text:p>9.08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62.02">
            <text:p>9.062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2.06">
            <text:p>13.26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99.87">
            <text:p>9.499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65.17">
            <text:p>16.965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5.22">
            <text:p>8.58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89">
            <text:p>9.310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04.61">
            <text:p>8.504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5.11">
            <text:p>8.175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10.28">
            <text:p>16.41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58.63">
            <text:p>13.958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1.4">
            <text:p>15.831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41.34">
            <text:p>5.44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18.85">
            <text:p>8.018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42.57">
            <text:p>7.742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0.65">
            <text:p>8.270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8.04">
            <text:p>12.66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4422.31">
            <text:p>4.422,31</text:p>
          </table:table-cell>
          <table:table-cell office:value-type="float" office:value="0">
            <text:p>0</text:p>
          </table:table-cell>
          <table:table-cell table:style-name="ce3" office:value-type="float" office:value="3390">
            <text:p>3.390,00</text:p>
          </table:table-cell>
          <table:table-cell table:style-name="ce3" office:value-type="float" office:value="16256.61">
            <text:p>16.25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1.82">
            <text:p>8.271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6.66">
            <text:p>8.176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4.12">
            <text:p>8.214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.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71.66">
            <text:p>8.671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44.16">
            <text:p>16.44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7.52">
            <text:p>9.627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62.4">
            <text:p>14.262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6.83">
            <text:p>8.286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02.59">
            <text:p>16.102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45.87">
            <text:p>17.84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3.22">
            <text:p>7.803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3.82">
            <text:p>8.973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6.98">
            <text:p>8.286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5.31">
            <text:p>11.025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61">
            <text:p>5.161,00</text:p>
          </table:table-cell>
          <table:table-cell office:value-type="float" office:value="0">
            <text:p>0</text:p>
          </table:table-cell>
          <table:table-cell table:style-name="ce3" office:value-type="float" office:value="1961.39">
            <text:p>1.961,39</text:p>
          </table:table-cell>
          <table:table-cell table:style-name="ce3" office:value-type="float" office:value="10837.04">
            <text:p>10.83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3.24">
            <text:p>8.703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5694">
            <text:p>825694</text:p>
          </table:table-cell>
          <table:table-cell office:value-type="string">
            <text:p>ERLINDO JUSTINO FORTES SALZ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53.62">
            <text:p>7.853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50.84">
            <text:p>16.95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25.74">
            <text:p>9.12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8.94">
            <text:p>8.298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70.13">
            <text:p>12.470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54.6">
            <text:p>13.85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15">
            <text:p>8.495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38.49">
            <text:p>18.238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13.44">
            <text:p>8.11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07.89">
            <text:p>4.707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7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710">
            <text:p>710</text:p>
          </table:table-cell>
          <table:table-cell office:value-type="float" office:value="0">
            <text:p>0</text:p>
          </table:table-cell>
          <table:table-cell table:style-name="ce3" office:value-type="float" office:value="4926.26">
            <text:p>4.926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3.95">
            <text:p>8.203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2.75">
            <text:p>7.772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20.02">
            <text:p>2.12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43">
            <text:p>8.104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.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7.93">
            <text:p>8.53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69.31">
            <text:p>8.769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.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305.27">
            <text:p>9.305,2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305.27">
            <text:p>9.305,27</text:p>
          </table:table-cell>
          <table:table-cell table:style-name="ce3" office:value-type="float" office:value="1270.76">
            <text:p>1.270,76</text:p>
          </table:table-cell>
          <table:table-cell table:style-name="ce3" office:value-type="float" office:value="1439.59">
            <text:p>1.439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33.92">
            <text:p>9.433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93.94">
            <text:p>4.793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style-name="ce3" office:value-type="float" office:value="12331.79">
            <text:p>12.33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95.38">
            <text:p>36.995,38</text:p>
          </table:table-cell>
          <table:table-cell table:style-name="ce3" office:value-type="float" office:value="3154.5">
            <text:p>3.154,50</text:p>
          </table:table-cell>
          <table:table-cell table:style-name="ce3" office:value-type="float" office:value="5324.35">
            <text:p>5.32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75.13">
            <text:p>10.575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306.51">
            <text:p>31.306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A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957.67">
            <text:p>957,67</text:p>
          </table:table-cell>
          <table:table-cell table:number-columns-repeated="3" office:value-type="float" office:value="0">
            <text:p>0</text:p>
          </table:table-cell>
          <table:table-cell office:value-type="float" office:value="957.67">
            <text:p>95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06.1">
            <text:p>8.706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6.62">
            <text:p>2.53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95.32">
            <text:p>5.195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86.72">
            <text:p>14.58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44.98">
            <text:p>15.34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3.97">
            <text:p>8.213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3.46">
            <text:p>28.053,46</text:p>
          </table:table-cell>
          <table:table-cell table:style-name="ce3" office:value-type="float" office:value="2628.39">
            <text:p>2.628,39</text:p>
          </table:table-cell>
          <table:table-cell table:style-name="ce3" office:value-type="float" office:value="5683.55">
            <text:p>5.683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21.19">
            <text:p>13.42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81.25">
            <text:p>7.781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28.39">
            <text:p>13.72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9.34">
            <text:p>8.819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29.16">
            <text:p>19.829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31.78">
            <text:p>11.431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90.28">
            <text:p>18.69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95.57">
            <text:p>18.695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9.3">
            <text:p>13.269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8.06">
            <text:p>7.678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.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40.92">
            <text:p>15.440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884.56">
            <text:p>3.884,56</text:p>
          </table:table-cell>
          <table:table-cell office:value-type="float" office:value="0">
            <text:p>0</text:p>
          </table:table-cell>
          <table:table-cell table:style-name="ce3" office:value-type="float" office:value="6516.39">
            <text:p>6.516,39</text:p>
          </table:table-cell>
          <table:table-cell table:style-name="ce3" office:value-type="float" office:value="6753.47">
            <text:p>6.753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style-name="ce3" office:value-type="float" office:value="13623.1">
            <text:p>13.623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869.32">
            <text:p>40.869,32</text:p>
          </table:table-cell>
          <table:table-cell table:style-name="ce3" office:value-type="float" office:value="3580.64">
            <text:p>3.580,64</text:p>
          </table:table-cell>
          <table:table-cell table:style-name="ce3" office:value-type="float" office:value="5533.27">
            <text:p>5.533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23.15">
            <text:p>15.923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7.85">
            <text:p>6.867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5.27">
            <text:p>14.325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5.55">
            <text:p>6.935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69.98">
            <text:p>10.769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28.1">
            <text:p>9.128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3.4">
            <text:p>7.913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324.09">
            <text:p>19.324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525.94">
            <text:p>3.525,94</text:p>
          </table:table-cell>
          <table:table-cell office:value-type="float" office:value="0">
            <text:p>0</text:p>
          </table:table-cell>
          <table:table-cell table:style-name="ce3" office:value-type="float" office:value="7820.45">
            <text:p>7.820,45</text:p>
          </table:table-cell>
          <table:table-cell table:style-name="ce3" office:value-type="float" office:value="12784.26">
            <text:p>12.784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9.27">
            <text:p>8.219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21.98">
            <text:p>6.721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9609">
            <text:p>909609</text:p>
          </table:table-cell>
          <table:table-cell office:value-type="string">
            <text:p>LELIO FERRAZ DE SIQUEIRA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94.54">
            <text:p>6.39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9933.2">
            <text:p>19.933,20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35.48">
            <text:p>20.435,48</text:p>
          </table:table-cell>
          <table:table-cell table:style-name="ce3" office:value-type="float" office:value="2495.09">
            <text:p>2.495,09</text:p>
          </table:table-cell>
          <table:table-cell table:style-name="ce3" office:value-type="float" office:value="4211">
            <text:p>4.21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1.71">
            <text:p>7.361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21.08">
            <text:p>5.521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09.05">
            <text:p>11.409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66.2">
            <text:p>9.166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8">
            <text:p>6.410,8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58.51">
            <text:p>5.5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95.66">
            <text:p>22.595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00.36">
            <text:p>21.50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9.44">
            <text:p>8.739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27.88">
            <text:p>14.22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10.45">
            <text:p>15.310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8.18">
            <text:p>8.958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41.13">
            <text:p>10.141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3.65">
            <text:p>8.80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68.84">
            <text:p>18.368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25.87">
            <text:p>7.225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4.99">
            <text:p>9.28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84.79">
            <text:p>5.38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94.82">
            <text:p>12.09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954.14">
            <text:p>33.954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70.72">
            <text:p>16.370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9">
            <text:p>8.809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48.68">
            <text:p>5.148,68</text:p>
          </table:table-cell>
          <table:table-cell office:value-type="float" office:value="0">
            <text:p>0</text:p>
          </table:table-cell>
          <table:table-cell table:style-name="ce3" office:value-type="float" office:value="3716.97">
            <text:p>3.716,97</text:p>
          </table:table-cell>
          <table:table-cell table:style-name="ce3" office:value-type="float" office:value="8954.6">
            <text:p>8.95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61.79">
            <text:p>7.861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73.14">
            <text:p>15.97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134.61">
            <text:p>37.134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96.57">
            <text:p>16.39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12.74">
            <text:p>22.01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.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4.22">
            <text:p>16.224,22</text:p>
          </table:table-cell>
          <table:table-cell table:style-name="ce3" office:value-type="float" office:value="5099.21">
            <text:p>5.09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414.82">
            <text:p>3.414,82</text:p>
          </table:table-cell>
          <table:table-cell office:value-type="float" office:value="0">
            <text:p>0</text:p>
          </table:table-cell>
          <table:table-cell table:style-name="ce3" office:value-type="float" office:value="8224.52">
            <text:p>8.224,52</text:p>
          </table:table-cell>
          <table:table-cell table:style-name="ce3" office:value-type="float" office:value="11873.21">
            <text:p>11.873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16">
            <text:p>7.121,1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8.59">
            <text:p>16.238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7.61">
            <text:p>8.707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633">
            <text:p>964633</text:p>
          </table:table-cell>
          <table:table-cell office:value-type="string">
            <text:p>WILIAM WANDERLEI JORG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51.09">
            <text:p>12.051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4.23">
            <text:p>26.794,23</text:p>
          </table:table-cell>
          <table:table-cell table:style-name="ce3" office:value-type="float" office:value="2489.87">
            <text:p>2.489,87</text:p>
          </table:table-cell>
          <table:table-cell table:style-name="ce3" office:value-type="float" office:value="5893.11">
            <text:p>5.89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9.9">
            <text:p>8.609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26.24">
            <text:p>6.226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NDO DO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28.1">
            <text:p>13.628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1.47">
            <text:p>7.671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37.78">
            <text:p>16.13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97.2">
            <text:p>22.197,20</text:p>
          </table:table-cell>
          <table:table-cell table:style-name="ce3" office:value-type="float" office:value="1984.2">
            <text:p>1.984,20</text:p>
          </table:table-cell>
          <table:table-cell table:style-name="ce3" office:value-type="float" office:value="4767.99">
            <text:p>4.76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2.87">
            <text:p>9.682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73.92">
            <text:p>7.473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36.69">
            <text:p>25.636,69</text:p>
          </table:table-cell>
          <table:table-cell table:style-name="ce3" office:value-type="float" office:value="2362.54">
            <text:p>2.362,54</text:p>
          </table:table-cell>
          <table:table-cell table:style-name="ce3" office:value-type="float" office:value="5515.22">
            <text:p>5.51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00.32">
            <text:p>17.600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17.88">
            <text:p>7.517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5647.33">
            <text:p>5.64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28.32">
            <text:p>8.52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96.99">
            <text:p>7.196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5600.04">
            <text:p>5.60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27.77">
            <text:p>13.727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3.59">
            <text:p>8.103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2756.09">
            <text:p>22.756,0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56.09">
            <text:p>22.756,09</text:p>
          </table:table-cell>
          <table:table-cell table:style-name="ce3" office:value-type="float" office:value="2045.67">
            <text:p>2.045,67</text:p>
          </table:table-cell>
          <table:table-cell table:style-name="ce3" office:value-type="float" office:value="3270.65">
            <text:p>3.270,65</text:p>
          </table:table-cell>
          <table:table-cell office:value-type="float" office:value="0">
            <text:p>0</text:p>
          </table:table-cell>
          <table:table-cell table:style-name="ce3" office:value-type="float" office:value="5942.31">
            <text:p>5.942,31</text:p>
          </table:table-cell>
          <table:table-cell table:style-name="ce3" office:value-type="float" office:value="11354.06">
            <text:p>11.35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05.68">
            <text:p>6.205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92.78">
            <text:p>11.692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3.93">
            <text:p>10.833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6.31">
            <text:p>6.79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811">
            <text:p>967811</text:p>
          </table:table-cell>
          <table:table-cell office:value-type="string">
            <text:p>NELSON LUIZ CAMELL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63.31">
            <text:p>13.663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98.74">
            <text:p>6.898,7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1.85">
            <text:p>27.591,85</text:p>
          </table:table-cell>
          <table:table-cell table:style-name="ce3" office:value-type="float" office:value="2577.61">
            <text:p>2.577,61</text:p>
          </table:table-cell>
          <table:table-cell table:style-name="ce3" office:value-type="float" office:value="6088.33">
            <text:p>6.088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8.49">
            <text:p>9.058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5.89">
            <text:p>10.185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1.37">
            <text:p>11.121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6.76">
            <text:p>7.116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0.22">
            <text:p>5.70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8.73">
            <text:p>8.968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35.86">
            <text:p>6.835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9">
            <text:p>968249</text:p>
          </table:table-cell>
          <table:table-cell office:value-type="string">
            <text:p>ARNALDO DE CARVALH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1.47">
            <text:p>11.661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03">
            <text:p>6.410,0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.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26.99">
            <text:p>13.426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8.34">
            <text:p>6.858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80.95">
            <text:p>16.480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877.04">
            <text:p>32.877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30.71">
            <text:p>4.63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49.09">
            <text:p>6.549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49.88">
            <text:p>14.94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.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2.29">
            <text:p>13.172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13.94">
            <text:p>7.313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4.14">
            <text:p>11.354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35.94">
            <text:p>7.435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67.58">
            <text:p>15.967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4.77">
            <text:p>8.174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56.1">
            <text:p>6.15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71.76">
            <text:p>16.271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31.28">
            <text:p>6.931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2.87">
            <text:p>7.992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4.64">
            <text:p>7.114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330.69">
            <text:p>24.330,69</text:p>
          </table:table-cell>
          <table:table-cell table:style-name="ce3" office:value-type="float" office:value="2218.88">
            <text:p>2.218,88</text:p>
          </table:table-cell>
          <table:table-cell table:style-name="ce3" office:value-type="float" office:value="5290.16">
            <text:p>5.29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64.2">
            <text:p>8.064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333.66">
            <text:p>30.333,6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525.29">
            <text:p>4.5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53.36">
            <text:p>11.153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1.34">
            <text:p>6.911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5.91">
            <text:p>8.275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17.59">
            <text:p>13.91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20.21">
            <text:p>8.520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6.36">
            <text:p>11.476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08.89">
            <text:p>13.008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DE F.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685.88">
            <text:p>27.685,88</text:p>
          </table:table-cell>
          <table:table-cell table:style-name="ce3" office:value-type="float" office:value="2587.95">
            <text:p>2.58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64.93">
            <text:p>8.964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1.36">
            <text:p>13.221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2.44">
            <text:p>7.232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0.02">
            <text:p>12.83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 table:number-rows-repeated="647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10:57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7T10:56:40.31</meta:creation-date>
    <dc:date>2016-06-27T10:57:52.14</dc:date>
    <meta:editing-duration>PT00H01M12S</meta:editing-duration>
    <meta:editing-cycles>1</meta:editing-cycles>
    <meta:document-statistic meta:table-count="1" meta:cell-count="15982" meta:object-count="0"/>
    <meta:generator>BrOffice.org/3.0$Win32 OpenOffice.org_project/300m9$Build-9358</meta:generator>
  </office:meta>
</office:document-meta>
</file>