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1.63">
            <text:p>9.76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1.9">
            <text:p>14.34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00.35">
            <text:p>7.700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6.36">
            <text:p>12.1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6.31">
            <text:p>11.20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17.4">
            <text:p>9.61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86">
            <text:p>12.56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1.58">
            <text:p>17.31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4.3">
            <text:p>13.06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02.39">
            <text:p>15.60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77.86">
            <text:p>15.87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5.14">
            <text:p>8.53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2.92">
            <text:p>15.88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">
            <text:p>8.5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0.76">
            <text:p>13.95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65.2">
            <text:p>12.96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ADEVANIR RODRIGUES DA SILVEIR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7731.51">
            <text:p>17.731,51</text:p>
          </table:table-cell>
          <table:table-cell table:style-name="ce3" office:value-type="float" office:value="-2508.19">
            <text:p>-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39.7">
            <text:p>20.239,70</text:p>
          </table:table-cell>
          <table:table-cell table:style-name="ce3" office:value-type="float" office:value="-2146.5">
            <text:p>-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6.5">
            <text:p>2.146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093.2">
            <text:p>18.093,2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7.64">
            <text:p>12.40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5.85">
            <text:p>9.09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0.09">
            <text:p>8.54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5.25">
            <text:p>7.78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29">
            <text:p>2.89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9.36">
            <text:p>13.89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4.96">
            <text:p>10.93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7.51">
            <text:p>8.15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5.29">
            <text:p>9.23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9.57">
            <text:p>12.47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96.78">
            <text:p>8.29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7.46">
            <text:p>13.05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9.57">
            <text:p>16.48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0.1">
            <text:p>13.67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9.6">
            <text:p>12.41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0.57">
            <text:p>11.99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1.26">
            <text:p>8.34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5.25">
            <text:p>17.00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21.33">
            <text:p>10.621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1.67">
            <text:p>9.90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95.6">
            <text:p>19.89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3.66">
            <text:p>8.55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8.14">
            <text:p>9.61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2.59">
            <text:p>16.35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5.47">
            <text:p>8.60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1.76">
            <text:p>10.6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93">
            <text:p>12.62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88.35">
            <text:p>16.58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4.47">
            <text:p>6.52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06.33">
            <text:p>26.106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94.03">
            <text:p>24.494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0.34">
            <text:p>12.36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961.84">
            <text:p>13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85.53">
            <text:p>41.885,53</text:p>
          </table:table-cell>
          <table:table-cell table:style-name="ce3" office:value-type="float" office:value="3692.42">
            <text:p>3.692,42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0.7">
            <text:p>12.27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4.82">
            <text:p>13.8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58.43">
            <text:p>15.35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771.3">
            <text:p>11.77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60.71">
            <text:p>4.26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2.48">
            <text:p>12.69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8">
            <text:p>9.70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7.87">
            <text:p>12.837,87</text:p>
          </table:table-cell>
          <table:table-cell table:style-name="ce3" office:value-type="float" office:value="5602.83">
            <text:p>5.60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1.23">
            <text:p>16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9.06">
            <text:p>11.39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0888.91">
            <text:p>10.88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3.48">
            <text:p>15.61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98.81">
            <text:p>13.69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1.03">
            <text:p>12.63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2.93">
            <text:p>10.25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6.36">
            <text:p>10.73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7.11">
            <text:p>8.60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5.38">
            <text:p>8.19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3.78">
            <text:p>14.50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14052.13">
            <text:p>14.052,13</text:p>
          </table:table-cell>
          <table:table-cell table:style-name="ce3" office:value-type="float" office:value="5245.15">
            <text:p>5.24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3.11">
            <text:p>13.77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style-name="ce3" office:value-type="float" office:value="10112.32">
            <text:p>10.11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36.98">
            <text:p>30.336,98</text:p>
          </table:table-cell>
          <table:table-cell table:style-name="ce3" office:value-type="float" office:value="2422.08">
            <text:p>2.42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01.81">
            <text:p>6.70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7.86">
            <text:p>10.28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ERGIO AUGUSTO PEREIRA Q ROC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18.69">
            <text:p>7.61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89.76">
            <text:p>12.18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57.56">
            <text:p>15.35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style-name="ce3" office:value-type="float" office:value="14380.92">
            <text:p>14.38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42.78">
            <text:p>43.142,78</text:p>
          </table:table-cell>
          <table:table-cell table:style-name="ce3" office:value-type="float" office:value="2915.74">
            <text:p>2.91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.66">
            <text:p>3.16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73.65">
            <text:p>17.77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0.55">
            <text:p>15.94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18.66">
            <text:p>16.91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1.71">
            <text:p>7.05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4.67">
            <text:p>5.8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4">
            <text:p>16.96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6.8">
            <text:p>16.0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52">
            <text:p>9.68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3.38">
            <text:p>14.84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2">
            <text:p>14.2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54.78">
            <text:p>18.754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9.84">
            <text:p>14.33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40.58">
            <text:p>15.04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5.98">
            <text:p>8.1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7.36">
            <text:p>14.13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1.45">
            <text:p>11.41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4.86">
            <text:p>4.37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85.17">
            <text:p>7.38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7.05">
            <text:p>10.00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2.16">
            <text:p>12.44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21">
            <text:p>12.42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21.81">
            <text:p>9.62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9.02">
            <text:p>7.369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92">
            <text:p>3.43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0.18">
            <text:p>8.46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8.77">
            <text:p>11.73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4.65">
            <text:p>22.15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9.55">
            <text:p>12.37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5.2">
            <text:p>3.05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7.48">
            <text:p>8.5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2.43">
            <text:p>9.22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417.33">
            <text:p>11.41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4.15">
            <text:p>11.91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0.77">
            <text:p>14.090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4772.79">
            <text:p>4.772,79</text:p>
          </table:table-cell>
          <table:table-cell office:value-type="float" office:value="0">
            <text:p>0</text:p>
          </table:table-cell>
          <table:table-cell table:style-name="ce3" office:value-type="float" office:value="5233.52">
            <text:p>5.233,52</text:p>
          </table:table-cell>
          <table:table-cell table:style-name="ce3" office:value-type="float" office:value="15745.69">
            <text:p>15.74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322.85">
            <text:p>37.322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1.99">
            <text:p>17.58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3.12">
            <text:p>17.67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03.01">
            <text:p>19.90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826.26">
            <text:p>46.8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8.06">
            <text:p>6.62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02">
            <text:p>11.96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1.32">
            <text:p>13.0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87.43">
            <text:p>14.98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7.57">
            <text:p>10.38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3.63">
            <text:p>13.90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11679.94">
            <text:p>11.67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.34">
            <text:p>1.078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46.55">
            <text:p>7.34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75.45">
            <text:p>22.47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4.56">
            <text:p>17.9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11.07">
            <text:p>19.71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5.19">
            <text:p>4.905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9.1">
            <text:p>14.33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6.18">
            <text:p>14.69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8.85">
            <text:p>12.76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2.59">
            <text:p>18.27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4">
            <text:p>15.83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04.86">
            <text:p>7.60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4.22">
            <text:p>15.67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5.26">
            <text:p>6.825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2" office:value-type="float" office:value="0">
            <text:p>0</text:p>
          </table:table-cell>
          <table:table-cell office:value-type="float" office:value="963.99">
            <text:p>963,99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968.57">
            <text:p>2.968,57</text:p>
          </table:table-cell>
          <table:table-cell table:style-name="ce3" office:value-type="float" office:value="6141.51">
            <text:p>6.1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0.12">
            <text:p>13.43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6.25">
            <text:p>7.906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6.61">
            <text:p>14.31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8.2">
            <text:p>14.88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34.12">
            <text:p>6.93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7.62">
            <text:p>10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5.95">
            <text:p>15.175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46.89">
            <text:p>9.24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4.72">
            <text:p>12.38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0.99">
            <text:p>7.87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87.17">
            <text:p>13.28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9.97">
            <text:p>15.64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8010.83">
            <text:p>8.01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50.28">
            <text:p>7.650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079.82">
            <text:p>2.07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8.16">
            <text:p>3.32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1.44">
            <text:p>12.14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16.33">
            <text:p>17.716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5.68">
            <text:p>13.18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5.75">
            <text:p>20.7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8.95">
            <text:p>14.07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5.14">
            <text:p>15.21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8.47">
            <text:p>11.46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9.01">
            <text:p>10.07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391.54">
            <text:p>2.3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2.58">
            <text:p>7.58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8.05">
            <text:p>11.29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1.65">
            <text:p>12.64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618.61">
            <text:p>36.618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9882.53">
            <text:p>9.88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704.67">
            <text:p>9.7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7.17">
            <text:p>15.88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47.53">
            <text:p>22.54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86">
            <text:p>14.121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6.07">
            <text:p>8.4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74.56">
            <text:p>9.37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32.95">
            <text:p>14.53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5.02">
            <text:p>11.42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46">
            <text:p>12.39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0.45">
            <text:p>18.63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8.38">
            <text:p>6.778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5.55">
            <text:p>8.7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09">
            <text:p>15.79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56">
            <text:p>14.2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2.3">
            <text:p>17.58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156.62">
            <text:p>2.15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5.98">
            <text:p>5.82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4.8">
            <text:p>8.88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3.24">
            <text:p>8.91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7.3">
            <text:p>13.50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8.15">
            <text:p>14.398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8.29">
            <text:p>8.20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77">
            <text:p>8.57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5.71">
            <text:p>10.55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92">
            <text:p>7.637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3.78">
            <text:p>9.12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4723.18">
            <text:p>4.723,18</text:p>
          </table:table-cell>
          <table:table-cell office:value-type="float" office:value="0">
            <text:p>0</text:p>
          </table:table-cell>
          <table:table-cell table:style-name="ce3" office:value-type="float" office:value="5333.48">
            <text:p>5.333,48</text:p>
          </table:table-cell>
          <table:table-cell table:style-name="ce3" office:value-type="float" office:value="12754.65">
            <text:p>12.75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849.52">
            <text:p>3.849,52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803.14">
            <text:p>8.8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9.25">
            <text:p>13.23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7.17">
            <text:p>12.81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4.16">
            <text:p>11.99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57">
            <text:p>13.94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style-name="ce3" office:value-type="float" office:value="12964.87">
            <text:p>12.96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894.63">
            <text:p>38.894,63</text:p>
          </table:table-cell>
          <table:table-cell table:style-name="ce3" office:value-type="float" office:value="3363.42">
            <text:p>3.363,42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6.85">
            <text:p>13.42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21.3">
            <text:p>34.421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4.43">
            <text:p>13.7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5.38">
            <text:p>8.98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06.97">
            <text:p>19.10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13">
            <text:p>6.91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716.5">
            <text:p>12.71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style-name="ce3" office:value-type="float" office:value="5951.39">
            <text:p>5.9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86.64">
            <text:p>12.68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46.64">
            <text:p>42.946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2.76">
            <text:p>8.63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9.17">
            <text:p>11.93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07">
            <text:p>9.01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0.12">
            <text:p>11.17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2.23">
            <text:p>12.832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18.22">
            <text:p>18.61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89">
            <text:p>5.99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2.76">
            <text:p>9.00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68">
            <text:p>13.01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2.78">
            <text:p>13.01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83.48">
            <text:p>16.18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0.89">
            <text:p>14.87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6.98">
            <text:p>10.10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8.18">
            <text:p>11.40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2.84">
            <text:p>11.37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9.13">
            <text:p>15.99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7.77">
            <text:p>9.71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5.3">
            <text:p>6.045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2.99">
            <text:p>8.15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5.61">
            <text:p>10.6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8.22">
            <text:p>14.46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4.53">
            <text:p>15.51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4.27">
            <text:p>10.24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1.76">
            <text:p>13.2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3.77">
            <text:p>11.17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4.06">
            <text:p>5.82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20.84">
            <text:p>16.32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2.29">
            <text:p>12.46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2.43">
            <text:p>13.19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4.07">
            <text:p>9.10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53.23">
            <text:p>43.353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404.88">
            <text:p>9.4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574.03">
            <text:p>2.574,03</text:p>
          </table:table-cell>
          <table:table-cell table:style-name="ce3" office:value-type="float" office:value="6033.07">
            <text:p>6.033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32.94">
            <text:p>12.93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61.29">
            <text:p>34.161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167.22">
            <text:p>2.1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2.56">
            <text:p>8.18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7.52">
            <text:p>12.06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58.24">
            <text:p>9.05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9624.2">
            <text:p>9.624,20</text:p>
          </table:table-cell>
          <table:table-cell table:style-name="ce3" office:value-type="float" office:value="13942.75">
            <text:p>13.94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277.1">
            <text:p>17.27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9.2">
            <text:p>16.74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52">
            <text:p>14.33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29">
            <text:p>9.07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4.73">
            <text:p>10.09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5.89">
            <text:p>17.54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9.64">
            <text:p>12.40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6.03">
            <text:p>14.32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8.16">
            <text:p>13.78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6.75">
            <text:p>18.07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9.04">
            <text:p>8.05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5.68">
            <text:p>12.97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5.65">
            <text:p>12.76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.62">
            <text:p>2.85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1.99">
            <text:p>8.01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7.18">
            <text:p>12.64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92.35">
            <text:p>9.59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73">
            <text:p>8.72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1.74">
            <text:p>15.90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0.39">
            <text:p>13.05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9.85">
            <text:p>9.9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4.81">
            <text:p>12.524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732.09">
            <text:p>14.73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63.98">
            <text:p>16.16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5.65">
            <text:p>9.77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5.33">
            <text:p>17.705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76">
            <text:p>11.70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47">
            <text:p>13.57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5.64">
            <text:p>15.54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6.03">
            <text:p>16.74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7.16">
            <text:p>11.56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5.72">
            <text:p>11.15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6.93">
            <text:p>9.34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style-name="ce3" office:value-type="float" office:value="10209.57">
            <text:p>10.20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28.71">
            <text:p>30.628,71</text:p>
          </table:table-cell>
          <table:table-cell table:style-name="ce3" office:value-type="float" office:value="2454.17">
            <text:p>2.454,17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0.43">
            <text:p>14.23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9.39">
            <text:p>11.12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3.48">
            <text:p>9.99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85">
            <text:p>9.05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53.64">
            <text:p>22.25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1.71">
            <text:p>19.45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9.36">
            <text:p>8.20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8.52">
            <text:p>13.04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8.02">
            <text:p>15.73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806.15">
            <text:p>9.80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6189.88">
            <text:p>6.18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8.9">
            <text:p>16.88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76.6">
            <text:p>15.47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88.95">
            <text:p>13.08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04.09">
            <text:p>5.90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2.92">
            <text:p>9.96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9.84">
            <text:p>7.44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1.51">
            <text:p>12.90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3.61">
            <text:p>13.17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4.56">
            <text:p>19.32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575.86">
            <text:p>11.57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0263.11">
            <text:p>10.26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367.27">
            <text:p>5.367,27</text:p>
          </table:table-cell>
          <table:table-cell office:value-type="float" office:value="0">
            <text:p>0</text:p>
          </table:table-cell>
          <table:table-cell table:style-name="ce3" office:value-type="float" office:value="5453.53">
            <text:p>5.453,53</text:p>
          </table:table-cell>
          <table:table-cell table:style-name="ce3" office:value-type="float" office:value="13606.47">
            <text:p>13.60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6.28">
            <text:p>7.466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1.43">
            <text:p>14.3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4.71">
            <text:p>12.11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5.61">
            <text:p>12.49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5.37">
            <text:p>9.48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4865.38">
            <text:p>4.865,38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3045.94">
            <text:p>13.045,94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1.87">
            <text:p>12.44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57.82">
            <text:p>3.457,82</text:p>
          </table:table-cell>
          <table:table-cell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8043.04">
            <text:p>8.043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8.27">
            <text:p>13.238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9.36">
            <text:p>11.95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2.21">
            <text:p>7.262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0.75">
            <text:p>8.34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6.59">
            <text:p>9.47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14.59">
            <text:p>17.61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264.52">
            <text:p>10.26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5.49">
            <text:p>9.245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7.35">
            <text:p>15.90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1.41">
            <text:p>8.21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6.49">
            <text:p>9.99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4.15">
            <text:p>8.90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7.85">
            <text:p>11.437,85</text:p>
          </table:table-cell>
          <table:table-cell table:style-name="ce3" office:value-type="float" office:value="10781.27">
            <text:p>10.78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89">
            <text:p>14.4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57">
            <text:p>9.59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9082.53">
            <text:p>9.08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1.08">
            <text:p>12.85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1.79">
            <text:p>16.08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38">
            <text:p>8.58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6.77">
            <text:p>8.50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2.44">
            <text:p>16.41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6.74">
            <text:p>9.75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48.48">
            <text:p>16.44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4.56">
            <text:p>14.26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02.59">
            <text:p>16.10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2.69">
            <text:p>16.08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.98">
            <text:p>8.97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47">
            <text:p>11.02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839.2">
            <text:p>10.83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5.74">
            <text:p>9.12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72.29">
            <text:p>12.47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8.92">
            <text:p>13.8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4.15">
            <text:p>11.89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06.1">
            <text:p>8.70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6.72">
            <text:p>14.58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8.75">
            <text:p>15.48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3.35">
            <text:p>13.42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5.65">
            <text:p>8.40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6.32">
            <text:p>14.81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1.32">
            <text:p>19.83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3.94">
            <text:p>11.433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5.57">
            <text:p>18.69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53.47">
            <text:p>6.75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5.27">
            <text:p>14.32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5.55">
            <text:p>6.935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30.26">
            <text:p>9.13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786.42">
            <text:p>12.78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5.66">
            <text:p>22.59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13.24">
            <text:p>21.31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0.04">
            <text:p>14.23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2.61">
            <text:p>15.312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3.2">
            <text:p>11.18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58.65">
            <text:p>17.458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58.92">
            <text:p>8.9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79.62">
            <text:p>15.97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34.61">
            <text:p>37.134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07.97">
            <text:p>21.60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14.82">
            <text:p>3.414,82</text:p>
          </table:table-cell>
          <table:table-cell office:value-type="float" office:value="0">
            <text:p>0</text:p>
          </table:table-cell>
          <table:table-cell table:style-name="ce3" office:value-type="float" office:value="8224.52">
            <text:p>8.224,52</text:p>
          </table:table-cell>
          <table:table-cell table:style-name="ce3" office:value-type="float" office:value="11875.23">
            <text:p>11.87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0.75">
            <text:p>16.24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1.09">
            <text:p>12.05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9.9">
            <text:p>8.60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7.78">
            <text:p>16.13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3856.12">
            <text:p>13.85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68.37">
            <text:p>41.568,37</text:p>
          </table:table-cell>
          <table:table-cell table:style-name="ce3" office:value-type="float" office:value="3657.53">
            <text:p>3.657,53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7.16">
            <text:p>9.59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00.04">
            <text:p>5.60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7.13">
            <text:p>12.63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53.26">
            <text:p>45.053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9.74">
            <text:p>15.96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9.75">
            <text:p>13.91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3.57">
            <text:p>8.97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3.52">
            <text:p>13.223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05.09">
            <text:p>18.30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18.49">
            <text:p>23.01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90">
            <text:p>6490</text:p>
          </table:table-cell>
          <table:table-cell office:value-type="string">
            <text:p>ANA TEREZA RIBEIRO S GIACOM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office:value-type="float" office:value="0">
            <text:p>0</text:p>
          </table:table-cell>
          <table:table-cell table:style-name="ce3" office:value-type="float" office:value="4812.71">
            <text:p>4.81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12.71">
            <text:p>4.812,71</text:p>
          </table:table-cell>
          <table:table-cell office:value-type="float" office:value="0">
            <text:p>0</text:p>
          </table:table-cell>
          <table:table-cell office:value-type="float" office:value="118.29">
            <text:p>118,29</text:p>
          </table:table-cell>
          <table:table-cell table:number-columns-repeated="2" office:value-type="float" office:value="0">
            <text:p>0</text:p>
          </table:table-cell>
          <table:table-cell office:value-type="float" office:value="118.29">
            <text:p>118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1.1">
            <text:p>8.29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1.81">
            <text:p>6.7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0.52">
            <text:p>11.930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5.36">
            <text:p>9.025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402.03">
            <text:p>2.402,03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38">
            <text:p>8.80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9.25">
            <text:p>6.729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9.89">
            <text:p>7.76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822.4">
            <text:p>3.822,40</text:p>
          </table:table-cell>
          <table:table-cell office:value-type="float" office:value="0">
            <text:p>0</text:p>
          </table:table-cell>
          <table:table-cell table:style-name="ce3" office:value-type="float" office:value="4094.78">
            <text:p>4.094,78</text:p>
          </table:table-cell>
          <table:table-cell table:style-name="ce3" office:value-type="float" office:value="8416.93">
            <text:p>8.41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style-name="ce3" office:value-type="float" office:value="11563.9">
            <text:p>11.56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91.72">
            <text:p>34.691,72</text:p>
          </table:table-cell>
          <table:table-cell table:style-name="ce3" office:value-type="float" office:value="2901.1">
            <text:p>2.901,10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0.05">
            <text:p>11.970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7.69">
            <text:p>14.87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9.02">
            <text:p>11.29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32.46">
            <text:p>6.23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7.91">
            <text:p>12.16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602.46">
            <text:p>11.60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3.82">
            <text:p>10.723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9.57">
            <text:p>7.84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5.02">
            <text:p>13.61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4.21">
            <text:p>15.23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0.69">
            <text:p>11.01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0.82">
            <text:p>9.97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872.13">
            <text:p>8.8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4.99">
            <text:p>8.75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93.35">
            <text:p>6.99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9.95">
            <text:p>7.99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9.79">
            <text:p>3.90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1.19">
            <text:p>5.11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9.11">
            <text:p>7.77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7.51">
            <text:p>2.57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2.94">
            <text:p>8.38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9.32">
            <text:p>10.98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4044.64">
            <text:p>14.04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5.6">
            <text:p>3.78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15.76">
            <text:p>8.3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8.04">
            <text:p>12.32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54.77">
            <text:p>7.45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1.9">
            <text:p>9.48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3.1">
            <text:p>11.80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9.67">
            <text:p>5.129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9.18">
            <text:p>6.22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8.78">
            <text:p>2.31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8.24">
            <text:p>8.51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8.5">
            <text:p>12.19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1002.48">
            <text:p>11.00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9.14">
            <text:p>9.71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8.66">
            <text:p>12.36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3.76">
            <text:p>8.41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8.17">
            <text:p>7.56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6.55">
            <text:p>13.01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2.97">
            <text:p>7.64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8.18">
            <text:p>7.07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2.76">
            <text:p>16.80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80.25">
            <text:p>17.08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21">
            <text:p>14.14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88">
            <text:p>9.05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.63">
            <text:p>3.16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9.99">
            <text:p>10.35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1.69">
            <text:p>10.22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6.45">
            <text:p>6.37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5.3">
            <text:p>10.21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8.35">
            <text:p>7.68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4.92">
            <text:p>13.63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7.1">
            <text:p>10.36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7.64">
            <text:p>10.35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843.43">
            <text:p>5.843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0.62">
            <text:p>9.57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3.75">
            <text:p>10.18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567.4">
            <text:p>8.56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3.33">
            <text:p>12.17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8.23">
            <text:p>10.17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729.18">
            <text:p>7.72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6.94">
            <text:p>10.52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51">
            <text:p>2.749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2.89">
            <text:p>13.36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9.15">
            <text:p>12.56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159.72">
            <text:p>16.15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4.65">
            <text:p>10.91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8.59">
            <text:p>8.92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2.71">
            <text:p>7.95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1.16">
            <text:p>10.98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3.69">
            <text:p>12.04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8.32">
            <text:p>10.91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1">
            <text:p>9.24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2.42">
            <text:p>9.05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76">
            <text:p>13.22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3.06">
            <text:p>13.64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1.75">
            <text:p>9.85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35.64">
            <text:p>7.73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4.97">
            <text:p>10.53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7.4">
            <text:p>11.03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0.4">
            <text:p>7.97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23">
            <text:p>5.54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28.07">
            <text:p>7.12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01">
            <text:p>12.82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8.06">
            <text:p>8.51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JOCHRIS MANOEL CAMARINH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576.86">
            <text:p>18.576,86</text:p>
          </table:table-cell>
          <table:table-cell table:style-name="ce3" office:value-type="float" office:value="-1470.73">
            <text:p>-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47.59">
            <text:p>20.047,59</text:p>
          </table:table-cell>
          <table:table-cell table:style-name="ce3" office:value-type="float" office:value="-2350.59">
            <text:p>-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50.59">
            <text:p>2.350,5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697">
            <text:p>17.697,0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2.71">
            <text:p>11.95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7.51">
            <text:p>2.59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2.72">
            <text:p>8.05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2.89">
            <text:p>2.62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8.52">
            <text:p>16.73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9.66">
            <text:p>8.58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57.03">
            <text:p>7.85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FRANCISMAR LAMENZ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06">
            <text:p>11.27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7.07">
            <text:p>11.67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0.7">
            <text:p>8.64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9.6">
            <text:p>5.95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1.28">
            <text:p>11.83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.61">
            <text:p>2.87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2.79">
            <text:p>9.282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02">
            <text:p>14.42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6.82">
            <text:p>13.38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96.47">
            <text:p>8.29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5.83">
            <text:p>5.00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9.69">
            <text:p>13.60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3.73">
            <text:p>13.84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3.69">
            <text:p>9.72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4.26">
            <text:p>8.60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02.74">
            <text:p>35.902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846.78">
            <text:p>7.84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12">
            <text:p>8.43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78">
            <text:p>12.83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09.24">
            <text:p>6.50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0.01">
            <text:p>14.28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15.77">
            <text:p>22.61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5.71">
            <text:p>15.53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8.47">
            <text:p>10.9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6.06">
            <text:p>4.846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28.5">
            <text:p>8.82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37">
            <text:p>8.14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902.08">
            <text:p>1.902,08</text:p>
          </table:table-cell>
          <table:table-cell table:style-name="ce3" office:value-type="float" office:value="-30388.78">
            <text:p>-30.38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95">
            <text:p>23.295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3.54">
            <text:p>15.52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94.8">
            <text:p>5.79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6.17">
            <text:p>10.19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92.14">
            <text:p>32.39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530.82">
            <text:p>7.53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2.72">
            <text:p>11.24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4.55">
            <text:p>12.97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6.49">
            <text:p>12.72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95.92">
            <text:p>4.59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5.99">
            <text:p>8.58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70.85">
            <text:p>8.6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1.52">
            <text:p>11.30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8.55">
            <text:p>10.40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4.68">
            <text:p>10.43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923.18">
            <text:p>1.923,18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8.6">
            <text:p>5.08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4.32">
            <text:p>9.38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07">
            <text:p>11.92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8.98">
            <text:p>3.92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3.76">
            <text:p>9.40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16">
            <text:p>11.94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8.8">
            <text:p>12.02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253.53">
            <text:p>8.25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59">
            <text:p>8.91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74.3">
            <text:p>7.47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39">
            <text:p>11.66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4.53">
            <text:p>9.35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3.87">
            <text:p>11.62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490.58">
            <text:p>3.49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1.43">
            <text:p>10.48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7.65">
            <text:p>6.787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1.63">
            <text:p>14.16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9.79">
            <text:p>13.97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7.49">
            <text:p>9.55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304.55">
            <text:p>34.304,55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5825.03">
            <text:p>5.82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4.67">
            <text:p>11.1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4.41">
            <text:p>10.19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99">
            <text:p>9.29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0.32">
            <text:p>4.310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88.85">
            <text:p>2.888,85</text:p>
          </table:table-cell>
          <table:table-cell office:value-type="float" office:value="0">
            <text:p>0</text:p>
          </table:table-cell>
          <table:table-cell table:style-name="ce3" office:value-type="float" office:value="8856.31">
            <text:p>8.856,31</text:p>
          </table:table-cell>
          <table:table-cell table:style-name="ce3" office:value-type="float" office:value="6233.56">
            <text:p>6.23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3.42">
            <text:p>9.243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41.7">
            <text:p>8.94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2" office:value-type="float" office:value="0">
            <text:p>0</text:p>
          </table:table-cell>
          <table:table-cell office:value-type="float" office:value="66.33">
            <text:p>66,33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472.21">
            <text:p>2.472,21</text:p>
          </table:table-cell>
          <table:table-cell table:style-name="ce3" office:value-type="float" office:value="5332.73">
            <text:p>5.33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1.86">
            <text:p>8.031,86</text:p>
          </table:table-cell>
          <table:table-cell office:value-type="float" office:value="32.27">
            <text:p>32,27</text:p>
          </table:table-cell>
          <table:table-cell office:value-type="float" office:value="0">
            <text:p>0</text:p>
          </table:table-cell>
          <table:table-cell table:style-name="ce3" office:value-type="float" office:value="70892.8">
            <text:p>70.892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5.69">
            <text:p>9.85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53">
            <text:p>9.29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2.43">
            <text:p>8.10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4.53">
            <text:p>7.70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9.14">
            <text:p>12.6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style-name="ce3" office:value-type="float" office:value="12665.5">
            <text:p>12.66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996.51">
            <text:p>37.996,51</text:p>
          </table:table-cell>
          <table:table-cell table:style-name="ce3" office:value-type="float" office:value="3264.63">
            <text:p>3.264,63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9.71">
            <text:p>14.399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3.46">
            <text:p>7.303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6.68">
            <text:p>13.996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3.35">
            <text:p>6.01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9.56">
            <text:p>3.30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8.51">
            <text:p>8.89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6.36">
            <text:p>8.7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office:value-type="float" office:value="0">
            <text:p>0</text:p>
          </table:table-cell>
          <table:table-cell table:style-name="ce3" office:value-type="float" office:value="8935.57">
            <text:p>8.93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806.72">
            <text:p>26.806,72</text:p>
          </table:table-cell>
          <table:table-cell table:style-name="ce3" office:value-type="float" office:value="3195.92">
            <text:p>3.195,92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35">
            <text:p>6.86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8.43">
            <text:p>7.81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0.24">
            <text:p>9.79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49.58">
            <text:p>16.44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7.95">
            <text:p>8.93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0.1">
            <text:p>9.5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44.42">
            <text:p>3.944,42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70.76">
            <text:p>11.57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40.73">
            <text:p>3.740,73</text:p>
          </table:table-cell>
          <table:table-cell office:value-type="float" office:value="0">
            <text:p>0</text:p>
          </table:table-cell>
          <table:table-cell table:style-name="ce3" office:value-type="float" office:value="4989.16">
            <text:p>4.989,16</text:p>
          </table:table-cell>
          <table:table-cell table:style-name="ce3" office:value-type="float" office:value="7514.69">
            <text:p>7.514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.68">
            <text:p>1.497,68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613.02">
            <text:p>2.613,02</text:p>
          </table:table-cell>
          <table:table-cell table:style-name="ce3" office:value-type="float" office:value="5437.15">
            <text:p>5.437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60.73">
            <text:p>8.560,73</text:p>
          </table:table-cell>
          <table:table-cell office:value-type="float" office:value="32.27">
            <text:p>32,27</text:p>
          </table:table-cell>
          <table:table-cell office:value-type="float" office:value="0">
            <text:p>0</text:p>
          </table:table-cell>
          <table:table-cell table:style-name="ce3" office:value-type="float" office:value="6576.7">
            <text:p>6.576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76">
            <text:p>3.94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4.66">
            <text:p>8.38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0.58">
            <text:p>2.55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6.37">
            <text:p>5.62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7.57">
            <text:p>8.61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08.06">
            <text:p>9.80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57">
            <text:p>9.33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4.77">
            <text:p>10.11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0.24">
            <text:p>8.81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341.85">
            <text:p>19.341,85</text:p>
          </table:table-cell>
          <table:table-cell table:style-name="ce3" office:value-type="float" office:value="1670.11">
            <text:p>1.670,11</text:p>
          </table:table-cell>
          <table:table-cell table:style-name="ce3" office:value-type="float" office:value="4069.14">
            <text:p>4.0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6.17">
            <text:p>5.96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3.14">
            <text:p>12.55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6.45">
            <text:p>15.68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3.05">
            <text:p>5.6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51">
            <text:p>11.76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7.37">
            <text:p>9.14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6.37">
            <text:p>9.52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2.46">
            <text:p>5.08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5.71">
            <text:p>4.38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03">
            <text:p>10.98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5.31">
            <text:p>3.67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2.24">
            <text:p>8.20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4445.76">
            <text:p>4.445,76</text:p>
          </table:table-cell>
          <table:table-cell office:value-type="float" office:value="0">
            <text:p>0</text:p>
          </table:table-cell>
          <table:table-cell table:style-name="ce3" office:value-type="float" office:value="7612.2">
            <text:p>7.612,20</text:p>
          </table:table-cell>
          <table:table-cell table:style-name="ce3" office:value-type="float" office:value="8377.27">
            <text:p>8.37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4.09">
            <text:p>9.55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47.07">
            <text:p>32.147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84.08">
            <text:p>15.28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1.82">
            <text:p>8.67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86.62">
            <text:p>17.18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4.41">
            <text:p>9.02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8942.88">
            <text:p>8.94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5.68">
            <text:p>5.11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5.24">
            <text:p>12.00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5.4">
            <text:p>4.42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2.93">
            <text:p>11.68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1.09">
            <text:p>12.45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00.55">
            <text:p>26.600,55</text:p>
          </table:table-cell>
          <table:table-cell table:style-name="ce3" office:value-type="float" office:value="2468.57">
            <text:p>2.468,57</text:p>
          </table:table-cell>
          <table:table-cell table:style-name="ce3" office:value-type="float" office:value="5798.42">
            <text:p>5.79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7.86">
            <text:p>9.43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377.14">
            <text:p>35.377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8.41">
            <text:p>13.65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8.87">
            <text:p>6.868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14.38">
            <text:p>7.01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48.41">
            <text:p>8.54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2">
            <text:p>14.40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9.43">
            <text:p>15.44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3.98">
            <text:p>8.20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2.78">
            <text:p>8.18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8.31">
            <text:p>10.55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44.33">
            <text:p>8.94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5.16">
            <text:p>12.745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47.75">
            <text:p>8.84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3.05">
            <text:p>7.0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24">
            <text:p>11.70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33.9">
            <text:p>9.83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2.52">
            <text:p>13.51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8.25">
            <text:p>15.68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85.51">
            <text:p>5.38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5.91">
            <text:p>11.36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2.69">
            <text:p>6.382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9.21">
            <text:p>7.88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1.32">
            <text:p>10.4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88.43">
            <text:p>39.788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5.51">
            <text:p>14.97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145.76">
            <text:p>1.145,76</text:p>
          </table:table-cell>
          <table:table-cell table:style-name="ce3" office:value-type="float" office:value="11212.54">
            <text:p>11.21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2.61">
            <text:p>9.572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96">
            <text:p>9.37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3.37">
            <text:p>10.09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84.92">
            <text:p>41.084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1.08">
            <text:p>3.57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2">
            <text:p>11.25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office:value-type="float" office:value="333.35">
            <text:p>333,35</text:p>
          </table:table-cell>
          <table:table-cell table:style-name="ce3" office:value-type="float" office:value="-30524.02">
            <text:p>-30.52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163.31">
            <text:p>29.16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86.16">
            <text:p>14.38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2">
            <text:p>8.439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9.97">
            <text:p>16.01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50.17">
            <text:p>15.25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454.83">
            <text:p>12.45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7.37">
            <text:p>5.34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9.1">
            <text:p>11.98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88.25">
            <text:p>5.78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74">
            <text:p>9.05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3.24">
            <text:p>6.953,24</text:p>
          </table:table-cell>
          <table:table-cell table:style-name="ce3" office:value-type="float" office:value="5818.99">
            <text:p>5.81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4.39">
            <text:p>7.66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5.22">
            <text:p>10.38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893.49">
            <text:p>2.893,49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27">
            <text:p>8.80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7.05">
            <text:p>14.24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5.03">
            <text:p>16.08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3.75">
            <text:p>4.01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11.48">
            <text:p>4.411,48</text:p>
          </table:table-cell>
          <table:table-cell office:value-type="float" office:value="0">
            <text:p>0</text:p>
          </table:table-cell>
          <table:table-cell table:style-name="ce3" office:value-type="float" office:value="3744.97">
            <text:p>3.744,97</text:p>
          </table:table-cell>
          <table:table-cell table:style-name="ce3" office:value-type="float" office:value="10440.47">
            <text:p>10.44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4.92">
            <text:p>14.26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1.44">
            <text:p>8.73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2.06">
            <text:p>9.50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67">
            <text:p>10.91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1.62">
            <text:p>5.92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4.47">
            <text:p>11.06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2.41">
            <text:p>11.60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0.79">
            <text:p>13.96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6">
            <text:p>15.83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5.4">
            <text:p>8.96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81">
            <text:p>8.2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8.04">
            <text:p>12.66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6258.77">
            <text:p>16.2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8.82">
            <text:p>8.17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1.73">
            <text:p>7.69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53">
            <text:p>16.9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47.13">
            <text:p>18.24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3.44">
            <text:p>8.11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6.11">
            <text:p>8.20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0.02">
            <text:p>2.12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981.32">
            <text:p>1.98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38.65">
            <text:p>26.038,65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8.29">
            <text:p>9.67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484.39">
            <text:p>30.4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78">
            <text:p>2.53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0.28">
            <text:p>18.69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3.62">
            <text:p>13.27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0.92">
            <text:p>15.44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8.07">
            <text:p>14.94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97.87">
            <text:p>9.897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326.25">
            <text:p>19.32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9609">
            <text:p>909609</text:p>
          </table:table-cell>
          <table:table-cell office:value-type="string">
            <text:p>LELIO FERRAZ DE SIQUEIRA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495.09">
            <text:p>2.495,09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1.71">
            <text:p>7.36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3.37">
            <text:p>11.41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5.63">
            <text:p>9.20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81">
            <text:p>8.80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64.87">
            <text:p>18.26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4.6">
            <text:p>8.18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6.98">
            <text:p>12.09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4.37">
            <text:p>20.634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8.73">
            <text:p>16.39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099.21">
            <text:p>5.09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4.01">
            <text:p>14.68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5.03">
            <text:p>9.68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3.92">
            <text:p>7.473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7.46">
            <text:p>17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4.94">
            <text:p>11.6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6.09">
            <text:p>10.83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3.31">
            <text:p>13.66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style-name="ce3" office:value-type="float" office:value="13795.92">
            <text:p>13.79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87.77">
            <text:p>41.387,77</text:p>
          </table:table-cell>
          <table:table-cell table:style-name="ce3" office:value-type="float" office:value="3637.67">
            <text:p>3.637,67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8.55">
            <text:p>10.11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3.53">
            <text:p>11.12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0.89">
            <text:p>8.97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5.86">
            <text:p>6.835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1.47">
            <text:p>11.66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9.15">
            <text:p>13.42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44">
            <text:p>15.70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77.04">
            <text:p>32.877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0.71">
            <text:p>4.6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2.04">
            <text:p>14.95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4.45">
            <text:p>13.17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3.94">
            <text:p>7.31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2.78">
            <text:p>11.36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8.24">
            <text:p>16.27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0.69">
            <text:p>24.330,69</text:p>
          </table:table-cell>
          <table:table-cell table:style-name="ce3" office:value-type="float" office:value="2218.88">
            <text:p>2.218,88</text:p>
          </table:table-cell>
          <table:table-cell table:style-name="ce3" office:value-type="float" office:value="5290.16">
            <text:p>5.2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4.2">
            <text:p>8.06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33.66">
            <text:p>30.333,6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8.94">
            <text:p>9.22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1.05">
            <text:p>13.01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6.5">
            <text:p>12.83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3.37">
            <text:p>9.54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673.5">
            <text:p>6.67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7.12">
            <text:p>6.80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8.47">
            <text:p>3.16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45">
            <text:p>2.89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7.59">
            <text:p>5.87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1.79">
            <text:p>9.01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93">
            <text:p>160993</text:p>
          </table:table-cell>
          <table:table-cell office:value-type="string">
            <text:p>LUIS ANTONIO JOHONSOM DI SALVO</text:p>
          </table:table-cell>
          <table:table-cell office:value-type="string">
            <text:p>PROMOTOR JUSTICA 3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PROMOTORIA DE JUSTICA DE LIMEIRA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753.7">
            <text:p>11.753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753.7">
            <text:p>11.753,70</text:p>
          </table:table-cell>
          <table:table-cell table:style-name="ce3" office:value-type="float" office:value="1540.09">
            <text:p>1.540,09</text:p>
          </table:table-cell>
          <table:table-cell table:style-name="ce3" office:value-type="float" office:value="2086.14">
            <text:p>2.08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2">
            <text:p>9.49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11.17">
            <text:p>5.011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0.44">
            <text:p>9.360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270.65">
            <text:p>3.270,65</text:p>
          </table:table-cell>
          <table:table-cell office:value-type="float" office:value="0">
            <text:p>0</text:p>
          </table:table-cell>
          <table:table-cell table:style-name="ce3" office:value-type="float" office:value="5942.31">
            <text:p>5.942,31</text:p>
          </table:table-cell>
          <table:table-cell table:style-name="ce3" office:value-type="float" office:value="11354.06">
            <text:p>11.35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11"/>
          <table:table-cell table:style-name="ce3"/>
          <table:table-cell table:number-columns-repeated="9"/>
          <table:table-cell table:style-name="ce3"/>
          <table:table-cell table:number-columns-repeated="1002"/>
        </table:table-row>
        <table:table-row table:style-name="ro1">
          <table:table-cell table:number-columns-repeated="18"/>
          <table:table-cell table:style-name="ce3"/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1:2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1:18:31.72</meta:creation-date>
    <dc:date>2016-06-27T11:20:26.88</dc:date>
    <meta:editing-duration>PT00H01M55S</meta:editing-duration>
    <meta:editing-cycles>1</meta:editing-cycles>
    <meta:document-statistic meta:table-count="1" meta:cell-count="16045" meta:object-count="0"/>
    <meta:generator>BrOffice.org/3.0$Win32 OpenOffice.org_project/300m9$Build-9358</meta:generator>
  </office:meta>
</office:document-meta>
</file>