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1.63">
            <text:p>9.76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1.9">
            <text:p>14.34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7.69">
            <text:p>14.87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00.35">
            <text:p>7.700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6.36">
            <text:p>12.1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6.31">
            <text:p>11.20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9.02">
            <text:p>11.29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38.8">
            <text:p>8.53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86">
            <text:p>12.56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1.58">
            <text:p>17.31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32.46">
            <text:p>6.23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7.91">
            <text:p>12.16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4.3">
            <text:p>13.06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602.46">
            <text:p>11.60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02.39">
            <text:p>15.60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77.86">
            <text:p>15.87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5.14">
            <text:p>8.53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2.92">
            <text:p>15.88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">
            <text:p>8.5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0.76">
            <text:p>13.95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65.2">
            <text:p>12.96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3.91">
            <text:p>9.77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7.64">
            <text:p>12.40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5.85">
            <text:p>9.09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0.09">
            <text:p>8.54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9.57">
            <text:p>7.84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5.02">
            <text:p>13.61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5.25">
            <text:p>7.78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05.09">
            <text:p>18.30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4.21">
            <text:p>15.23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29">
            <text:p>2.89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9.36">
            <text:p>13.89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4.96">
            <text:p>10.93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0.69">
            <text:p>11.01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0.82">
            <text:p>9.97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872.13">
            <text:p>8.8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6.11">
            <text:p>9.23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6.3">
            <text:p>9.28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9.57">
            <text:p>12.47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75.67">
            <text:p>7.67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7.46">
            <text:p>13.05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9.57">
            <text:p>16.48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0.1">
            <text:p>13.67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3.35">
            <text:p>8.67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6.69">
            <text:p>6.72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9.6">
            <text:p>12.41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9.95">
            <text:p>7.99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0.57">
            <text:p>11.99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9.79">
            <text:p>3.90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1.19">
            <text:p>5.11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9.11">
            <text:p>7.77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1.26">
            <text:p>8.34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7.51">
            <text:p>2.57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2.94">
            <text:p>8.38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9.32">
            <text:p>10.98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4044.64">
            <text:p>14.04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5.6">
            <text:p>3.78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15.76">
            <text:p>8.3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8.04">
            <text:p>12.32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5.25">
            <text:p>17.00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8.08">
            <text:p>9.54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54.77">
            <text:p>7.45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1.9">
            <text:p>9.48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8.97">
            <text:p>11.998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1.67">
            <text:p>9.90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11.73">
            <text:p>20.01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3.66">
            <text:p>8.55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7.19">
            <text:p>4.39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office:value-type="float" office:value="155.3">
            <text:p>155,3</text:p>
          </table:table-cell>
          <table:table-cell table:style-name="ce3" office:value-type="float" office:value="-34059.42">
            <text:p>-34.059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51.22">
            <text:p>27.151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3623.1">
            <text:p>13.62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69.32">
            <text:p>40.869,32</text:p>
          </table:table-cell>
          <table:table-cell table:style-name="ce3" office:value-type="float" office:value="2665.66">
            <text:p>2.6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12.74">
            <text:p>6.8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8.78">
            <text:p>2.31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8.24">
            <text:p>8.51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5.47">
            <text:p>8.60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8.5">
            <text:p>12.19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1002.48">
            <text:p>11.00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1.76">
            <text:p>10.6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93">
            <text:p>12.62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9.14">
            <text:p>9.71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8.14">
            <text:p>12.46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3.76">
            <text:p>8.41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8.17">
            <text:p>7.56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6.55">
            <text:p>13.01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2.97">
            <text:p>7.64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908.02">
            <text:p>2.908,02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1.67">
            <text:p>16.88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7.45">
            <text:p>2.817,45</text:p>
          </table:table-cell>
          <table:table-cell table:style-name="ce3" office:value-type="float" office:value="6825.57">
            <text:p>6.82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8.18">
            <text:p>7.07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2.76">
            <text:p>16.80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9.98">
            <text:p>16.249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3.37">
            <text:p>9.54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21">
            <text:p>14.14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88">
            <text:p>9.05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.63">
            <text:p>3.16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9.41">
            <text:p>9.67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4.47">
            <text:p>6.52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1.69">
            <text:p>10.22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74.4">
            <text:p>26.374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8.14">
            <text:p>9.61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94.82">
            <text:p>24.0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0.34">
            <text:p>12.36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56.46">
            <text:p>11.55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3.14">
            <text:p>5.86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41">
            <text:p>9.55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4.82">
            <text:p>13.8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8.35">
            <text:p>7.68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6.24">
            <text:p>13.856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58.43">
            <text:p>15.35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771.3">
            <text:p>11.77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4.99">
            <text:p>4.94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76.76">
            <text:p>13.37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8">
            <text:p>9.70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3.65">
            <text:p>11.31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7.64">
            <text:p>10.35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941.94">
            <text:p>5.94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5.73">
            <text:p>9.705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3.75">
            <text:p>10.18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567.4">
            <text:p>8.56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3.33">
            <text:p>12.17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4.78">
            <text:p>11.124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7.87">
            <text:p>12.837,87</text:p>
          </table:table-cell>
          <table:table-cell table:style-name="ce3" office:value-type="float" office:value="5602.83">
            <text:p>5.60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1.23">
            <text:p>16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720.06">
            <text:p>7.72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9.06">
            <text:p>11.39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6.94">
            <text:p>10.52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0888.91">
            <text:p>10.88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8.01">
            <text:p>2.718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2.89">
            <text:p>13.36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3.48">
            <text:p>15.61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1.1">
            <text:p>8.29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9.15">
            <text:p>12.56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408.96">
            <text:p>16.40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4.65">
            <text:p>10.91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8.59">
            <text:p>8.92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2.71">
            <text:p>7.95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1.16">
            <text:p>10.98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3.69">
            <text:p>12.04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8.32">
            <text:p>10.91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1">
            <text:p>9.24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56">
            <text:p>12.62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1.03">
            <text:p>12.63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3.31">
            <text:p>10.05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68">
            <text:p>9.17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76">
            <text:p>13.22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3.06">
            <text:p>13.64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6.36">
            <text:p>10.73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7.11">
            <text:p>8.60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1.75">
            <text:p>9.85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35.64">
            <text:p>7.73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6.02">
            <text:p>10.54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7.4">
            <text:p>11.03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0.4">
            <text:p>7.97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23">
            <text:p>5.54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5.38">
            <text:p>8.19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6.21">
            <text:p>7.22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2.07">
            <text:p>14.74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14052.13">
            <text:p>14.052,13</text:p>
          </table:table-cell>
          <table:table-cell table:style-name="ce3" office:value-type="float" office:value="5245.15">
            <text:p>5.24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01">
            <text:p>12.82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8.06">
            <text:p>8.51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9.86">
            <text:p>12.69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4">
            <text:p>634</text:p>
          </table:table-cell>
          <table:table-cell office:value-type="string">
            <text:p>JOCHRIS MANOEL CAMARINH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1.3">
            <text:p>9.85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53">
            <text:p>6.06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2.71">
            <text:p>11.95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4.06">
            <text:p>3.54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4.87">
            <text:p>9.22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SERGIO AUGUSTO PEREIRA Q ROC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436.03">
            <text:p>436,03</text:p>
          </table:table-cell>
          <table:table-cell table:number-columns-repeated="3" office:value-type="float" office:value="0">
            <text:p>0</text:p>
          </table:table-cell>
          <table:table-cell office:value-type="float" office:value="436.03">
            <text:p>436,03</text:p>
          </table:table-cell>
          <table:table-cell table:number-columns-repeated="2" office:value-type="float" office:value="0">
            <text:p>0</text:p>
          </table:table-cell>
          <table:table-cell office:value-type="float" office:value="972.22">
            <text:p>972,22</text:p>
          </table:table-cell>
          <table:table-cell table:style-name="ce3" office:value-type="float" office:value="8122.95">
            <text:p>8.122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89.76">
            <text:p>12.18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57.56">
            <text:p>15.35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5.74">
            <text:p>2.49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73.65">
            <text:p>17.77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0.55">
            <text:p>15.94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1.02">
            <text:p>15.86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1.81">
            <text:p>6.7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72.82">
            <text:p>7.672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4.67">
            <text:p>5.8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4">
            <text:p>16.96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21.22">
            <text:p>8.021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2.89">
            <text:p>2.62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6.8">
            <text:p>16.0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52">
            <text:p>9.68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3.38">
            <text:p>14.84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2">
            <text:p>14.2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54.78">
            <text:p>18.754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13.09">
            <text:p>15.41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978.02">
            <text:p>2.978,02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14.61">
            <text:p>15.41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9.76">
            <text:p>1.809,76</text:p>
          </table:table-cell>
          <table:table-cell table:style-name="ce3" office:value-type="float" office:value="7559.34">
            <text:p>7.559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1.74">
            <text:p>8.73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7.36">
            <text:p>14.13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1.45">
            <text:p>11.41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8.52">
            <text:p>16.73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4.86">
            <text:p>4.37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85.17">
            <text:p>7.38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9.66">
            <text:p>8.58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57.03">
            <text:p>7.85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06">
            <text:p>11.27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7.12">
            <text:p>6.80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45">
            <text:p>2.89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7.07">
            <text:p>11.67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0.7">
            <text:p>8.64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9.6">
            <text:p>5.95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office:value-type="float" office:value="0">
            <text:p>0</text:p>
          </table:table-cell>
          <table:table-cell table:style-name="ce3" office:value-type="float" office:value="9418.14">
            <text:p>9.41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54.43">
            <text:p>28.254,43</text:p>
          </table:table-cell>
          <table:table-cell table:style-name="ce3" office:value-type="float" office:value="2193">
            <text:p>2.193,0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6.09">
            <text:p>6.45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7.05">
            <text:p>10.00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2.16">
            <text:p>12.44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15">
            <text:p>6515</text:p>
          </table:table-cell>
          <table:table-cell office:value-type="string">
            <text:p>FERNANDA ELISA PEREIRA ALTOE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1877.97">
            <text:p>61.877,9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02.75">
            <text:p>1.30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8.26">
            <text:p>3.908,26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21">
            <text:p>12.42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21.81">
            <text:p>9.62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9.02">
            <text:p>7.369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0.41">
            <text:p>10.68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06.17">
            <text:p>4.50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.61">
            <text:p>2.87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0.18">
            <text:p>8.46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8.77">
            <text:p>11.73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2.79">
            <text:p>9.282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02">
            <text:p>14.42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6.82">
            <text:p>13.38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4.65">
            <text:p>22.15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96.47">
            <text:p>8.29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9.55">
            <text:p>12.37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5.2">
            <text:p>3.05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7.48">
            <text:p>8.5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22.08">
            <text:p>23.022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5.83">
            <text:p>5.00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6.07">
            <text:p>9.20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556.14">
            <text:p>11.55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9.69">
            <text:p>13.60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4.15">
            <text:p>11.91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9.27">
            <text:p>14.05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10640.54">
            <text:p>10.640,54</text:p>
          </table:table-cell>
          <table:table-cell table:style-name="ce3" office:value-type="float" office:value="7435.6">
            <text:p>7.43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772.79">
            <text:p>4.772,79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707.83">
            <text:p>14.70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322.85">
            <text:p>37.322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1.99">
            <text:p>17.58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0.28">
            <text:p>14.79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1.79">
            <text:p>9.01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1.23">
            <text:p>9.85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3.12">
            <text:p>17.67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03.01">
            <text:p>19.90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16.59">
            <text:p>37.516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8.06">
            <text:p>6.62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02">
            <text:p>11.96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1.32">
            <text:p>13.0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87.43">
            <text:p>14.98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7.57">
            <text:p>10.38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82.23">
            <text:p>14.982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48.1">
            <text:p>12.74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4.26">
            <text:p>8.60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92.14">
            <text:p>31.79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46.55">
            <text:p>7.34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846.78">
            <text:p>7.84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12">
            <text:p>8.43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78">
            <text:p>12.83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39.87">
            <text:p>22.639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4.56">
            <text:p>17.9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20.18">
            <text:p>6.02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11.07">
            <text:p>19.71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5.19">
            <text:p>4.905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0.01">
            <text:p>14.28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17.7">
            <text:p>15.41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6.18">
            <text:p>14.69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961.84">
            <text:p>13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85.53">
            <text:p>41.885,53</text:p>
          </table:table-cell>
          <table:table-cell table:style-name="ce3" office:value-type="float" office:value="3692.42">
            <text:p>3.692,42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5.83">
            <text:p>13.87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5.35">
            <text:p>21.67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office:value-type="float" office:value="109.15">
            <text:p>109,15</text:p>
          </table:table-cell>
          <table:table-cell table:style-name="ce3" office:value-type="float" office:value="25465.68">
            <text:p>25.46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36.87">
            <text:p>17.23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8.47">
            <text:p>10.9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2.59">
            <text:p>18.27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6.06">
            <text:p>4.846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28.5">
            <text:p>8.82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37">
            <text:p>8.14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4">
            <text:p>15.83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8.96">
            <text:p>10.88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2.24">
            <text:p>8.17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1.36">
            <text:p>15.61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94.8">
            <text:p>5.79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4">
            <text:p>10.27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92.14">
            <text:p>32.39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7.81">
            <text:p>15.67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5.26">
            <text:p>6.825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05.59">
            <text:p>13.10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144.93">
            <text:p>45.144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6.61">
            <text:p>14.31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8.2">
            <text:p>14.88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34.12">
            <text:p>6.93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530.82">
            <text:p>7.53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0993">
            <text:p>160993</text:p>
          </table:table-cell>
          <table:table-cell office:value-type="string">
            <text:p>LUIS ANTONIO JOHONSOM DI SALVO</text:p>
          </table:table-cell>
          <table:table-cell office:value-type="string">
            <text:p>PROMOTOR JUSTICA 3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PROMOTORIA DE JUSTICA DE LIMEIRA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7.62">
            <text:p>10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5.95">
            <text:p>15.175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46.89">
            <text:p>9.24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2.72">
            <text:p>11.24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4.72">
            <text:p>12.38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0.99">
            <text:p>7.87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8">
            <text:p>12.028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87.17">
            <text:p>13.28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6.49">
            <text:p>12.72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95.92">
            <text:p>4.59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9.97">
            <text:p>15.64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8010.83">
            <text:p>8.01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50.28">
            <text:p>7.650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5.99">
            <text:p>8.58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079.82">
            <text:p>2.07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8.16">
            <text:p>3.32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1.44">
            <text:p>12.14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office:value-type="float" office:value="194.33">
            <text:p>194,33</text:p>
          </table:table-cell>
          <table:table-cell table:style-name="ce3" office:value-type="float" office:value="28475.05">
            <text:p>28.475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9.02">
            <text:p>19.83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70.85">
            <text:p>8.6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1.52">
            <text:p>11.30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3013.64">
            <text:p>3.01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0.1">
            <text:p>8.88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4.68">
            <text:p>10.43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923.18">
            <text:p>1.923,18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8.6">
            <text:p>5.08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4.32">
            <text:p>9.38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07">
            <text:p>11.92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8.98">
            <text:p>3.92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style-name="ce3" office:value-type="float" office:value="10056.54">
            <text:p>10.056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69.63">
            <text:p>30.169,63</text:p>
          </table:table-cell>
          <table:table-cell table:style-name="ce3" office:value-type="float" office:value="2403.66">
            <text:p>2.403,66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2.48">
            <text:p>10.05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16">
            <text:p>11.94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5.68">
            <text:p>13.18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5.75">
            <text:p>20.7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8.8">
            <text:p>12.02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8.95">
            <text:p>14.07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5.14">
            <text:p>15.21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331.03">
            <text:p>8.33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8.47">
            <text:p>11.46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6.09">
            <text:p>8.88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9.01">
            <text:p>10.07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74.3">
            <text:p>7.47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391.54">
            <text:p>2.3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2.58">
            <text:p>7.58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8.05">
            <text:p>11.29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1.65">
            <text:p>12.64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618.61">
            <text:p>36.618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39">
            <text:p>11.66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8.71">
            <text:p>9.44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3.87">
            <text:p>11.62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775.35">
            <text:p>2.775,35</text:p>
          </table:table-cell>
          <table:table-cell office:value-type="float" office:value="0">
            <text:p>0</text:p>
          </table:table-cell>
          <table:table-cell table:style-name="ce3" office:value-type="float" office:value="10549.89">
            <text:p>10.549,89</text:p>
          </table:table-cell>
          <table:table-cell table:style-name="ce3" office:value-type="float" office:value="8594.28">
            <text:p>8.59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704.67">
            <text:p>9.7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7.17">
            <text:p>15.88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4437.13">
            <text:p>4.43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1.43">
            <text:p>10.48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7.65">
            <text:p>6.787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1.63">
            <text:p>14.16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47.53">
            <text:p>22.54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9.79">
            <text:p>13.97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7.49">
            <text:p>9.55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86">
            <text:p>14.121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6.07">
            <text:p>8.4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74.56">
            <text:p>9.37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69.93">
            <text:p>9.76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32.95">
            <text:p>14.53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4.41">
            <text:p>10.19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5.02">
            <text:p>11.42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9.09">
            <text:p>12.44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99">
            <text:p>9.29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0.32">
            <text:p>4.310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87.36">
            <text:p>2.887,36</text:p>
          </table:table-cell>
          <table:table-cell office:value-type="float" office:value="0">
            <text:p>0</text:p>
          </table:table-cell>
          <table:table-cell table:style-name="ce3" office:value-type="float" office:value="8861.72">
            <text:p>8.861,72</text:p>
          </table:table-cell>
          <table:table-cell table:style-name="ce3" office:value-type="float" office:value="6232.07">
            <text:p>6.23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6.87">
            <text:p>8.29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4.03">
            <text:p>8.904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0.45">
            <text:p>18.63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8.38">
            <text:p>6.778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4062.55">
            <text:p>4.062,55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3.4">
            <text:p>10.23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21.3">
            <text:p>17.321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09">
            <text:p>15.79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56">
            <text:p>14.2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2.3">
            <text:p>17.58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156.62">
            <text:p>2.15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5.98">
            <text:p>5.82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4.8">
            <text:p>8.88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753.7">
            <text:p>11.753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753.7">
            <text:p>11.753,70</text:p>
          </table:table-cell>
          <table:table-cell table:style-name="ce3" office:value-type="float" office:value="1540.09">
            <text:p>1.540,09</text:p>
          </table:table-cell>
          <table:table-cell table:style-name="ce3" office:value-type="float" office:value="2086.14">
            <text:p>2.08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2">
            <text:p>9.49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11.17">
            <text:p>5.011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0.49">
            <text:p>8.99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6.77">
            <text:p>7.80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08.02">
            <text:p>38.008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5.69">
            <text:p>9.85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7.3">
            <text:p>13.50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53">
            <text:p>9.29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2.43">
            <text:p>8.10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76.75">
            <text:p>15.47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8.29">
            <text:p>8.20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4.53">
            <text:p>7.70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77">
            <text:p>8.57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5.71">
            <text:p>10.55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92">
            <text:p>7.637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3.78">
            <text:p>9.12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4723.18">
            <text:p>4.723,18</text:p>
          </table:table-cell>
          <table:table-cell office:value-type="float" office:value="0">
            <text:p>0</text:p>
          </table:table-cell>
          <table:table-cell table:style-name="ce3" office:value-type="float" office:value="5333.48">
            <text:p>5.333,48</text:p>
          </table:table-cell>
          <table:table-cell table:style-name="ce3" office:value-type="float" office:value="12754.65">
            <text:p>12.75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9.14">
            <text:p>12.6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31.01">
            <text:p>25.331,01</text:p>
          </table:table-cell>
          <table:table-cell table:style-name="ce3" office:value-type="float" office:value="2328.92">
            <text:p>2.328,92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9.34">
            <text:p>13.79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3.46">
            <text:p>7.303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3.23">
            <text:p>14.94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3.35">
            <text:p>6.01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849.52">
            <text:p>3.849,52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803.14">
            <text:p>8.8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9.25">
            <text:p>13.23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5.77">
            <text:p>13.89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4.16">
            <text:p>11.99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57">
            <text:p>13.94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4.07">
            <text:p>12.37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21.3">
            <text:p>34.421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4.43">
            <text:p>13.7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.62">
            <text:p>2.75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63.98">
            <text:p>10.06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06.97">
            <text:p>19.10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13">
            <text:p>6.91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716.5">
            <text:p>12.71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51.39">
            <text:p>5.9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3.5">
            <text:p>11.69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46.64">
            <text:p>42.946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2.76">
            <text:p>8.63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9.17">
            <text:p>11.93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07">
            <text:p>9.01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8.51">
            <text:p>8.89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6.36">
            <text:p>8.7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0.12">
            <text:p>11.17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5.82">
            <text:p>12.83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0.52">
            <text:p>11.930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2213.01">
            <text:p>2.213,01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1.44">
            <text:p>5.88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18.22">
            <text:p>18.61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8.43">
            <text:p>7.81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8.38">
            <text:p>9.888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82.58">
            <text:p>16.58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4.5">
            <text:p>9.88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0.1">
            <text:p>9.5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44.42">
            <text:p>3.944,42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70.76">
            <text:p>11.57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89">
            <text:p>5.99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2.76">
            <text:p>9.00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39.84">
            <text:p>3.739,84</text:p>
          </table:table-cell>
          <table:table-cell office:value-type="float" office:value="0">
            <text:p>0</text:p>
          </table:table-cell>
          <table:table-cell table:style-name="ce3" office:value-type="float" office:value="4992.4">
            <text:p>4.992,40</text:p>
          </table:table-cell>
          <table:table-cell table:style-name="ce3" office:value-type="float" office:value="7513.8">
            <text:p>7.513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68">
            <text:p>13.01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2.78">
            <text:p>13.01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02.49">
            <text:p>8.302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14.11">
            <text:p>40.61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style-name="ce3" office:value-type="float" office:value="11563.9">
            <text:p>11.56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91.72">
            <text:p>34.691,72</text:p>
          </table:table-cell>
          <table:table-cell table:style-name="ce3" office:value-type="float" office:value="2901.1">
            <text:p>2.901,10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89">
            <text:p>9.83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76">
            <text:p>3.94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6.73">
            <text:p>17.256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4.66">
            <text:p>8.38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7.64">
            <text:p>13.79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2.78">
            <text:p>10.09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0.58">
            <text:p>2.55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8.18">
            <text:p>11.40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2.84">
            <text:p>11.37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9.13">
            <text:p>15.99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7.77">
            <text:p>9.71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5.3">
            <text:p>6.045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2.99">
            <text:p>8.15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0.46">
            <text:p>6.62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5.61">
            <text:p>10.6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8.22">
            <text:p>14.46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7.57">
            <text:p>8.61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4.53">
            <text:p>15.51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4.27">
            <text:p>10.24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1.76">
            <text:p>13.2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08.06">
            <text:p>9.80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3.77">
            <text:p>11.17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57">
            <text:p>9.33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6.25">
            <text:p>10.20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9.83">
            <text:p>6.90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17.73">
            <text:p>16.51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2.29">
            <text:p>12.46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0.24">
            <text:p>8.81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341.85">
            <text:p>19.341,85</text:p>
          </table:table-cell>
          <table:table-cell table:style-name="ce3" office:value-type="float" office:value="1670.11">
            <text:p>1.670,11</text:p>
          </table:table-cell>
          <table:table-cell table:style-name="ce3" office:value-type="float" office:value="4069.14">
            <text:p>4.0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6.17">
            <text:p>5.96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3.14">
            <text:p>12.55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6.45">
            <text:p>15.68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3.05">
            <text:p>5.6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51">
            <text:p>11.76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0.82">
            <text:p>8.20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6.37">
            <text:p>9.52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2.43">
            <text:p>13.19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2.46">
            <text:p>5.08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5.44">
            <text:p>4.41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4.07">
            <text:p>9.10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000.13">
            <text:p>34.00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10020.64">
            <text:p>10.020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704.11">
            <text:p>6.70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574.03">
            <text:p>2.574,03</text:p>
          </table:table-cell>
          <table:table-cell table:style-name="ce3" office:value-type="float" office:value="6080.36">
            <text:p>6.0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34.15">
            <text:p>13.13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61.29">
            <text:p>34.161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167.22">
            <text:p>2.1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6.4">
            <text:p>8.32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7.52">
            <text:p>12.06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58.24">
            <text:p>9.05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03">
            <text:p>10.98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5.31">
            <text:p>3.67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56.98">
            <text:p>12.85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8.94">
            <text:p>9.32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2.24">
            <text:p>8.20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277.1">
            <text:p>17.27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5.76">
            <text:p>4.445,76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406.35">
            <text:p>7.40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9.2">
            <text:p>16.74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38.87">
            <text:p>9.63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47.07">
            <text:p>32.147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84.08">
            <text:p>15.28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52">
            <text:p>14.33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29">
            <text:p>9.07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1.82">
            <text:p>8.67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7.02">
            <text:p>16.357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4.41">
            <text:p>9.02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4.73">
            <text:p>10.09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8942.88">
            <text:p>8.94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5.89">
            <text:p>17.54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9.64">
            <text:p>12.40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6.03">
            <text:p>14.32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5.68">
            <text:p>5.11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8.16">
            <text:p>13.78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6.75">
            <text:p>18.07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7">
            <text:p>12.24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402.03">
            <text:p>2.402,03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38">
            <text:p>8.80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9.25">
            <text:p>6.729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5.79">
            <text:p>6.985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5.68">
            <text:p>12.97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5.4">
            <text:p>4.42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7.05">
            <text:p>11.68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.62">
            <text:p>2.85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1.99">
            <text:p>8.01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5.44">
            <text:p>11.79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01.63">
            <text:p>9.10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73">
            <text:p>8.72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3.14">
            <text:p>14.82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0.39">
            <text:p>13.05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2.55">
            <text:p>11.78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9.85">
            <text:p>9.9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4.81">
            <text:p>12.524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732.09">
            <text:p>14.73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1.09">
            <text:p>12.45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00.55">
            <text:p>26.600,55</text:p>
          </table:table-cell>
          <table:table-cell table:style-name="ce3" office:value-type="float" office:value="2468.57">
            <text:p>2.468,57</text:p>
          </table:table-cell>
          <table:table-cell table:style-name="ce3" office:value-type="float" office:value="5798.42">
            <text:p>5.79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7.86">
            <text:p>9.43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377.14">
            <text:p>35.377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63.98">
            <text:p>16.16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8.76">
            <text:p>10.39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5.33">
            <text:p>17.705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8.41">
            <text:p>13.65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58.94">
            <text:p>42.05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76">
            <text:p>11.70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47">
            <text:p>13.57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14.38">
            <text:p>7.01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5.64">
            <text:p>15.54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6.03">
            <text:p>16.74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48.41">
            <text:p>8.54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2">
            <text:p>14.40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7.16">
            <text:p>11.56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9.43">
            <text:p>15.44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5.72">
            <text:p>11.15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6.93">
            <text:p>9.34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8.95">
            <text:p>13.72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1.9">
            <text:p>8.18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9.39">
            <text:p>11.12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3.48">
            <text:p>9.99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85">
            <text:p>9.05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53.64">
            <text:p>22.25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30.31">
            <text:p>20.53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2.78">
            <text:p>8.18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5.13">
            <text:p>9.29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9.17">
            <text:p>10.66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5.54">
            <text:p>8.89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8.52">
            <text:p>13.04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2.2">
            <text:p>11.77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0.14">
            <text:p>15.78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47.75">
            <text:p>8.84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3.05">
            <text:p>7.0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806.15">
            <text:p>9.80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30.71">
            <text:p>2.630,71</text:p>
          </table:table-cell>
          <table:table-cell table:style-name="ce3" office:value-type="float" office:value="5736.01">
            <text:p>5.73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1.04">
            <text:p>16.23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392.76">
            <text:p>2.392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55.2">
            <text:p>16.55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88.95">
            <text:p>13.08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04.09">
            <text:p>5.90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2.92">
            <text:p>9.96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9.84">
            <text:p>7.44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24">
            <text:p>11.70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style-name="ce3" office:value-type="float" office:value="12966.37">
            <text:p>12.96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899.13">
            <text:p>38.899,13</text:p>
          </table:table-cell>
          <table:table-cell table:style-name="ce3" office:value-type="float" office:value="2448.94">
            <text:p>2.44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45.22">
            <text:p>10.34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2.52">
            <text:p>13.51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1.51">
            <text:p>12.90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3.61">
            <text:p>13.17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8.25">
            <text:p>15.68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0.02">
            <text:p>5.4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5.91">
            <text:p>11.36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2.69">
            <text:p>6.382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4.56">
            <text:p>19.32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575.86">
            <text:p>11.57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0263.11">
            <text:p>10.26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67.27">
            <text:p>5.367,27</text:p>
          </table:table-cell>
          <table:table-cell office:value-type="float" office:value="0">
            <text:p>0</text:p>
          </table:table-cell>
          <table:table-cell table:style-name="ce3" office:value-type="float" office:value="2922.1">
            <text:p>2.922,10</text:p>
          </table:table-cell>
          <table:table-cell table:style-name="ce3" office:value-type="float" office:value="12548.24">
            <text:p>12.54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6.28">
            <text:p>7.466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style-name="ce3" office:value-type="float" office:value="11563.9">
            <text:p>11.56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91.72">
            <text:p>34.691,72</text:p>
          </table:table-cell>
          <table:table-cell table:style-name="ce3" office:value-type="float" office:value="2901.1">
            <text:p>2.901,10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4.42">
            <text:p>8.58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9.21">
            <text:p>7.88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1.32">
            <text:p>10.4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88.43">
            <text:p>39.788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5.51">
            <text:p>14.97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1.43">
            <text:p>14.3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90.99">
            <text:p>5.190,9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4.02">
            <text:p>2.574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3.31">
            <text:p>13.19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87.27">
            <text:p>2.38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6.55">
            <text:p>9.37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90.99">
            <text:p>5.190,9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office:value-type="float" office:value="326.83">
            <text:p>32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5.61">
            <text:p>12.49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5.37">
            <text:p>9.48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4865.38">
            <text:p>4.865,38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3045.94">
            <text:p>13.045,94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0.39">
            <text:p>9.12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84.92">
            <text:p>41.084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1.87">
            <text:p>12.44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57.81">
            <text:p>3.457,81</text:p>
          </table:table-cell>
          <table:table-cell office:value-type="float" office:value="0">
            <text:p>0</text:p>
          </table:table-cell>
          <table:table-cell table:style-name="ce3" office:value-type="float" office:value="7724.25">
            <text:p>7.724,25</text:p>
          </table:table-cell>
          <table:table-cell table:style-name="ce3" office:value-type="float" office:value="8043.03">
            <text:p>8.04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office:value-type="float" office:value="652.03">
            <text:p>652,03</text:p>
          </table:table-cell>
          <table:table-cell table:style-name="ce3" office:value-type="float" office:value="15326.76">
            <text:p>15.32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7.02">
            <text:p>9.717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1.08">
            <text:p>3.57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5.59">
            <text:p>11.25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9.36">
            <text:p>11.95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2.21">
            <text:p>7.262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16">
            <text:p>3.58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0.75">
            <text:p>8.34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7.97">
            <text:p>14.70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2">
            <text:p>8.439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9.97">
            <text:p>16.01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50.17">
            <text:p>15.25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style-name="ce3" office:value-type="float" office:value="13490.04">
            <text:p>13.49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470.12">
            <text:p>40.470,12</text:p>
          </table:table-cell>
          <table:table-cell table:style-name="ce3" office:value-type="float" office:value="3536.72">
            <text:p>3.536,72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8433.85">
            <text:p>8.433,85</text:p>
          </table:table-cell>
          <table:table-cell table:style-name="ce3" office:value-type="float" office:value="13481.24">
            <text:p>13.48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6.59">
            <text:p>9.47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7.37">
            <text:p>5.34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9.1">
            <text:p>11.98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0.88">
            <text:p>5.02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74">
            <text:p>9.05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3.24">
            <text:p>6.953,24</text:p>
          </table:table-cell>
          <table:table-cell table:style-name="ce3" office:value-type="float" office:value="5818.99">
            <text:p>5.81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4.39">
            <text:p>7.66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5.22">
            <text:p>10.38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893.49">
            <text:p>2.893,49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27">
            <text:p>8.80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14.59">
            <text:p>17.61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7.05">
            <text:p>14.24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5.03">
            <text:p>16.08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650">
            <text:p>10.65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1.26">
            <text:p>10.33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3.75">
            <text:p>4.01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7.35">
            <text:p>15.90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1.41">
            <text:p>8.21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11.48">
            <text:p>4.411,48</text:p>
          </table:table-cell>
          <table:table-cell office:value-type="float" office:value="0">
            <text:p>0</text:p>
          </table:table-cell>
          <table:table-cell table:style-name="ce3" office:value-type="float" office:value="3744.97">
            <text:p>3.744,97</text:p>
          </table:table-cell>
          <table:table-cell table:style-name="ce3" office:value-type="float" office:value="10440.47">
            <text:p>10.44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822.4">
            <text:p>3.822,40</text:p>
          </table:table-cell>
          <table:table-cell office:value-type="float" office:value="0">
            <text:p>0</text:p>
          </table:table-cell>
          <table:table-cell table:style-name="ce3" office:value-type="float" office:value="4094.78">
            <text:p>4.094,78</text:p>
          </table:table-cell>
          <table:table-cell table:style-name="ce3" office:value-type="float" office:value="8416.93">
            <text:p>8.41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89">
            <text:p>8.91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7.95">
            <text:p>14.35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4.15">
            <text:p>8.90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7.51">
            <text:p>8.65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6.64">
            <text:p>9.59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67">
            <text:p>10.91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7.85">
            <text:p>11.437,85</text:p>
          </table:table-cell>
          <table:table-cell table:style-name="ce3" office:value-type="float" office:value="10781.27">
            <text:p>10.78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8.8">
            <text:p>6.05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0.03">
            <text:p>11.22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89">
            <text:p>14.4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57">
            <text:p>9.59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2.41">
            <text:p>11.60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9082.53">
            <text:p>9.08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4.22">
            <text:p>13.26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1.79">
            <text:p>16.08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38">
            <text:p>8.58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6.77">
            <text:p>8.50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2.44">
            <text:p>16.41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0.79">
            <text:p>13.96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6">
            <text:p>15.83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18.85">
            <text:p>8.01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81">
            <text:p>8.2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8.04">
            <text:p>12.66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6303.76">
            <text:p>16.30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8.82">
            <text:p>8.17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8.14">
            <text:p>8.67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8.33">
            <text:p>15.42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955.04">
            <text:p>3.955,04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28">
            <text:p>299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4.56">
            <text:p>14.26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10.28">
            <text:p>16.21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1.91">
            <text:p>15.26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.98">
            <text:p>8.97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47">
            <text:p>11.02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839.2">
            <text:p>10.83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1.73">
            <text:p>7.69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26.8">
            <text:p>17.02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5.74">
            <text:p>9.12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72.29">
            <text:p>12.47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8.92">
            <text:p>13.8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47.13">
            <text:p>18.24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3.44">
            <text:p>8.11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6.11">
            <text:p>8.20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0.02">
            <text:p>2.12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4.15">
            <text:p>11.89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8.47">
            <text:p>3.16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1.91">
            <text:p>9.75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484.39">
            <text:p>30.4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06.1">
            <text:p>8.70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78">
            <text:p>2.53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6.72">
            <text:p>14.58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8.75">
            <text:p>15.94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3.35">
            <text:p>13.42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42.32">
            <text:p>7.84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5.9">
            <text:p>13.8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1.32">
            <text:p>19.83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3.94">
            <text:p>11.433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0.28">
            <text:p>18.69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5.57">
            <text:p>18.69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4.51">
            <text:p>14.274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0.92">
            <text:p>15.44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53.47">
            <text:p>6.75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8.07">
            <text:p>14.94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5.27">
            <text:p>14.32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5.55">
            <text:p>6.935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97.87">
            <text:p>9.897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30.26">
            <text:p>9.13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326.25">
            <text:p>19.32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786.42">
            <text:p>12.78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09609">
            <text:p>909609</text:p>
          </table:table-cell>
          <table:table-cell office:value-type="string">
            <text:p>LELIO FERRAZ DE SIQUEIRA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0424.83">
            <text:p>10.424,83</text:p>
          </table:table-cell>
          <table:table-cell office:value-type="float" office:value="637.26">
            <text:p>637,26</text:p>
          </table:table-cell>
          <table:table-cell table:style-name="ce3" office:value-type="float" office:value="10636.65">
            <text:p>10.636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98.74">
            <text:p>21.698,74</text:p>
          </table:table-cell>
          <table:table-cell table:style-name="ce3" office:value-type="float" office:value="1471.87">
            <text:p>1.4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1.87">
            <text:p>1.47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495.09">
            <text:p>2.495,09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1.71">
            <text:p>7.36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38.75">
            <text:p>12.43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6.2">
            <text:p>9.166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5.66">
            <text:p>22.59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2.24">
            <text:p>3.772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13.24">
            <text:p>21.31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0.04">
            <text:p>14.23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2.61">
            <text:p>15.312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9.27">
            <text:p>10.19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81">
            <text:p>8.80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0.25">
            <text:p>18.17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4.35">
            <text:p>8.14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6.98">
            <text:p>12.09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4.59">
            <text:p>7.3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21.3">
            <text:p>16.62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58.92">
            <text:p>8.9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1.74">
            <text:p>16.03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34.61">
            <text:p>37.134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8.73">
            <text:p>16.39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07.97">
            <text:p>21.60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099.21">
            <text:p>5.09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14.82">
            <text:p>3.414,82</text:p>
          </table:table-cell>
          <table:table-cell office:value-type="float" office:value="0">
            <text:p>0</text:p>
          </table:table-cell>
          <table:table-cell table:style-name="ce3" office:value-type="float" office:value="8224.52">
            <text:p>8.224,52</text:p>
          </table:table-cell>
          <table:table-cell table:style-name="ce3" office:value-type="float" office:value="11915.72">
            <text:p>11.91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0.75">
            <text:p>16.24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1.09">
            <text:p>12.05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9.9">
            <text:p>8.60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4.01">
            <text:p>14.68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7.78">
            <text:p>16.13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5.03">
            <text:p>9.68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3.92">
            <text:p>7.473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8.87">
            <text:p>14.79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0.48">
            <text:p>8.530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00.04">
            <text:p>5.60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3.92">
            <text:p>12.81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434.55">
            <text:p>40.4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270.65">
            <text:p>3.270,65</text:p>
          </table:table-cell>
          <table:table-cell office:value-type="float" office:value="0">
            <text:p>0</text:p>
          </table:table-cell>
          <table:table-cell table:style-name="ce3" office:value-type="float" office:value="5942.31">
            <text:p>5.942,31</text:p>
          </table:table-cell>
          <table:table-cell table:style-name="ce3" office:value-type="float" office:value="11354.06">
            <text:p>11.35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4.94">
            <text:p>11.6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2.64">
            <text:p>11.78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3.31">
            <text:p>13.66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1.58">
            <text:p>9.08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0.08">
            <text:p>12.070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0.89">
            <text:p>8.97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5.86">
            <text:p>6.835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4.21">
            <text:p>12.76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9.15">
            <text:p>13.42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44">
            <text:p>15.70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77.04">
            <text:p>32.877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0.71">
            <text:p>4.6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2.04">
            <text:p>14.95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4.45">
            <text:p>13.17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3.94">
            <text:p>7.31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2.78">
            <text:p>11.36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9.74">
            <text:p>15.96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8.24">
            <text:p>16.27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0.69">
            <text:p>24.330,69</text:p>
          </table:table-cell>
          <table:table-cell table:style-name="ce3" office:value-type="float" office:value="2218.88">
            <text:p>2.218,88</text:p>
          </table:table-cell>
          <table:table-cell table:style-name="ce3" office:value-type="float" office:value="5290.16">
            <text:p>5.2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4.2">
            <text:p>8.06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2.97">
            <text:p>6.002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1.5">
            <text:p>11.84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3.62">
            <text:p>8.42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9.75">
            <text:p>13.91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1.05">
            <text:p>13.01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3.57">
            <text:p>8.97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2.12">
            <text:p>14.30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6.5">
            <text:p>12.83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2">
          <table:table-cell office:value-type="string">
            <text:p>=</text:p>
          </table:table-cell>
          <table:table-cell table:number-columns-repeated="1023"/>
        </table:table-row>
        <table:table-row table:style-name="ro2" table:number-rows-repeated="647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1:2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1:22:57.02</meta:creation-date>
    <dc:date>2016-06-27T11:24:07.24</dc:date>
    <meta:editing-duration>PT00H01M10S</meta:editing-duration>
    <meta:editing-cycles>1</meta:editing-cycles>
    <meta:document-statistic meta:table-count="1" meta:cell-count="16004" meta:object-count="0"/>
    <meta:generator>BrOffice.org/3.0$Win32 OpenOffice.org_project/300m9$Build-9358</meta:generator>
  </office:meta>
</office:document-meta>
</file>