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E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M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1.63">
            <text:p>9.7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1.9">
            <text:p>14.34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9.69">
            <text:p>14.87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0.35">
            <text:p>7.700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56.36">
            <text:p>12.1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6.31">
            <text:p>11.20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99.02">
            <text:p>11.29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6">
            <text:p>12.56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1.58">
            <text:p>17.31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32.46">
            <text:p>6.23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0.31">
            <text:p>13.17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4.3">
            <text:p>13.06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604.76">
            <text:p>11.60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02.39">
            <text:p>15.60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27">
            <text:p>14.21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style-name="ce3" office:value-type="float" office:value="12251.49">
            <text:p>12.25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54.47">
            <text:p>36.754,47</text:p>
          </table:table-cell>
          <table:table-cell table:style-name="ce3" office:value-type="float" office:value="3128">
            <text:p>3.12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68.03">
            <text:p>16.76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5.14">
            <text:p>8.53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2.92">
            <text:p>15.88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">
            <text:p>8.5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0.76">
            <text:p>13.95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65.2">
            <text:p>12.96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9.36">
            <text:p>9.77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7.64">
            <text:p>12.40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5.85">
            <text:p>9.09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0.09">
            <text:p>8.54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9.57">
            <text:p>7.84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0.42">
            <text:p>13.630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1.01">
            <text:p>8.40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05.09">
            <text:p>18.30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4.21">
            <text:p>15.23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29">
            <text:p>2.89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2.87">
            <text:p>13.90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4.96">
            <text:p>10.93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0.69">
            <text:p>11.01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73.12">
            <text:p>9.9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72.13">
            <text:p>8.8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7.51">
            <text:p>8.15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6.3">
            <text:p>9.28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9.57">
            <text:p>12.47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5.67">
            <text:p>7.67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7.46">
            <text:p>13.05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9.57">
            <text:p>16.48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0.1">
            <text:p>13.67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5.3">
            <text:p>8.70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6.69">
            <text:p>6.72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9.6">
            <text:p>12.41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9.95">
            <text:p>7.99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0.57">
            <text:p>11.99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9.79">
            <text:p>3.90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54.87">
            <text:p>5.55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9.11">
            <text:p>7.77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1.26">
            <text:p>8.341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94">
            <text:p>8.38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32">
            <text:p>10.98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4044.64">
            <text:p>14.04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28.04">
            <text:p>12.32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5.25">
            <text:p>17.005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8.08">
            <text:p>9.54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4.77">
            <text:p>7.45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8.97">
            <text:p>11.998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1.67">
            <text:p>9.90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84.98">
            <text:p>21.0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08">
            <text:p>8.55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7.19">
            <text:p>4.39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0">
            <text:p>9.21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9.18">
            <text:p>6.22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5.03">
            <text:p>7.99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8.78">
            <text:p>2.31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24">
            <text:p>8.51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4.07">
            <text:p>9.68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8.5">
            <text:p>12.19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1002.48">
            <text:p>11.00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1.76">
            <text:p>10.6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93">
            <text:p>12.62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9.14">
            <text:p>9.71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6.69">
            <text:p>13.416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3.76">
            <text:p>8.41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8.17">
            <text:p>7.56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6.55">
            <text:p>13.01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2.97">
            <text:p>7.64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217.94">
            <text:p>3.217,94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91.59">
            <text:p>17.19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78.18">
            <text:p>7.07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2.76">
            <text:p>16.8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9.98">
            <text:p>16.24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office:value-type="float" office:value="0">
            <text:p>0</text:p>
          </table:table-cell>
          <table:table-cell table:style-name="ce3" office:value-type="float" office:value="10856.18">
            <text:p>10.85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568.55">
            <text:p>32.568,55</text:p>
          </table:table-cell>
          <table:table-cell table:style-name="ce3" office:value-type="float" office:value="2667.55">
            <text:p>2.667,55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0.05">
            <text:p>10.280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4.21">
            <text:p>14.14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4.43">
            <text:p>10.00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9.41">
            <text:p>9.67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24.47">
            <text:p>6.52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1.69">
            <text:p>10.22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266.64">
            <text:p>27.26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89">
            <text:p>8.5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6.82">
            <text:p>24.09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0.34">
            <text:p>12.36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56.46">
            <text:p>11.55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3.14">
            <text:p>5.86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9.28">
            <text:p>9.459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4.82">
            <text:p>13.8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8.35">
            <text:p>7.68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24">
            <text:p>13.85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58.43">
            <text:p>15.35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71.3">
            <text:p>11.77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4.99">
            <text:p>4.94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6.76">
            <text:p>13.37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8">
            <text:p>9.70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7.31">
            <text:p>10.657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4.19">
            <text:p>11.30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863.43">
            <text:p>5.86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7.73">
            <text:p>9.70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6.05">
            <text:p>10.1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67.4">
            <text:p>8.56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3.33">
            <text:p>12.17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0.15">
            <text:p>10.25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23">
            <text:p>16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753.38">
            <text:p>7.75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99.06">
            <text:p>11.39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3.49">
            <text:p>11.47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88.91">
            <text:p>10.88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8.01">
            <text:p>2.718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9.44">
            <text:p>14.30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48">
            <text:p>15.61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1.1">
            <text:p>8.29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5">
            <text:p>12.5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408.96">
            <text:p>16.40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4.65">
            <text:p>10.91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8.59">
            <text:p>8.92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4.22">
            <text:p>7.95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1.16">
            <text:p>10.98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0.24">
            <text:p>12.99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8.32">
            <text:p>10.91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1">
            <text:p>9.24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5.56">
            <text:p>12.62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4.28">
            <text:p>13.70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9.12">
            <text:p>9.18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68">
            <text:p>9.17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76">
            <text:p>13.22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3.06">
            <text:p>13.643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8.36">
            <text:p>10.73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7.11">
            <text:p>8.60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5.64">
            <text:p>7.73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8.41">
            <text:p>10.53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4">
            <text:p>11.03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0.4">
            <text:p>7.97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9.78">
            <text:p>6.489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38">
            <text:p>8.1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6.21">
            <text:p>7.22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56.88">
            <text:p>17.456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45.15">
            <text:p>5.24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01">
            <text:p>12.8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8.06">
            <text:p>8.51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9.86">
            <text:p>12.69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53">
            <text:p>6.06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2.71">
            <text:p>11.95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4.87">
            <text:p>9.22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75.53">
            <text:p>13.27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57.56">
            <text:p>15.35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46.9">
            <text:p>18.846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0.55">
            <text:p>15.94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0.94">
            <text:p>15.860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1.81">
            <text:p>6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51.71">
            <text:p>7.05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4">
            <text:p>16.96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21.22">
            <text:p>8.021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5.4">
            <text:p>17.15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38">
            <text:p>14.84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2">
            <text:p>14.24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9.29">
            <text:p>18.81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8.86">
            <text:p>14.33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3177.1">
            <text:p>3.177,10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13.69">
            <text:p>15.61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5.98">
            <text:p>8.11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7.36">
            <text:p>14.13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1.45">
            <text:p>11.41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44.76">
            <text:p>18.04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9.66">
            <text:p>8.589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57.03">
            <text:p>7.85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06">
            <text:p>11.2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07.12">
            <text:p>6.80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123.46">
            <text:p>123,46</text:p>
          </table:table-cell>
          <table:table-cell table:number-columns-repeated="3" office:value-type="float" office:value="0">
            <text:p>0</text:p>
          </table:table-cell>
          <table:table-cell office:value-type="float" office:value="123.46">
            <text:p>12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office:value-type="float" office:value="318.6">
            <text:p>318,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7.07">
            <text:p>11.67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7">
            <text:p>8.6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7.59">
            <text:p>5.87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7.05">
            <text:p>10.00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0.76">
            <text:p>13.52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21">
            <text:p>12.42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1.81">
            <text:p>9.62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75">
            <text:p>6.436,75</text:p>
          </table:table-cell>
          <table:table-cell table:style-name="ce3" office:value-type="float" office:value="3179.46">
            <text:p>3.179,46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7.53">
            <text:p>10.73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92">
            <text:p>3.43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.61">
            <text:p>2.87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0.18">
            <text:p>8.46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8.77">
            <text:p>11.73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2.79">
            <text:p>9.28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02">
            <text:p>14.42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6.82">
            <text:p>13.38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54.65">
            <text:p>22.1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96.47">
            <text:p>8.29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9.55">
            <text:p>12.37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8.45">
            <text:p>4.12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8">
            <text:p>8.5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2.08">
            <text:p>23.02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7.83">
            <text:p>5.0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99">
            <text:p>9.28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4201.85">
            <text:p>4.201,85</text:p>
          </table:table-cell>
          <table:table-cell table:style-name="ce3" office:value-type="float" office:value="12629.39">
            <text:p>12.62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1.2">
            <text:p>13.61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4.15">
            <text:p>11.91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9.27">
            <text:p>14.05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72.79">
            <text:p>4.772,79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707.83">
            <text:p>14.70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7.28">
            <text:p>20.487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1.99">
            <text:p>17.58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8.2">
            <text:p>14.41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1.79">
            <text:p>9.01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1.23">
            <text:p>9.85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73.12">
            <text:p>17.6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03.01">
            <text:p>19.90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16.59">
            <text:p>37.516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8.02">
            <text:p>11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1.32">
            <text:p>13.0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91.09">
            <text:p>18.09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7.57">
            <text:p>10.38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63">
            <text:p>13.90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48.1">
            <text:p>12.748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4.26">
            <text:p>8.60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92.14">
            <text:p>31.7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46.55">
            <text:p>7.34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46.78">
            <text:p>7.84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3.21">
            <text:p>9.433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78">
            <text:p>12.83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41.87">
            <text:p>22.64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4.56">
            <text:p>17.9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0.18">
            <text:p>6.02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1">
            <text:p>19.75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5.19">
            <text:p>4.905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0.01">
            <text:p>14.28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9.1">
            <text:p>14.33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6.18">
            <text:p>14.69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68">
            <text:p>12.83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5.35">
            <text:p>21.67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6">
            <text:p>10.01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5.02">
            <text:p>11.93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72.59">
            <text:p>18.27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40.15">
            <text:p>5.84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8.5">
            <text:p>8.82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37">
            <text:p>8.14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4">
            <text:p>15.833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8.96">
            <text:p>10.88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4.24">
            <text:p>8.1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2.27">
            <text:p>14.46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94.8">
            <text:p>5.79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4">
            <text:p>10.27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92.14">
            <text:p>32.39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7.81">
            <text:p>15.67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7496.36">
            <text:p>7.496,36</text:p>
          </table:table-cell>
          <table:table-cell office:value-type="float" office:value="284.72">
            <text:p>284,72</text:p>
          </table:table-cell>
          <table:table-cell office:value-type="float" office:value="0">
            <text:p>0</text:p>
          </table:table-cell>
          <table:table-cell office:value-type="float" office:value="265.57">
            <text:p>265,57</text:p>
          </table:table-cell>
          <table:table-cell table:style-name="ce3" office:value-type="float" office:value="33104.58">
            <text:p>33.104,58</text:p>
          </table:table-cell>
          <table:table-cell table:style-name="ce3" office:value-type="float" office:value="2729.34">
            <text:p>2.729,34</text:p>
          </table:table-cell>
          <table:table-cell table:style-name="ce3" office:value-type="float" office:value="6425.94">
            <text:p>6.425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75.32">
            <text:p>13.4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262.01">
            <text:p>37.262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61">
            <text:p>14.316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8.2">
            <text:p>14.88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34.12">
            <text:p>6.93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4001.96">
            <text:p>4.001,96</text:p>
          </table:table-cell>
          <table:table-cell table:number-columns-repeated="2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597.78">
            <text:p>2.597,78</text:p>
          </table:table-cell>
          <table:table-cell table:style-name="ce3" office:value-type="float" office:value="6170.49">
            <text:p>6.170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6.75">
            <text:p>11.936,75</text:p>
          </table:table-cell>
          <table:table-cell office:value-type="float" office:value="33.8">
            <text:p>33,8</text:p>
          </table:table-cell>
          <table:table-cell office:value-type="float" office:value="0">
            <text:p>0</text:p>
          </table:table-cell>
          <table:table-cell table:style-name="ce3" office:value-type="float" office:value="32613.98">
            <text:p>32.61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30.82">
            <text:p>7.53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</text:p>
          </table:table-cell>
          <table:table-cell office:value-type="string">
            <text:p>AUSA</text:p>
          </table:table-cell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05.76">
            <text:p>205,76</text:p>
          </table:table-cell>
          <table:table-cell office:value-type="float" office:value="457.81">
            <text:p>457,81</text:p>
          </table:table-cell>
          <table:table-cell table:number-columns-repeated="2" office:value-type="float" office:value="0">
            <text:p>0</text:p>
          </table:table-cell>
          <table:table-cell office:value-type="float" office:value="663.57">
            <text:p>66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70.54">
            <text:p>1.870,54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7.62">
            <text:p>10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7.95">
            <text:p>15.17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46.89">
            <text:p>9.24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2.72">
            <text:p>11.242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4.72">
            <text:p>12.38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8">
            <text:p>12.02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30.94">
            <text:p>13.430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6.49">
            <text:p>12.72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6976.53">
            <text:p>16.97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31.2">
            <text:p>14.73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9.97">
            <text:p>15.64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8010.83">
            <text:p>8.010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5.99">
            <text:p>8.58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8.16">
            <text:p>3.32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57.2">
            <text:p>12.75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44">
            <text:p>10.83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44.47">
            <text:p>8.74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1.52">
            <text:p>11.30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3.55">
            <text:p>9.5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2.18">
            <text:p>10.51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8.6">
            <text:p>5.08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4.32">
            <text:p>9.384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07">
            <text:p>11.92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0.71">
            <text:p>9.65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3.16">
            <text:p>11.94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68">
            <text:p>13.18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74.35">
            <text:p>21.87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4.55">
            <text:p>12.03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8.95">
            <text:p>14.07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5.14">
            <text:p>15.21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331.03">
            <text:p>8.33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8.47">
            <text:p>11.4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6.09">
            <text:p>8.88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74.3">
            <text:p>7.47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58">
            <text:p>7.58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84">
            <text:p>11.47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0.25">
            <text:p>13.72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618.61">
            <text:p>36.618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39">
            <text:p>11.6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5.26">
            <text:p>10.39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3.87">
            <text:p>11.62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9882.53">
            <text:p>9.882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704.67">
            <text:p>9.70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7.17">
            <text:p>15.88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546.28">
            <text:p>3.54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1.43">
            <text:p>10.48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1.63">
            <text:p>14.16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47.53">
            <text:p>22.54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9.79">
            <text:p>13.97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04.04">
            <text:p>10.504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0.46">
            <text:p>15.20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74.56">
            <text:p>9.37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9.93">
            <text:p>9.76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32.95">
            <text:p>14.53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4.41">
            <text:p>10.19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5.02">
            <text:p>11.42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09">
            <text:p>12.44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99">
            <text:p>9.29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87.36">
            <text:p>2.887,36</text:p>
          </table:table-cell>
          <table:table-cell office:value-type="float" office:value="0">
            <text:p>0</text:p>
          </table:table-cell>
          <table:table-cell table:style-name="ce3" office:value-type="float" office:value="8861.72">
            <text:p>8.861,72</text:p>
          </table:table-cell>
          <table:table-cell table:style-name="ce3" office:value-type="float" office:value="6232.07">
            <text:p>6.23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6.87">
            <text:p>8.29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0.84">
            <text:p>8.9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0.45">
            <text:p>18.63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8.38">
            <text:p>6.778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031">
            <text:p>3.031,0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8.77">
            <text:p>9.42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3.57">
            <text:p>7.943,57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99.09">
            <text:p>15.7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4.56">
            <text:p>14.2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9.94">
            <text:p>17.60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594.43">
            <text:p>594,43</text:p>
          </table:table-cell>
          <table:table-cell table:number-columns-repeated="3" office:value-type="float" office:value="0">
            <text:p>0</text:p>
          </table:table-cell>
          <table:table-cell office:value-type="float" office:value="594.43">
            <text:p>59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4.41">
            <text:p>1.854,41</text:p>
          </table:table-cell>
          <table:table-cell table:style-name="ce3" office:value-type="float" office:value="5403.95">
            <text:p>5.403,95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7">
            <text:p>8.87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6.77">
            <text:p>7.80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08.01">
            <text:p>38.008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55.69">
            <text:p>9.8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7.3">
            <text:p>13.50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8.53">
            <text:p>9.29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43">
            <text:p>8.10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7.02">
            <text:p>14.487,02</text:p>
          </table:table-cell>
          <table:table-cell table:style-name="ce3" office:value-type="float" office:value="4660.18">
            <text:p>4.660,18</text:p>
          </table:table-cell>
          <table:table-cell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08">
            <text:p>8.65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77">
            <text:p>8.57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5.71">
            <text:p>10.55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2754.65">
            <text:p>12.75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14">
            <text:p>12.6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9.34">
            <text:p>13.79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3.46">
            <text:p>7.303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8.45">
            <text:p>13.77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3.35">
            <text:p>6.01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849.52">
            <text:p>3.849,52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803.14">
            <text:p>8.8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style-name="ce3" office:value-type="float" office:value="13744.82">
            <text:p>13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34.47">
            <text:p>41.234,47</text:p>
          </table:table-cell>
          <table:table-cell table:style-name="ce3" office:value-type="float" office:value="3620.81">
            <text:p>3.620,81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3.69">
            <text:p>14.29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17">
            <text:p>12.81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4.16">
            <text:p>11.99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57">
            <text:p>13.94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4.07">
            <text:p>12.37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4.43">
            <text:p>13.7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.43">
            <text:p>2.87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9.64">
            <text:p>9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06.97">
            <text:p>19.10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716.5">
            <text:p>12.71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51.39">
            <text:p>5.9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.96">
            <text:p>11.93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946.64">
            <text:p>42.946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2.76">
            <text:p>8.63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9.17">
            <text:p>11.93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07">
            <text:p>9.01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5.06">
            <text:p>9.845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6.36">
            <text:p>8.75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0.12">
            <text:p>11.17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5.82">
            <text:p>12.8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52">
            <text:p>11.93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1.44">
            <text:p>5.88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8.22">
            <text:p>18.61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8.43">
            <text:p>7.818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89.27">
            <text:p>10.88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67.17">
            <text:p>17.46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0.34">
            <text:p>9.39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1">
            <text:p>9.53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44.42">
            <text:p>3.944,42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0.76">
            <text:p>11.57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2.76">
            <text:p>9.00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9.84">
            <text:p>3.739,84</text:p>
          </table:table-cell>
          <table:table-cell office:value-type="float" office:value="0">
            <text:p>0</text:p>
          </table:table-cell>
          <table:table-cell table:style-name="ce3" office:value-type="float" office:value="4992.4">
            <text:p>4.992,40</text:p>
          </table:table-cell>
          <table:table-cell table:style-name="ce3" office:value-type="float" office:value="7513.8">
            <text:p>7.51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68">
            <text:p>13.01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78">
            <text:p>13.01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2.49">
            <text:p>8.302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76.7">
            <text:p>6.576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61">
            <text:p>9.33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6">
            <text:p>3.94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3.65">
            <text:p>15.89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4.66">
            <text:p>8.38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7.64">
            <text:p>13.79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2.18">
            <text:p>9.98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0.73">
            <text:p>8.16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0.58">
            <text:p>2.55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1.43">
            <text:p>12.48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2.84">
            <text:p>11.37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9.13">
            <text:p>15.99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4.23">
            <text:p>9.73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6.37">
            <text:p>5.62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5.61">
            <text:p>10.6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22">
            <text:p>14.46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57">
            <text:p>8.61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4.53">
            <text:p>15.51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8.87">
            <text:p>10.24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1.76">
            <text:p>13.2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4.23">
            <text:p>9.31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3.77">
            <text:p>11.17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3.57">
            <text:p>9.33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6.25">
            <text:p>10.20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4.27">
            <text:p>6.26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19.73">
            <text:p>16.51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2.29">
            <text:p>12.46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0.24">
            <text:p>8.81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69.14">
            <text:p>4.06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6.17">
            <text:p>5.966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3.14">
            <text:p>12.55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5.87">
            <text:p>15.29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6.45">
            <text:p>15.68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51">
            <text:p>11.76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0.82">
            <text:p>8.20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6.37">
            <text:p>9.52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2.13">
            <text:p>10.4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43">
            <text:p>13.19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82.46">
            <text:p>5.08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85.71">
            <text:p>4.385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4.07">
            <text:p>9.104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9.25">
            <text:p>16.2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559.06">
            <text:p>9.55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704.11">
            <text:p>6.70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80.36">
            <text:p>6.0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4.15">
            <text:p>13.13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61.29">
            <text:p>34.161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6.4">
            <text:p>8.32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7.52">
            <text:p>12.06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office:value-type="float" office:value="996.4">
            <text:p>996,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56.98">
            <text:p>12.85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8.94">
            <text:p>9.3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2.24">
            <text:p>8.20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77.1">
            <text:p>17.27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406.35">
            <text:p>7.40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2">
            <text:p>16.74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6017.86">
            <text:p>16.017,86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9.21">
            <text:p>52.839,21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6368.69">
            <text:p>6.36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8.18">
            <text:p>11.41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3.69">
            <text:p>10.8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84.08">
            <text:p>15.28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52">
            <text:p>14.33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29">
            <text:p>9.07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8.37">
            <text:p>9.61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7.02">
            <text:p>16.35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5.92">
            <text:p>9.02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4.73">
            <text:p>10.09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942.88">
            <text:p>8.94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5.89">
            <text:p>17.54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9.64">
            <text:p>12.40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6.03">
            <text:p>14.32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14.68">
            <text:p>6.01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8.16">
            <text:p>13.78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88.21">
            <text:p>18.08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7">
            <text:p>12.24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851.56">
            <text:p>2.851,56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4.91">
            <text:p>9.25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42.57">
            <text:p>2.642,57</text:p>
          </table:table-cell>
          <table:table-cell table:style-name="ce3" office:value-type="float" office:value="6333.87">
            <text:p>6.333,87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5.68">
            <text:p>12.9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7.05">
            <text:p>11.68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62">
            <text:p>2.85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1.99">
            <text:p>8.01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7.44">
            <text:p>11.79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1.63">
            <text:p>9.101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14">
            <text:p>14.8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3.64">
            <text:p>14.12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2.55">
            <text:p>11.78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9.85">
            <text:p>9.9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4.81">
            <text:p>12.524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32.09">
            <text:p>14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1.09">
            <text:p>12.45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style-name="ce3" office:value-type="float" office:value="13300.27">
            <text:p>13.30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00.82">
            <text:p>39.900,82</text:p>
          </table:table-cell>
          <table:table-cell table:style-name="ce3" office:value-type="float" office:value="3474.1">
            <text:p>3.474,10</text:p>
          </table:table-cell>
          <table:table-cell table:style-name="ce3" office:value-type="float" office:value="5798.42">
            <text:p>5.79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3.39">
            <text:p>10.44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77.14">
            <text:p>35.377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63.98">
            <text:p>16.16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27.73">
            <text:p>10.12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5.33">
            <text:p>17.70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8.41">
            <text:p>13.65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261.42">
            <text:p>33.26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5.76">
            <text:p>11.70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47">
            <text:p>13.57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60.93">
            <text:p>7.96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5.64">
            <text:p>15.54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6.03">
            <text:p>16.74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48.41">
            <text:p>8.54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5.2">
            <text:p>14.40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7.09">
            <text:p>11.56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7.01">
            <text:p>15.547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72">
            <text:p>11.15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6.93">
            <text:p>9.3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8.95">
            <text:p>13.72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9.42">
            <text:p>8.169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9.39">
            <text:p>11.12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3.48">
            <text:p>9.99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7.85">
            <text:p>9.05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3.64">
            <text:p>22.25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78.23">
            <text:p>19.77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2.78">
            <text:p>8.18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9.36">
            <text:p>8.20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9.17">
            <text:p>10.66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6.91">
            <text:p>8.86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8.52">
            <text:p>13.04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2.2">
            <text:p>11.77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0.14">
            <text:p>15.78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47.75">
            <text:p>8.84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806.15">
            <text:p>9.80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9.4">
            <text:p>16.17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76.6">
            <text:p>15.47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88.95">
            <text:p>13.088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04.09">
            <text:p>5.90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2.92">
            <text:p>9.96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9.84">
            <text:p>7.44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7.24">
            <text:p>11.70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4.89">
            <text:p>9.90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2.52">
            <text:p>13.51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1.51">
            <text:p>12.90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3.61">
            <text:p>13.17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40614.28">
            <text:p>40.61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537.91">
            <text:p>29.53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50.02">
            <text:p>5.4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5.91">
            <text:p>11.36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24.56">
            <text:p>19.32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575.86">
            <text:p>11.57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0263.11">
            <text:p>10.26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67.27">
            <text:p>5.367,27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3604.15">
            <text:p>13.6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9.89">
            <text:p>7.76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98.74">
            <text:p>8.39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32">
            <text:p>10.4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88.43">
            <text:p>39.788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5.51">
            <text:p>14.97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1.43">
            <text:p>14.3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9.6">
            <text:p>12.37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87.27">
            <text:p>2.38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3.1">
            <text:p>10.32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5.61">
            <text:p>12.4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5.37">
            <text:p>9.48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784.89">
            <text:p>3.784,89</text:p>
          </table:table-cell>
          <table:table-cell table:style-name="ce3" office:value-type="float" office:value="4551.65">
            <text:p>4.551,65</text:p>
          </table:table-cell>
          <table:table-cell office:value-type="float" office:value="0">
            <text:p>0</text:p>
          </table:table-cell>
          <table:table-cell table:style-name="ce3" office:value-type="float" office:value="6183.94">
            <text:p>6.183,94</text:p>
          </table:table-cell>
          <table:table-cell table:style-name="ce3" office:value-type="float" office:value="13810.81">
            <text:p>13.810,81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8906.31">
            <text:p>8.90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63.64">
            <text:p>32.963,64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39">
            <text:p>9.12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84.92">
            <text:p>41.084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1.87">
            <text:p>12.441,8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1">
            <text:p>3.457,81</text:p>
          </table:table-cell>
          <table:table-cell office:value-type="float" office:value="0">
            <text:p>0</text:p>
          </table:table-cell>
          <table:table-cell table:style-name="ce3" office:value-type="float" office:value="7724.25">
            <text:p>7.724,25</text:p>
          </table:table-cell>
          <table:table-cell table:style-name="ce3" office:value-type="float" office:value="8043.03">
            <text:p>8.04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6.21">
            <text:p>7.10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3.38">
            <text:p>3.57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55.59">
            <text:p>11.255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9.36">
            <text:p>11.95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16">
            <text:p>3.58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40.75">
            <text:p>8.340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6.05">
            <text:p>17.3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6.52">
            <text:p>16.966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0.17">
            <text:p>15.25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593.56">
            <text:p>12.59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6.59">
            <text:p>9.47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2524.8">
            <text:p>2.52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5.97">
            <text:p>5.885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9.1">
            <text:p>11.98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0.41">
            <text:p>5.53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4.29">
            <text:p>10.00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076.1">
            <text:p>2.07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544.5">
            <text:p>5.54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784.51">
            <text:p>2.784,51</text:p>
          </table:table-cell>
          <table:table-cell table:style-name="ce3" office:value-type="float" office:value="4970.75">
            <text:p>4.970,75</text:p>
          </table:table-cell>
          <table:table-cell office:value-type="float" office:value="0">
            <text:p>0</text:p>
          </table:table-cell>
          <table:table-cell table:style-name="ce3" office:value-type="float" office:value="3737.91">
            <text:p>3.737,91</text:p>
          </table:table-cell>
          <table:table-cell table:style-name="ce3" office:value-type="float" office:value="7982.18">
            <text:p>7.982,18</text:p>
          </table:table-cell>
          <table:table-cell office:value-type="float" office:value="202.8">
            <text:p>202,8</text:p>
          </table:table-cell>
          <table:table-cell office:value-type="float" office:value="0">
            <text:p>0</text:p>
          </table:table-cell>
          <table:table-cell table:style-name="ce3" office:value-type="float" office:value="5564.3">
            <text:p>5.564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5.22">
            <text:p>10.38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27">
            <text:p>8.80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4.52">
            <text:p>17.654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7.05">
            <text:p>14.24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5.03">
            <text:p>16.0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585.75">
            <text:p>10.58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2.3">
            <text:p>9.35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7.35">
            <text:p>15.90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440.47">
            <text:p>10.44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822.4">
            <text:p>3.822,4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416.93">
            <text:p>8.41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89">
            <text:p>8.91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7.95">
            <text:p>14.35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4.15">
            <text:p>8.90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9">
            <text:p>9.63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6.64">
            <text:p>9.596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67">
            <text:p>10.91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6.77">
            <text:p>10.836,77</text:p>
          </table:table-cell>
          <table:table-cell table:style-name="ce3" office:value-type="float" office:value="10781.27">
            <text:p>10.78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8.8">
            <text:p>6.05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2.03">
            <text:p>11.22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89">
            <text:p>14.42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7">
            <text:p>9.59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2.41">
            <text:p>11.60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107.8">
            <text:p>9.10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4.22">
            <text:p>13.26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6.29">
            <text:p>15.56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87.38">
            <text:p>8.58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67.1">
            <text:p>2.767,10</text:p>
          </table:table-cell>
          <table:table-cell table:style-name="ce3" office:value-type="float" office:value="5658.47">
            <text:p>5.65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75.13">
            <text:p>14.77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2.44">
            <text:p>16.412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0.79">
            <text:p>13.96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3.56">
            <text:p>15.83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18.85">
            <text:p>8.018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81">
            <text:p>8.2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70.04">
            <text:p>12.67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7530.57">
            <text:p>17.53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8.82">
            <text:p>8.17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8.14">
            <text:p>8.67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0.33">
            <text:p>15.430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56">
            <text:p>14.26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2.41">
            <text:p>18.03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17.82">
            <text:p>16.31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.98">
            <text:p>8.97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47">
            <text:p>11.02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39.2">
            <text:p>10.839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1.73">
            <text:p>7.69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62.86">
            <text:p>17.4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5.74">
            <text:p>9.12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8.06">
            <text:p>13.5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8.92">
            <text:p>13.8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47.13">
            <text:p>18.24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3.44">
            <text:p>8.11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6.11">
            <text:p>8.20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15">
            <text:p>11.89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8.47">
            <text:p>3.16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24.35">
            <text:p>5.32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1.91">
            <text:p>9.75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484.39">
            <text:p>30.4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office:value-type="float" office:value="957.67">
            <text:p>95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6.72">
            <text:p>14.58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5.5">
            <text:p>14.87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0.93">
            <text:p>13.52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2.32">
            <text:p>7.84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5.9">
            <text:p>13.8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1.32">
            <text:p>19.83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3.94">
            <text:p>11.433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0.28">
            <text:p>18.69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95.57">
            <text:p>18.69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5.83">
            <text:p>13.51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0.92">
            <text:p>15.44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53.47">
            <text:p>6.7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48.07">
            <text:p>14.94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27">
            <text:p>14.325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5.55">
            <text:p>6.935,55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7.87">
            <text:p>9.89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30.26">
            <text:p>9.13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26.25">
            <text:p>19.32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3859.67">
            <text:p>13.85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6"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1.71">
            <text:p>7.36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1.58">
            <text:p>11.6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2">
            <text:p>9.166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5.66">
            <text:p>22.59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2.24">
            <text:p>3.772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15.24">
            <text:p>21.31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0.04">
            <text:p>14.23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2.61">
            <text:p>15.312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9.27">
            <text:p>10.19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5.81">
            <text:p>8.8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0.25">
            <text:p>18.17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8.87">
            <text:p>8.22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6.98">
            <text:p>12.096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4.59">
            <text:p>7.3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21.92">
            <text:p>16.3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58.92">
            <text:p>8.9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1.74">
            <text:p>16.03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134.61">
            <text:p>37.134,61</text:p>
          </table:table-cell>
          <table:table-cell table:style-name="ce3" office:value-type="float" office:value="2247.19">
            <text:p>2.247,19</text:p>
          </table:table-cell>
          <table:table-cell table:style-name="ce3" office:value-type="float" office:value="1375.06">
            <text:p>1.375,06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5.23">
            <text:p>13.86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07.97">
            <text:p>21.60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99.21">
            <text:p>5.0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32.34">
            <text:p>3.432,34</text:p>
          </table:table-cell>
          <table:table-cell office:value-type="float" office:value="0">
            <text:p>0</text:p>
          </table:table-cell>
          <table:table-cell table:style-name="ce3" office:value-type="float" office:value="8160.82">
            <text:p>8.160,82</text:p>
          </table:table-cell>
          <table:table-cell table:style-name="ce3" office:value-type="float" office:value="11934.75">
            <text:p>11.93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4">
            <text:p>17.314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0.11">
            <text:p>9.94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97.11">
            <text:p>13.39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191.34">
            <text:p>40.191,34</text:p>
          </table:table-cell>
          <table:table-cell table:style-name="ce3" office:value-type="float" office:value="3506.06">
            <text:p>3.506,06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6.09">
            <text:p>9.62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4.01">
            <text:p>14.68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7.78">
            <text:p>16.13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5.03">
            <text:p>9.68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8.87">
            <text:p>14.79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48">
            <text:p>8.530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30.51">
            <text:p>3.83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4.01">
            <text:p>29.154,01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00.04">
            <text:p>5.60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3.92">
            <text:p>12.81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59.72">
            <text:p>21.959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76.21">
            <text:p>3.276,21</text:p>
          </table:table-cell>
          <table:table-cell office:value-type="float" office:value="0">
            <text:p>0</text:p>
          </table:table-cell>
          <table:table-cell table:style-name="ce3" office:value-type="float" office:value="5922.06">
            <text:p>5.922,06</text:p>
          </table:table-cell>
          <table:table-cell table:style-name="ce3" office:value-type="float" office:value="11359.62">
            <text:p>11.35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4.94">
            <text:p>11.69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0.7">
            <text:p>10.87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3.31">
            <text:p>13.66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58">
            <text:p>9.08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4.84">
            <text:p>11.20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0.89">
            <text:p>8.97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8.73">
            <text:p>12.3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78.52">
            <text:p>4.878,52</text:p>
          </table:table-cell>
          <table:table-cell office:value-type="float" office:value="0">
            <text:p>0</text:p>
          </table:table-cell>
          <table:table-cell table:style-name="ce3" office:value-type="float" office:value="2562.56">
            <text:p>2.562,56</text:p>
          </table:table-cell>
          <table:table-cell table:style-name="ce3" office:value-type="float" office:value="12724.45">
            <text:p>12.72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44">
            <text:p>15.70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77.04">
            <text:p>32.877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2.04">
            <text:p>14.95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74.45">
            <text:p>13.17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6.58">
            <text:p>7.046,58</text:p>
          </table:table-cell>
          <table:table-cell table:style-name="ce3" office:value-type="float" office:value="2514.56">
            <text:p>2.514,56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6.97">
            <text:p>10.26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9.74">
            <text:p>15.96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8.24">
            <text:p>16.27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9.12">
            <text:p>8.98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4.2">
            <text:p>8.0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2.97">
            <text:p>6.002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1.5">
            <text:p>11.84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3.62">
            <text:p>8.42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9.75">
            <text:p>13.91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57.6">
            <text:p>13.95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13842.93">
            <text:p>13.84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28.81">
            <text:p>41.528,81</text:p>
          </table:table-cell>
          <table:table-cell table:style-name="ce3" office:value-type="float" office:value="3653.18">
            <text:p>3.6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8.8">
            <text:p>10.03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5.51">
            <text:p>13.42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6.5">
            <text:p>12.83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office:value-type="string">
            <text:p>;</text:p>
          </table:table-cell>
          <table:table-cell table:number-columns-repeated="1001"/>
        </table:table-row>
        <table:table-row table:style-name="ro1" table:number-rows-repeated="647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4:0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4:08:10.16</meta:creation-date>
    <dc:date>2016-06-27T14:08:34.32</dc:date>
    <meta:editing-duration>PT00H00M24S</meta:editing-duration>
    <meta:editing-cycles>1</meta:editing-cycles>
    <meta:document-statistic meta:table-count="1" meta:cell-count="16765" meta:object-count="0"/>
    <meta:generator>BrOffice.org/3.0$Win32 OpenOffice.org_project/300m9$Build-9358</meta:generator>
  </office:meta>
</office:document-meta>
</file>