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7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MANOEL ANTONIO FRANCESCH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7425.76">
            <text:p>7.42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1.9">
            <text:p>14.341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GILSON DE LIM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479.38">
            <text:p>24.479,38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61.47">
            <text:p>27.761,47</text:p>
          </table:table-cell>
          <table:table-cell table:style-name="ce3" office:value-type="float" office:value="2138.78">
            <text:p>2.13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00.35">
            <text:p>7.700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9.1">
            <text:p>7.269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56.36">
            <text:p>12.15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6.31">
            <text:p>11.206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99.02">
            <text:p>11.299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38.8">
            <text:p>8.53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8.86">
            <text:p>12.56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680.57">
            <text:p>2.680,57</text:p>
          </table:table-cell>
          <table:table-cell table:style-name="ce3" office:value-type="float" office:value="5846.95">
            <text:p>5.84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1.58">
            <text:p>17.31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79.01">
            <text:p>7.179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85.27">
            <text:p>12.18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4.3">
            <text:p>13.06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182.97">
            <text:p>5.182,97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table:style-name="ce3" office:value-type="float" office:value="11604.76">
            <text:p>11.604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02.39">
            <text:p>15.60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7.27">
            <text:p>14.21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02.98">
            <text:p>24.502,98</text:p>
          </table:table-cell>
          <table:table-cell table:style-name="ce3" office:value-type="float" office:value="2237.83">
            <text:p>2.23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76.01">
            <text:p>15.97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9.46">
            <text:p>6.17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8.39">
            <text:p>9.60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1.52">
            <text:p>16.961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">
            <text:p>8.54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0.76">
            <text:p>13.95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65.2">
            <text:p>12.96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2.87">
            <text:p>16.232,87</text:p>
          </table:table-cell>
          <table:table-cell table:style-name="ce3" office:value-type="float" office:value="7002.87">
            <text:p>7.00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9.36">
            <text:p>9.77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0.89">
            <text:p>13.48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5.85">
            <text:p>9.09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0.09">
            <text:p>8.54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9.57">
            <text:p>7.84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0.42">
            <text:p>13.630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85.25">
            <text:p>7.785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05.09">
            <text:p>18.305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4.21">
            <text:p>15.23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6.29">
            <text:p>2.89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81.47">
            <text:p>14.98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34.96">
            <text:p>10.93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4705.5">
            <text:p>4.70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10.69">
            <text:p>11.01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73.12">
            <text:p>9.97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2276.47">
            <text:p>2.276,47</text:p>
          </table:table-cell>
          <table:table-cell office:value-type="float" office:value="0">
            <text:p>0</text:p>
          </table:table-cell>
          <table:table-cell table:style-name="ce3" office:value-type="float" office:value="9544.38">
            <text:p>9.544,38</text:p>
          </table:table-cell>
          <table:table-cell table:style-name="ce3" office:value-type="float" office:value="8872.13">
            <text:p>8.87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7.51">
            <text:p>8.15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86.3">
            <text:p>9.28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9.57">
            <text:p>12.47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75.67">
            <text:p>7.675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7.46">
            <text:p>13.05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9.57">
            <text:p>16.48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70.1">
            <text:p>13.67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80.23">
            <text:p>8.780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6.69">
            <text:p>6.726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9.6">
            <text:p>12.41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9.95">
            <text:p>7.99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0.57">
            <text:p>11.990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9.79">
            <text:p>3.90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65.81">
            <text:p>5.06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9.11">
            <text:p>7.779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1.26">
            <text:p>8.34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7.51">
            <text:p>2.57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2.94">
            <text:p>8.382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9.32">
            <text:p>10.98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DEMERVAL FERRAZ DE ARRU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3.38">
            <text:p>3.473,38</text:p>
          </table:table-cell>
          <table:table-cell office:value-type="float" office:value="0">
            <text:p>0</text:p>
          </table:table-cell>
          <table:table-cell table:style-name="ce3" office:value-type="float" office:value="5961.35">
            <text:p>5.961,35</text:p>
          </table:table-cell>
          <table:table-cell table:style-name="ce3" office:value-type="float" office:value="14044.64">
            <text:p>14.04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6">
            <text:p>6.40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90.64">
            <text:p>5.99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85.6">
            <text:p>3.785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15.76">
            <text:p>8.3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2.53">
            <text:p>14.87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05.25">
            <text:p>17.005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8.08">
            <text:p>9.54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54.77">
            <text:p>7.45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81.9">
            <text:p>9.481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8.97">
            <text:p>11.998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1.67">
            <text:p>9.901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59.53">
            <text:p>20.459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6.08">
            <text:p>8.556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89">
            <text:p>8.54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7.19">
            <text:p>4.39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10">
            <text:p>9.21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082.1">
            <text:p>2.0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29.18">
            <text:p>6.229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7.84">
            <text:p>2.80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36.85">
            <text:p>6.436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8.24">
            <text:p>8.51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5.47">
            <text:p>8.60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8.5">
            <text:p>12.19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044.04">
            <text:p>4.044,04</text:p>
          </table:table-cell>
          <table:table-cell office:value-type="float" office:value="0">
            <text:p>0</text:p>
          </table:table-cell>
          <table:table-cell table:style-name="ce3" office:value-type="float" office:value="4655.63">
            <text:p>4.655,63</text:p>
          </table:table-cell>
          <table:table-cell table:style-name="ce3" office:value-type="float" office:value="11002.48">
            <text:p>11.00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1.76">
            <text:p>10.64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5.93">
            <text:p>12.62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9.14">
            <text:p>9.71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83.33">
            <text:p>12.48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3.76">
            <text:p>8.413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68.17">
            <text:p>7.56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6.55">
            <text:p>13.016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42.97">
            <text:p>7.64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3217.94">
            <text:p>3.217,94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91.59">
            <text:p>17.19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78.18">
            <text:p>7.078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46.53">
            <text:p>16.946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9.98">
            <text:p>16.249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178.86">
            <text:p>4.17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7.19">
            <text:p>9.59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99.22">
            <text:p>3.099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4.21">
            <text:p>14.14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9.55">
            <text:p>9.17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2.63">
            <text:p>3.162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9.41">
            <text:p>9.679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24.47">
            <text:p>6.524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1.69">
            <text:p>10.22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34.32">
            <text:p>27.534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89">
            <text:p>8.54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96.82">
            <text:p>24.09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3.59">
            <text:p>13.43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56.46">
            <text:p>11.55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63.14">
            <text:p>5.86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6.7">
            <text:p>9.556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44.82">
            <text:p>13.8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8.35">
            <text:p>7.68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8.24">
            <text:p>13.85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474.41">
            <text:p>4.474,41</text:p>
          </table:table-cell>
          <table:table-cell office:value-type="float" office:value="0">
            <text:p>0</text:p>
          </table:table-cell>
          <table:table-cell table:style-name="ce3" office:value-type="float" office:value="3832">
            <text:p>3.832,00</text:p>
          </table:table-cell>
          <table:table-cell table:style-name="ce3" office:value-type="float" office:value="15358.43">
            <text:p>15.358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style-name="ce3" office:value-type="float" office:value="14263.92">
            <text:p>14.26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91.77">
            <text:p>42.791,77</text:p>
          </table:table-cell>
          <table:table-cell table:style-name="ce3" office:value-type="float" office:value="2877.13">
            <text:p>2.87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8.1">
            <text:p>2.768,10</text:p>
          </table:table-cell>
          <table:table-cell table:style-name="ce3" office:value-type="float" office:value="12425.35">
            <text:p>12.42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5">
            <text:p>8.185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4944.99">
            <text:p>4.94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50.01">
            <text:p>14.45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22.56">
            <text:p>10.322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57.31">
            <text:p>10.657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23.59">
            <text:p>4.92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61.94">
            <text:p>10.86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2628.86">
            <text:p>2.628,86</text:p>
          </table:table-cell>
          <table:table-cell office:value-type="float" office:value="0">
            <text:p>0</text:p>
          </table:table-cell>
          <table:table-cell table:style-name="ce3" office:value-type="float" office:value="9032.35">
            <text:p>9.032,35</text:p>
          </table:table-cell>
          <table:table-cell table:style-name="ce3" office:value-type="float" office:value="5960.85">
            <text:p>5.96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7.73">
            <text:p>9.707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6.05">
            <text:p>10.18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622.41">
            <text:p>3.622,41</text:p>
          </table:table-cell>
          <table:table-cell office:value-type="float" office:value="0">
            <text:p>0</text:p>
          </table:table-cell>
          <table:table-cell table:style-name="ce3" office:value-type="float" office:value="5419.41">
            <text:p>5.419,41</text:p>
          </table:table-cell>
          <table:table-cell table:style-name="ce3" office:value-type="float" office:value="8567.4">
            <text:p>8.56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3.33">
            <text:p>12.17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0.15">
            <text:p>10.250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3612.77">
            <text:p>13.612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38.32">
            <text:p>40.838,32</text:p>
          </table:table-cell>
          <table:table-cell table:style-name="ce3" office:value-type="float" office:value="3577.23">
            <text:p>3.57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03.89">
            <text:p>15.603,89</text:p>
          </table:table-cell>
          <table:table-cell table:style-name="ce3" office:value-type="float" office:value="6642.74">
            <text:p>6.64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7.49">
            <text:p>6.117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69.83">
            <text:p>17.26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3596.49">
            <text:p>3.596,49</text:p>
          </table:table-cell>
          <table:table-cell office:value-type="float" office:value="0">
            <text:p>0</text:p>
          </table:table-cell>
          <table:table-cell table:style-name="ce3" office:value-type="float" office:value="4400.37">
            <text:p>4.400,37</text:p>
          </table:table-cell>
          <table:table-cell table:style-name="ce3" office:value-type="float" office:value="7818.41">
            <text:p>7.81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9.06">
            <text:p>11.39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6.94">
            <text:p>10.526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34.68">
            <text:p>3.534,68</text:p>
          </table:table-cell>
          <table:table-cell office:value-type="float" office:value="0">
            <text:p>0</text:p>
          </table:table-cell>
          <table:table-cell table:style-name="ce3" office:value-type="float" office:value="7616.71">
            <text:p>7.616,71</text:p>
          </table:table-cell>
          <table:table-cell table:style-name="ce3" office:value-type="float" office:value="10888.91">
            <text:p>10.88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3073.52">
            <text:p>3.07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6.1">
            <text:p>2.70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3.48">
            <text:p>15.61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430.71">
            <text:p>4.43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1.1">
            <text:p>8.291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9.07">
            <text:p>5.199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9.15">
            <text:p>12.56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094.06">
            <text:p>4.094,06</text:p>
          </table:table-cell>
          <table:table-cell office:value-type="float" office:value="0">
            <text:p>0</text:p>
          </table:table-cell>
          <table:table-cell table:style-name="ce3" office:value-type="float" office:value="2934.96">
            <text:p>2.934,96</text:p>
          </table:table-cell>
          <table:table-cell table:style-name="ce3" office:value-type="float" office:value="16408.96">
            <text:p>16.408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56.63">
            <text:p>5.056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61.2">
            <text:p>11.861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8.59">
            <text:p>8.92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4.22">
            <text:p>7.95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80.16">
            <text:p>11.88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43.69">
            <text:p>12.043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2.41">
            <text:p>11.91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41">
            <text:p>9.24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5.56">
            <text:p>12.625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06.69">
            <text:p>12.906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89.12">
            <text:p>9.18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9.68">
            <text:p>9.179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6.76">
            <text:p>13.22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43.06">
            <text:p>13.643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8.36">
            <text:p>10.73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07.11">
            <text:p>8.607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1.75">
            <text:p>9.851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2.19">
            <text:p>8.682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80.69">
            <text:p>10.78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7.4">
            <text:p>11.03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3">
            <text:p>6.409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0.4">
            <text:p>7.970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3.23">
            <text:p>5.54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5.38">
            <text:p>8.19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70.3">
            <text:p>8.170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58.47">
            <text:p>14.45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59">
            <text:p>6.847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1812.23">
            <text:p>1.812,23</text:p>
          </table:table-cell>
          <table:table-cell office:value-type="float" office:value="0">
            <text:p>0</text:p>
          </table:table-cell>
          <table:table-cell table:style-name="ce3" office:value-type="float" office:value="14052.13">
            <text:p>14.052,13</text:p>
          </table:table-cell>
          <table:table-cell table:style-name="ce3" office:value-type="float" office:value="5245.15">
            <text:p>5.245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01">
            <text:p>12.829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18.06">
            <text:p>8.51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9.86">
            <text:p>12.699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0.19">
            <text:p>9.23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11.74">
            <text:p>18.811,74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224.66">
            <text:p>20.224,66</text:p>
          </table:table-cell>
          <table:table-cell table:style-name="ce3" office:value-type="float" office:value="1767.22">
            <text:p>1.7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53">
            <text:p>6.063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1">
            <text:p>5.087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669.03">
            <text:p>3.669,03</text:p>
          </table:table-cell>
          <table:table-cell table:style-name="ce3" office:value-type="float" office:value="13863.18">
            <text:p>13.86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89.54">
            <text:p>41.589,54</text:p>
          </table:table-cell>
          <table:table-cell table:style-name="ce3" office:value-type="float" office:value="3659.85">
            <text:p>3.659,85</text:p>
          </table:table-cell>
          <table:table-cell table:style-name="ce3" office:value-type="float" office:value="5650.79">
            <text:p>5.65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20.16">
            <text:p>13.02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08.4">
            <text:p>7.108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7.51">
            <text:p>2.59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4.87">
            <text:p>9.224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4.95">
            <text:p>12.784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5.42">
            <text:p>7.80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355.29">
            <text:p>3.355,29</text:p>
          </table:table-cell>
          <table:table-cell table:style-name="ce3" office:value-type="float" office:value="14339.39">
            <text:p>14.33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8.18">
            <text:p>43.018,18</text:p>
          </table:table-cell>
          <table:table-cell table:style-name="ce3" office:value-type="float" office:value="3817.01">
            <text:p>3.817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77.4">
            <text:p>16.47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438.36">
            <text:p>3.43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1.86">
            <text:p>28.761,86</text:p>
          </table:table-cell>
          <table:table-cell table:style-name="ce3" office:value-type="float" office:value="2248.82">
            <text:p>2.24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95.74">
            <text:p>2.49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73.65">
            <text:p>17.77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MAURICIO JOSE DA CUNH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87.04">
            <text:p>6.287,0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730.84">
            <text:p>5.73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40.55">
            <text:p>15.94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60.94">
            <text:p>15.860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854.46">
            <text:p>22.854,46</text:p>
          </table:table-cell>
          <table:table-cell table:style-name="ce3" office:value-type="float" office:value="2056.5">
            <text:p>2.056,50</text:p>
          </table:table-cell>
          <table:table-cell table:style-name="ce3" office:value-type="float" office:value="4458.39">
            <text:p>4.45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1.81">
            <text:p>6.74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3.58">
            <text:p>3.803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02.72">
            <text:p>7.102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4.67">
            <text:p>5.80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635.26">
            <text:p>23.635,26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11.23">
            <text:p>25.411,23</text:p>
          </table:table-cell>
          <table:table-cell table:style-name="ce3" office:value-type="float" office:value="2337.74">
            <text:p>2.337,74</text:p>
          </table:table-cell>
          <table:table-cell table:style-name="ce3" office:value-type="float" office:value="5084.16">
            <text:p>5.08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4">
            <text:p>16.964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91.45">
            <text:p>6.391,4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21.22">
            <text:p>8.021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2.89">
            <text:p>2.62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6.8">
            <text:p>16.07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85.52">
            <text:p>9.685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3.38">
            <text:p>14.84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2">
            <text:p>14.24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9.29">
            <text:p>18.81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16.02">
            <text:p>2.116,02</text:p>
          </table:table-cell>
          <table:table-cell table:style-name="ce3" office:value-type="float" office:value="28382.85">
            <text:p>28.38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72.61">
            <text:p>20.172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33">
            <text:p>6.213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3177.1">
            <text:p>3.177,10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3.69">
            <text:p>15.61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5.98">
            <text:p>8.1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7.36">
            <text:p>14.13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86.54">
            <text:p>5.986,5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60.42">
            <text:p>4.860,42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84.7">
            <text:p>12.48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3.08">
            <text:p>16.63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4.86">
            <text:p>4.37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6.11">
            <text:p>8.476,11</text:p>
          </table:table-cell>
          <table:table-cell table:style-name="ce3" office:value-type="float" office:value="7385.17">
            <text:p>7.38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9.66">
            <text:p>8.589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5223.26">
            <text:p>5.22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57.03">
            <text:p>7.85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23.29">
            <text:p>6.523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.14">
            <text:p>4.44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87.93">
            <text:p>4.587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72.33">
            <text:p>3.372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2.06">
            <text:p>11.27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41">
            <text:p>7.405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649.33">
            <text:p>4.649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07.12">
            <text:p>6.80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00.12">
            <text:p>5.50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.92">
            <text:p>1.012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0.64">
            <text:p>3.93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318.6">
            <text:p>318,6</text:p>
          </table:table-cell>
          <table:table-cell table:number-columns-repeated="3" office:value-type="float" office:value="0">
            <text:p>0</text:p>
          </table:table-cell>
          <table:table-cell office:value-type="float" office:value="318.6">
            <text:p>318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6.45">
            <text:p>2.89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2.51">
            <text:p>2.1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5.65">
            <text:p>4.71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7.07">
            <text:p>11.677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1.27">
            <text:p>3.35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111.43">
            <text:p>4.11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9.17">
            <text:p>26.799,17</text:p>
          </table:table-cell>
          <table:table-cell table:style-name="ce3" office:value-type="float" office:value="2490.41">
            <text:p>2.490,41</text:p>
          </table:table-cell>
          <table:table-cell table:style-name="ce3" office:value-type="float" office:value="5847.03">
            <text:p>5.8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0.7">
            <text:p>8.64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59.6">
            <text:p>5.959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.42">
            <text:p>1.758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36.29">
            <text:p>18.836,2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836.29">
            <text:p>18.836,29</text:p>
          </table:table-cell>
          <table:table-cell table:style-name="ce3" office:value-type="float" office:value="1614.5">
            <text:p>1.614,50</text:p>
          </table:table-cell>
          <table:table-cell table:style-name="ce3" office:value-type="float" office:value="3945.41">
            <text:p>3.94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77.59">
            <text:p>5.87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5.44">
            <text:p>4.165,4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7.05">
            <text:p>10.00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7.22">
            <text:p>8.79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2.16">
            <text:p>12.442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70.22">
            <text:p>70,22</text:p>
          </table:table-cell>
          <table:table-cell table:number-columns-repeated="2" office:value-type="float" office:value="0">
            <text:p>0</text:p>
          </table:table-cell>
          <table:table-cell office:value-type="float" office:value="122.33">
            <text:p>12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4">
            <text:p>14514</text:p>
          </table:table-cell>
          <table:table-cell office:value-type="string">
            <text:p>BERENICE MARIA A MATUCK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65">
            <text:p>6.213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0.21">
            <text:p>12.42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3214.99">
            <text:p>3.21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22.1">
            <text:p>10.22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16.21">
            <text:p>9.616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1.54">
            <text:p>10.831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2.92">
            <text:p>3.43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2.15">
            <text:p>7.122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8.71">
            <text:p>2.938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29">
            <text:p>6.65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60.18">
            <text:p>8.46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755.99">
            <text:p>5.75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8.77">
            <text:p>11.73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9.34">
            <text:p>10.229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6.02">
            <text:p>14.42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18">
            <text:p>6.4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6003.74">
            <text:p>6.00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6.82">
            <text:p>13.38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27.9">
            <text:p>7.327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54.65">
            <text:p>22.15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365.88">
            <text:p>4.365,88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296.47">
            <text:p>8.29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3.32">
            <text:p>12.163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2.58">
            <text:p>8.812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.34">
            <text:p>3.08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07.48">
            <text:p>8.5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0.82">
            <text:p>8.230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22.08">
            <text:p>23.022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97">
            <text:p>5.418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07.83">
            <text:p>5.007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3.41">
            <text:p>9.343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454.15">
            <text:p>5.454,15</text:p>
          </table:table-cell>
          <table:table-cell office:value-type="float" office:value="0">
            <text:p>0</text:p>
          </table:table-cell>
          <table:table-cell table:style-name="ce3" office:value-type="float" office:value="2347.61">
            <text:p>2.347,61</text:p>
          </table:table-cell>
          <table:table-cell table:style-name="ce3" office:value-type="float" office:value="11556.14">
            <text:p>11.556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2.07">
            <text:p>8.062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1.2">
            <text:p>13.611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2.09">
            <text:p>7.752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4.15">
            <text:p>11.91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3.53">
            <text:p>8.653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9.27">
            <text:p>14.05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77.69">
            <text:p>7.37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4.04">
            <text:p>6.864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3995.82">
            <text:p>3.995,82</text:p>
          </table:table-cell>
          <table:table-cell office:value-type="float" office:value="0">
            <text:p>0</text:p>
          </table:table-cell>
          <table:table-cell table:style-name="ce3" office:value-type="float" office:value="6369.78">
            <text:p>6.369,78</text:p>
          </table:table-cell>
          <table:table-cell table:style-name="ce3" office:value-type="float" office:value="6441.51">
            <text:p>6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83.71">
            <text:p>6.683,7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772.79">
            <text:p>4.772,79</text:p>
          </table:table-cell>
          <table:table-cell office:value-type="float" office:value="0">
            <text:p>0</text:p>
          </table:table-cell>
          <table:table-cell table:style-name="ce3" office:value-type="float" office:value="3489.01">
            <text:p>3.489,01</text:p>
          </table:table-cell>
          <table:table-cell table:style-name="ce3" office:value-type="float" office:value="14707.83">
            <text:p>14.707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63.56">
            <text:p>9.263,5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55.24">
            <text:p>18.65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5.7">
            <text:p>8.345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8.2">
            <text:p>14.41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1.79">
            <text:p>9.01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7.12">
            <text:p>6.337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45.08">
            <text:p>9.84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8.34">
            <text:p>6.74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51.72">
            <text:p>18.75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04.49">
            <text:p>17.804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516.59">
            <text:p>37.516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8.06">
            <text:p>6.62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20.31">
            <text:p>7.620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8.02">
            <text:p>11.96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21.32">
            <text:p>13.02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72.12">
            <text:p>16.37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6.34">
            <text:p>8.366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7.57">
            <text:p>10.387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3.63">
            <text:p>13.903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8.96">
            <text:p>7.908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48.1">
            <text:p>12.748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4.26">
            <text:p>8.60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60.35">
            <text:p>19.460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289.04">
            <text:p>4.289,04</text:p>
          </table:table-cell>
          <table:table-cell office:value-type="float" office:value="0">
            <text:p>0</text:p>
          </table:table-cell>
          <table:table-cell table:style-name="ce3" office:value-type="float" office:value="5045.54">
            <text:p>5.045,54</text:p>
          </table:table-cell>
          <table:table-cell table:style-name="ce3" office:value-type="float" office:value="7346.55">
            <text:p>7.346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2.01">
            <text:p>3.472,01</text:p>
          </table:table-cell>
          <table:table-cell office:value-type="float" office:value="0">
            <text:p>0</text:p>
          </table:table-cell>
          <table:table-cell table:style-name="ce3" office:value-type="float" office:value="5794.36">
            <text:p>5.794,36</text:p>
          </table:table-cell>
          <table:table-cell table:style-name="ce3" office:value-type="float" office:value="7846.78">
            <text:p>7.84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79.53">
            <text:p>6.779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08.45">
            <text:p>8.508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37.5">
            <text:p>5.33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0.78">
            <text:p>12.83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2.42">
            <text:p>9.512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97.63">
            <text:p>24.097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9.95">
            <text:p>10.079,9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936.8">
            <text:p>3.93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60.3">
            <text:p>29.260,30</text:p>
          </table:table-cell>
          <table:table-cell table:style-name="ce3" office:value-type="float" office:value="2761.14">
            <text:p>2.761,14</text:p>
          </table:table-cell>
          <table:table-cell table:style-name="ce3" office:value-type="float" office:value="6026.22">
            <text:p>6.02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84.56">
            <text:p>17.98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3.7">
            <text:p>9.023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20.18">
            <text:p>6.02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24.25">
            <text:p>20.824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05.19">
            <text:p>4.905,1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5751.43">
            <text:p>5.7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0.01">
            <text:p>14.28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5.43">
            <text:p>9.115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9.1">
            <text:p>14.339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5.52">
            <text:p>9.645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6.18">
            <text:p>14.69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8.07">
            <text:p>9.058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1.68">
            <text:p>12.83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1.53">
            <text:p>8.321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75.35">
            <text:p>21.67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2.84">
            <text:p>6.842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76">
            <text:p>10.01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5.29">
            <text:p>11.25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76">
            <text:p>6.411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72.59">
            <text:p>18.272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03.02">
            <text:p>5.003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1.31">
            <text:p>7.291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28.5">
            <text:p>8.82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6.37">
            <text:p>8.14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54">
            <text:p>15.833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8.96">
            <text:p>10.888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74.24">
            <text:p>8.17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8.21">
            <text:p>8.488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71.69">
            <text:p>25.871,69</text:p>
          </table:table-cell>
          <table:table-cell table:style-name="ce3" office:value-type="float" office:value="2388.39">
            <text:p>2.388,39</text:p>
          </table:table-cell>
          <table:table-cell table:style-name="ce3" office:value-type="float" office:value="5196.86">
            <text:p>5.19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2.27">
            <text:p>14.46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2.52">
            <text:p>6.85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94.8">
            <text:p>5.79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4.48">
            <text:p>10.274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392.14">
            <text:p>32.39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734.79">
            <text:p>2.734,79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97.9">
            <text:p>15.797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1.64">
            <text:p>3.821,64</text:p>
          </table:table-cell>
          <table:table-cell table:style-name="ce3" office:value-type="float" office:value="5250.81">
            <text:p>5.250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842.07">
            <text:p>2.842,07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64.85">
            <text:p>13.364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965.54">
            <text:p>35.965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6.61">
            <text:p>14.31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6.8">
            <text:p>15.96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1.4">
            <text:p>7.911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6.3">
            <text:p>9.276,30</text:p>
          </table:table-cell>
          <table:table-cell table:style-name="ce3" office:value-type="float" office:value="6934.12">
            <text:p>6.934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73">
            <text:p>8.16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5.5">
            <text:p>6.45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8.7">
            <text:p>10.558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613.98">
            <text:p>32.613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4263.01">
            <text:p>4.263,01</text:p>
          </table:table-cell>
          <table:table-cell office:value-type="float" office:value="0">
            <text:p>0</text:p>
          </table:table-cell>
          <table:table-cell table:style-name="ce3" office:value-type="float" office:value="3701.63">
            <text:p>3.701,63</text:p>
          </table:table-cell>
          <table:table-cell table:style-name="ce3" office:value-type="float" office:value="7530.82">
            <text:p>7.53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49.21">
            <text:p>6.949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7.62">
            <text:p>10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6.87">
            <text:p>6.74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77.95">
            <text:p>15.177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1.68">
            <text:p>9.071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92.7">
            <text:p>7.792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7.08">
            <text:p>8.457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2.72">
            <text:p>11.242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7.02">
            <text:p>6.647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92.19">
            <text:p>2.692,1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2.92">
            <text:p>12.47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57.35">
            <text:p>5.157,35</text:p>
          </table:table-cell>
          <table:table-cell table:style-name="ce3" office:value-type="float" office:value="4960.83">
            <text:p>4.960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8">
            <text:p>12.028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7.69">
            <text:p>7.95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30.94">
            <text:p>13.430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26.49">
            <text:p>12.726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27.49">
            <text:p>4.627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5.27">
            <text:p>6.855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9.97">
            <text:p>15.649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3.69">
            <text:p>8.27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869.83">
            <text:p>2.869,83</text:p>
          </table:table-cell>
          <table:table-cell table:style-name="ce3" office:value-type="float" office:value="4940.18">
            <text:p>4.940,18</text:p>
          </table:table-cell>
          <table:table-cell office:value-type="float" office:value="0">
            <text:p>0</text:p>
          </table:table-cell>
          <table:table-cell table:style-name="ce3" office:value-type="float" office:value="4388.55">
            <text:p>4.388,55</text:p>
          </table:table-cell>
          <table:table-cell table:style-name="ce3" office:value-type="float" office:value="8276.67">
            <text:p>8.27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21.72">
            <text:p>3.321,72</text:p>
          </table:table-cell>
          <table:table-cell table:style-name="ce3" office:value-type="float" office:value="6575.76">
            <text:p>6.575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5685.63">
            <text:p>5.68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5.99">
            <text:p>8.58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24.21">
            <text:p>7.724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3">
            <text:p>1.902,03</text:p>
          </table:table-cell>
          <table:table-cell table:style-name="ce3" office:value-type="float" office:value="13612.76">
            <text:p>13.61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38.29">
            <text:p>40.838,29</text:p>
          </table:table-cell>
          <table:table-cell table:style-name="ce3" office:value-type="float" office:value="2662.24">
            <text:p>2.66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0.58">
            <text:p>3.91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4.55">
            <text:p>6.734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81.84">
            <text:p>12.68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37.44">
            <text:p>10.83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44.47">
            <text:p>8.744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01.52">
            <text:p>11.301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55">
            <text:p>7.23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8.55">
            <text:p>10.408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09.72">
            <text:p>10.50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236.3">
            <text:p>15.236,30</text:p>
          </table:table-cell>
          <table:table-cell office:value-type="float" office:value="0">
            <text:p>0</text:p>
          </table:table-cell>
          <table:table-cell table:style-name="ce3" office:value-type="float" office:value="7618.14">
            <text:p>7.61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54.44">
            <text:p>22.854,44</text:p>
          </table:table-cell>
          <table:table-cell table:style-name="ce3" office:value-type="float" office:value="2761.17">
            <text:p>2.761,17</text:p>
          </table:table-cell>
          <table:table-cell table:style-name="ce3" office:value-type="float" office:value="2938.5">
            <text:p>2.93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26.59">
            <text:p>5.92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51.99">
            <text:p>5.851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4.32">
            <text:p>9.384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4.86">
            <text:p>7.754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8.07">
            <text:p>11.92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9.27">
            <text:p>7.88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8.98">
            <text:p>3.928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0047.77">
            <text:p>20.047,77</text:p>
          </table:table-cell>
          <table:table-cell office:value-type="float" office:value="65.32">
            <text:p>6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113.09">
            <text:p>20.113,09</text:p>
          </table:table-cell>
          <table:table-cell table:style-name="ce3" office:value-type="float" office:value="1754.94">
            <text:p>1.754,94</text:p>
          </table:table-cell>
          <table:table-cell table:style-name="ce3" office:value-type="float" office:value="4210.61">
            <text:p>4.21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0.71">
            <text:p>9.65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34.4">
            <text:p>5.234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3.16">
            <text:p>11.943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463.04">
            <text:p>4.463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85.68">
            <text:p>13.18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9.17">
            <text:p>8.859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95.75">
            <text:p>20.795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2.5">
            <text:p>8.272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34.55">
            <text:p>12.03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8.95">
            <text:p>14.07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8.9">
            <text:p>8.098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93.74">
            <text:p>16.29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7.94">
            <text:p>9.657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583.3">
            <text:p>4.583,30</text:p>
          </table:table-cell>
          <table:table-cell office:value-type="float" office:value="0">
            <text:p>0</text:p>
          </table:table-cell>
          <table:table-cell table:style-name="ce3" office:value-type="float" office:value="2694.67">
            <text:p>2.694,67</text:p>
          </table:table-cell>
          <table:table-cell table:style-name="ce3" office:value-type="float" office:value="8328.57">
            <text:p>8.32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40.99">
            <text:p>7.04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8.47">
            <text:p>11.46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81">
            <text:p>8.104,8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6.09">
            <text:p>8.88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9.01">
            <text:p>10.079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05.19">
            <text:p>3.405,19</text:p>
          </table:table-cell>
          <table:table-cell office:value-type="float" office:value="0">
            <text:p>0</text:p>
          </table:table-cell>
          <table:table-cell table:style-name="ce3" office:value-type="float" office:value="6037.33">
            <text:p>6.037,33</text:p>
          </table:table-cell>
          <table:table-cell table:style-name="ce3" office:value-type="float" office:value="7474.3">
            <text:p>7.47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0.18">
            <text:p>7.360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391.54">
            <text:p>2.39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82.58">
            <text:p>7.582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855.67">
            <text:p>3.85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79.17">
            <text:p>29.179,17</text:p>
          </table:table-cell>
          <table:table-cell table:style-name="ce3" office:value-type="float" office:value="2294.72">
            <text:p>2.2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4.84">
            <text:p>11.474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2.79">
            <text:p>9.952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2.92">
            <text:p>12.79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618.61">
            <text:p>36.618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956.45">
            <text:p>5.95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9.39">
            <text:p>11.66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2.02">
            <text:p>9.51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1.18">
            <text:p>6.8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3.87">
            <text:p>11.623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063.6">
            <text:p>4.063,60</text:p>
          </table:table-cell>
          <table:table-cell office:value-type="float" office:value="0">
            <text:p>0</text:p>
          </table:table-cell>
          <table:table-cell table:style-name="ce3" office:value-type="float" office:value="5865.34">
            <text:p>5.865,34</text:p>
          </table:table-cell>
          <table:table-cell table:style-name="ce3" office:value-type="float" office:value="9884.91">
            <text:p>9.88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3960.03">
            <text:p>3.960,03</text:p>
          </table:table-cell>
          <table:table-cell office:value-type="float" office:value="0">
            <text:p>0</text:p>
          </table:table-cell>
          <table:table-cell table:style-name="ce3" office:value-type="float" office:value="9550.04">
            <text:p>9.550,04</text:p>
          </table:table-cell>
          <table:table-cell table:style-name="ce3" office:value-type="float" office:value="10783.27">
            <text:p>10.78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7.17">
            <text:p>15.88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3.96">
            <text:p>9.103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0">
            <text:p>4.200,00</text:p>
          </table:table-cell>
          <table:table-cell table:style-name="ce3" office:value-type="float" office:value="3546.28">
            <text:p>3.546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189.39">
            <text:p>189,39</text:p>
          </table:table-cell>
          <table:table-cell table:number-columns-repeated="3" office:value-type="float" office:value="0">
            <text:p>0</text:p>
          </table:table-cell>
          <table:table-cell office:value-type="float" office:value="189.39">
            <text:p>189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16.2">
            <text:p>5.116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84.09">
            <text:p>2.684,09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7.46">
            <text:p>10.55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4.65">
            <text:p>4.184,65</text:p>
          </table:table-cell>
          <table:table-cell table:style-name="ce3" office:value-type="float" office:value="4850.19">
            <text:p>4.850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1.63">
            <text:p>14.161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15.24">
            <text:p>23.11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9.79">
            <text:p>13.97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5.91">
            <text:p>9.71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3.72">
            <text:p>6.413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784.51">
            <text:p>2.784,51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3.97">
            <text:p>14.263,97</text:p>
          </table:table-cell>
          <table:table-cell office:value-type="float" office:value="371.8">
            <text:p>371,8</text:p>
          </table:table-cell>
          <table:table-cell office:value-type="float" office:value="0">
            <text:p>0</text:p>
          </table:table-cell>
          <table:table-cell table:style-name="ce3" office:value-type="float" office:value="6714.84">
            <text:p>6.714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3242.37">
            <text:p>3.242,37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42.33">
            <text:p>15.242,33</text:p>
          </table:table-cell>
          <table:table-cell table:number-columns-repeated="2" office:value-type="float" office:value="0">
            <text:p>0</text:p>
          </table:table-cell>
          <table:table-cell office:value-type="float" office:value="788.16">
            <text:p>788,16</text:p>
          </table:table-cell>
          <table:table-cell table:style-name="ce3" office:value-type="float" office:value="9865.1">
            <text:p>9.86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0.32">
            <text:p>9.99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4.39">
            <text:p>8.284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46.53">
            <text:p>21.046,53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69.93">
            <text:p>9.769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8.89">
            <text:p>8.87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32.95">
            <text:p>14.53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48.29">
            <text:p>7.54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4.41">
            <text:p>10.19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5.02">
            <text:p>11.42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5.22">
            <text:p>8.475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9.09">
            <text:p>12.44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3">
            <text:p>9.310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9.89">
            <text:p>5.629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style-name="ce3" office:value-type="float" office:value="5371.64">
            <text:p>5.37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0.99">
            <text:p>10.190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0.32">
            <text:p>4.310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2887.36">
            <text:p>2.887,36</text:p>
          </table:table-cell>
          <table:table-cell office:value-type="float" office:value="0">
            <text:p>0</text:p>
          </table:table-cell>
          <table:table-cell table:style-name="ce3" office:value-type="float" office:value="8861.72">
            <text:p>8.861,72</text:p>
          </table:table-cell>
          <table:table-cell table:style-name="ce3" office:value-type="float" office:value="6232.07">
            <text:p>6.232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89.76">
            <text:p>6.889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6.87">
            <text:p>8.29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43.02">
            <text:p>7.243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6.09">
            <text:p>8.95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0.45">
            <text:p>18.63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78.38">
            <text:p>6.778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3031">
            <text:p>3.031,0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8.77">
            <text:p>9.428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43.57">
            <text:p>7.943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99.09">
            <text:p>15.79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2.7">
            <text:p>7.392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4.56">
            <text:p>14.28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2.17">
            <text:p>8.442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9.94">
            <text:p>17.609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6.54">
            <text:p>9.076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156.62">
            <text:p>2.15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5.98">
            <text:p>5.82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6.5">
            <text:p>7.816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619.38">
            <text:p>3.61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42.88">
            <text:p>28.942,88</text:p>
          </table:table-cell>
          <table:table-cell table:style-name="ce3" office:value-type="float" office:value="2726.22">
            <text:p>2.72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84.8">
            <text:p>8.88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.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6.36">
            <text:p>6.85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6.36">
            <text:p>6.856,36</text:p>
          </table:table-cell>
          <table:table-cell table:style-name="ce3" office:value-type="float" office:value="1552.58">
            <text:p>1.552,58</text:p>
          </table:table-cell>
          <table:table-cell office:value-type="float" office:value="887.52">
            <text:p>887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0.1">
            <text:p>2.440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58">
            <text:p>7.258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9.43">
            <text:p>8.95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6.77">
            <text:p>7.80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08.02">
            <text:p>38.008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5.69">
            <text:p>9.85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94.91">
            <text:p>6.094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7.3">
            <text:p>13.50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8.53">
            <text:p>9.29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2.72">
            <text:p>7.992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7.02">
            <text:p>14.487,02</text:p>
          </table:table-cell>
          <table:table-cell table:style-name="ce3" office:value-type="float" office:value="4660.18">
            <text:p>4.660,18</text:p>
          </table:table-cell>
          <table:table-cell office:value-type="float" office:value="0">
            <text:p>0</text:p>
          </table:table-cell>
          <table:table-cell table:style-name="ce3" office:value-type="float" office:value="8208.29">
            <text:p>8.20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4.53">
            <text:p>7.704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93.47">
            <text:p>27.893,47</text:p>
          </table:table-cell>
          <table:table-cell table:style-name="ce3" office:value-type="float" office:value="2610.79">
            <text:p>2.610,79</text:p>
          </table:table-cell>
          <table:table-cell table:style-name="ce3" office:value-type="float" office:value="5691.68">
            <text:p>5.69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4.77">
            <text:p>8.57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63">
            <text:p>7.238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5.71">
            <text:p>10.555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62.79">
            <text:p>5.962,79</text:p>
          </table:table-cell>
          <table:table-cell table:style-name="ce3" office:value-type="float" office:value="3922.32">
            <text:p>3.922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3.78">
            <text:p>9.12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6.37">
            <text:p>7.936,3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834.7">
            <text:p>2.834,70</text:p>
          </table:table-cell>
          <table:table-cell table:style-name="ce3" office:value-type="float" office:value="4723.18">
            <text:p>4.723,18</text:p>
          </table:table-cell>
          <table:table-cell office:value-type="float" office:value="0">
            <text:p>0</text:p>
          </table:table-cell>
          <table:table-cell table:style-name="ce3" office:value-type="float" office:value="5333.48">
            <text:p>5.333,48</text:p>
          </table:table-cell>
          <table:table-cell table:style-name="ce3" office:value-type="float" office:value="15623.66">
            <text:p>15.623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4">
            <text:p>7.121,8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5.69">
            <text:p>13.61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273.68">
            <text:p>1.27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31.01">
            <text:p>25.331,01</text:p>
          </table:table-cell>
          <table:table-cell table:style-name="ce3" office:value-type="float" office:value="2328.92">
            <text:p>2.328,92</text:p>
          </table:table-cell>
          <table:table-cell table:style-name="ce3" office:value-type="float" office:value="5017.23">
            <text:p>5.01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99.34">
            <text:p>13.799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03.46">
            <text:p>7.303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78.45">
            <text:p>13.778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731.32">
            <text:p>1.73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13.35">
            <text:p>6.01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849.52">
            <text:p>3.849,52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8803.14">
            <text:p>8.80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89.65">
            <text:p>27.489,65</text:p>
          </table:table-cell>
          <table:table-cell table:style-name="ce3" office:value-type="float" office:value="2566.37">
            <text:p>2.566,37</text:p>
          </table:table-cell>
          <table:table-cell table:style-name="ce3" office:value-type="float" office:value="5592.85">
            <text:p>5.59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7.28">
            <text:p>13.607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.52">
            <text:p>8.54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7.17">
            <text:p>12.81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0.79">
            <text:p>7.260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72.76">
            <text:p>13.07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3.43">
            <text:p>9.223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2.57">
            <text:p>13.94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7.48">
            <text:p>8.427,4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4.07">
            <text:p>12.374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5.79">
            <text:p>6.605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13">
            <text:p>10.43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21.3">
            <text:p>34.421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44.43">
            <text:p>13.74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94.41">
            <text:p>2.99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9.64">
            <text:p>9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7.95">
            <text:p>19.277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470.96">
            <text:p>470,96</text:p>
          </table:table-cell>
          <table:table-cell table:number-columns-repeated="3" office:value-type="float" office:value="0">
            <text:p>0</text:p>
          </table:table-cell>
          <table:table-cell office:value-type="float" office:value="470.96">
            <text:p>470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6.34">
            <text:p>4.876,34</text:p>
          </table:table-cell>
          <table:table-cell table:style-name="ce3" office:value-type="float" office:value="4281.48">
            <text:p>4.28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2995.67">
            <text:p>2.995,67</text:p>
          </table:table-cell>
          <table:table-cell office:value-type="float" office:value="0">
            <text:p>0</text:p>
          </table:table-cell>
          <table:table-cell table:style-name="ce3" office:value-type="float" office:value="19314.56">
            <text:p>19.314,56</text:p>
          </table:table-cell>
          <table:table-cell table:style-name="ce3" office:value-type="float" office:value="13789.75">
            <text:p>13.78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38">
            <text:p>7.121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97.68">
            <text:p>2.597,68</text:p>
          </table:table-cell>
          <table:table-cell table:style-name="ce3" office:value-type="float" office:value="5951.39">
            <text:p>5.95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2.32">
            <text:p>11.99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486.03">
            <text:p>40.486,03</text:p>
          </table:table-cell>
          <table:table-cell table:style-name="ce3" office:value-type="float" office:value="4707.8">
            <text:p>4.707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32.76">
            <text:p>8.63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8.78">
            <text:p>7.398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9.17">
            <text:p>11.939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82.8">
            <text:p>27.882,80</text:p>
          </table:table-cell>
          <table:table-cell table:style-name="ce3" office:value-type="float" office:value="2609.61">
            <text:p>2.609,61</text:p>
          </table:table-cell>
          <table:table-cell table:style-name="ce3" office:value-type="float" office:value="6159.54">
            <text:p>6.1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6.07">
            <text:p>9.01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6.51">
            <text:p>8.326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7.09">
            <text:p>9.06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56.36">
            <text:p>8.75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0.12">
            <text:p>11.17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92">
            <text:p>8.396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5.82">
            <text:p>12.83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95.76">
            <text:p>4.99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0.52">
            <text:p>11.930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83.69">
            <text:p>5.28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7871.15">
            <text:p>17.871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871.15">
            <text:p>17.871,15</text:p>
          </table:table-cell>
          <table:table-cell table:style-name="ce3" office:value-type="float" office:value="2213.01">
            <text:p>2.213,01</text:p>
          </table:table-cell>
          <table:table-cell table:style-name="ce3" office:value-type="float" office:value="3441.51">
            <text:p>3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81.44">
            <text:p>5.88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1.02">
            <text:p>4.331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8.89">
            <text:p>17.608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8.43">
            <text:p>7.818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74.71">
            <text:p>9.974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467.17">
            <text:p>17.46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90.34">
            <text:p>9.39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8.09">
            <text:p>7.148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0.1">
            <text:p>9.53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82">
            <text:p>6.409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944.42">
            <text:p>3.944,42</text:p>
          </table:table-cell>
          <table:table-cell office:value-type="float" office:value="0">
            <text:p>0</text:p>
          </table:table-cell>
          <table:table-cell table:style-name="ce3" office:value-type="float" office:value="4248.47">
            <text:p>4.248,47</text:p>
          </table:table-cell>
          <table:table-cell table:style-name="ce3" office:value-type="float" office:value="11570.76">
            <text:p>11.57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9">
            <text:p>6.409,1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079.83">
            <text:p>2.07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89">
            <text:p>5.997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6.01">
            <text:p>8.546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2.76">
            <text:p>9.00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3.15">
            <text:p>8.123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739.84">
            <text:p>3.739,84</text:p>
          </table:table-cell>
          <table:table-cell office:value-type="float" office:value="0">
            <text:p>0</text:p>
          </table:table-cell>
          <table:table-cell table:style-name="ce3" office:value-type="float" office:value="4992.4">
            <text:p>4.992,40</text:p>
          </table:table-cell>
          <table:table-cell table:style-name="ce3" office:value-type="float" office:value="7513.8">
            <text:p>7.513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4">
            <text:p>6.40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0.68">
            <text:p>13.010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9.26">
            <text:p>10.279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2.78">
            <text:p>13.01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02.49">
            <text:p>8.302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76.7">
            <text:p>6.576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3.61">
            <text:p>9.33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2.35">
            <text:p>7.112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7.76">
            <text:p>3.947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68.76">
            <text:p>5.768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3.65">
            <text:p>15.89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2.72">
            <text:p>8.292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4.66">
            <text:p>8.38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97.64">
            <text:p>13.79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8.26">
            <text:p>7.368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8.83">
            <text:p>10.128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6.22">
            <text:p>8.516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73">
            <text:p>8.16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2.49">
            <text:p>6.112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9.64">
            <text:p>3.03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7.83">
            <text:p>7.777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45.65">
            <text:p>11.845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2.84">
            <text:p>11.37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36.15">
            <text:p>7.136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46">
            <text:p>17.14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4.23">
            <text:p>9.73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45.3">
            <text:p>6.045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2.99">
            <text:p>8.152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0.12">
            <text:p>9.56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6.37">
            <text:p>5.62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95.25">
            <text:p>7.495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784">
            <text:p>440784</text:p>
          </table:table-cell>
          <table:table-cell office:value-type="string">
            <text:p>JOSE CALEIR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45.61">
            <text:p>10.6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1.43">
            <text:p>9.74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8.22">
            <text:p>14.46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4.12">
            <text:p>9.564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93.13">
            <text:p>16.59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7.41">
            <text:p>9.177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8.87">
            <text:p>10.248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41.76">
            <text:p>13.24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72.68">
            <text:p>7.572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4.23">
            <text:p>9.31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92">
            <text:p>6.410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3.77">
            <text:p>11.173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6.48">
            <text:p>8.376,4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3.57">
            <text:p>9.33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68.52">
            <text:p>6.96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1.33">
            <text:p>10.201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87.09">
            <text:p>6.487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64.27">
            <text:p>6.26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171.54">
            <text:p>2.1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19.73">
            <text:p>16.51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1.88">
            <text:p>8.201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62.29">
            <text:p>12.462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5.96">
            <text:p>7.845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0.24">
            <text:p>8.81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2">
            <text:p>6.332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341.85">
            <text:p>19.341,8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341.85">
            <text:p>19.341,85</text:p>
          </table:table-cell>
          <table:table-cell table:style-name="ce3" office:value-type="float" office:value="1670.11">
            <text:p>1.670,11</text:p>
          </table:table-cell>
          <table:table-cell table:style-name="ce3" office:value-type="float" office:value="4069.14">
            <text:p>4.06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66.17">
            <text:p>5.966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1.61">
            <text:p>5.621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3.14">
            <text:p>12.55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7.27">
            <text:p>14.21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9.15">
            <text:p>10.129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6.45">
            <text:p>15.68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74">
            <text:p>25.636,74</text:p>
          </table:table-cell>
          <table:table-cell table:style-name="ce3" office:value-type="float" office:value="2362.55">
            <text:p>2.362,55</text:p>
          </table:table-cell>
          <table:table-cell table:style-name="ce3" office:value-type="float" office:value="5515.23">
            <text:p>5.51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7.78">
            <text:p>7.87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4.9">
            <text:p>4.344,90</text:p>
          </table:table-cell>
          <table:table-cell table:style-name="ce3" office:value-type="float" office:value="3515.34">
            <text:p>3.515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51">
            <text:p>11.76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0.82">
            <text:p>8.20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32.76">
            <text:p>9.83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13">
            <text:p>10.43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57">
            <text:p>8.076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23.56">
            <text:p>6.12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92.43">
            <text:p>13.19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71.52">
            <text:p>5.571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0.88">
            <text:p>7.220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9.22">
            <text:p>4.58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92.87">
            <text:p>7.092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16.55">
            <text:p>5.316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4.07">
            <text:p>9.104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40.84">
            <text:p>5.940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5.55">
            <text:p>7.705,55</text:p>
          </table:table-cell>
          <table:table-cell table:style-name="ce3" office:value-type="float" office:value="9559.06">
            <text:p>9.55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7.18">
            <text:p>8.127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3302.15">
            <text:p>3.302,15</text:p>
          </table:table-cell>
          <table:table-cell office:value-type="float" office:value="0">
            <text:p>0</text:p>
          </table:table-cell>
          <table:table-cell table:style-name="ce3" office:value-type="float" office:value="4898.82">
            <text:p>4.898,82</text:p>
          </table:table-cell>
          <table:table-cell table:style-name="ce3" office:value-type="float" office:value="6702.88">
            <text:p>6.702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62.73">
            <text:p>7.062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59.28">
            <text:p>27.559,28</text:p>
          </table:table-cell>
          <table:table-cell table:style-name="ce3" office:value-type="float" office:value="2743.15">
            <text:p>2.743,15</text:p>
          </table:table-cell>
          <table:table-cell table:style-name="ce3" office:value-type="float" office:value="6080.36">
            <text:p>6.0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03.27">
            <text:p>13.30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12.01">
            <text:p>30.712,01</text:p>
          </table:table-cell>
          <table:table-cell table:style-name="ce3" office:value-type="float" office:value="5696.47">
            <text:p>5.696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96.52">
            <text:p>2.696,52</text:p>
          </table:table-cell>
          <table:table-cell table:style-name="ce3" office:value-type="float" office:value="14010">
            <text:p>14.01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30.02">
            <text:p>42.030,02</text:p>
          </table:table-cell>
          <table:table-cell table:style-name="ce3" office:value-type="float" office:value="2793.34">
            <text:p>2.793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2.52">
            <text:p>8.95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9.36">
            <text:p>10.209,3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67.52">
            <text:p>12.067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6" office:value-type="float" office:value="0">
            <text:p>0</text:p>
          </table:table-cell>
          <table:table-cell office:value-type="float" office:value="996.4">
            <text:p>996,4</text:p>
          </table:table-cell>
          <table:table-cell table:number-columns-repeated="3" office:value-type="float" office:value="0">
            <text:p>0</text:p>
          </table:table-cell>
          <table:table-cell office:value-type="float" office:value="996.4">
            <text:p>996,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58.24">
            <text:p>9.05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1.03">
            <text:p>10.98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49.12">
            <text:p>8.049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5.31">
            <text:p>3.675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153.48">
            <text:p>4.153,48</text:p>
          </table:table-cell>
          <table:table-cell office:value-type="float" office:value="0">
            <text:p>0</text:p>
          </table:table-cell>
          <table:table-cell table:style-name="ce3" office:value-type="float" office:value="5741.04">
            <text:p>5.741,04</text:p>
          </table:table-cell>
          <table:table-cell table:style-name="ce3" office:value-type="float" office:value="12856.98">
            <text:p>12.856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6.88">
            <text:p>9.456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931.13">
            <text:p>22.931,1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931.13">
            <text:p>22.931,13</text:p>
          </table:table-cell>
          <table:table-cell table:style-name="ce3" office:value-type="float" office:value="2064.93">
            <text:p>2.064,93</text:p>
          </table:table-cell>
          <table:table-cell table:style-name="ce3" office:value-type="float" office:value="4947.62">
            <text:p>4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8.94">
            <text:p>9.32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05.76">
            <text:p>5.30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2.24">
            <text:p>8.20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54.27">
            <text:p>15.05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1.9">
            <text:p>7.261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445.76">
            <text:p>4.445,76</text:p>
          </table:table-cell>
          <table:table-cell office:value-type="float" office:value="0">
            <text:p>0</text:p>
          </table:table-cell>
          <table:table-cell table:style-name="ce3" office:value-type="float" office:value="4561.66">
            <text:p>4.561,66</text:p>
          </table:table-cell>
          <table:table-cell table:style-name="ce3" office:value-type="float" office:value="7406.35">
            <text:p>7.406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9.58">
            <text:p>8.399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9.2">
            <text:p>16.749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8.85">
            <text:p>7.618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9">
            <text:p>9.68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19.01">
            <text:p>6.619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69.57">
            <text:p>15.36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4.52">
            <text:p>14.334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29">
            <text:p>9.073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7.57">
            <text:p>7.687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20.55">
            <text:p>8.72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98.8">
            <text:p>6.998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06.26">
            <text:p>16.606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5.92">
            <text:p>9.025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4.73">
            <text:p>10.09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76">
            <text:p>7.632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56.99">
            <text:p>3.456,99</text:p>
          </table:table-cell>
          <table:table-cell office:value-type="float" office:value="0">
            <text:p>0</text:p>
          </table:table-cell>
          <table:table-cell table:style-name="ce3" office:value-type="float" office:value="6020.97">
            <text:p>6.020,97</text:p>
          </table:table-cell>
          <table:table-cell table:style-name="ce3" office:value-type="float" office:value="8942.88">
            <text:p>8.942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5.89">
            <text:p>17.545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9.84">
            <text:p>9.789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1.06">
            <text:p>11.85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8.39">
            <text:p>13.898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75.42">
            <text:p>6.67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67.45">
            <text:p>25.367,45</text:p>
          </table:table-cell>
          <table:table-cell table:style-name="ce3" office:value-type="float" office:value="2332.92">
            <text:p>2.332,92</text:p>
          </table:table-cell>
          <table:table-cell table:style-name="ce3" office:value-type="float" office:value="5496.62">
            <text:p>5.49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6.03">
            <text:p>14.32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7.77">
            <text:p>8.83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40.61">
            <text:p>5.14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8.16">
            <text:p>13.78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8.6">
            <text:p>9.318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81.8">
            <text:p>18.18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3.93">
            <text:p>8.403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3.7">
            <text:p>12.243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3.41">
            <text:p>6.843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589.51">
            <text:p>19.589,5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589.51">
            <text:p>19.589,51</text:p>
          </table:table-cell>
          <table:table-cell table:style-name="ce3" office:value-type="float" office:value="3142.24">
            <text:p>3.142,24</text:p>
          </table:table-cell>
          <table:table-cell table:style-name="ce3" office:value-type="float" office:value="4003.95">
            <text:p>4.00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5.59">
            <text:p>9.545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76.44">
            <text:p>8.976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85.79">
            <text:p>6.985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22.26">
            <text:p>6.12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5.68">
            <text:p>12.97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8.89">
            <text:p>7.19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5.4">
            <text:p>4.42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5.31">
            <text:p>6.905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87.05">
            <text:p>11.68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5.39">
            <text:p>8.095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.62">
            <text:p>2.85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27.77">
            <text:p>7.82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11.99">
            <text:p>8.01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4.38">
            <text:p>9.784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7.44">
            <text:p>11.79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01.63">
            <text:p>9.101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3.06">
            <text:p>7.39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23.73">
            <text:p>8.723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55.58">
            <text:p>7.555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3.14">
            <text:p>14.82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0.57">
            <text:p>8.900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2.92">
            <text:p>13.05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16">
            <text:p>8.104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7.63">
            <text:p>11.777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53.38">
            <text:p>6.353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6117.8">
            <text:p>6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9.85">
            <text:p>9.90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92">
            <text:p>8.358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24.81">
            <text:p>12.524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65">
            <text:p>7.40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539.76">
            <text:p>4.539,76</text:p>
          </table:table-cell>
          <table:table-cell office:value-type="float" office:value="0">
            <text:p>0</text:p>
          </table:table-cell>
          <table:table-cell table:style-name="ce3" office:value-type="float" office:value="5844.63">
            <text:p>5.844,63</text:p>
          </table:table-cell>
          <table:table-cell table:style-name="ce3" office:value-type="float" office:value="14732.09">
            <text:p>14.732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3.98">
            <text:p>8.223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97.64">
            <text:p>13.39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8.55">
            <text:p>7.51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00.55">
            <text:p>26.600,55</text:p>
          </table:table-cell>
          <table:table-cell table:style-name="ce3" office:value-type="float" office:value="2468.57">
            <text:p>2.468,57</text:p>
          </table:table-cell>
          <table:table-cell table:style-name="ce3" office:value-type="float" office:value="5798.42">
            <text:p>5.79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1.57">
            <text:p>9.571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377.14">
            <text:p>35.377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49.75">
            <text:p>17.24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1.56">
            <text:p>9.371,5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27.73">
            <text:p>10.127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69.55">
            <text:p>6.16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05.33">
            <text:p>17.705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4.59">
            <text:p>7.614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8.41">
            <text:p>13.65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261.42">
            <text:p>33.261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5.76">
            <text:p>11.70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4.41">
            <text:p>7.874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3.47">
            <text:p>13.57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9">
            <text:p>9.87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70.49">
            <text:p>7.27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45.64">
            <text:p>15.54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6.03">
            <text:p>16.74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47.03">
            <text:p>5.247,03</text:p>
          </table:table-cell>
          <table:table-cell office:value-type="float" office:value="0">
            <text:p>0</text:p>
          </table:table-cell>
          <table:table-cell table:style-name="ce3" office:value-type="float" office:value="1819.93">
            <text:p>1.819,93</text:p>
          </table:table-cell>
          <table:table-cell table:style-name="ce3" office:value-type="float" office:value="8548.41">
            <text:p>8.54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5.49">
            <text:p>6.815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5.2">
            <text:p>14.40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7.09">
            <text:p>11.56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7.35">
            <text:p>8.207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19.31">
            <text:p>15.81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9.01">
            <text:p>7.299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5.72">
            <text:p>11.15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20.18">
            <text:p>10.42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96.73">
            <text:p>2.696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1.85">
            <text:p>1.171,85</text:p>
          </table:table-cell>
          <table:table-cell table:style-name="ce3" office:value-type="float" office:value="28020.23">
            <text:p>28.020,23</text:p>
          </table:table-cell>
          <table:table-cell table:style-name="ce3" office:value-type="float" office:value="3006.16">
            <text:p>3.006,16</text:p>
          </table:table-cell>
          <table:table-cell table:style-name="ce3" office:value-type="float" office:value="6156.26">
            <text:p>6.156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88.78">
            <text:p>12.588,78</text:p>
          </table:table-cell>
          <table:table-cell office:value-type="float" office:value="202.86">
            <text:p>202,86</text:p>
          </table:table-cell>
          <table:table-cell office:value-type="float" office:value="0">
            <text:p>0</text:p>
          </table:table-cell>
          <table:table-cell table:style-name="ce3" office:value-type="float" office:value="7445.28">
            <text:p>7.445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8992.62">
            <text:p>18.992,62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19.14">
            <text:p>20.419,14</text:p>
          </table:table-cell>
          <table:table-cell table:style-name="ce3" office:value-type="float" office:value="1788.61">
            <text:p>1.788,61</text:p>
          </table:table-cell>
          <table:table-cell table:style-name="ce3" office:value-type="float" office:value="4332.81">
            <text:p>4.33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1.35">
            <text:p>13.801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7.73">
            <text:p>8.007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6.71">
            <text:p>8.21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9.39">
            <text:p>11.12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4.11">
            <text:p>8.194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3.48">
            <text:p>9.99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7.85">
            <text:p>9.057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6.07">
            <text:p>9.3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53.64">
            <text:p>22.25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2.54">
            <text:p>8.262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78.23">
            <text:p>19.77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7.85">
            <text:p>9.50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2.78">
            <text:p>8.18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07.82">
            <text:p>6.007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09.36">
            <text:p>8.20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5.91">
            <text:p>9.305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4.25">
            <text:p>10.664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9.99">
            <text:p>6.799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258.02">
            <text:p>13.25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74.07">
            <text:p>39.774,07</text:p>
          </table:table-cell>
          <table:table-cell table:style-name="ce3" office:value-type="float" office:value="3460.16">
            <text:p>3.460,16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31.51">
            <text:p>9.93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12.51">
            <text:p>6.2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8.52">
            <text:p>13.04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1.42">
            <text:p>8.591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2.2">
            <text:p>11.772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6.9">
            <text:p>7.146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58.74">
            <text:p>16.85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4.24">
            <text:p>9.424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986.13">
            <text:p>2.986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88.19">
            <text:p>9.388,19</text:p>
          </table:table-cell>
          <table:table-cell table:number-columns-repeated="2" office:value-type="float" office:value="0">
            <text:p>0</text:p>
          </table:table-cell>
          <table:table-cell office:value-type="float" office:value="188.06">
            <text:p>188,06</text:p>
          </table:table-cell>
          <table:table-cell table:style-name="ce3" office:value-type="float" office:value="9072.18">
            <text:p>9.07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4914.35">
            <text:p>4.914,35</text:p>
          </table:table-cell>
          <table:table-cell office:value-type="float" office:value="0">
            <text:p>0</text:p>
          </table:table-cell>
          <table:table-cell table:style-name="ce3" office:value-type="float" office:value="4756.88">
            <text:p>4.756,88</text:p>
          </table:table-cell>
          <table:table-cell table:style-name="ce3" office:value-type="float" office:value="10884.75">
            <text:p>10.884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27">
            <text:p>9.77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79.4">
            <text:p>16.179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4.2">
            <text:p>15.73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88.95">
            <text:p>13.08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5.5">
            <text:p>7.88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04.09">
            <text:p>5.90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2.92">
            <text:p>9.96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49.84">
            <text:p>7.449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7.24">
            <text:p>11.70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76">
            <text:p>25.932,76</text:p>
          </table:table-cell>
          <table:table-cell table:style-name="ce3" office:value-type="float" office:value="1937.62">
            <text:p>1.93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4.89">
            <text:p>9.90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5.4">
            <text:p>7.295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2.52">
            <text:p>13.51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1.51">
            <text:p>12.90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40.49">
            <text:p>7.940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9.5">
            <text:p>8.099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3.61">
            <text:p>13.17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1.34">
            <text:p>8.65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97">
            <text:p>10.607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0">
            <text:p>0</text:p>
          </table:table-cell>
          <table:table-cell table:style-name="ce3" office:value-type="float" office:value="12028.66">
            <text:p>12.02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085.99">
            <text:p>36.085,99</text:p>
          </table:table-cell>
          <table:table-cell table:style-name="ce3" office:value-type="float" office:value="3054.47">
            <text:p>3.054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5.68">
            <text:p>6.31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5.91">
            <text:p>11.36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04.7">
            <text:p>4.904,70</text:p>
          </table:table-cell>
          <table:table-cell table:style-name="ce3" office:value-type="float" office:value="3725.18">
            <text:p>3.725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24.56">
            <text:p>19.32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6.47">
            <text:p>7.986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102.4">
            <text:p>5.102,40</text:p>
          </table:table-cell>
          <table:table-cell office:value-type="float" office:value="0">
            <text:p>0</text:p>
          </table:table-cell>
          <table:table-cell table:style-name="ce3" office:value-type="float" office:value="2002.51">
            <text:p>2.002,51</text:p>
          </table:table-cell>
          <table:table-cell table:style-name="ce3" office:value-type="float" office:value="12654.46">
            <text:p>12.65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2.55">
            <text:p>9.372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126.57">
            <text:p>5.126,57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9502.43">
            <text:p>9.50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367.27">
            <text:p>5.367,27</text:p>
          </table:table-cell>
          <table:table-cell office:value-type="float" office:value="0">
            <text:p>0</text:p>
          </table:table-cell>
          <table:table-cell table:style-name="ce3" office:value-type="float" office:value="2922.1">
            <text:p>2.922,10</text:p>
          </table:table-cell>
          <table:table-cell table:style-name="ce3" office:value-type="float" office:value="13604.15">
            <text:p>13.60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6.28">
            <text:p>7.466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69.89">
            <text:p>7.769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34.17">
            <text:p>5.934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97.74">
            <text:p>9.297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5.03">
            <text:p>10.47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88.43">
            <text:p>39.788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5.51">
            <text:p>14.975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1.43">
            <text:p>14.3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9.32">
            <text:p>9.839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4" office:value-type="float" office:value="0">
            <text:p>0</text:p>
          </table:table-cell>
          <table:table-cell office:value-type="float" office:value="494.38">
            <text:p>494,38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35.45">
            <text:p>12.33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8.27">
            <text:p>9.238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87.27">
            <text:p>2.38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3.14">
            <text:p>6.453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0.11">
            <text:p>9.600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5.61">
            <text:p>12.49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66.23">
            <text:p>6.666,2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52.45">
            <text:p>6.05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5.37">
            <text:p>9.485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63.88">
            <text:p>7.163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706.29">
            <text:p>2.706,29</text:p>
          </table:table-cell>
          <table:table-cell table:style-name="ce3" office:value-type="float" office:value="4882.33">
            <text:p>4.882,33</text:p>
          </table:table-cell>
          <table:table-cell office:value-type="float" office:value="0">
            <text:p>0</text:p>
          </table:table-cell>
          <table:table-cell table:style-name="ce3" office:value-type="float" office:value="3715.79">
            <text:p>3.715,79</text:p>
          </table:table-cell>
          <table:table-cell table:style-name="ce3" office:value-type="float" office:value="13062.89">
            <text:p>13.062,89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0.39">
            <text:p>9.12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94.85">
            <text:p>5.894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1.87">
            <text:p>12.44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57.81">
            <text:p>3.457,81</text:p>
          </table:table-cell>
          <table:table-cell office:value-type="float" office:value="0">
            <text:p>0</text:p>
          </table:table-cell>
          <table:table-cell table:style-name="ce3" office:value-type="float" office:value="7724.25">
            <text:p>7.724,25</text:p>
          </table:table-cell>
          <table:table-cell table:style-name="ce3" office:value-type="float" office:value="8043.03">
            <text:p>8.04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21.97">
            <text:p>7.721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3.38">
            <text:p>3.57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5.59">
            <text:p>11.255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728.96">
            <text:p>2.728,96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84.33">
            <text:p>12.08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14.24">
            <text:p>4.214,24</text:p>
          </table:table-cell>
          <table:table-cell table:style-name="ce3" office:value-type="float" office:value="5295.16">
            <text:p>5.29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7.16">
            <text:p>3.58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133.36">
            <text:p>2.13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0.75">
            <text:p>8.340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53.73">
            <text:p>9.153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2016.03">
            <text:p>2.016,03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7.64">
            <text:p>14.43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37.99">
            <text:p>6.237,99</text:p>
          </table:table-cell>
          <table:table-cell table:style-name="ce3" office:value-type="float" office:value="4448.4">
            <text:p>4.448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27.61">
            <text:p>15.627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46">
            <text:p>6.410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6.72">
            <text:p>16.19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80.08">
            <text:p>26.980,08</text:p>
          </table:table-cell>
          <table:table-cell table:style-name="ce3" office:value-type="float" office:value="2510.31">
            <text:p>2.510,31</text:p>
          </table:table-cell>
          <table:table-cell table:style-name="ce3" office:value-type="float" office:value="4057.26">
            <text:p>4.057,26</text:p>
          </table:table-cell>
          <table:table-cell office:value-type="float" office:value="0">
            <text:p>0</text:p>
          </table:table-cell>
          <table:table-cell table:style-name="ce3" office:value-type="float" office:value="5130.44">
            <text:p>5.130,44</text:p>
          </table:table-cell>
          <table:table-cell table:style-name="ce3" office:value-type="float" office:value="12593.56">
            <text:p>12.59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37.4">
            <text:p>8.037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6.59">
            <text:p>9.47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7.22">
            <text:p>8.21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23.53">
            <text:p>5.723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89.1">
            <text:p>11.989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0.41">
            <text:p>5.53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9.7">
            <text:p>6.839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85.83">
            <text:p>9.18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5.74">
            <text:p>10.635,74</text:p>
          </table:table-cell>
          <table:table-cell table:style-name="ce3" office:value-type="float" office:value="5850.56">
            <text:p>5.850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5.09">
            <text:p>6.865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64.39">
            <text:p>7.664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3.06">
            <text:p>6.91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2.52">
            <text:p>6.79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970.75">
            <text:p>4.970,75</text:p>
          </table:table-cell>
          <table:table-cell office:value-type="float" office:value="0">
            <text:p>0</text:p>
          </table:table-cell>
          <table:table-cell table:style-name="ce3" office:value-type="float" office:value="3737.91">
            <text:p>3.737,91</text:p>
          </table:table-cell>
          <table:table-cell table:style-name="ce3" office:value-type="float" office:value="7734.99">
            <text:p>7.73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64.3">
            <text:p>5.564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5.22">
            <text:p>10.38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0.86">
            <text:p>6.640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.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893.49">
            <text:p>2.893,49</text:p>
          </table:table-cell>
          <table:table-cell table:style-name="ce3" office:value-type="float" office:value="5050.16">
            <text:p>5.05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5.27">
            <text:p>8.80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55.1">
            <text:p>5.655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54.52">
            <text:p>17.654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7.47">
            <text:p>7.907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26.51">
            <text:p>27.026,51</text:p>
          </table:table-cell>
          <table:table-cell table:style-name="ce3" office:value-type="float" office:value="2515.42">
            <text:p>2.515,42</text:p>
          </table:table-cell>
          <table:table-cell table:style-name="ce3" office:value-type="float" office:value="5432.21">
            <text:p>5.43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7.05">
            <text:p>14.24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6.18">
            <text:p>8.936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85.03">
            <text:p>16.08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2.2">
            <text:p>4.202,20</text:p>
          </table:table-cell>
          <table:table-cell table:style-name="ce3" office:value-type="float" office:value="10658.15">
            <text:p>10.658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3.69">
            <text:p>9.75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2.3">
            <text:p>9.352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9.78">
            <text:p>8.579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13.75">
            <text:p>4.013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7.35">
            <text:p>15.90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1.41">
            <text:p>8.211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8.33">
            <text:p>8.21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411.48">
            <text:p>4.411,48</text:p>
          </table:table-cell>
          <table:table-cell office:value-type="float" office:value="0">
            <text:p>0</text:p>
          </table:table-cell>
          <table:table-cell table:style-name="ce3" office:value-type="float" office:value="3744.97">
            <text:p>3.744,97</text:p>
          </table:table-cell>
          <table:table-cell table:style-name="ce3" office:value-type="float" office:value="10440.47">
            <text:p>10.440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6.87">
            <text:p>6.60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3822.4">
            <text:p>3.822,40</text:p>
          </table:table-cell>
          <table:table-cell office:value-type="float" office:value="0">
            <text:p>0</text:p>
          </table:table-cell>
          <table:table-cell table:style-name="ce3" office:value-type="float" office:value="4094.78">
            <text:p>4.094,78</text:p>
          </table:table-cell>
          <table:table-cell table:style-name="ce3" office:value-type="float" office:value="8416.93">
            <text:p>8.41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66.08">
            <text:p>6.366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7.89">
            <text:p>8.917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3.03">
            <text:p>14.35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38.52">
            <text:p>7.33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932.95">
            <text:p>25.93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95.13">
            <text:p>2.395,13</text:p>
          </table:table-cell>
          <table:table-cell table:style-name="ce3" office:value-type="float" office:value="5682.32">
            <text:p>5.68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4.15">
            <text:p>8.90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6.97">
            <text:p>6.176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0.51">
            <text:p>8.830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41">
            <text:p>6.658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1.72">
            <text:p>9.59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98.33">
            <text:p>6.59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346.76">
            <text:p>5.34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5.67">
            <text:p>10.915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2.28">
            <text:p>14.722,28</text:p>
          </table:table-cell>
          <table:table-cell table:style-name="ce3" office:value-type="float" office:value="11397.03">
            <text:p>11.39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3.88">
            <text:p>6.0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2.03">
            <text:p>11.22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6.89">
            <text:p>14.42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2.04">
            <text:p>8.732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155.44">
            <text:p>6.155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2.57">
            <text:p>9.59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0.93">
            <text:p>8.450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48.96">
            <text:p>12.548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3.25">
            <text:p>2.653,25</text:p>
          </table:table-cell>
          <table:table-cell table:style-name="ce3" office:value-type="float" office:value="9107.8">
            <text:p>9.10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2.02">
            <text:p>9.062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4.22">
            <text:p>13.26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9.87">
            <text:p>9.499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66.29">
            <text:p>15.56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7.38">
            <text:p>8.587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9">
            <text:p>9.310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1547.32">
            <text:p>1.547,32</text:p>
          </table:table-cell>
          <table:table-cell table:style-name="ce3" office:value-type="float" office:value="5658.47">
            <text:p>5.65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8.41">
            <text:p>2.23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5.11">
            <text:p>8.175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2.44">
            <text:p>16.412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0.79">
            <text:p>13.96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56">
            <text:p>15.83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18.85">
            <text:p>8.018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42.57">
            <text:p>7.742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2.81">
            <text:p>8.27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70.04">
            <text:p>12.67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4422.31">
            <text:p>4.422,31</text:p>
          </table:table-cell>
          <table:table-cell office:value-type="float" office:value="0">
            <text:p>0</text:p>
          </table:table-cell>
          <table:table-cell table:style-name="ce3" office:value-type="float" office:value="3390">
            <text:p>3.390,00</text:p>
          </table:table-cell>
          <table:table-cell table:style-name="ce3" office:value-type="float" office:value="17530.57">
            <text:p>17.530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1.82">
            <text:p>8.271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8.82">
            <text:p>8.178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4.12">
            <text:p>8.214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78.14">
            <text:p>8.67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81.34">
            <text:p>15.48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7.52">
            <text:p>9.627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4.56">
            <text:p>14.26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83">
            <text:p>8.286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32.41">
            <text:p>18.03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17.82">
            <text:p>16.31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3.22">
            <text:p>7.803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.98">
            <text:p>8.97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98">
            <text:p>8.286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43.23">
            <text:p>11.64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61">
            <text:p>5.161,00</text:p>
          </table:table-cell>
          <table:table-cell office:value-type="float" office:value="0">
            <text:p>0</text:p>
          </table:table-cell>
          <table:table-cell table:style-name="ce3" office:value-type="float" office:value="1961.39">
            <text:p>1.961,39</text:p>
          </table:table-cell>
          <table:table-cell table:style-name="ce3" office:value-type="float" office:value="10839.2">
            <text:p>10.839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3.24">
            <text:p>8.703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5694">
            <text:p>825694</text:p>
          </table:table-cell>
          <table:table-cell office:value-type="string">
            <text:p>ERLINDO JUSTINO FORTES SALZ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91.73">
            <text:p>7.69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62.86">
            <text:p>17.4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5.74">
            <text:p>9.12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8.94">
            <text:p>8.298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95.16">
            <text:p>12.695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8.92">
            <text:p>13.85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15">
            <text:p>8.495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47.13">
            <text:p>18.24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9.99">
            <text:p>9.059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07.89">
            <text:p>4.707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table:style-name="ce3" office:value-type="float" office:value="4926.26">
            <text:p>4.926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6.11">
            <text:p>8.20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2.75">
            <text:p>7.772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20.02">
            <text:p>2.12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43">
            <text:p>8.104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94.15">
            <text:p>11.89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69.31">
            <text:p>8.769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305.27">
            <text:p>9.305,2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305.27">
            <text:p>9.305,27</text:p>
          </table:table-cell>
          <table:table-cell table:style-name="ce3" office:value-type="float" office:value="1270.76">
            <text:p>1.270,76</text:p>
          </table:table-cell>
          <table:table-cell table:style-name="ce3" office:value-type="float" office:value="1439.59">
            <text:p>1.43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68.47">
            <text:p>3.16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93.94">
            <text:p>4.79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1.91">
            <text:p>9.751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20.8">
            <text:p>5.820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957.67">
            <text:p>957,67</text:p>
          </table:table-cell>
          <table:table-cell table:number-columns-repeated="3" office:value-type="float" office:value="0">
            <text:p>0</text:p>
          </table:table-cell>
          <table:table-cell office:value-type="float" office:value="957.67">
            <text:p>95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06.1">
            <text:p>8.70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78">
            <text:p>2.538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5.32">
            <text:p>5.195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65.32">
            <text:p>15.66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6.29">
            <text:p>12.73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3.97">
            <text:p>8.213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683.55">
            <text:p>5.68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0.93">
            <text:p>13.520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42.32">
            <text:p>7.84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1.77">
            <text:p>13.221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9.34">
            <text:p>8.819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31.32">
            <text:p>19.83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3.94">
            <text:p>11.433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0.28">
            <text:p>18.69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5.57">
            <text:p>18.695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5.83">
            <text:p>13.51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8.06">
            <text:p>7.678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40.92">
            <text:p>15.44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884.56">
            <text:p>3.884,56</text:p>
          </table:table-cell>
          <table:table-cell office:value-type="float" office:value="0">
            <text:p>0</text:p>
          </table:table-cell>
          <table:table-cell table:style-name="ce3" office:value-type="float" office:value="6516.39">
            <text:p>6.516,39</text:p>
          </table:table-cell>
          <table:table-cell table:style-name="ce3" office:value-type="float" office:value="6753.47">
            <text:p>6.75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533.27">
            <text:p>5.53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48.07">
            <text:p>14.94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7.85">
            <text:p>6.86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03.87">
            <text:p>15.40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5.55">
            <text:p>6.935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97.87">
            <text:p>9.897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30.26">
            <text:p>9.130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3.4">
            <text:p>7.913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326.25">
            <text:p>19.32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25.94">
            <text:p>3.525,94</text:p>
          </table:table-cell>
          <table:table-cell office:value-type="float" office:value="0">
            <text:p>0</text:p>
          </table:table-cell>
          <table:table-cell table:style-name="ce3" office:value-type="float" office:value="7820.45">
            <text:p>7.820,45</text:p>
          </table:table-cell>
          <table:table-cell table:style-name="ce3" office:value-type="float" office:value="12786.42">
            <text:p>12.78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9.27">
            <text:p>8.21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1.98">
            <text:p>6.721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9933.2">
            <text:p>19.933,20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35.48">
            <text:p>20.435,48</text:p>
          </table:table-cell>
          <table:table-cell table:style-name="ce3" office:value-type="float" office:value="2495.09">
            <text:p>2.495,09</text:p>
          </table:table-cell>
          <table:table-cell table:style-name="ce3" office:value-type="float" office:value="4211">
            <text:p>4.21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1.71">
            <text:p>7.36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21.08">
            <text:p>5.521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6.66">
            <text:p>11.63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6.61">
            <text:p>9.29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8">
            <text:p>6.410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95.66">
            <text:p>22.59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15.24">
            <text:p>21.31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9.44">
            <text:p>8.73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30.04">
            <text:p>14.23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91.21">
            <text:p>16.39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8.18">
            <text:p>8.958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9.27">
            <text:p>10.19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1.08">
            <text:p>8.97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70.25">
            <text:p>18.170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5.87">
            <text:p>7.225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9.66">
            <text:p>8.229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84.79">
            <text:p>5.38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6.3">
            <text:p>12.13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4.59">
            <text:p>7.314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60.12">
            <text:p>16.06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9">
            <text:p>8.80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48.68">
            <text:p>5.148,68</text:p>
          </table:table-cell>
          <table:table-cell office:value-type="float" office:value="0">
            <text:p>0</text:p>
          </table:table-cell>
          <table:table-cell table:style-name="ce3" office:value-type="float" office:value="3716.97">
            <text:p>3.716,97</text:p>
          </table:table-cell>
          <table:table-cell table:style-name="ce3" office:value-type="float" office:value="8958.92">
            <text:p>8.95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61.79">
            <text:p>7.861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31.74">
            <text:p>16.03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134.61">
            <text:p>37.134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65.23">
            <text:p>13.86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07.97">
            <text:p>21.607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4.22">
            <text:p>16.224,22</text:p>
          </table:table-cell>
          <table:table-cell table:style-name="ce3" office:value-type="float" office:value="5099.21">
            <text:p>5.09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23.58">
            <text:p>3.423,58</text:p>
          </table:table-cell>
          <table:table-cell office:value-type="float" office:value="0">
            <text:p>0</text:p>
          </table:table-cell>
          <table:table-cell table:style-name="ce3" office:value-type="float" office:value="8192.68">
            <text:p>8.192,68</text:p>
          </table:table-cell>
          <table:table-cell table:style-name="ce3" office:value-type="float" office:value="11925.99">
            <text:p>11.92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16">
            <text:p>7.121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74.93">
            <text:p>16.27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7.61">
            <text:p>8.707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633">
            <text:p>964633</text:p>
          </table:table-cell>
          <table:table-cell office:value-type="string">
            <text:p>WILIAM WANDERLEI JORG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0.11">
            <text:p>9.940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9.9">
            <text:p>8.609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26.24">
            <text:p>6.226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4.01">
            <text:p>14.684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1.47">
            <text:p>7.671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7.78">
            <text:p>16.13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2121.32">
            <text:p>2.121,32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22.15">
            <text:p>9.822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5.52">
            <text:p>4.315,52</text:p>
          </table:table-cell>
          <table:table-cell table:style-name="ce3" office:value-type="float" office:value="5405.59">
            <text:p>5.40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69">
            <text:p>25.636,69</text:p>
          </table:table-cell>
          <table:table-cell table:style-name="ce3" office:value-type="float" office:value="2362.54">
            <text:p>2.362,54</text:p>
          </table:table-cell>
          <table:table-cell table:style-name="ce3" office:value-type="float" office:value="5515.22">
            <text:p>5.51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98.87">
            <text:p>14.798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7.88">
            <text:p>7.517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47.33">
            <text:p>5.64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0.48">
            <text:p>8.530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6.99">
            <text:p>7.196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00.04">
            <text:p>5.60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5.44">
            <text:p>11.705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3.59">
            <text:p>8.103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2756.09">
            <text:p>22.756,0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45.67">
            <text:p>2.045,67</text:p>
          </table:table-cell>
          <table:table-cell table:style-name="ce3" office:value-type="float" office:value="3272.64">
            <text:p>3.272,64</text:p>
          </table:table-cell>
          <table:table-cell office:value-type="float" office:value="0">
            <text:p>0</text:p>
          </table:table-cell>
          <table:table-cell table:style-name="ce3" office:value-type="float" office:value="5935.04">
            <text:p>5.935,04</text:p>
          </table:table-cell>
          <table:table-cell table:style-name="ce3" office:value-type="float" office:value="11594.51">
            <text:p>11.594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05.68">
            <text:p>6.205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1.49">
            <text:p>12.641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70.7">
            <text:p>10.87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6.31">
            <text:p>6.79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63.31">
            <text:p>13.663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98.74">
            <text:p>6.898,7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1.85">
            <text:p>27.591,85</text:p>
          </table:table-cell>
          <table:table-cell table:style-name="ce3" office:value-type="float" office:value="2577.61">
            <text:p>2.577,61</text:p>
          </table:table-cell>
          <table:table-cell table:style-name="ce3" office:value-type="float" office:value="6088.33">
            <text:p>6.08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1.58">
            <text:p>9.08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89">
            <text:p>10.185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14.37">
            <text:p>11.714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6.76">
            <text:p>7.116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0.89">
            <text:p>8.97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39.97">
            <text:p>5.539,97</text:p>
          </table:table-cell>
          <table:table-cell table:style-name="ce3" office:value-type="float" office:value="3543.08">
            <text:p>3.543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18.73">
            <text:p>12.318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03">
            <text:p>6.410,0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878.52">
            <text:p>4.878,52</text:p>
          </table:table-cell>
          <table:table-cell office:value-type="float" office:value="0">
            <text:p>0</text:p>
          </table:table-cell>
          <table:table-cell table:style-name="ce3" office:value-type="float" office:value="2562.56">
            <text:p>2.562,56</text:p>
          </table:table-cell>
          <table:table-cell table:style-name="ce3" office:value-type="float" office:value="12724.45">
            <text:p>12.72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8.34">
            <text:p>6.85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9.44">
            <text:p>15.70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48.98">
            <text:p>7.348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30.71">
            <text:p>4.63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49.09">
            <text:p>6.549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52.04">
            <text:p>14.95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944.82">
            <text:p>2.944,82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68.68">
            <text:p>13.768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1.13">
            <text:p>9.561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6.97">
            <text:p>10.266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35.94">
            <text:p>7.435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office:value-type="float" office:value="3.5">
            <text:p>3,5</text:p>
          </table:table-cell>
          <table:table-cell table:style-name="ce3" office:value-type="float" office:value="-45034.16">
            <text:p>-45.03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301.18">
            <text:p>37.301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4.77">
            <text:p>8.174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56.1">
            <text:p>6.1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78.24">
            <text:p>16.27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31.28">
            <text:p>6.931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4.64">
            <text:p>7.114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30.69">
            <text:p>24.330,69</text:p>
          </table:table-cell>
          <table:table-cell table:style-name="ce3" office:value-type="float" office:value="2218.88">
            <text:p>2.218,88</text:p>
          </table:table-cell>
          <table:table-cell table:style-name="ce3" office:value-type="float" office:value="5290.16">
            <text:p>5.29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4.2">
            <text:p>8.06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02.97">
            <text:p>6.002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41.5">
            <text:p>11.84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4">
            <text:p>6.91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3.62">
            <text:p>8.42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9.75">
            <text:p>13.91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0.21">
            <text:p>8.520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34.97">
            <text:p>13.33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DE F.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685.88">
            <text:p>27.685,88</text:p>
          </table:table-cell>
          <table:table-cell table:style-name="ce3" office:value-type="float" office:value="2587.95">
            <text:p>2.58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5.34">
            <text:p>8.99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5.51">
            <text:p>13.425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2.44">
            <text:p>7.232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6.5">
            <text:p>12.83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7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1:3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1:30:46.28</meta:creation-date>
    <dc:date>2016-06-27T11:32:32.21</dc:date>
    <meta:editing-duration>PT00H01M46S</meta:editing-duration>
    <meta:editing-cycles>1</meta:editing-cycles>
    <meta:document-statistic meta:table-count="1" meta:cell-count="15982" meta:object-count="0"/>
    <meta:generator>BrOffice.org/3.0$Win32 OpenOffice.org_project/300m9$Build-9358</meta:generator>
  </office:meta>
</office:document-meta>
</file>