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0.5">
            <text:p>15.420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style-name="ce3" office:value-type="float" office:value="13880.73">
            <text:p>13.88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42.2">
            <text:p>41.642,20</text:p>
          </table:table-cell>
          <table:table-cell table:style-name="ce3" office:value-type="float" office:value="2750.68">
            <text:p>2.75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8.16">
            <text:p>9.368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34.96">
            <text:p>13.234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6.31">
            <text:p>11.206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99.02">
            <text:p>11.29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38.8">
            <text:p>8.538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8.86">
            <text:p>12.56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style-name="ce3" office:value-type="float" office:value="14263.92">
            <text:p>14.26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91.77">
            <text:p>42.791,77</text:p>
          </table:table-cell>
          <table:table-cell table:style-name="ce3" office:value-type="float" office:value="3792.11">
            <text:p>3.792,11</text:p>
          </table:table-cell>
          <table:table-cell table:style-name="ce3" office:value-type="float" office:value="5846.95">
            <text:p>5.8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23.12">
            <text:p>18.423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9.59">
            <text:p>6.249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2.43">
            <text:p>12.19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4.3">
            <text:p>13.064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182.97">
            <text:p>5.182,97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1770.73">
            <text:p>11.770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80.99">
            <text:p>16.68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7.27">
            <text:p>14.21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2.98">
            <text:p>24.502,98</text:p>
          </table:table-cell>
          <table:table-cell table:style-name="ce3" office:value-type="float" office:value="2237.83">
            <text:p>2.2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76.01">
            <text:p>15.976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6.99">
            <text:p>8.53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8.2">
            <text:p>16.098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">
            <text:p>8.542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0.76">
            <text:p>13.950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65.2">
            <text:p>12.965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88.08">
            <text:p>9.88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7.64">
            <text:p>12.40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9.1">
            <text:p>10.16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0.09">
            <text:p>8.540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8.57">
            <text:p>8.74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0.42">
            <text:p>13.630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5.25">
            <text:p>7.78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54.47">
            <text:p>18.154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80.76">
            <text:p>16.180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69.54">
            <text:p>3.969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8.77">
            <text:p>14.088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7.76">
            <text:p>10.93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4705.5">
            <text:p>4.7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0.69">
            <text:p>11.010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6.6">
            <text:p>10.196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2276.47">
            <text:p>2.276,47</text:p>
          </table:table-cell>
          <table:table-cell office:value-type="float" office:value="0">
            <text:p>0</text:p>
          </table:table-cell>
          <table:table-cell table:style-name="ce3" office:value-type="float" office:value="9544.38">
            <text:p>9.544,38</text:p>
          </table:table-cell>
          <table:table-cell table:style-name="ce3" office:value-type="float" office:value="8872.13">
            <text:p>8.87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7.51">
            <text:p>8.15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86.3">
            <text:p>9.286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9.57">
            <text:p>12.479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75.67">
            <text:p>7.67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7.46">
            <text:p>13.057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9.57">
            <text:p>16.489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70.1">
            <text:p>13.670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9.02">
            <text:p>9.03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9.61">
            <text:p>4.46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9.6">
            <text:p>12.419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9.95">
            <text:p>7.99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0.57">
            <text:p>11.990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9.79">
            <text:p>3.90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65.81">
            <text:p>5.065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9.11">
            <text:p>7.779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1.26">
            <text:p>8.34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7.51">
            <text:p>2.57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0.92">
            <text:p>8.530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9.32">
            <text:p>10.989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DEMERVAL FERRAZ DE ARRU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3.38">
            <text:p>3.473,38</text:p>
          </table:table-cell>
          <table:table-cell office:value-type="float" office:value="0">
            <text:p>0</text:p>
          </table:table-cell>
          <table:table-cell table:style-name="ce3" office:value-type="float" office:value="5961.35">
            <text:p>5.961,35</text:p>
          </table:table-cell>
          <table:table-cell table:style-name="ce3" office:value-type="float" office:value="14044.64">
            <text:p>14.044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85.6">
            <text:p>3.785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15.76">
            <text:p>8.315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2.53">
            <text:p>14.872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05.25">
            <text:p>17.00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3.14">
            <text:p>9.74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3.77">
            <text:p>8.353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1.9">
            <text:p>9.481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8.97">
            <text:p>11.998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6.55">
            <text:p>10.13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56.65">
            <text:p>20.556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6.08">
            <text:p>8.55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7.19">
            <text:p>4.397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10">
            <text:p>9.210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082.1">
            <text:p>2.0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9.18">
            <text:p>6.229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9.12">
            <text:p>8.989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39.8">
            <text:p>2.339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8.24">
            <text:p>8.518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5.47">
            <text:p>8.605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8.5">
            <text:p>12.198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044.04">
            <text:p>4.044,04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1002.48">
            <text:p>11.002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5.39">
            <text:p>10.64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93">
            <text:p>12.625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9.14">
            <text:p>9.719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3.33">
            <text:p>12.48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7.12">
            <text:p>8.497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68.17">
            <text:p>7.56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6.55">
            <text:p>13.01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42.97">
            <text:p>7.642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88.35">
            <text:p>16.58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8.18">
            <text:p>7.07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46.53">
            <text:p>16.94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9.98">
            <text:p>16.24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178.86">
            <text:p>4.1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7.19">
            <text:p>9.597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4.21">
            <text:p>14.144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9.55">
            <text:p>9.179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.63">
            <text:p>3.162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9.41">
            <text:p>9.67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40.23">
            <text:p>7.140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1.69">
            <text:p>10.221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34.32">
            <text:p>27.534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96.82">
            <text:p>24.096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0.34">
            <text:p>12.360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1.26">
            <text:p>11.56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9.84">
            <text:p>4.419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6.7">
            <text:p>9.566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4.82">
            <text:p>13.84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4.9">
            <text:p>8.634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4.45">
            <text:p>13.20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474.41">
            <text:p>4.474,41</text:p>
          </table:table-cell>
          <table:table-cell office:value-type="float" office:value="0">
            <text:p>0</text:p>
          </table:table-cell>
          <table:table-cell table:style-name="ce3" office:value-type="float" office:value="3832">
            <text:p>3.832,00</text:p>
          </table:table-cell>
          <table:table-cell table:style-name="ce3" office:value-type="float" office:value="15358.43">
            <text:p>15.358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223.08">
            <text:p>2.22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2.15">
            <text:p>4.052,15</text:p>
          </table:table-cell>
          <table:table-cell table:style-name="ce3" office:value-type="float" office:value="11794.01">
            <text:p>11.794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32.49">
            <text:p>4.532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6.27">
            <text:p>13.486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4.81">
            <text:p>10.024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7.31">
            <text:p>10.657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23.59">
            <text:p>4.92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61.94">
            <text:p>10.861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628.86">
            <text:p>2.628,86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5999.84">
            <text:p>5.999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7.73">
            <text:p>9.70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8.11">
            <text:p>10.298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622.41">
            <text:p>3.622,41</text:p>
          </table:table-cell>
          <table:table-cell office:value-type="float" office:value="0">
            <text:p>0</text:p>
          </table:table-cell>
          <table:table-cell table:style-name="ce3" office:value-type="float" office:value="5419.41">
            <text:p>5.419,41</text:p>
          </table:table-cell>
          <table:table-cell table:style-name="ce3" office:value-type="float" office:value="8567.4">
            <text:p>8.567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3.33">
            <text:p>12.17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0.15">
            <text:p>10.250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7.87">
            <text:p>12.837,87</text:p>
          </table:table-cell>
          <table:table-cell table:style-name="ce3" office:value-type="float" office:value="5602.83">
            <text:p>5.602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14.84">
            <text:p>16.614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3596.49">
            <text:p>3.596,49</text:p>
          </table:table-cell>
          <table:table-cell office:value-type="float" office:value="0">
            <text:p>0</text:p>
          </table:table-cell>
          <table:table-cell table:style-name="ce3" office:value-type="float" office:value="4400.37">
            <text:p>4.400,37</text:p>
          </table:table-cell>
          <table:table-cell table:style-name="ce3" office:value-type="float" office:value="7851.33">
            <text:p>7.851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9.06">
            <text:p>11.399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6.94">
            <text:p>10.526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34.68">
            <text:p>3.534,68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0888.91">
            <text:p>10.888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.58">
            <text:p>2.74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3.48">
            <text:p>15.613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430.71">
            <text:p>4.4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2.32">
            <text:p>8.58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9.15">
            <text:p>12.569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094.06">
            <text:p>4.094,06</text:p>
          </table:table-cell>
          <table:table-cell office:value-type="float" office:value="0">
            <text:p>0</text:p>
          </table:table-cell>
          <table:table-cell table:style-name="ce3" office:value-type="float" office:value="2934.96">
            <text:p>2.934,96</text:p>
          </table:table-cell>
          <table:table-cell table:style-name="ce3" office:value-type="float" office:value="16408.96">
            <text:p>16.408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11.25">
            <text:p>11.511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2.71">
            <text:p>9.752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9.22">
            <text:p>7.959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2.18">
            <text:p>11.002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3.69">
            <text:p>12.04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8.32">
            <text:p>10.918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1">
            <text:p>9.241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56">
            <text:p>12.62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06.69">
            <text:p>12.906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28">
            <text:p>9.070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9.68">
            <text:p>9.17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6.76">
            <text:p>13.226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43.06">
            <text:p>13.643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8.36">
            <text:p>10.738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7.11">
            <text:p>8.60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1.75">
            <text:p>9.851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35.64">
            <text:p>7.735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4.36">
            <text:p>10.92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7.4">
            <text:p>11.037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0.4">
            <text:p>7.970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3.23">
            <text:p>5.543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1.14">
            <text:p>8.811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54.84">
            <text:p>6.554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58.47">
            <text:p>14.45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100.48">
            <text:p>3.100,48</text:p>
          </table:table-cell>
          <table:table-cell office:value-type="float" office:value="0">
            <text:p>0</text:p>
          </table:table-cell>
          <table:table-cell table:style-name="ce3" office:value-type="float" office:value="9367.58">
            <text:p>9.367,58</text:p>
          </table:table-cell>
          <table:table-cell table:style-name="ce3" office:value-type="float" office:value="6533.4">
            <text:p>6.533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01">
            <text:p>12.82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7.12">
            <text:p>9.007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9.86">
            <text:p>12.69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0.19">
            <text:p>9.230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24.66">
            <text:p>20.224,66</text:p>
          </table:table-cell>
          <table:table-cell table:style-name="ce3" office:value-type="float" office:value="1767.22">
            <text:p>1.7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3.53">
            <text:p>6.083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26.36">
            <text:p>27.726,36</text:p>
          </table:table-cell>
          <table:table-cell table:style-name="ce3" office:value-type="float" office:value="2592.4">
            <text:p>2.592,40</text:p>
          </table:table-cell>
          <table:table-cell table:style-name="ce3" office:value-type="float" office:value="5650.79">
            <text:p>5.65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8.12">
            <text:p>11.96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7.51">
            <text:p>2.59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4.87">
            <text:p>9.22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4.95">
            <text:p>12.784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8.79">
            <text:p>28.678,79</text:p>
          </table:table-cell>
          <table:table-cell table:style-name="ce3" office:value-type="float" office:value="2697.17">
            <text:p>2.69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4.06">
            <text:p>15.954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1.86">
            <text:p>28.761,86</text:p>
          </table:table-cell>
          <table:table-cell table:style-name="ce3" office:value-type="float" office:value="2248.82">
            <text:p>2.2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95.74">
            <text:p>2.49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73.65">
            <text:p>17.77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730.84">
            <text:p>5.7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0.55">
            <text:p>15.940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0.94">
            <text:p>15.860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54.46">
            <text:p>22.854,46</text:p>
          </table:table-cell>
          <table:table-cell table:style-name="ce3" office:value-type="float" office:value="2056.5">
            <text:p>2.056,50</text:p>
          </table:table-cell>
          <table:table-cell table:style-name="ce3" office:value-type="float" office:value="4458.39">
            <text:p>4.45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1.81">
            <text:p>6.74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02.72">
            <text:p>7.102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4.67">
            <text:p>5.804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11.23">
            <text:p>25.411,23</text:p>
          </table:table-cell>
          <table:table-cell table:style-name="ce3" office:value-type="float" office:value="2337.74">
            <text:p>2.337,74</text:p>
          </table:table-cell>
          <table:table-cell table:style-name="ce3" office:value-type="float" office:value="5084.16">
            <text:p>5.08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4">
            <text:p>16.964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21.22">
            <text:p>8.021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2.89">
            <text:p>2.622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6.8">
            <text:p>16.076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85.52">
            <text:p>9.68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3.38">
            <text:p>14.84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2">
            <text:p>14.242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9.29">
            <text:p>18.819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40.72">
            <text:p>8.240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40.58">
            <text:p>15.040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5.98">
            <text:p>8.11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14.96">
            <text:p>12.314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1.45">
            <text:p>11.411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3.08">
            <text:p>16.633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4.86">
            <text:p>4.37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6.11">
            <text:p>8.476,11</text:p>
          </table:table-cell>
          <table:table-cell table:style-name="ce3" office:value-type="float" office:value="7385.17">
            <text:p>7.38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9.66">
            <text:p>8.589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5223.26">
            <text:p>5.22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57.03">
            <text:p>7.85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2.06">
            <text:p>11.272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649.33">
            <text:p>4.64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07.12">
            <text:p>6.807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58.55">
            <text:p>12.058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style-name="ce3" office:value-type="float" office:value="13399.58">
            <text:p>13.39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198.75">
            <text:p>40.198,75</text:p>
          </table:table-cell>
          <table:table-cell table:style-name="ce3" office:value-type="float" office:value="3506.87">
            <text:p>3.506,87</text:p>
          </table:table-cell>
          <table:table-cell table:style-name="ce3" office:value-type="float" office:value="5847.03">
            <text:p>5.8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7.16">
            <text:p>9.657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36.29">
            <text:p>18.836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836.29">
            <text:p>18.836,29</text:p>
          </table:table-cell>
          <table:table-cell table:style-name="ce3" office:value-type="float" office:value="1614.5">
            <text:p>1.614,50</text:p>
          </table:table-cell>
          <table:table-cell table:style-name="ce3" office:value-type="float" office:value="3945.41">
            <text:p>3.94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7.59">
            <text:p>5.877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7.05">
            <text:p>10.00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2.16">
            <text:p>12.442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70.22">
            <text:p>70,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.33">
            <text:p>12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21">
            <text:p>12.42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21.81">
            <text:p>9.62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1.54">
            <text:p>10.831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.92">
            <text:p>3.43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8.71">
            <text:p>2.928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60.18">
            <text:p>8.460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755.99">
            <text:p>5.75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2.02">
            <text:p>12.812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2.45">
            <text:p>9.482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02">
            <text:p>14.426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3623.1">
            <text:p>13.62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69.32">
            <text:p>40.869,32</text:p>
          </table:table-cell>
          <table:table-cell table:style-name="ce3" office:value-type="float" office:value="3580.64">
            <text:p>3.580,64</text:p>
          </table:table-cell>
          <table:table-cell table:style-name="ce3" office:value-type="float" office:value="6003.74">
            <text:p>6.00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1.35">
            <text:p>14.651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27.9">
            <text:p>23.227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4365.88">
            <text:p>4.365,88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9355.08">
            <text:p>9.35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7.99">
            <text:p>11.567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.34">
            <text:p>3.085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7.48">
            <text:p>8.50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22.08">
            <text:p>23.022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0.59">
            <text:p>6.170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1.73">
            <text:p>9.301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454.15">
            <text:p>5.454,15</text:p>
          </table:table-cell>
          <table:table-cell office:value-type="float" office:value="0">
            <text:p>0</text:p>
          </table:table-cell>
          <table:table-cell table:style-name="ce3" office:value-type="float" office:value="2347.61">
            <text:p>2.347,61</text:p>
          </table:table-cell>
          <table:table-cell table:style-name="ce3" office:value-type="float" office:value="11556.14">
            <text:p>11.556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7.75">
            <text:p>14.55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4.15">
            <text:p>11.91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9.27">
            <text:p>14.059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95.82">
            <text:p>3.995,82</text:p>
          </table:table-cell>
          <table:table-cell office:value-type="float" office:value="0">
            <text:p>0</text:p>
          </table:table-cell>
          <table:table-cell table:style-name="ce3" office:value-type="float" office:value="6369.78">
            <text:p>6.369,78</text:p>
          </table:table-cell>
          <table:table-cell table:style-name="ce3" office:value-type="float" office:value="6441.51">
            <text:p>6.441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772.79">
            <text:p>4.772,79</text:p>
          </table:table-cell>
          <table:table-cell office:value-type="float" office:value="0">
            <text:p>0</text:p>
          </table:table-cell>
          <table:table-cell table:style-name="ce3" office:value-type="float" office:value="3489.01">
            <text:p>3.489,01</text:p>
          </table:table-cell>
          <table:table-cell table:style-name="ce3" office:value-type="float" office:value="14707.83">
            <text:p>14.70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21.3">
            <text:p>18.221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8.2">
            <text:p>14.418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style-name="ce3" office:value-type="float" office:value="11563.9">
            <text:p>11.56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91.72">
            <text:p>34.691,72</text:p>
          </table:table-cell>
          <table:table-cell table:style-name="ce3" office:value-type="float" office:value="2901.1">
            <text:p>2.901,10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6.32">
            <text:p>9.82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45.08">
            <text:p>9.84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38.16">
            <text:p>18.038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04.49">
            <text:p>17.804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8.06">
            <text:p>6.628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8.02">
            <text:p>11.968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1.32">
            <text:p>13.02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72.12">
            <text:p>16.372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7.57">
            <text:p>10.387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3.63">
            <text:p>13.903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48.1">
            <text:p>12.748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4.26">
            <text:p>8.604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4289.04">
            <text:p>4.289,04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8456.04">
            <text:p>8.456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2.01">
            <text:p>3.472,01</text:p>
          </table:table-cell>
          <table:table-cell office:value-type="float" office:value="0">
            <text:p>0</text:p>
          </table:table-cell>
          <table:table-cell table:style-name="ce3" office:value-type="float" office:value="5794.36">
            <text:p>5.794,36</text:p>
          </table:table-cell>
          <table:table-cell table:style-name="ce3" office:value-type="float" office:value="8155.18">
            <text:p>8.15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8.45">
            <text:p>8.508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0.78">
            <text:p>12.830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02.36">
            <text:p>23.402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0.3">
            <text:p>29.260,30</text:p>
          </table:table-cell>
          <table:table-cell table:style-name="ce3" office:value-type="float" office:value="2761.14">
            <text:p>2.761,14</text:p>
          </table:table-cell>
          <table:table-cell table:style-name="ce3" office:value-type="float" office:value="6026.22">
            <text:p>6.0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84.56">
            <text:p>17.98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20.18">
            <text:p>6.020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51">
            <text:p>19.751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5751.43">
            <text:p>5.7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0.01">
            <text:p>14.280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9.1">
            <text:p>14.33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6.18">
            <text:p>14.69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68">
            <text:p>12.831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75.35">
            <text:p>21.675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6">
            <text:p>10.01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15.01">
            <text:p>11.515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72.59">
            <text:p>18.27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84.22">
            <text:p>5.18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2.7">
            <text:p>8.93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2.92">
            <text:p>9.09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4">
            <text:p>15.833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8.96">
            <text:p>10.888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74.24">
            <text:p>8.17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71.69">
            <text:p>25.871,69</text:p>
          </table:table-cell>
          <table:table-cell table:style-name="ce3" office:value-type="float" office:value="2388.39">
            <text:p>2.388,39</text:p>
          </table:table-cell>
          <table:table-cell table:style-name="ce3" office:value-type="float" office:value="5196.86">
            <text:p>5.1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2.27">
            <text:p>14.462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794.8">
            <text:p>5.79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8.57">
            <text:p>11.26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7.81">
            <text:p>15.677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51.81">
            <text:p>13.15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6.61">
            <text:p>14.316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85.7">
            <text:p>15.385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">
            <text:p>9.276,30</text:p>
          </table:table-cell>
          <table:table-cell table:style-name="ce3" office:value-type="float" office:value="6934.12">
            <text:p>6.934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8.7">
            <text:p>10.558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4263.01">
            <text:p>4.263,01</text:p>
          </table:table-cell>
          <table:table-cell office:value-type="float" office:value="0">
            <text:p>0</text:p>
          </table:table-cell>
          <table:table-cell table:style-name="ce3" office:value-type="float" office:value="3701.63">
            <text:p>3.701,63</text:p>
          </table:table-cell>
          <table:table-cell table:style-name="ce3" office:value-type="float" office:value="7653.76">
            <text:p>7.653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7.62">
            <text:p>10.947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0.28">
            <text:p>15.340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2.7">
            <text:p>7.79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2.72">
            <text:p>11.242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57.97">
            <text:p>13.457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8">
            <text:p>12.028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30.94">
            <text:p>13.430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26.49">
            <text:p>12.726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9.35">
            <text:p>4.399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9.97">
            <text:p>15.649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0.18">
            <text:p>4.940,18</text:p>
          </table:table-cell>
          <table:table-cell office:value-type="float" office:value="0">
            <text:p>0</text:p>
          </table:table-cell>
          <table:table-cell table:style-name="ce3" office:value-type="float" office:value="4388.55">
            <text:p>4.388,55</text:p>
          </table:table-cell>
          <table:table-cell table:style-name="ce3" office:value-type="float" office:value="8010.83">
            <text:p>8.010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5685.63">
            <text:p>5.68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5.99">
            <text:p>8.585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3">
            <text:p>27.225,53</text:p>
          </table:table-cell>
          <table:table-cell table:style-name="ce3" office:value-type="float" office:value="2079.82">
            <text:p>2.07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39.67">
            <text:p>3.539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81.84">
            <text:p>12.681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37.44">
            <text:p>10.83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44.47">
            <text:p>8.744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01.52">
            <text:p>11.30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663.64">
            <text:p>4.66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2.43">
            <text:p>9.92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09.72">
            <text:p>10.509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36.3">
            <text:p>15.236,30</text:p>
          </table:table-cell>
          <table:table-cell table:style-name="ce3" office:value-type="float" office:value="1675.99">
            <text:p>1.675,99</text:p>
          </table:table-cell>
          <table:table-cell table:style-name="ce3" office:value-type="float" office:value="2938.5">
            <text:p>2.93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41.41">
            <text:p>4.841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4.32">
            <text:p>9.384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8.07">
            <text:p>11.928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8.98">
            <text:p>3.9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office:value-type="float" office:value="65.32">
            <text:p>6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113.09">
            <text:p>20.113,09</text:p>
          </table:table-cell>
          <table:table-cell table:style-name="ce3" office:value-type="float" office:value="1754.94">
            <text:p>1.754,94</text:p>
          </table:table-cell>
          <table:table-cell table:style-name="ce3" office:value-type="float" office:value="4210.61">
            <text:p>4.21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0.71">
            <text:p>9.65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4.36">
            <text:p>12.12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5.68">
            <text:p>13.185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95.75">
            <text:p>20.795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0.79">
            <text:p>12.34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8.95">
            <text:p>14.07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51.69">
            <text:p>15.351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4583.3">
            <text:p>4.583,30</text:p>
          </table:table-cell>
          <table:table-cell office:value-type="float" office:value="0">
            <text:p>0</text:p>
          </table:table-cell>
          <table:table-cell table:style-name="ce3" office:value-type="float" office:value="4042">
            <text:p>4.042,00</text:p>
          </table:table-cell>
          <table:table-cell table:style-name="ce3" office:value-type="float" office:value="9322.66">
            <text:p>9.322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8.47">
            <text:p>11.46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6.09">
            <text:p>8.886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9.01">
            <text:p>10.07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05.19">
            <text:p>3.405,19</text:p>
          </table:table-cell>
          <table:table-cell office:value-type="float" office:value="0">
            <text:p>0</text:p>
          </table:table-cell>
          <table:table-cell table:style-name="ce3" office:value-type="float" office:value="6037.33">
            <text:p>6.037,33</text:p>
          </table:table-cell>
          <table:table-cell table:style-name="ce3" office:value-type="float" office:value="7474.3">
            <text:p>7.474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62.58">
            <text:p>7.36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79.17">
            <text:p>29.179,17</text:p>
          </table:table-cell>
          <table:table-cell table:style-name="ce3" office:value-type="float" office:value="2294.72">
            <text:p>2.2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4.84">
            <text:p>11.474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2.92">
            <text:p>12.79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56.45">
            <text:p>5.95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9.39">
            <text:p>11.669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02">
            <text:p>9.512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62.13">
            <text:p>13.16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063.6">
            <text:p>4.063,60</text:p>
          </table:table-cell>
          <table:table-cell office:value-type="float" office:value="0">
            <text:p>0</text:p>
          </table:table-cell>
          <table:table-cell table:style-name="ce3" office:value-type="float" office:value="5865.34">
            <text:p>5.865,34</text:p>
          </table:table-cell>
          <table:table-cell table:style-name="ce3" office:value-type="float" office:value="9884.91">
            <text:p>9.884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960.03">
            <text:p>3.960,03</text:p>
          </table:table-cell>
          <table:table-cell office:value-type="float" office:value="0">
            <text:p>0</text:p>
          </table:table-cell>
          <table:table-cell table:style-name="ce3" office:value-type="float" office:value="6328.57">
            <text:p>6.328,57</text:p>
          </table:table-cell>
          <table:table-cell table:style-name="ce3" office:value-type="float" office:value="9704.67">
            <text:p>9.704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7.17">
            <text:p>15.887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3546.28">
            <text:p>3.546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41.05">
            <text:p>10.741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1.63">
            <text:p>14.16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20.62">
            <text:p>23.02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9.79">
            <text:p>13.97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0.13">
            <text:p>9.900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16.78">
            <text:p>14.016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4.66">
            <text:p>14.61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54.74">
            <text:p>9.454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6.53">
            <text:p>21.046,53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69.93">
            <text:p>9.769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32.95">
            <text:p>14.53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4.41">
            <text:p>10.194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8.27">
            <text:p>12.498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9.09">
            <text:p>12.449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71.64">
            <text:p>5.37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99">
            <text:p>9.291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2887.36">
            <text:p>2.887,36</text:p>
          </table:table-cell>
          <table:table-cell office:value-type="float" office:value="0">
            <text:p>0</text:p>
          </table:table-cell>
          <table:table-cell table:style-name="ce3" office:value-type="float" office:value="8861.72">
            <text:p>8.861,72</text:p>
          </table:table-cell>
          <table:table-cell table:style-name="ce3" office:value-type="float" office:value="6232.07">
            <text:p>6.232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6.87">
            <text:p>8.296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81">
            <text:p>8.97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0.45">
            <text:p>18.63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1.07">
            <text:p>10.091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9.09">
            <text:p>15.799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4.56">
            <text:p>14.28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9.94">
            <text:p>17.60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156.62">
            <text:p>2.15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5.98">
            <text:p>5.82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2.88">
            <text:p>28.942,88</text:p>
          </table:table-cell>
          <table:table-cell table:style-name="ce3" office:value-type="float" office:value="2726.22">
            <text:p>2.72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84.8">
            <text:p>8.884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0.13">
            <text:p>8.980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6.77">
            <text:p>7.8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99.34">
            <text:p>10.999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1.51">
            <text:p>13.511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8.53">
            <text:p>9.298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2.72">
            <text:p>7.992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7.02">
            <text:p>14.48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4.53">
            <text:p>7.704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93.47">
            <text:p>27.893,47</text:p>
          </table:table-cell>
          <table:table-cell table:style-name="ce3" office:value-type="float" office:value="2610.79">
            <text:p>2.610,79</text:p>
          </table:table-cell>
          <table:table-cell table:style-name="ce3" office:value-type="float" office:value="5691.68">
            <text:p>5.6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4.77">
            <text:p>8.57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5.71">
            <text:p>10.55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3.78">
            <text:p>9.12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351.93">
            <text:p>4.351,93</text:p>
          </table:table-cell>
          <table:table-cell office:value-type="float" office:value="0">
            <text:p>0</text:p>
          </table:table-cell>
          <table:table-cell table:style-name="ce3" office:value-type="float" office:value="4903.48">
            <text:p>4.903,48</text:p>
          </table:table-cell>
          <table:table-cell table:style-name="ce3" office:value-type="float" office:value="14804.64">
            <text:p>14.804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8.67">
            <text:p>12.19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3.55">
            <text:p>14.263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8.45">
            <text:p>13.778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0">
            <text:p>0</text:p>
          </table:table-cell>
          <table:table-cell table:style-name="ce3" office:value-type="float" office:value="12028.66">
            <text:p>12.02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085.99">
            <text:p>36.085,99</text:p>
          </table:table-cell>
          <table:table-cell table:style-name="ce3" office:value-type="float" office:value="2139.49">
            <text:p>2.13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21.52">
            <text:p>6.42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849.52">
            <text:p>3.849,52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8803.14">
            <text:p>8.80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9.65">
            <text:p>27.489,65</text:p>
          </table:table-cell>
          <table:table-cell table:style-name="ce3" office:value-type="float" office:value="2566.37">
            <text:p>2.566,37</text:p>
          </table:table-cell>
          <table:table-cell table:style-name="ce3" office:value-type="float" office:value="5592.85">
            <text:p>5.5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7.28">
            <text:p>13.60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7.17">
            <text:p>12.817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4.16">
            <text:p>11.994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57">
            <text:p>13.942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4.07">
            <text:p>12.374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4.43">
            <text:p>13.744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4.79">
            <text:p>3.084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9.64">
            <text:p>9.029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7.95">
            <text:p>19.277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525.21">
            <text:p>2.525,21</text:p>
          </table:table-cell>
          <table:table-cell office:value-type="float" office:value="0">
            <text:p>0</text:p>
          </table:table-cell>
          <table:table-cell table:style-name="ce3" office:value-type="float" office:value="11115.55">
            <text:p>11.115,55</text:p>
          </table:table-cell>
          <table:table-cell table:style-name="ce3" office:value-type="float" office:value="12362.54">
            <text:p>12.362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51.39">
            <text:p>5.95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1.96">
            <text:p>11.931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2.76">
            <text:p>8.63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9.17">
            <text:p>11.939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82.8">
            <text:p>27.882,80</text:p>
          </table:table-cell>
          <table:table-cell table:style-name="ce3" office:value-type="float" office:value="2609.61">
            <text:p>2.609,61</text:p>
          </table:table-cell>
          <table:table-cell table:style-name="ce3" office:value-type="float" office:value="6159.54">
            <text:p>6.1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07">
            <text:p>9.016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7.09">
            <text:p>9.0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56.36">
            <text:p>8.756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0.12">
            <text:p>11.17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5.82">
            <text:p>12.835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95.76">
            <text:p>4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0.52">
            <text:p>11.930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871.15">
            <text:p>17.871,15</text:p>
          </table:table-cell>
          <table:table-cell table:style-name="ce3" office:value-type="float" office:value="1965.82">
            <text:p>1.965,82</text:p>
          </table:table-cell>
          <table:table-cell table:style-name="ce3" office:value-type="float" office:value="3441.51">
            <text:p>3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34.25">
            <text:p>5.634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8.89">
            <text:p>17.608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8.43">
            <text:p>7.818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74.71">
            <text:p>9.974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31.89">
            <text:p>16.731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0.34">
            <text:p>9.390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1.3">
            <text:p>9.711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944.42">
            <text:p>3.944,42</text:p>
          </table:table-cell>
          <table:table-cell office:value-type="float" office:value="0">
            <text:p>0</text:p>
          </table:table-cell>
          <table:table-cell table:style-name="ce3" office:value-type="float" office:value="4248.47">
            <text:p>4.248,47</text:p>
          </table:table-cell>
          <table:table-cell table:style-name="ce3" office:value-type="float" office:value="11570.76">
            <text:p>11.570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079.83">
            <text:p>2.07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89">
            <text:p>5.997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2.76">
            <text:p>9.00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3739.84">
            <text:p>3.739,84</text:p>
          </table:table-cell>
          <table:table-cell office:value-type="float" office:value="0">
            <text:p>0</text:p>
          </table:table-cell>
          <table:table-cell table:style-name="ce3" office:value-type="float" office:value="8475.46">
            <text:p>8.475,46</text:p>
          </table:table-cell>
          <table:table-cell table:style-name="ce3" office:value-type="float" office:value="8699.64">
            <text:p>8.699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68">
            <text:p>13.01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2.78">
            <text:p>13.012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02.49">
            <text:p>8.302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3.61">
            <text:p>9.333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7.76">
            <text:p>3.94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3.65">
            <text:p>15.89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4.66">
            <text:p>8.38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97.64">
            <text:p>13.79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1.71">
            <text:p>10.151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3.48">
            <text:p>2.573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5.65">
            <text:p>11.84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1.44">
            <text:p>12.451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41.57">
            <text:p>16.641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4.23">
            <text:p>9.734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2.99">
            <text:p>8.152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6.37">
            <text:p>5.62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784">
            <text:p>440784</text:p>
          </table:table-cell>
          <table:table-cell office:value-type="string">
            <text:p>JOSE CALEIR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0.78">
            <text:p>8.030,78</text:p>
          </table:table-cell>
          <table:table-cell table:style-name="ce3" office:value-type="float" office:value="10645.61">
            <text:p>10.645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8.22">
            <text:p>14.468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3.03">
            <text:p>8.803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44.06">
            <text:p>15.044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0.77">
            <text:p>10.590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5.01">
            <text:p>14.315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1.47">
            <text:p>9.501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3.77">
            <text:p>11.173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3.57">
            <text:p>9.333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1.33">
            <text:p>10.201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3.41">
            <text:p>5.543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77.33">
            <text:p>16.777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2.29">
            <text:p>12.46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1.98">
            <text:p>8.921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341.85">
            <text:p>19.341,8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341.85">
            <text:p>19.341,85</text:p>
          </table:table-cell>
          <table:table-cell table:style-name="ce3" office:value-type="float" office:value="1670.11">
            <text:p>1.670,11</text:p>
          </table:table-cell>
          <table:table-cell table:style-name="ce3" office:value-type="float" office:value="4069.14">
            <text:p>4.06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66.17">
            <text:p>5.966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3.14">
            <text:p>12.55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7.27">
            <text:p>14.21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6.45">
            <text:p>15.68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style-name="ce3" office:value-type="float" office:value="12818.37">
            <text:p>12.81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55.11">
            <text:p>38.455,11</text:p>
          </table:table-cell>
          <table:table-cell table:style-name="ce3" office:value-type="float" office:value="3315.08">
            <text:p>3.315,08</text:p>
          </table:table-cell>
          <table:table-cell table:style-name="ce3" office:value-type="float" office:value="5515.23">
            <text:p>5.51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0.31">
            <text:p>8.830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51">
            <text:p>11.76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0.82">
            <text:p>8.20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32.76">
            <text:p>9.83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23.56">
            <text:p>6.12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2.43">
            <text:p>13.19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82.7">
            <text:p>5.08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03.13">
            <text:p>4.503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4.07">
            <text:p>9.104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9559.06">
            <text:p>9.559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3302.15">
            <text:p>3.302,15</text:p>
          </table:table-cell>
          <table:table-cell office:value-type="float" office:value="0">
            <text:p>0</text:p>
          </table:table-cell>
          <table:table-cell table:style-name="ce3" office:value-type="float" office:value="4898.82">
            <text:p>4.898,82</text:p>
          </table:table-cell>
          <table:table-cell table:style-name="ce3" office:value-type="float" office:value="6702.88">
            <text:p>6.702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59.28">
            <text:p>27.559,28</text:p>
          </table:table-cell>
          <table:table-cell table:style-name="ce3" office:value-type="float" office:value="2574.03">
            <text:p>2.574,03</text:p>
          </table:table-cell>
          <table:table-cell table:style-name="ce3" office:value-type="float" office:value="6080.36">
            <text:p>6.0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34.15">
            <text:p>13.13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20.02">
            <text:p>28.020,02</text:p>
          </table:table-cell>
          <table:table-cell table:style-name="ce3" office:value-type="float" office:value="2167.22">
            <text:p>2.1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2.61">
            <text:p>8.422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67.52">
            <text:p>12.06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1.03">
            <text:p>10.981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5.31">
            <text:p>3.675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153.48">
            <text:p>4.153,48</text:p>
          </table:table-cell>
          <table:table-cell office:value-type="float" office:value="0">
            <text:p>0</text:p>
          </table:table-cell>
          <table:table-cell table:style-name="ce3" office:value-type="float" office:value="5741.04">
            <text:p>5.741,04</text:p>
          </table:table-cell>
          <table:table-cell table:style-name="ce3" office:value-type="float" office:value="12856.98">
            <text:p>12.856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931.13">
            <text:p>22.931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64.93">
            <text:p>2.064,93</text:p>
          </table:table-cell>
          <table:table-cell table:style-name="ce3" office:value-type="float" office:value="4947.62">
            <text:p>4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8.94">
            <text:p>9.328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48.79">
            <text:p>9.14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47.75">
            <text:p>14.54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445.76">
            <text:p>4.445,76</text:p>
          </table:table-cell>
          <table:table-cell office:value-type="float" office:value="0">
            <text:p>0</text:p>
          </table:table-cell>
          <table:table-cell table:style-name="ce3" office:value-type="float" office:value="4561.66">
            <text:p>4.561,66</text:p>
          </table:table-cell>
          <table:table-cell table:style-name="ce3" office:value-type="float" office:value="7406.35">
            <text:p>7.406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9.2">
            <text:p>16.749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9">
            <text:p>9.689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69.57">
            <text:p>15.369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43.24">
            <text:p>14.443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29">
            <text:p>9.073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5.51">
            <text:p>8.865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06.26">
            <text:p>16.60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5.92">
            <text:p>9.025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7.57">
            <text:p>10.327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56.99">
            <text:p>3.456,99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8942.88">
            <text:p>8.942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5.89">
            <text:p>17.545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1.06">
            <text:p>11.851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style-name="ce3" office:value-type="float" office:value="12683.72">
            <text:p>12.683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51.17">
            <text:p>38.051,17</text:p>
          </table:table-cell>
          <table:table-cell table:style-name="ce3" office:value-type="float" office:value="3270.63">
            <text:p>3.270,63</text:p>
          </table:table-cell>
          <table:table-cell table:style-name="ce3" office:value-type="float" office:value="5496.62">
            <text:p>5.49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3.74">
            <text:p>15.263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0.14">
            <text:p>5.650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8.16">
            <text:p>13.788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81.8">
            <text:p>18.181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7">
            <text:p>12.24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589.51">
            <text:p>19.589,51</text:p>
          </table:table-cell>
          <table:table-cell office:value-type="float" office:value="0">
            <text:p>0</text:p>
          </table:table-cell>
          <table:table-cell table:style-name="ce3" office:value-type="float" office:value="9794.75">
            <text:p>9.794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384.26">
            <text:p>29.384,26</text:p>
          </table:table-cell>
          <table:table-cell table:style-name="ce3" office:value-type="float" office:value="3232.26">
            <text:p>3.232,26</text:p>
          </table:table-cell>
          <table:table-cell table:style-name="ce3" office:value-type="float" office:value="4003.95">
            <text:p>4.0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7.28">
            <text:p>9.67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85.79">
            <text:p>6.985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22.26">
            <text:p>6.12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5.68">
            <text:p>12.975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5.4">
            <text:p>4.425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7.05">
            <text:p>11.68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.62">
            <text:p>2.852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11.99">
            <text:p>8.011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53.01">
            <text:p>13.05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01.63">
            <text:p>9.10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23.73">
            <text:p>8.723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3.14">
            <text:p>14.82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2.92">
            <text:p>13.05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7.63">
            <text:p>11.777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6117.8">
            <text:p>6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9.85">
            <text:p>9.909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24.81">
            <text:p>12.524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4539.76">
            <text:p>4.539,76</text:p>
          </table:table-cell>
          <table:table-cell office:value-type="float" office:value="0">
            <text:p>0</text:p>
          </table:table-cell>
          <table:table-cell table:style-name="ce3" office:value-type="float" office:value="6818.73">
            <text:p>6.818,73</text:p>
          </table:table-cell>
          <table:table-cell table:style-name="ce3" office:value-type="float" office:value="15805.34">
            <text:p>15.805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1.09">
            <text:p>12.451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00.55">
            <text:p>26.600,55</text:p>
          </table:table-cell>
          <table:table-cell table:style-name="ce3" office:value-type="float" office:value="2468.57">
            <text:p>2.468,57</text:p>
          </table:table-cell>
          <table:table-cell table:style-name="ce3" office:value-type="float" office:value="5798.42">
            <text:p>5.79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1.57">
            <text:p>9.571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8.9">
            <text:p>16.22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2.73">
            <text:p>10.132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69.55">
            <text:p>6.16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05.33">
            <text:p>17.70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8.41">
            <text:p>13.658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5.76">
            <text:p>11.705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47">
            <text:p>13.573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70.49">
            <text:p>7.270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5.64">
            <text:p>15.545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6.03">
            <text:p>16.746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47.03">
            <text:p>5.247,03</text:p>
          </table:table-cell>
          <table:table-cell office:value-type="float" office:value="0">
            <text:p>0</text:p>
          </table:table-cell>
          <table:table-cell table:style-name="ce3" office:value-type="float" office:value="1819.93">
            <text:p>1.819,93</text:p>
          </table:table-cell>
          <table:table-cell table:style-name="ce3" office:value-type="float" office:value="8548.41">
            <text:p>8.548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5.2">
            <text:p>14.405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7.09">
            <text:p>11.5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2.39">
            <text:p>15.592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5.72">
            <text:p>11.155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7.6">
            <text:p>9.497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8.13">
            <text:p>12.258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19.14">
            <text:p>20.419,14</text:p>
          </table:table-cell>
          <table:table-cell table:style-name="ce3" office:value-type="float" office:value="1788.61">
            <text:p>1.788,61</text:p>
          </table:table-cell>
          <table:table-cell table:style-name="ce3" office:value-type="float" office:value="4332.81">
            <text:p>4.33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1.35">
            <text:p>13.801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58.74">
            <text:p>8.258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9.39">
            <text:p>11.129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7.5">
            <text:p>11.247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7.85">
            <text:p>9.05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53.64">
            <text:p>22.253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78.23">
            <text:p>19.778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2.78">
            <text:p>8.182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1.48">
            <text:p>8.26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0.8">
            <text:p>11.610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0.62">
            <text:p>8.92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8.52">
            <text:p>13.04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2.2">
            <text:p>11.772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50.28">
            <text:p>16.250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20.15">
            <text:p>8.920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914.35">
            <text:p>4.914,35</text:p>
          </table:table-cell>
          <table:table-cell office:value-type="float" office:value="0">
            <text:p>0</text:p>
          </table:table-cell>
          <table:table-cell table:style-name="ce3" office:value-type="float" office:value="2858.3">
            <text:p>2.858,30</text:p>
          </table:table-cell>
          <table:table-cell table:style-name="ce3" office:value-type="float" office:value="9806.15">
            <text:p>9.806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9.4">
            <text:p>16.179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4.2">
            <text:p>15.734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88.95">
            <text:p>13.08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04.09">
            <text:p>5.90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2.92">
            <text:p>9.96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7.24">
            <text:p>11.707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76">
            <text:p>25.932,76</text:p>
          </table:table-cell>
          <table:table-cell table:style-name="ce3" office:value-type="float" office:value="1937.62">
            <text:p>1.9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4.89">
            <text:p>9.904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2.52">
            <text:p>13.512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4.76">
            <text:p>13.974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3.61">
            <text:p>13.173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office:value-type="float" office:value="749.37">
            <text:p>749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6.75">
            <text:p>9.006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84.79">
            <text:p>5.484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5.91">
            <text:p>11.365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24.56">
            <text:p>19.32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02.4">
            <text:p>5.102,40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1678.39">
            <text:p>11.67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126.57">
            <text:p>5.126,5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502.43">
            <text:p>9.50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367.27">
            <text:p>5.367,27</text:p>
          </table:table-cell>
          <table:table-cell office:value-type="float" office:value="0">
            <text:p>0</text:p>
          </table:table-cell>
          <table:table-cell table:style-name="ce3" office:value-type="float" office:value="2922.1">
            <text:p>2.922,10</text:p>
          </table:table-cell>
          <table:table-cell table:style-name="ce3" office:value-type="float" office:value="13604.15">
            <text:p>13.60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9.89">
            <text:p>7.76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89.22">
            <text:p>8.489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5.03">
            <text:p>10.47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5.51">
            <text:p>14.975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1.43">
            <text:p>14.351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35.45">
            <text:p>12.335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87.27">
            <text:p>2.38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0.11">
            <text:p>9.60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5.61">
            <text:p>12.495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5.37">
            <text:p>9.485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661.6">
            <text:p>4.661,60</text:p>
          </table:table-cell>
          <table:table-cell office:value-type="float" office:value="0">
            <text:p>0</text:p>
          </table:table-cell>
          <table:table-cell table:style-name="ce3" office:value-type="float" office:value="3777.41">
            <text:p>3.777,41</text:p>
          </table:table-cell>
          <table:table-cell table:style-name="ce3" office:value-type="float" office:value="12750.57">
            <text:p>12.750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0.39">
            <text:p>9.120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1.87">
            <text:p>12.44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49.65">
            <text:p>3.849,65</text:p>
          </table:table-cell>
          <table:table-cell office:value-type="float" office:value="0">
            <text:p>0</text:p>
          </table:table-cell>
          <table:table-cell table:style-name="ce3" office:value-type="float" office:value="6299.39">
            <text:p>6.299,39</text:p>
          </table:table-cell>
          <table:table-cell table:style-name="ce3" office:value-type="float" office:value="8434.87">
            <text:p>8.43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28.12">
            <text:p>7.52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3.64">
            <text:p>3.763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5.59">
            <text:p>11.255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9.36">
            <text:p>11.959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16">
            <text:p>3.587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133.36">
            <text:p>2.13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0.75">
            <text:p>8.340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5.81">
            <text:p>14.405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27.61">
            <text:p>15.627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7.61">
            <text:p>15.297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0.08">
            <text:p>26.980,08</text:p>
          </table:table-cell>
          <table:table-cell table:style-name="ce3" office:value-type="float" office:value="2510.31">
            <text:p>2.510,31</text:p>
          </table:table-cell>
          <table:table-cell table:style-name="ce3" office:value-type="float" office:value="4057.26">
            <text:p>4.057,26</text:p>
          </table:table-cell>
          <table:table-cell office:value-type="float" office:value="0">
            <text:p>0</text:p>
          </table:table-cell>
          <table:table-cell table:style-name="ce3" office:value-type="float" office:value="5130.44">
            <text:p>5.130,44</text:p>
          </table:table-cell>
          <table:table-cell table:style-name="ce3" office:value-type="float" office:value="12593.56">
            <text:p>12.593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6.59">
            <text:p>9.476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3.53">
            <text:p>5.723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9.1">
            <text:p>11.98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0.41">
            <text:p>5.530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85.83">
            <text:p>9.18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0.49">
            <text:p>7.090,49</text:p>
          </table:table-cell>
          <table:table-cell table:style-name="ce3" office:value-type="float" office:value="5364.71">
            <text:p>5.364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64.39">
            <text:p>7.664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970.75">
            <text:p>4.970,75</text:p>
          </table:table-cell>
          <table:table-cell office:value-type="float" office:value="0">
            <text:p>0</text:p>
          </table:table-cell>
          <table:table-cell table:style-name="ce3" office:value-type="float" office:value="3737.91">
            <text:p>3.737,91</text:p>
          </table:table-cell>
          <table:table-cell table:style-name="ce3" office:value-type="float" office:value="7734.99">
            <text:p>7.734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5.22">
            <text:p>10.38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646.3">
            <text:p>2.646,30</text:p>
          </table:table-cell>
          <table:table-cell table:style-name="ce3" office:value-type="float" office:value="5050.16">
            <text:p>5.05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1.02">
            <text:p>8.681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54.52">
            <text:p>17.65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26.51">
            <text:p>27.026,51</text:p>
          </table:table-cell>
          <table:table-cell table:style-name="ce3" office:value-type="float" office:value="2515.42">
            <text:p>2.515,42</text:p>
          </table:table-cell>
          <table:table-cell table:style-name="ce3" office:value-type="float" office:value="5432.21">
            <text:p>5.43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7.05">
            <text:p>14.24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5.03">
            <text:p>16.08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2.2">
            <text:p>4.202,20</text:p>
          </table:table-cell>
          <table:table-cell table:style-name="ce3" office:value-type="float" office:value="10658.15">
            <text:p>10.658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2.3">
            <text:p>9.352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13.75">
            <text:p>4.013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7.35">
            <text:p>15.907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3961.84">
            <text:p>13.96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85.53">
            <text:p>41.885,53</text:p>
          </table:table-cell>
          <table:table-cell table:style-name="ce3" office:value-type="float" office:value="3692.42">
            <text:p>3.69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89.72">
            <text:p>9.289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4462.35">
            <text:p>4.462,35</text:p>
          </table:table-cell>
          <table:table-cell office:value-type="float" office:value="0">
            <text:p>0</text:p>
          </table:table-cell>
          <table:table-cell table:style-name="ce3" office:value-type="float" office:value="3559.97">
            <text:p>3.559,97</text:p>
          </table:table-cell>
          <table:table-cell table:style-name="ce3" office:value-type="float" office:value="11437.89">
            <text:p>11.437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3822.4">
            <text:p>3.822,40</text:p>
          </table:table-cell>
          <table:table-cell office:value-type="float" office:value="0">
            <text:p>0</text:p>
          </table:table-cell>
          <table:table-cell table:style-name="ce3" office:value-type="float" office:value="4094.78">
            <text:p>4.094,78</text:p>
          </table:table-cell>
          <table:table-cell table:style-name="ce3" office:value-type="float" office:value="8416.93">
            <text:p>8.416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7.89">
            <text:p>8.917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3.03">
            <text:p>14.353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office:value-type="float" office:value="0">
            <text:p>0</text:p>
          </table:table-cell>
          <table:table-cell table:style-name="ce3" office:value-type="float" office:value="12966.47">
            <text:p>12.96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899.42">
            <text:p>38.899,42</text:p>
          </table:table-cell>
          <table:table-cell table:style-name="ce3" office:value-type="float" office:value="3363.95">
            <text:p>3.363,95</text:p>
          </table:table-cell>
          <table:table-cell table:style-name="ce3" office:value-type="float" office:value="5682.32">
            <text:p>5.68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2.97">
            <text:p>9.872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28.33">
            <text:p>8.828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1.72">
            <text:p>9.591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46.76">
            <text:p>5.34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5.67">
            <text:p>10.91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0.71">
            <text:p>7.740,71</text:p>
          </table:table-cell>
          <table:table-cell table:style-name="ce3" office:value-type="float" office:value="10827.95">
            <text:p>10.827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2.59">
            <text:p>6.08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2.03">
            <text:p>11.22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89">
            <text:p>14.426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55.44">
            <text:p>6.15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57">
            <text:p>9.592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9.68">
            <text:p>11.66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.25">
            <text:p>2.653,25</text:p>
          </table:table-cell>
          <table:table-cell table:style-name="ce3" office:value-type="float" office:value="10018.38">
            <text:p>10.01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4.22">
            <text:p>13.26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66.29">
            <text:p>15.56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65.98">
            <text:p>9.66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06.77">
            <text:p>8.5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2.44">
            <text:p>16.412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0.79">
            <text:p>13.96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6">
            <text:p>15.833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18.85">
            <text:p>8.018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19.36">
            <text:p>9.219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70.04">
            <text:p>12.670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4422.31">
            <text:p>4.422,31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7530.57">
            <text:p>17.530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5.37">
            <text:p>9.125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8.14">
            <text:p>8.678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1.34">
            <text:p>15.481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4.56">
            <text:p>14.26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05.66">
            <text:p>19.105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17.82">
            <text:p>16.31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49.23">
            <text:p>10.049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6.13">
            <text:p>11.566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61">
            <text:p>5.161,00</text:p>
          </table:table-cell>
          <table:table-cell office:value-type="float" office:value="0">
            <text:p>0</text:p>
          </table:table-cell>
          <table:table-cell table:style-name="ce3" office:value-type="float" office:value="1961.39">
            <text:p>1.961,39</text:p>
          </table:table-cell>
          <table:table-cell table:style-name="ce3" office:value-type="float" office:value="10839.2">
            <text:p>10.839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09.41">
            <text:p>18.40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5.74">
            <text:p>9.12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95.16">
            <text:p>12.695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37.52">
            <text:p>14.93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47.13">
            <text:p>18.24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3.44">
            <text:p>8.113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6.11">
            <text:p>8.206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0.02">
            <text:p>2.120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4.15">
            <text:p>11.89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office:value-type="float" office:value="0">
            <text:p>0</text:p>
          </table:table-cell>
          <table:table-cell table:style-name="ce3" office:value-type="float" office:value="4652.63">
            <text:p>4.65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7.9">
            <text:p>13.957,90</text:p>
          </table:table-cell>
          <table:table-cell table:style-name="ce3" office:value-type="float" office:value="1535.35">
            <text:p>1.535,35</text:p>
          </table:table-cell>
          <table:table-cell table:style-name="ce3" office:value-type="float" office:value="1439.59">
            <text:p>1.4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33.06">
            <text:p>3.433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1.91">
            <text:p>9.751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78">
            <text:p>2.538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0.69">
            <text:p>14.840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6.29">
            <text:p>12.73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83.55">
            <text:p>5.6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0.93">
            <text:p>13.520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42.32">
            <text:p>7.84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1.77">
            <text:p>13.221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31.32">
            <text:p>19.83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3.94">
            <text:p>11.433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0.28">
            <text:p>18.690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5.57">
            <text:p>18.695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5.83">
            <text:p>13.51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87.47">
            <text:p>16.38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3884.56">
            <text:p>3.884,56</text:p>
          </table:table-cell>
          <table:table-cell office:value-type="float" office:value="0">
            <text:p>0</text:p>
          </table:table-cell>
          <table:table-cell table:style-name="ce3" office:value-type="float" office:value="10720.59">
            <text:p>10.720,59</text:p>
          </table:table-cell>
          <table:table-cell table:style-name="ce3" office:value-type="float" office:value="7826.72">
            <text:p>7.826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533.27">
            <text:p>5.53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8.07">
            <text:p>14.948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6.29">
            <text:p>14.34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0.05">
            <text:p>10.13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30.26">
            <text:p>9.130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367.05">
            <text:p>20.36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25.94">
            <text:p>3.525,94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2786.42">
            <text:p>12.786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35.48">
            <text:p>20.435,48</text:p>
          </table:table-cell>
          <table:table-cell table:style-name="ce3" office:value-type="float" office:value="2247.9">
            <text:p>2.247,90</text:p>
          </table:table-cell>
          <table:table-cell table:style-name="ce3" office:value-type="float" office:value="4211">
            <text:p>4.21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52">
            <text:p>7.11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6.66">
            <text:p>11.636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6.04">
            <text:p>10.276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95.66">
            <text:p>22.595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15.24">
            <text:p>21.315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0.04">
            <text:p>14.230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2.61">
            <text:p>15.312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9.27">
            <text:p>10.199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5.07">
            <text:p>8.95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0.25">
            <text:p>18.170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5.5">
            <text:p>8.325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84.79">
            <text:p>5.3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6.3">
            <text:p>12.136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60.12">
            <text:p>16.06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48.68">
            <text:p>5.148,68</text:p>
          </table:table-cell>
          <table:table-cell office:value-type="float" office:value="0">
            <text:p>0</text:p>
          </table:table-cell>
          <table:table-cell table:style-name="ce3" office:value-type="float" office:value="3716.97">
            <text:p>3.716,97</text:p>
          </table:table-cell>
          <table:table-cell table:style-name="ce3" office:value-type="float" office:value="8958.92">
            <text:p>8.958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31.74">
            <text:p>16.031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65.23">
            <text:p>13.865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74.74">
            <text:p>21.274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479.45">
            <text:p>5.479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3424.16">
            <text:p>3.424,16</text:p>
          </table:table-cell>
          <table:table-cell office:value-type="float" office:value="0">
            <text:p>0</text:p>
          </table:table-cell>
          <table:table-cell table:style-name="ce3" office:value-type="float" office:value="15896.12">
            <text:p>15.896,12</text:p>
          </table:table-cell>
          <table:table-cell table:style-name="ce3" office:value-type="float" office:value="13004.82">
            <text:p>13.00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74.93">
            <text:p>16.27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0.11">
            <text:p>9.94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9.9">
            <text:p>8.609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4.01">
            <text:p>14.684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7.78">
            <text:p>16.13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5.03">
            <text:p>9.68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69">
            <text:p>25.636,69</text:p>
          </table:table-cell>
          <table:table-cell table:style-name="ce3" office:value-type="float" office:value="2362.54">
            <text:p>2.362,54</text:p>
          </table:table-cell>
          <table:table-cell table:style-name="ce3" office:value-type="float" office:value="5515.22">
            <text:p>5.51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8.87">
            <text:p>14.79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47.33">
            <text:p>5.64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0.48">
            <text:p>8.53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00.04">
            <text:p>5.60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5.44">
            <text:p>11.705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2756.09">
            <text:p>22.756,0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45.67">
            <text:p>2.045,67</text:p>
          </table:table-cell>
          <table:table-cell table:style-name="ce3" office:value-type="float" office:value="3350.9">
            <text:p>3.350,90</text:p>
          </table:table-cell>
          <table:table-cell office:value-type="float" office:value="0">
            <text:p>0</text:p>
          </table:table-cell>
          <table:table-cell table:style-name="ce3" office:value-type="float" office:value="5650.46">
            <text:p>5.650,46</text:p>
          </table:table-cell>
          <table:table-cell table:style-name="ce3" office:value-type="float" office:value="11672.77">
            <text:p>11.672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15.75">
            <text:p>11.715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0.7">
            <text:p>10.870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63.31">
            <text:p>13.66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1.85">
            <text:p>27.591,85</text:p>
          </table:table-cell>
          <table:table-cell table:style-name="ce3" office:value-type="float" office:value="2577.61">
            <text:p>2.577,61</text:p>
          </table:table-cell>
          <table:table-cell table:style-name="ce3" office:value-type="float" office:value="6088.33">
            <text:p>6.08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1.58">
            <text:p>9.081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14.37">
            <text:p>11.714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0.89">
            <text:p>8.970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18.73">
            <text:p>12.31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878.52">
            <text:p>4.878,52</text:p>
          </table:table-cell>
          <table:table-cell office:value-type="float" office:value="0">
            <text:p>0</text:p>
          </table:table-cell>
          <table:table-cell table:style-name="ce3" office:value-type="float" office:value="2562.56">
            <text:p>2.562,56</text:p>
          </table:table-cell>
          <table:table-cell table:style-name="ce3" office:value-type="float" office:value="12724.45">
            <text:p>12.72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9.44">
            <text:p>15.70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30.71">
            <text:p>4.63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8.59">
            <text:p>15.898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4.45">
            <text:p>13.17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6.97">
            <text:p>10.266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82.98">
            <text:p>9.882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3934.35">
            <text:p>13.93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03.07">
            <text:p>41.803,07</text:p>
          </table:table-cell>
          <table:table-cell table:style-name="ce3" office:value-type="float" office:value="3683.34">
            <text:p>3.683,34</text:p>
          </table:table-cell>
          <table:table-cell table:style-name="ce3" office:value-type="float" office:value="6156.1">
            <text:p>6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3.52">
            <text:p>17.353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8">
            <text:p>25.528,08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97">
            <text:p>8.488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1.5">
            <text:p>11.841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3.62">
            <text:p>8.42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9.75">
            <text:p>13.919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9.81">
            <text:p>12.27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85.88">
            <text:p>27.685,88</text:p>
          </table:table-cell>
          <table:table-cell table:style-name="ce3" office:value-type="float" office:value="2587.95">
            <text:p>2.58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5.34">
            <text:p>8.995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5.51">
            <text:p>13.425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4.06">
            <text:p>13.024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 table:number-rows-repeated="2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8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1:5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1:56:36.16</meta:creation-date>
    <dc:date>2016-06-27T11:59:54.60</dc:date>
    <meta:editing-duration>PT00H03M18S</meta:editing-duration>
    <meta:editing-cycles>1</meta:editing-cycles>
    <meta:document-statistic meta:table-count="1" meta:cell-count="14386" meta:object-count="0"/>
    <meta:generator>BrOffice.org/3.0$Win32 OpenOffice.org_project/300m9$Build-9358</meta:generator>
  </office:meta>
</office:document-meta>
</file>