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9">
            <text:p>14.341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71.51">
            <text:p>8.77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1.54">
            <text:p>11.79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4.91">
            <text:p>12.28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6.93">
            <text:p>17.67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9.59">
            <text:p>6.249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2.43">
            <text:p>12.19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2771.62">
            <text:p>12.77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17.22">
            <text:p>15.717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5.87">
            <text:p>15.29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76.01">
            <text:p>15.97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6.99">
            <text:p>8.53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2">
            <text:p>16.098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0.6">
            <text:p>9.620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08">
            <text:p>9.88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7.64">
            <text:p>12.40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0.13">
            <text:p>9.10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42">
            <text:p>13.630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4.47">
            <text:p>18.15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4.81">
            <text:p>15.25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77">
            <text:p>14.08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8.9">
            <text:p>11.47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3054.47">
            <text:p>3.054,47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6.35">
            <text:p>11.876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6.6">
            <text:p>10.196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13441.22">
            <text:p>13.441,22</text:p>
          </table:table-cell>
          <table:table-cell table:style-name="ce3" office:value-type="float" office:value="9771.13">
            <text:p>9.77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3">
            <text:p>9.286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8.17">
            <text:p>13.55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0.3">
            <text:p>16.520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64">
            <text:p>8.99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22.8">
            <text:p>7.022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5.81">
            <text:p>5.06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4.84">
            <text:p>8.33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92">
            <text:p>8.53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8.47">
            <text:p>14.81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3.14">
            <text:p>9.74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4.77">
            <text:p>7.45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5.52">
            <text:p>12.94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6.55">
            <text:p>10.13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9.39">
            <text:p>20.57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08">
            <text:p>8.55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7.19">
            <text:p>4.39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0">
            <text:p>9.210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9.8">
            <text:p>2.339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1.06">
            <text:p>8.76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5.47">
            <text:p>8.60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5.39">
            <text:p>10.6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3.33">
            <text:p>12.48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10648.66">
            <text:p>10.64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5.87">
            <text:p>7.47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7.23">
            <text:p>8.05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8.35">
            <text:p>16.58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93.08">
            <text:p>17.89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9.98">
            <text:p>16.24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7.19">
            <text:p>9.59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55">
            <text:p>9.17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9.41">
            <text:p>9.67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6.9">
            <text:p>6.556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8.42">
            <text:p>10.63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77.3">
            <text:p>27.177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47.9">
            <text:p>22.847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34">
            <text:p>12.36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1.26">
            <text:p>11.56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8.65">
            <text:p>5.7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7">
            <text:p>9.566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0.82">
            <text:p>13.82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8.35">
            <text:p>7.68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4.45">
            <text:p>13.2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94.01">
            <text:p>11.79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4.99">
            <text:p>4.9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77">
            <text:p>13.89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2.62">
            <text:p>10.242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7.31">
            <text:p>10.65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1.94">
            <text:p>10.86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6004.57">
            <text:p>6.00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7.73">
            <text:p>9.70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5.69">
            <text:p>10.40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8964.65">
            <text:p>8.964,65</text:p>
          </table:table-cell>
          <table:table-cell table:style-name="ce3" office:value-type="float" office:value="9513.95">
            <text:p>9.513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0.15">
            <text:p>10.25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2.85">
            <text:p>16.70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842.21">
            <text:p>7.842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94">
            <text:p>10.526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52">
            <text:p>2.260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2.32">
            <text:p>8.58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408.96">
            <text:p>16.40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1.25">
            <text:p>11.511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3.64">
            <text:p>11.16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22">
            <text:p>7.95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2.18">
            <text:p>11.00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3.69">
            <text:p>12.04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8.32">
            <text:p>10.91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06.69">
            <text:p>12.906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28">
            <text:p>9.07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68">
            <text:p>9.17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9.61">
            <text:p>14.58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8.36">
            <text:p>10.738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64">
            <text:p>7.735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1.91">
            <text:p>10.70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6.21">
            <text:p>8.206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3.77">
            <text:p>7.22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9.05">
            <text:p>15.36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100.48">
            <text:p>3.100,48</text:p>
          </table:table-cell>
          <table:table-cell office:value-type="float" office:value="0">
            <text:p>0</text:p>
          </table:table-cell>
          <table:table-cell table:style-name="ce3" office:value-type="float" office:value="9367.58">
            <text:p>9.367,58</text:p>
          </table:table-cell>
          <table:table-cell table:style-name="ce3" office:value-type="float" office:value="6533.4">
            <text:p>6.533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79.27">
            <text:p>8.77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86">
            <text:p>12.69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3.53">
            <text:p>6.08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12">
            <text:p>11.96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52">
            <text:p>12.1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4.06">
            <text:p>15.95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3.65">
            <text:p>17.77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026.72">
            <text:p>14.02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0.18">
            <text:p>42.080,18</text:p>
          </table:table-cell>
          <table:table-cell table:style-name="ce3" office:value-type="float" office:value="3713.83">
            <text:p>3.713,83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25.99">
            <text:p>17.025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0.94">
            <text:p>15.860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2.72">
            <text:p>7.10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1.22">
            <text:p>8.021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1.98">
            <text:p>15.921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97.89">
            <text:p>19.89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0.72">
            <text:p>8.24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40.58">
            <text:p>15.04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4.96">
            <text:p>12.314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1.45">
            <text:p>11.411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3.08">
            <text:p>16.63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8.55">
            <text:p>12.058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8.32">
            <text:p>8.64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100.73">
            <text:p>11.100,73</text:p>
          </table:table-cell>
          <table:table-cell table:style-name="ce3" office:value-type="float" office:value="7735.56">
            <text:p>7.73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7.59">
            <text:p>5.8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2.16">
            <text:p>12.44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1.81">
            <text:p>9.62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1.54">
            <text:p>10.84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3.67">
            <text:p>2.943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3.43">
            <text:p>9.53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9.41">
            <text:p>11.75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2.45">
            <text:p>9.48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3.42">
            <text:p>13.823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9.37">
            <text:p>22.789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500.46">
            <text:p>8.50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99">
            <text:p>11.56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.34">
            <text:p>3.08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0.73">
            <text:p>9.58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74.2">
            <text:p>23.074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80.89">
            <text:p>5.380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9.05">
            <text:p>9.23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556.14">
            <text:p>11.55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0.03">
            <text:p>13.890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9.27">
            <text:p>14.05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707.83">
            <text:p>14.70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21.3">
            <text:p>18.22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8.2">
            <text:p>14.418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09">
            <text:p>9.11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5.08">
            <text:p>9.84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8.16">
            <text:p>18.03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4.49">
            <text:p>17.80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50.72">
            <text:p>17.45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63">
            <text:p>13.90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55.63">
            <text:p>13.35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82.79">
            <text:p>7.38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8748.72">
            <text:p>8.748,72</text:p>
          </table:table-cell>
          <table:table-cell table:style-name="ce3" office:value-type="float" office:value="9101.73">
            <text:p>9.101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8.45">
            <text:p>8.50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11.84">
            <text:p>23.91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style-name="ce3" office:value-type="float" office:value="14630.14">
            <text:p>14.63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890.44">
            <text:p>43.890,44</text:p>
          </table:table-cell>
          <table:table-cell table:style-name="ce3" office:value-type="float" office:value="3912.96">
            <text:p>3.912,96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36.38">
            <text:p>19.13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0.18">
            <text:p>6.020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1">
            <text:p>19.75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107.66">
            <text:p>13.10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22.99">
            <text:p>39.322,99</text:p>
          </table:table-cell>
          <table:table-cell table:style-name="ce3" office:value-type="float" office:value="3410.54">
            <text:p>3.410,54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4.36">
            <text:p>15.26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9.1">
            <text:p>14.31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68">
            <text:p>12.831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5.35">
            <text:p>21.675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6">
            <text:p>10.01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5.01">
            <text:p>11.51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84.22">
            <text:p>5.18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2.7">
            <text:p>8.93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7.63">
            <text:p>8.23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1.72">
            <text:p>11.36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4.24">
            <text:p>8.17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style-name="ce3" office:value-type="float" office:value="12935.84">
            <text:p>12.93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07.53">
            <text:p>38.807,53</text:p>
          </table:table-cell>
          <table:table-cell table:style-name="ce3" office:value-type="float" office:value="3353.84">
            <text:p>3.353,84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7.72">
            <text:p>15.42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13.52">
            <text:p>10.71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7.81">
            <text:p>15.67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51.81">
            <text:p>13.15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85.7">
            <text:p>15.385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8.7">
            <text:p>10.558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653.76">
            <text:p>7.65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8.88">
            <text:p>16.418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2.7">
            <text:p>7.79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4.72">
            <text:p>12.384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30.94">
            <text:p>13.430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9.35">
            <text:p>4.39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3.22">
            <text:p>16.723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16.42">
            <text:p>3.516,42</text:p>
          </table:table-cell>
          <table:table-cell office:value-type="float" office:value="0">
            <text:p>0</text:p>
          </table:table-cell>
          <table:table-cell table:style-name="ce3" office:value-type="float" office:value="9565.88">
            <text:p>9.565,88</text:p>
          </table:table-cell>
          <table:table-cell table:style-name="ce3" office:value-type="float" office:value="6587.07">
            <text:p>6.58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.38">
            <text:p>3.32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84">
            <text:p>12.68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44">
            <text:p>10.83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4.47">
            <text:p>8.74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2.43">
            <text:p>9.92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9.72">
            <text:p>10.50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675.99">
            <text:p>1.675,99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41.41">
            <text:p>4.84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0.71">
            <text:p>9.65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4.36">
            <text:p>12.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5.75">
            <text:p>20.79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0.79">
            <text:p>12.3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2.2">
            <text:p>15.152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1.69">
            <text:p>15.35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328.57">
            <text:p>8.32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7.07">
            <text:p>12.54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2.64">
            <text:p>9.832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62.58">
            <text:p>7.36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84">
            <text:p>11.47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2.92">
            <text:p>12.79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02">
            <text:p>9.51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4.51">
            <text:p>12.264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84.91">
            <text:p>9.88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4.67">
            <text:p>9.704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5.77">
            <text:p>16.96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546.28">
            <text:p>3.54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1.05">
            <text:p>10.74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0.62">
            <text:p>23.02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0.13">
            <text:p>9.90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6.78">
            <text:p>14.01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4.66">
            <text:p>14.61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4.74">
            <text:p>9.45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9.93">
            <text:p>9.76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5.02">
            <text:p>11.42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09">
            <text:p>12.44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7.36">
            <text:p>2.887,36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232.07">
            <text:p>6.23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6.87">
            <text:p>8.29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9.28">
            <text:p>8.969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2.47">
            <text:p>9.01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94">
            <text:p>17.60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2.41">
            <text:p>8.932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77">
            <text:p>7.8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4">
            <text:p>10.02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1.51">
            <text:p>13.51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5.08">
            <text:p>10.24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72">
            <text:p>7.99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7.02">
            <text:p>14.48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4.53">
            <text:p>7.704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9.55">
            <text:p>10.20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351.93">
            <text:p>4.351,93</text:p>
          </table:table-cell>
          <table:table-cell office:value-type="float" office:value="0">
            <text:p>0</text:p>
          </table:table-cell>
          <table:table-cell table:style-name="ce3" office:value-type="float" office:value="4903.48">
            <text:p>4.903,48</text:p>
          </table:table-cell>
          <table:table-cell table:style-name="ce3" office:value-type="float" office:value="13519.67">
            <text:p>13.51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67">
            <text:p>12.19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3.55">
            <text:p>14.263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8.45">
            <text:p>13.77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4.29">
            <text:p>6.03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7.28">
            <text:p>13.6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17">
            <text:p>12.817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16">
            <text:p>11.99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4.07">
            <text:p>12.37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7.68">
            <text:p>14.817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9.12">
            <text:p>3.08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9.64">
            <text:p>9.02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7.95">
            <text:p>19.27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525.21">
            <text:p>2.525,21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362.54">
            <text:p>12.36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96">
            <text:p>11.93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style-name="ce3" office:value-type="float" office:value="13941.39">
            <text:p>13.9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24.19">
            <text:p>41.824,19</text:p>
          </table:table-cell>
          <table:table-cell table:style-name="ce3" office:value-type="float" office:value="3685.67">
            <text:p>3.685,67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2.13">
            <text:p>10.09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7.09">
            <text:p>9.0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82">
            <text:p>12.83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5.05">
            <text:p>12.74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1965.82">
            <text:p>1.965,82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34.25">
            <text:p>5.634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48.8">
            <text:p>18.64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4.71">
            <text:p>9.97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1.89">
            <text:p>16.73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0.34">
            <text:p>9.39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7.85">
            <text:p>10.6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9.84">
            <text:p>3.739,84</text:p>
          </table:table-cell>
          <table:table-cell office:value-type="float" office:value="0">
            <text:p>0</text:p>
          </table:table-cell>
          <table:table-cell table:style-name="ce3" office:value-type="float" office:value="4992.4">
            <text:p>4.992,40</text:p>
          </table:table-cell>
          <table:table-cell table:style-name="ce3" office:value-type="float" office:value="7753.09">
            <text:p>7.753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2.49">
            <text:p>8.302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61">
            <text:p>9.33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3.65">
            <text:p>15.8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7.64">
            <text:p>13.79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1.93">
            <text:p>10.11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3.48">
            <text:p>2.57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5.65">
            <text:p>11.84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1.57">
            <text:p>16.64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1.3">
            <text:p>9.70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3.03">
            <text:p>8.80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4.28">
            <text:p>14.46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0.77">
            <text:p>10.59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9.18">
            <text:p>13.48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1.47">
            <text:p>9.501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1.33">
            <text:p>10.20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21">
            <text:p>5.878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85.26">
            <text:p>16.38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1.98">
            <text:p>8.921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9">
            <text:p>9.87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8.61">
            <text:p>6.13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3.13">
            <text:p>4.49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1442.63">
            <text:p>1.442,63</text:p>
          </table:table-cell>
          <table:table-cell table:style-name="ce3" office:value-type="float" office:value="-61848.39">
            <text:p>-61.84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018.72">
            <text:p>63.018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559.06">
            <text:p>9.55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990.78">
            <text:p>6.99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80.36">
            <text:p>6.0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4.15">
            <text:p>13.13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2.61">
            <text:p>8.42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6.31">
            <text:p>13.146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6.98">
            <text:p>12.85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5671.62">
            <text:p>15.671,62</text:p>
          </table:table-cell>
          <table:table-cell table:style-name="ce3" office:value-type="float" office:value="7259.51">
            <text:p>7.25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8.94">
            <text:p>9.32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24">
            <text:p>8.29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47.75">
            <text:p>14.54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398.47">
            <text:p>4.398,47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59.06">
            <text:p>7.35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9.57">
            <text:p>15.36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43.24">
            <text:p>14.44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5.51">
            <text:p>8.86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06.26">
            <text:p>16.60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5.92">
            <text:p>9.025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7.57">
            <text:p>10.32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46.43">
            <text:p>17.44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1.06">
            <text:p>11.85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3">
            <text:p>14.41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0.14">
            <text:p>5.65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2.76">
            <text:p>17.41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7">
            <text:p>12.24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154.84">
            <text:p>2.154,84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5.25">
            <text:p>8.71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7.05">
            <text:p>11.68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3.73">
            <text:p>3.47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53.01">
            <text:p>13.05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1.63">
            <text:p>9.10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14">
            <text:p>14.82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92">
            <text:p>13.05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63">
            <text:p>11.77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926.07">
            <text:p>14.92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09">
            <text:p>12.451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1.57">
            <text:p>9.57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8.9">
            <text:p>16.22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2.73">
            <text:p>10.13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8.67">
            <text:p>15.09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70.49">
            <text:p>7.27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09">
            <text:p>11.5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2.39">
            <text:p>15.59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4.32">
            <text:p>12.23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3.73">
            <text:p>10.09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43.9">
            <text:p>13.343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1.35">
            <text:p>13.801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2.91">
            <text:p>8.25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7.75">
            <text:p>10.25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02.88">
            <text:p>22.50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8.23">
            <text:p>19.778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1.48">
            <text:p>8.2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7.44">
            <text:p>10.78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0.62">
            <text:p>8.92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2.2">
            <text:p>11.772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6.41">
            <text:p>15.37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20.15">
            <text:p>8.92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9.4">
            <text:p>16.179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4.2">
            <text:p>15.734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4.89">
            <text:p>9.90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92">
            <text:p>12.495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0.48">
            <text:p>10.15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79">
            <text:p>5.48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678.39">
            <text:p>11.67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502.43">
            <text:p>9.50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604.15">
            <text:p>13.60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89">
            <text:p>7.76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89.22">
            <text:p>8.48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5.03">
            <text:p>10.47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03">
            <text:p>15.430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5.45">
            <text:p>12.33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.33">
            <text:p>2.87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0.11">
            <text:p>9.60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5.54">
            <text:p>12.53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661.6">
            <text:p>4.661,60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2750.57">
            <text:p>12.75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39">
            <text:p>9.120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49.65">
            <text:p>3.849,65</text:p>
          </table:table-cell>
          <table:table-cell office:value-type="float" office:value="0">
            <text:p>0</text:p>
          </table:table-cell>
          <table:table-cell table:style-name="ce3" office:value-type="float" office:value="6299.39">
            <text:p>6.299,39</text:p>
          </table:table-cell>
          <table:table-cell table:style-name="ce3" office:value-type="float" office:value="8434.87">
            <text:p>8.4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28.12">
            <text:p>7.52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64">
            <text:p>3.76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59">
            <text:p>11.255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9.36">
            <text:p>11.959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3856.12">
            <text:p>13.85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68.37">
            <text:p>41.568,37</text:p>
          </table:table-cell>
          <table:table-cell table:style-name="ce3" office:value-type="float" office:value="2742.55">
            <text:p>2.742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49.94">
            <text:p>8.94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style-name="ce3" office:value-type="float" office:value="11098.59">
            <text:p>11.09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95.79">
            <text:p>33.295,79</text:p>
          </table:table-cell>
          <table:table-cell table:style-name="ce3" office:value-type="float" office:value="2747.55">
            <text:p>2.747,55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9.16">
            <text:p>15.16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7.61">
            <text:p>15.62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7.61">
            <text:p>15.29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593.56">
            <text:p>12.59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53">
            <text:p>5.72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1691.33">
            <text:p>1.69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66.24">
            <text:p>4.96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5.83">
            <text:p>9.18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0.49">
            <text:p>7.090,49</text:p>
          </table:table-cell>
          <table:table-cell table:style-name="ce3" office:value-type="float" office:value="5364.71">
            <text:p>5.36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970.75">
            <text:p>4.970,75</text:p>
          </table:table-cell>
          <table:table-cell office:value-type="float" office:value="0">
            <text:p>0</text:p>
          </table:table-cell>
          <table:table-cell table:style-name="ce3" office:value-type="float" office:value="3737.91">
            <text:p>3.737,91</text:p>
          </table:table-cell>
          <table:table-cell table:style-name="ce3" office:value-type="float" office:value="7734.99">
            <text:p>7.73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646.3">
            <text:p>2.646,30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1.02">
            <text:p>8.68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4.52">
            <text:p>17.6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658.15">
            <text:p>10.65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2.3">
            <text:p>9.352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9.47">
            <text:p>15.95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62.35">
            <text:p>4.462,35</text:p>
          </table:table-cell>
          <table:table-cell office:value-type="float" office:value="0">
            <text:p>0</text:p>
          </table:table-cell>
          <table:table-cell table:style-name="ce3" office:value-type="float" office:value="3559.97">
            <text:p>3.559,97</text:p>
          </table:table-cell>
          <table:table-cell table:style-name="ce3" office:value-type="float" office:value="10491.34">
            <text:p>10.49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3.03">
            <text:p>14.35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5.22">
            <text:p>8.9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5.46">
            <text:p>8.735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9.68">
            <text:p>10.66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0.71">
            <text:p>7.740,71</text:p>
          </table:table-cell>
          <table:table-cell table:style-name="ce3" office:value-type="float" office:value="11213.43">
            <text:p>11.21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2.59">
            <text:p>6.08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2.03">
            <text:p>11.2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68">
            <text:p>11.66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721.67">
            <text:p>9.72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4.22">
            <text:p>13.2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6.29">
            <text:p>15.56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38">
            <text:p>8.58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6.77">
            <text:p>8.5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7.34">
            <text:p>14.907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4.22">
            <text:p>8.3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0.04">
            <text:p>12.67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7530.57">
            <text:p>17.53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8.35">
            <text:p>7.7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8.14">
            <text:p>8.678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1.34">
            <text:p>15.48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91.53">
            <text:p>16.89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7.82">
            <text:p>16.31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2.86">
            <text:p>9.05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72.3">
            <text:p>10.972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61.1">
            <text:p>17.761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95.16">
            <text:p>12.69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92">
            <text:p>13.85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27.94">
            <text:p>17.927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023.57">
            <text:p>1.023,57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1.28">
            <text:p>2.92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1.91">
            <text:p>9.75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0.69">
            <text:p>14.84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29">
            <text:p>12.73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0.93">
            <text:p>13.52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2.32">
            <text:p>7.84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77">
            <text:p>13.22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5.83">
            <text:p>13.51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1.95">
            <text:p>15.53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6.29">
            <text:p>14.34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0.05">
            <text:p>10.13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8.86">
            <text:p>10.20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799.34">
            <text:p>19.79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6.42">
            <text:p>12.786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247.9">
            <text:p>2.247,90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52">
            <text:p>7.11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6.66">
            <text:p>11.636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8.6">
            <text:p>9.458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91.4">
            <text:p>21.391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5.24">
            <text:p>21.31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61">
            <text:p>15.31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9.27">
            <text:p>10.19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9.78">
            <text:p>9.86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0.25">
            <text:p>18.170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7.67">
            <text:p>8.297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319.77">
            <text:p>13.31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59.32">
            <text:p>39.959,32</text:p>
          </table:table-cell>
          <table:table-cell table:style-name="ce3" office:value-type="float" office:value="3480.54">
            <text:p>3.480,54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3.98">
            <text:p>13.143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0.12">
            <text:p>16.0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1.74">
            <text:p>16.03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5.23">
            <text:p>13.86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4.74">
            <text:p>21.27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479.45">
            <text:p>5.47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25.52">
            <text:p>3.425,52</text:p>
          </table:table-cell>
          <table:table-cell office:value-type="float" office:value="0">
            <text:p>0</text:p>
          </table:table-cell>
          <table:table-cell table:style-name="ce3" office:value-type="float" office:value="8185.62">
            <text:p>8.185,62</text:p>
          </table:table-cell>
          <table:table-cell table:style-name="ce3" office:value-type="float" office:value="11953.87">
            <text:p>11.953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4.93">
            <text:p>16.27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0.91">
            <text:p>11.040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5.03">
            <text:p>9.68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8.87">
            <text:p>14.7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48">
            <text:p>8.53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44">
            <text:p>11.705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242.52">
            <text:p>20.242,52</text:p>
          </table:table-cell>
          <table:table-cell table:style-name="ce3" office:value-type="float" office:value="2513.57">
            <text:p>2.51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311.77">
            <text:p>3.311,77</text:p>
          </table:table-cell>
          <table:table-cell office:value-type="float" office:value="0">
            <text:p>0</text:p>
          </table:table-cell>
          <table:table-cell table:style-name="ce3" office:value-type="float" office:value="5792.75">
            <text:p>5.792,75</text:p>
          </table:table-cell>
          <table:table-cell table:style-name="ce3" office:value-type="float" office:value="11633.64">
            <text:p>11.63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5.75">
            <text:p>11.71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0.7">
            <text:p>10.87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58">
            <text:p>9.08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4.37">
            <text:p>11.71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4.98">
            <text:p>9.96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8.73">
            <text:p>12.31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78.52">
            <text:p>4.878,52</text:p>
          </table:table-cell>
          <table:table-cell office:value-type="float" office:value="0">
            <text:p>0</text:p>
          </table:table-cell>
          <table:table-cell table:style-name="ce3" office:value-type="float" office:value="2562.56">
            <text:p>2.562,56</text:p>
          </table:table-cell>
          <table:table-cell table:style-name="ce3" office:value-type="float" office:value="12724.45">
            <text:p>12.72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0.06">
            <text:p>15.03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4.45">
            <text:p>13.17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6.97">
            <text:p>10.266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2.98">
            <text:p>9.88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3.2">
            <text:p>16.393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8">
            <text:p>25.528,08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97">
            <text:p>8.48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0.67">
            <text:p>11.41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62">
            <text:p>8.42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4.41">
            <text:p>12.604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81">
            <text:p>12.27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34">
            <text:p>8.99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2.26">
            <text:p>12.81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0.61">
            <text:p>13.97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8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2:1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2:16:26.40</meta:creation-date>
    <dc:date>2016-06-27T12:19:37.92</dc:date>
    <meta:editing-duration>PT00H03M11S</meta:editing-duration>
    <meta:editing-cycles>1</meta:editing-cycles>
    <meta:document-statistic meta:table-count="1" meta:cell-count="14344" meta:object-count="0"/>
    <meta:generator>BrOffice.org/3.0$Win32 OpenOffice.org_project/300m9$Build-9358</meta:generator>
  </office:meta>
</office:document-meta>
</file>