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5.16">
            <text:p>14.28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71.51">
            <text:p>8.77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1.54">
            <text:p>11.791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4.56">
            <text:p>11.16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41.34">
            <text:p>10.141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38.8">
            <text:p>8.53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26.11">
            <text:p>5.62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9.99">
            <text:p>12.509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790.21">
            <text:p>5.7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0.19">
            <text:p>17.62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9.59">
            <text:p>6.249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48.4">
            <text:p>5.24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3.56">
            <text:p>12.13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07.56">
            <text:p>13.00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24.1">
            <text:p>5.124,10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500.2">
            <text:p>11.500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0.48">
            <text:p>15.6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58.4">
            <text:p>14.15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9.04">
            <text:p>15.819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8.13">
            <text:p>8.47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41.46">
            <text:p>16.04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5.26">
            <text:p>8.48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1.89">
            <text:p>13.89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46">
            <text:p>12.90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9.21">
            <text:p>9.829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0.9">
            <text:p>12.350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3.39">
            <text:p>9.043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1.22">
            <text:p>8.481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795.01">
            <text:p>4.79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90.7">
            <text:p>7.79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3.68">
            <text:p>13.573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5.25">
            <text:p>7.785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97.73">
            <text:p>18.09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98.07">
            <text:p>15.19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6.29">
            <text:p>2.8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03">
            <text:p>14.03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8.9">
            <text:p>11.47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646.63">
            <text:p>4.64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2.07">
            <text:p>10.972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7.73">
            <text:p>10.13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19.73">
            <text:p>2.219,73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9025.61">
            <text:p>9.02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7.51">
            <text:p>8.15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8.76">
            <text:p>9.38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2.83">
            <text:p>12.42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75.67">
            <text:p>7.675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8.6">
            <text:p>12.998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63.56">
            <text:p>16.463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471.47">
            <text:p>5.47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3.36">
            <text:p>13.61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5.29">
            <text:p>8.76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22.8">
            <text:p>7.022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2.86">
            <text:p>12.362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1.08">
            <text:p>7.941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71">
            <text:p>11.93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22.37">
            <text:p>4.322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65.81">
            <text:p>5.065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0.24">
            <text:p>7.72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4.84">
            <text:p>8.33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7.51">
            <text:p>2.57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4.31">
            <text:p>8.664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0.45">
            <text:p>10.93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16">
            <text:p>7.93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85.6">
            <text:p>3.78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11.03">
            <text:p>7.91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4.93">
            <text:p>16.004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38.74">
            <text:p>17.53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6.4">
            <text:p>9.686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44.43">
            <text:p>4.8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03">
            <text:p>7.39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1.9">
            <text:p>9.481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4.82">
            <text:p>11.9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81">
            <text:p>10.07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1.87">
            <text:p>19.75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7.21">
            <text:p>8.49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15">
            <text:p>8.48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53.95">
            <text:p>4.153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37.8">
            <text:p>9.13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9.18">
            <text:p>6.22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16">
            <text:p>7.93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39.8">
            <text:p>2.339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4.32">
            <text:p>8.704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6">
            <text:p>8.546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9.63">
            <text:p>12.139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87.3">
            <text:p>3.987,30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0945.74">
            <text:p>10.94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8.65">
            <text:p>10.5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42.34">
            <text:p>5.642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9.19">
            <text:p>12.569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795.01">
            <text:p>4.79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0.27">
            <text:p>9.660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6.59">
            <text:p>12.42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2.79">
            <text:p>3.17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62.36">
            <text:p>7.762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57.17">
            <text:p>4.95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5.55">
            <text:p>12.955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84.1">
            <text:p>7.584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2.32">
            <text:p>15.20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53">
            <text:p>6.79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9.79">
            <text:p>16.889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11">
            <text:p>16.191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22.12">
            <text:p>4.12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0.45">
            <text:p>9.540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7.8">
            <text:p>13.62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0.68">
            <text:p>9.12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.63">
            <text:p>3.162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795.01">
            <text:p>4.79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0.54">
            <text:p>9.62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6.9">
            <text:p>6.556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1.68">
            <text:p>10.581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20.56">
            <text:p>27.12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15">
            <text:p>8.48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91.16">
            <text:p>22.79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1.48">
            <text:p>12.30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592.92">
            <text:p>5.5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2.39">
            <text:p>11.502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8.65">
            <text:p>5.7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6.59">
            <text:p>9.52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4.08">
            <text:p>13.764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9.48">
            <text:p>7.6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7.71">
            <text:p>13.14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17.67">
            <text:p>4.417,67</text:p>
          </table:table-cell>
          <table:table-cell office:value-type="float" office:value="0">
            <text:p>0</text:p>
          </table:table-cell>
          <table:table-cell table:style-name="ce3" office:value-type="float" office:value="3832">
            <text:p>3.832,00</text:p>
          </table:table-cell>
          <table:table-cell table:style-name="ce3" office:value-type="float" office:value="15301.69">
            <text:p>15.30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794.01">
            <text:p>11.794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886.12">
            <text:p>4.88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98.32">
            <text:p>13.798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2.62">
            <text:p>10.242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0.57">
            <text:p>10.600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58.33">
            <text:p>4.85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6.68">
            <text:p>10.796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572.12">
            <text:p>2.572,12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6020.61">
            <text:p>6.020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8.86">
            <text:p>9.648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8.95">
            <text:p>10.34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565.67">
            <text:p>3.565,67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654.43">
            <text:p>8.654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6.59">
            <text:p>12.11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41">
            <text:p>10.193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7.87">
            <text:p>12.837,87</text:p>
          </table:table-cell>
          <table:table-cell table:style-name="ce3" office:value-type="float" office:value="5602.83">
            <text:p>5.602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6.11">
            <text:p>16.646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35.49">
            <text:p>3.535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862.45">
            <text:p>7.86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2.12">
            <text:p>10.082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8.07">
            <text:p>10.46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75.81">
            <text:p>3.475,81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0830.04">
            <text:p>10.830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0.52">
            <text:p>2.260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56.74">
            <text:p>15.55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369.71">
            <text:p>4.369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1.32">
            <text:p>8.52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57.17">
            <text:p>4.95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8.15">
            <text:p>12.50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37.32">
            <text:p>4.037,32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6352.22">
            <text:p>16.352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2.38">
            <text:p>11.45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74">
            <text:p>9.839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2.48">
            <text:p>7.902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795.01">
            <text:p>4.79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3.31">
            <text:p>10.94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86.95">
            <text:p>11.986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67.59">
            <text:p>5.26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1.58">
            <text:p>10.861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8.81">
            <text:p>5.44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01.17">
            <text:p>9.201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82">
            <text:p>12.56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55.22">
            <text:p>12.35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48.4">
            <text:p>5.24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7.78">
            <text:p>8.80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2.94">
            <text:p>9.122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41.97">
            <text:p>13.141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1.46">
            <text:p>13.69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6.49">
            <text:p>10.38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6.73">
            <text:p>7.80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1.75">
            <text:p>9.851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9">
            <text:p>7.67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4.6">
            <text:p>10.454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0.66">
            <text:p>10.980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53">
            <text:p>7.91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3.23">
            <text:p>5.543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6.21">
            <text:p>8.206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3.77">
            <text:p>7.223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471.47">
            <text:p>5.47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2.31">
            <text:p>15.31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043.74">
            <text:p>3.043,74</text:p>
          </table:table-cell>
          <table:table-cell office:value-type="float" office:value="0">
            <text:p>0</text:p>
          </table:table-cell>
          <table:table-cell table:style-name="ce3" office:value-type="float" office:value="9367.58">
            <text:p>9.367,58</text:p>
          </table:table-cell>
          <table:table-cell table:style-name="ce3" office:value-type="float" office:value="6476.66">
            <text:p>6.476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2.27">
            <text:p>12.772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7.54">
            <text:p>8.54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3.12">
            <text:p>12.643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3.53">
            <text:p>6.08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594.05">
            <text:p>5.594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1.38">
            <text:p>11.91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7.51">
            <text:p>2.597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4.87">
            <text:p>9.22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52">
            <text:p>12.1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4.06">
            <text:p>15.954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5.74">
            <text:p>2.49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6.91">
            <text:p>17.71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74.1">
            <text:p>5.67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8.8">
            <text:p>15.89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4.2">
            <text:p>15.804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01.65">
            <text:p>4.40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5.07">
            <text:p>6.68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2.72">
            <text:p>7.102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4.67">
            <text:p>5.804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27.42">
            <text:p>5.027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47.17">
            <text:p>16.147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62.35">
            <text:p>7.96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2.89">
            <text:p>2.622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20.06">
            <text:p>16.020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5.52">
            <text:p>9.68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99.49">
            <text:p>14.79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5.26">
            <text:p>14.18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62.55">
            <text:p>18.762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40.72">
            <text:p>8.24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81.72">
            <text:p>14.98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5.98">
            <text:p>8.1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6.1">
            <text:p>12.25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4.71">
            <text:p>11.354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76.34">
            <text:p>16.576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74.86">
            <text:p>4.374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385.17">
            <text:p>7.38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3.23">
            <text:p>8.533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187.69">
            <text:p>5.18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1.46">
            <text:p>7.82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6.49">
            <text:p>11.236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13.76">
            <text:p>4.613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1.55">
            <text:p>6.771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1.81">
            <text:p>12.00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09.33">
            <text:p>5.80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0.62">
            <text:p>8.61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100.73">
            <text:p>11.100,73</text:p>
          </table:table-cell>
          <table:table-cell table:style-name="ce3" office:value-type="float" office:value="7735.56">
            <text:p>7.73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09.84">
            <text:p>3.90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42.02">
            <text:p>5.84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0.31">
            <text:p>9.95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5.42">
            <text:p>12.38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3.47">
            <text:p>12.363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8.03">
            <text:p>9.808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6.61">
            <text:p>10.906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.92">
            <text:p>3.43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54.96">
            <text:p>2.954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1.32">
            <text:p>8.40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18.29">
            <text:p>5.71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1.71">
            <text:p>11.72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5.71">
            <text:p>9.42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5.31">
            <text:p>14.41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68.17">
            <text:p>5.96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7.85">
            <text:p>13.787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30.51">
            <text:p>22.730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02.75">
            <text:p>4.302,7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437.33">
            <text:p>8.437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09.13">
            <text:p>11.509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.34">
            <text:p>3.085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74">
            <text:p>8.45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12.51">
            <text:p>23.61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42.82">
            <text:p>5.44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4.29">
            <text:p>9.16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16.45">
            <text:p>5.416,4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518.44">
            <text:p>11.51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3.29">
            <text:p>13.83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5.28">
            <text:p>11.85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57.54">
            <text:p>5.85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7">
            <text:p>14.02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58.12">
            <text:p>3.958,1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03.81">
            <text:p>6.403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716.05">
            <text:p>4.716,05</text:p>
          </table:table-cell>
          <table:table-cell office:value-type="float" office:value="0">
            <text:p>0</text:p>
          </table:table-cell>
          <table:table-cell table:style-name="ce3" office:value-type="float" office:value="3489.01">
            <text:p>3.489,01</text:p>
          </table:table-cell>
          <table:table-cell table:style-name="ce3" office:value-type="float" office:value="14651.09">
            <text:p>14.651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13.65">
            <text:p>17.51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6.08">
            <text:p>13.60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10.77">
            <text:p>4.91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7.39">
            <text:p>9.077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8.34">
            <text:p>9.788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81.42">
            <text:p>17.98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8.76">
            <text:p>17.66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8.06">
            <text:p>6.62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1.28">
            <text:p>11.911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3.62">
            <text:p>12.98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3.39">
            <text:p>16.443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8.71">
            <text:p>10.328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495.38">
            <text:p>5.4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0.5">
            <text:p>13.840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39.87">
            <text:p>12.73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286.65">
            <text:p>5.28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6.56">
            <text:p>8.56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32.3">
            <text:p>4.232,30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26.05">
            <text:p>7.32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13.14">
            <text:p>3.413,14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8130.55">
            <text:p>8.130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9.58">
            <text:p>8.44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278.63">
            <text:p>5.27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1.91">
            <text:p>12.771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5.1">
            <text:p>23.855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5969.48">
            <text:p>5.96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7.24">
            <text:p>17.24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8.18">
            <text:p>6.05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4.26">
            <text:p>19.694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15.86">
            <text:p>5.71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4.73">
            <text:p>14.264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0.23">
            <text:p>14.26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9.44">
            <text:p>14.639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42.34">
            <text:p>5.642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7.24">
            <text:p>13.047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18.61">
            <text:p>21.61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0.46">
            <text:p>10.740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8.27">
            <text:p>11.45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5.85">
            <text:p>18.215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84.22">
            <text:p>5.18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7.13">
            <text:p>8.89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8.76">
            <text:p>8.178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6.8">
            <text:p>15.776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1.72">
            <text:p>11.361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74.24">
            <text:p>8.17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40.12">
            <text:p>5.14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1">
            <text:p>14.75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59.23">
            <text:p>5.759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7.95">
            <text:p>10.677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1.07">
            <text:p>15.621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67.17">
            <text:p>6.16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6.24">
            <text:p>13.11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9.87">
            <text:p>14.25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7.26">
            <text:p>14.11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959.87">
            <text:p>6.95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5.16">
            <text:p>8.12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1">
            <text:p>10.521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06.27">
            <text:p>4.206,27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97.02">
            <text:p>7.59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63.11">
            <text:p>5.96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2.05">
            <text:p>10.91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8.9">
            <text:p>15.43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2.7">
            <text:p>7.79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44.43">
            <text:p>4.8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5.98">
            <text:p>11.18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7.02">
            <text:p>12.34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07.75">
            <text:p>4.9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4.87">
            <text:p>11.96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21.26">
            <text:p>13.4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9.75">
            <text:p>12.669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9.35">
            <text:p>4.399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58">
            <text:p>16.258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750.21">
            <text:p>3.750,21</text:p>
          </table:table-cell>
          <table:table-cell office:value-type="float" office:value="0">
            <text:p>0</text:p>
          </table:table-cell>
          <table:table-cell table:style-name="ce3" office:value-type="float" office:value="8586.37">
            <text:p>8.586,37</text:p>
          </table:table-cell>
          <table:table-cell table:style-name="ce3" office:value-type="float" office:value="6820.86">
            <text:p>6.820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28.89">
            <text:p>5.628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9.25">
            <text:p>8.529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079.82">
            <text:p>2.07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.38">
            <text:p>3.322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81.84">
            <text:p>12.681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7.44">
            <text:p>10.83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4.47">
            <text:p>8.744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071.11">
            <text:p>6.0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3.83">
            <text:p>11.26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8.81">
            <text:p>5.44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7.6">
            <text:p>10.707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2.98">
            <text:p>10.452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675.99">
            <text:p>1.675,99</text:p>
          </table:table-cell>
          <table:table-cell table:style-name="ce3" office:value-type="float" office:value="2902.93">
            <text:p>2.902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5.84">
            <text:p>4.805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071.11">
            <text:p>6.0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6.63">
            <text:p>9.346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69.2">
            <text:p>11.869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8.98">
            <text:p>3.9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172.92">
            <text:p>4.17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3.02">
            <text:p>9.61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54.14">
            <text:p>12.054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8.94">
            <text:p>13.128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39.01">
            <text:p>20.73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3.09">
            <text:p>12.303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43.38">
            <text:p>14.04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4.95">
            <text:p>15.294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26.56">
            <text:p>4.526,56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71.83">
            <text:p>8.271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9.6">
            <text:p>11.409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4.56">
            <text:p>8.87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9.01">
            <text:p>10.079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346.33">
            <text:p>3.346,33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415.44">
            <text:p>7.415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62.58">
            <text:p>7.36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4.84">
            <text:p>11.474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4.05">
            <text:p>12.73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18.75">
            <text:p>5.91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2.52">
            <text:p>11.732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5.28">
            <text:p>9.45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5.23">
            <text:p>12.445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06.86">
            <text:p>4.006,86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9829.89">
            <text:p>9.82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03.29">
            <text:p>3.903,29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647.93">
            <text:p>9.647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1.51">
            <text:p>16.101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546.28">
            <text:p>3.54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071.11">
            <text:p>6.07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3.36">
            <text:p>10.70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35.9">
            <text:p>14.235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85.05">
            <text:p>22.9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1.81">
            <text:p>13.831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3.39">
            <text:p>9.843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63.11">
            <text:p>5.96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1.21">
            <text:p>13.98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68.46">
            <text:p>14.06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4.74">
            <text:p>9.45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97.82">
            <text:p>5.29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3.19">
            <text:p>9.713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7.38">
            <text:p>14.49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67.59">
            <text:p>5.26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37.67">
            <text:p>10.137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45">
            <text:p>11.3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0.22">
            <text:p>12.39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36.07">
            <text:p>5.33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6.42">
            <text:p>9.256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30.62">
            <text:p>2.830,62</text:p>
          </table:table-cell>
          <table:table-cell office:value-type="float" office:value="0">
            <text:p>0</text:p>
          </table:table-cell>
          <table:table-cell table:style-name="ce3" office:value-type="float" office:value="8861.72">
            <text:p>8.861,72</text:p>
          </table:table-cell>
          <table:table-cell table:style-name="ce3" office:value-type="float" office:value="6175.33">
            <text:p>6.17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1.3">
            <text:p>8.26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2.7">
            <text:p>8.87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44.12">
            <text:p>18.84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6.9">
            <text:p>8.976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592.92">
            <text:p>5.59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6">
            <text:p>16.286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27.82">
            <text:p>14.22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2.24">
            <text:p>17.57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156.62">
            <text:p>2.15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5.98">
            <text:p>5.82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4.8">
            <text:p>8.884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8">
            <text:p>8.971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286.65">
            <text:p>5.28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9.07">
            <text:p>7.76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9.54">
            <text:p>9.98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4.77">
            <text:p>13.45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5.61">
            <text:p>9.59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5.98">
            <text:p>7.93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5.88">
            <text:p>14.475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07.75">
            <text:p>4.9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1.4">
            <text:p>7.641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34.95">
            <text:p>5.63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8.04">
            <text:p>8.518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8.97">
            <text:p>10.498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3.78">
            <text:p>9.12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295.19">
            <text:p>4.295,19</text:p>
          </table:table-cell>
          <table:table-cell office:value-type="float" office:value="0">
            <text:p>0</text:p>
          </table:table-cell>
          <table:table-cell table:style-name="ce3" office:value-type="float" office:value="4903.48">
            <text:p>4.903,48</text:p>
          </table:table-cell>
          <table:table-cell table:style-name="ce3" office:value-type="float" office:value="13462.93">
            <text:p>13.46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9.8">
            <text:p>12.139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278.63">
            <text:p>5.27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68">
            <text:p>14.204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3.16">
            <text:p>14.01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4.29">
            <text:p>6.034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792.78">
            <text:p>3.792,78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8746.4">
            <text:p>8.746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36.11">
            <text:p>5.53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0.54">
            <text:p>13.55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0.43">
            <text:p>12.760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5.29">
            <text:p>11.93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75.53">
            <text:p>5.67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5.83">
            <text:p>13.88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45.96">
            <text:p>5.64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8.5">
            <text:p>12.338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6.56">
            <text:p>10.39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2.93">
            <text:p>13.692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.51">
            <text:p>2.882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0.77">
            <text:p>8.9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21.21">
            <text:p>19.221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513.63">
            <text:p>2.513,63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600.82">
            <text:p>12.60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13.69">
            <text:p>5.91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4.12">
            <text:p>12.144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6.02">
            <text:p>8.57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2.43">
            <text:p>11.88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23.97">
            <text:p>6.123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0.5">
            <text:p>8.980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8.22">
            <text:p>9.00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9.62">
            <text:p>8.69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2.42">
            <text:p>11.132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9.08">
            <text:p>12.779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60.19">
            <text:p>4.96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4.95">
            <text:p>11.894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1965.82">
            <text:p>1.965,82</text:p>
          </table:table-cell>
          <table:table-cell table:style-name="ce3" office:value-type="float" office:value="3399.55">
            <text:p>3.39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92.29">
            <text:p>5.59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471.47">
            <text:p>5.47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8.39">
            <text:p>17.65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1.69">
            <text:p>7.761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97.82">
            <text:p>5.29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7.97">
            <text:p>9.917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62.24">
            <text:p>16.762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4.77">
            <text:p>9.354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1.96">
            <text:p>9.181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887.68">
            <text:p>3.887,68</text:p>
          </table:table-cell>
          <table:table-cell office:value-type="float" office:value="0">
            <text:p>0</text:p>
          </table:table-cell>
          <table:table-cell table:style-name="ce3" office:value-type="float" office:value="4248.47">
            <text:p>4.248,47</text:p>
          </table:table-cell>
          <table:table-cell table:style-name="ce3" office:value-type="float" office:value="11571.89">
            <text:p>11.571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89">
            <text:p>5.997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6.02">
            <text:p>8.94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22.58">
            <text:p>3.722,58</text:p>
          </table:table-cell>
          <table:table-cell office:value-type="float" office:value="0">
            <text:p>0</text:p>
          </table:table-cell>
          <table:table-cell table:style-name="ce3" office:value-type="float" office:value="4848.84">
            <text:p>4.848,84</text:p>
          </table:table-cell>
          <table:table-cell table:style-name="ce3" office:value-type="float" office:value="7735.83">
            <text:p>7.73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44.8">
            <text:p>5.54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9.68">
            <text:p>12.94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3.92">
            <text:p>12.953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99.39">
            <text:p>5.39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0.54">
            <text:p>8.26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68.55">
            <text:p>4.46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87">
            <text:p>9.276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44">
            <text:p>4.145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6.91">
            <text:p>15.836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7.92">
            <text:p>8.327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0.9">
            <text:p>13.740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8.44">
            <text:p>10.15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5.16">
            <text:p>8.12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73.48">
            <text:p>2.573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51.17">
            <text:p>10.851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6.1">
            <text:p>11.316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6.38">
            <text:p>15.98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45.96">
            <text:p>5.64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2.25">
            <text:p>9.692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52.99">
            <text:p>8.152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6.37">
            <text:p>5.62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1.48">
            <text:p>14.41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6.29">
            <text:p>8.74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07.54">
            <text:p>14.407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20.99">
            <text:p>5.52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29.78">
            <text:p>10.52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0.32">
            <text:p>13.430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5.9">
            <text:p>9.465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67.17">
            <text:p>6.16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1.06">
            <text:p>11.09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5.87">
            <text:p>9.295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5.76">
            <text:p>10.165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21">
            <text:p>5.878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385.26">
            <text:p>16.385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59">
            <text:p>12.424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6.41">
            <text:p>8.886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341.85">
            <text:p>19.341,8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341.85">
            <text:p>19.341,85</text:p>
          </table:table-cell>
          <table:table-cell table:style-name="ce3" office:value-type="float" office:value="1670.11">
            <text:p>1.670,11</text:p>
          </table:table-cell>
          <table:table-cell table:style-name="ce3" office:value-type="float" office:value="4033.57">
            <text:p>4.03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0.6">
            <text:p>5.930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6.4">
            <text:p>12.496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office:value-type="float" office:value="419.99">
            <text:p>41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49">
            <text:p>5.52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8.75">
            <text:p>15.64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475.41">
            <text:p>5.47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7.96">
            <text:p>7.837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01.63">
            <text:p>12.00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4.08">
            <text:p>8.144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9">
            <text:p>9.87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6.56">
            <text:p>10.396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85.86">
            <text:p>6.08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54.73">
            <text:p>13.154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38.61">
            <text:p>6.138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3.66">
            <text:p>4.593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3.84">
            <text:p>2.443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559.06">
            <text:p>9.559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266.58">
            <text:p>3.266,58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949.94">
            <text:p>6.94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59.28">
            <text:p>27.559,28</text:p>
          </table:table-cell>
          <table:table-cell table:style-name="ce3" office:value-type="float" office:value="2574.03">
            <text:p>2.574,03</text:p>
          </table:table-cell>
          <table:table-cell table:style-name="ce3" office:value-type="float" office:value="6044.79">
            <text:p>6.04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8.58">
            <text:p>13.09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167.22">
            <text:p>2.1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2.61">
            <text:p>8.422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8.84">
            <text:p>12.008,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1.03">
            <text:p>10.981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5.31">
            <text:p>3.67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096.74">
            <text:p>4.096,74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800.24">
            <text:p>12.80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5671.62">
            <text:p>15.671,62</text:p>
          </table:table-cell>
          <table:table-cell table:style-name="ce3" office:value-type="float" office:value="7259.51">
            <text:p>7.259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12.05">
            <text:p>4.91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3.37">
            <text:p>9.29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5.5">
            <text:p>8.235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47.75">
            <text:p>14.54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356.51">
            <text:p>4.356,51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17.1">
            <text:p>7.317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11.5">
            <text:p>16.711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1.3">
            <text:p>9.651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0.7">
            <text:p>15.310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42.02">
            <text:p>13.642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4.42">
            <text:p>9.014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6.64">
            <text:p>8.80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68.56">
            <text:p>16.568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8.22">
            <text:p>8.98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62.04">
            <text:p>6.06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9.87">
            <text:p>10.28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0.25">
            <text:p>3.400,25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8886.14">
            <text:p>8.88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7.56">
            <text:p>17.38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5.49">
            <text:p>11.815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58.92">
            <text:p>5.45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6.23">
            <text:p>14.376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0.14">
            <text:p>5.650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1.42">
            <text:p>13.731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6.02">
            <text:p>17.356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8.13">
            <text:p>12.208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154.84">
            <text:p>2.154,84</text:p>
          </table:table-cell>
          <table:table-cell table:style-name="ce3" office:value-type="float" office:value="3968.38">
            <text:p>3.96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79.68">
            <text:p>8.67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85.79">
            <text:p>6.985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084.56">
            <text:p>6.08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7.98">
            <text:p>12.93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5.4">
            <text:p>4.425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36.44">
            <text:p>6.036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7.22">
            <text:p>11.647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3.15">
            <text:p>9.523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3">
            <text:p>8.063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53.01">
            <text:p>13.05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8.22">
            <text:p>8.648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23.73">
            <text:p>8.723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66.4">
            <text:p>14.766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7.35">
            <text:p>13.017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2.06">
            <text:p>11.74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082.23">
            <text:p>6.082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4.28">
            <text:p>9.874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9.24">
            <text:p>12.489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04.19">
            <text:p>4.504,19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890.5">
            <text:p>14.890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5.52">
            <text:p>12.41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00.55">
            <text:p>26.600,55</text:p>
          </table:table-cell>
          <table:table-cell table:style-name="ce3" office:value-type="float" office:value="2468.57">
            <text:p>2.468,57</text:p>
          </table:table-cell>
          <table:table-cell table:style-name="ce3" office:value-type="float" office:value="5760.72">
            <text:p>5.76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3.87">
            <text:p>9.533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26.11">
            <text:p>5.62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42.33">
            <text:p>16.44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2.73">
            <text:p>10.13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33.98">
            <text:p>6.13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69.76">
            <text:p>17.669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0.71">
            <text:p>13.62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0.19">
            <text:p>11.670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3.33">
            <text:p>13.96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635.79">
            <text:p>2.6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4.11">
            <text:p>2.284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8.9">
            <text:p>15.48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89.29">
            <text:p>16.689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09.33">
            <text:p>5.209,3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10.71">
            <text:p>8.51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6.33">
            <text:p>14.346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75.53">
            <text:p>5.675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10.35">
            <text:p>11.51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48.4">
            <text:p>5.24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3.52">
            <text:p>15.533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8.17">
            <text:p>11.17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6.99">
            <text:p>10.03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67.17">
            <text:p>6.16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2.56">
            <text:p>12.222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297.24">
            <text:p>4.29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5.78">
            <text:p>13.765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67.59">
            <text:p>5.26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3.16">
            <text:p>8.183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3.82">
            <text:p>11.0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5.07">
            <text:p>10.48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28">
            <text:p>9.022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67.31">
            <text:p>22.467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19.36">
            <text:p>19.719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91">
            <text:p>8.12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1.48">
            <text:p>8.261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1.87">
            <text:p>10.75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97.82">
            <text:p>5.29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3.88">
            <text:p>8.863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1.78">
            <text:p>12.99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4.5">
            <text:p>11.734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9.67">
            <text:p>15.319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20.15">
            <text:p>8.92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857.61">
            <text:p>4.857,61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749.41">
            <text:p>9.74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7.48">
            <text:p>15.50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44.8">
            <text:p>5.544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3.2">
            <text:p>15.673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3.38">
            <text:p>13.05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864.27">
            <text:p>5.86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1">
            <text:p>9.923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44.43">
            <text:p>4.8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0.5">
            <text:p>11.650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4.89">
            <text:p>9.904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5.78">
            <text:p>13.455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9.18">
            <text:p>12.43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4.74">
            <text:p>13.114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8.12">
            <text:p>10.10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84.79">
            <text:p>5.484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8.21">
            <text:p>11.328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20.99">
            <text:p>5.52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5.24">
            <text:p>19.48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043.53">
            <text:p>5.043,53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618.28">
            <text:p>11.618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069.83">
            <text:p>5.069,83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445.69">
            <text:p>9.44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31.7">
            <text:p>5.331,70</text:p>
          </table:table-cell>
          <table:table-cell office:value-type="float" office:value="0">
            <text:p>0</text:p>
          </table:table-cell>
          <table:table-cell table:style-name="ce3" office:value-type="float" office:value="2922.1">
            <text:p>2.922,10</text:p>
          </table:table-cell>
          <table:table-cell table:style-name="ce3" office:value-type="float" office:value="13568.58">
            <text:p>13.56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10.77">
            <text:p>4.910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32.19">
            <text:p>7.732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89.22">
            <text:p>8.489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39.46">
            <text:p>10.43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8.77">
            <text:p>14.91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07.71">
            <text:p>14.30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9.88">
            <text:p>12.299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07.56">
            <text:p>2.407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57.17">
            <text:p>4.957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9.11">
            <text:p>9.539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99.97">
            <text:p>12.499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12.62">
            <text:p>6.0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5.54">
            <text:p>9.445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604.86">
            <text:p>4.604,86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2693.83">
            <text:p>12.69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2.69">
            <text:p>9.082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5.13">
            <text:p>12.385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788.65">
            <text:p>3.788,65</text:p>
          </table:table-cell>
          <table:table-cell office:value-type="float" office:value="0">
            <text:p>0</text:p>
          </table:table-cell>
          <table:table-cell table:style-name="ce3" office:value-type="float" office:value="6299.39">
            <text:p>6.299,39</text:p>
          </table:table-cell>
          <table:table-cell table:style-name="ce3" office:value-type="float" office:value="8373.87">
            <text:p>8.373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28.12">
            <text:p>7.52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63.64">
            <text:p>3.763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44.43">
            <text:p>4.84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98.85">
            <text:p>11.198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3.79">
            <text:p>11.92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16">
            <text:p>3.587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0.82">
            <text:p>8.50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32.42">
            <text:p>4.73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1.12">
            <text:p>14.381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68.74">
            <text:p>15.56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8.74">
            <text:p>15.238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00.52">
            <text:p>4.000,52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536.82">
            <text:p>12.536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35.28">
            <text:p>6.135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1.02">
            <text:p>9.441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23.53">
            <text:p>5.723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0.23">
            <text:p>11.930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1798.01">
            <text:p>1.79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2.92">
            <text:p>5.07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26.96">
            <text:p>9.126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0.49">
            <text:p>7.090,49</text:p>
          </table:table-cell>
          <table:table-cell table:style-name="ce3" office:value-type="float" office:value="5419.34">
            <text:p>5.419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64.39">
            <text:p>7.664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935.18">
            <text:p>4.935,18</text:p>
          </table:table-cell>
          <table:table-cell office:value-type="float" office:value="0">
            <text:p>0</text:p>
          </table:table-cell>
          <table:table-cell table:style-name="ce3" office:value-type="float" office:value="3737.91">
            <text:p>3.737,91</text:p>
          </table:table-cell>
          <table:table-cell table:style-name="ce3" office:value-type="float" office:value="7699.42">
            <text:p>7.699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67.59">
            <text:p>5.26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8.48">
            <text:p>10.32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646.3">
            <text:p>2.646,30</text:p>
          </table:table-cell>
          <table:table-cell table:style-name="ce3" office:value-type="float" office:value="5012.46">
            <text:p>5.01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3.32">
            <text:p>8.64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3.83">
            <text:p>17.31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373.34">
            <text:p>5.37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88.18">
            <text:p>14.188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46.39">
            <text:p>15.546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658.15">
            <text:p>10.658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26.11">
            <text:p>5.62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3.43">
            <text:p>9.293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3.75">
            <text:p>4.013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2.73">
            <text:p>15.90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1.41">
            <text:p>8.211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20.4">
            <text:p>4.420,40</text:p>
          </table:table-cell>
          <table:table-cell office:value-type="float" office:value="0">
            <text:p>0</text:p>
          </table:table-cell>
          <table:table-cell table:style-name="ce3" office:value-type="float" office:value="3559.97">
            <text:p>3.559,97</text:p>
          </table:table-cell>
          <table:table-cell table:style-name="ce3" office:value-type="float" office:value="10958.92">
            <text:p>10.958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784.7">
            <text:p>3.784,70</text:p>
          </table:table-cell>
          <table:table-cell office:value-type="float" office:value="0">
            <text:p>0</text:p>
          </table:table-cell>
          <table:table-cell table:style-name="ce3" office:value-type="float" office:value="4094.78">
            <text:p>4.094,78</text:p>
          </table:table-cell>
          <table:table-cell table:style-name="ce3" office:value-type="float" office:value="8379.23">
            <text:p>8.37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36.44">
            <text:p>6.036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06">
            <text:p>8.878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5.33">
            <text:p>14.315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46.75">
            <text:p>5.64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9.65">
            <text:p>8.949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0.71">
            <text:p>8.70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8.81">
            <text:p>5.44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3.3">
            <text:p>9.683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00.55">
            <text:p>5.30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9.46">
            <text:p>10.86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0.71">
            <text:p>7.740,71</text:p>
          </table:table-cell>
          <table:table-cell table:style-name="ce3" office:value-type="float" office:value="11149.18">
            <text:p>11.149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2.59">
            <text:p>6.08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65.29">
            <text:p>11.165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0.15">
            <text:p>14.370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17.75">
            <text:p>6.11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4.88">
            <text:p>9.554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1.94">
            <text:p>11.521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9721.67">
            <text:p>9.72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5.35">
            <text:p>13.205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07.43">
            <text:p>15.50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0.64">
            <text:p>8.53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06.77">
            <text:p>8.5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99.23">
            <text:p>15.899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4.05">
            <text:p>13.904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8.11">
            <text:p>16.59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99.39">
            <text:p>5.39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6.9">
            <text:p>7.976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07.48">
            <text:p>8.307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3.3">
            <text:p>12.613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365.57">
            <text:p>4.365,57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7473.83">
            <text:p>17.473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49.48">
            <text:p>7.64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1.4">
            <text:p>8.621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2.47">
            <text:p>15.42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7.82">
            <text:p>14.20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9.12">
            <text:p>18.179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82.25">
            <text:p>16.282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4">
            <text:p>8.994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0.25">
            <text:p>11.360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4.26">
            <text:p>5.104,26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782.46">
            <text:p>10.78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02.23">
            <text:p>17.702,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11.46">
            <text:p>6.11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0.17">
            <text:p>9.09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51.71">
            <text:p>12.351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18">
            <text:p>13.802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68.81">
            <text:p>18.06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5.74">
            <text:p>8.075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0.54">
            <text:p>8.17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20.02">
            <text:p>2.120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5.28">
            <text:p>11.83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023.57">
            <text:p>1.023,57</text:p>
          </table:table-cell>
          <table:table-cell table:style-name="ce3" office:value-type="float" office:value="1401.89">
            <text:p>1.40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3.58">
            <text:p>2.88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286.65">
            <text:p>5.286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4.21">
            <text:p>9.71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78">
            <text:p>2.53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2.43">
            <text:p>14.052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4.91">
            <text:p>13.654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24.68">
            <text:p>5.624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2.06">
            <text:p>13.462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64.56">
            <text:p>7.864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26.11">
            <text:p>5.62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2.9">
            <text:p>13.162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25.86">
            <text:p>19.725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70.41">
            <text:p>5.570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5.08">
            <text:p>11.375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3.54">
            <text:p>18.633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8.83">
            <text:p>18.638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248.4">
            <text:p>5.24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6.96">
            <text:p>13.456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75.21">
            <text:p>15.475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27.82">
            <text:p>3.827,82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658.73">
            <text:p>6.658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476.53">
            <text:p>5.47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1.33">
            <text:p>14.891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7.42">
            <text:p>14.28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3.31">
            <text:p>10.07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1.76">
            <text:p>9.16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707.15">
            <text:p>19.707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69.2">
            <text:p>3.469,20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729.68">
            <text:p>12.729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247.9">
            <text:p>2.247,90</text:p>
          </table:table-cell>
          <table:table-cell table:style-name="ce3" office:value-type="float" office:value="4175.43">
            <text:p>4.175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78.95">
            <text:p>7.07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98.96">
            <text:p>11.59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92">
            <text:p>9.49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495.38">
            <text:p>5.49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28.27">
            <text:p>21.328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58.5">
            <text:p>21.258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3.3">
            <text:p>14.173,3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3.74">
            <text:p>15.25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471.47">
            <text:p>5.47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63.54">
            <text:p>10.163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25">
            <text:p>8.95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3.51">
            <text:p>18.113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3.88">
            <text:p>8.243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28.05">
            <text:p>5.32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9.56">
            <text:p>12.079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26.11">
            <text:p>5.626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1.25">
            <text:p>16.001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13.11">
            <text:p>5.113,11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23.35">
            <text:p>8.9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3.31">
            <text:p>15.51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6.36">
            <text:p>13.806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18">
            <text:p>21.218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479.45">
            <text:p>5.47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374.86">
            <text:p>3.374,86</text:p>
          </table:table-cell>
          <table:table-cell office:value-type="float" office:value="0">
            <text:p>0</text:p>
          </table:table-cell>
          <table:table-cell table:style-name="ce3" office:value-type="float" office:value="8163.5">
            <text:p>8.163,50</text:p>
          </table:table-cell>
          <table:table-cell table:style-name="ce3" office:value-type="float" office:value="11903.21">
            <text:p>11.90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92">
            <text:p>16.19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7.66">
            <text:p>9.9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57.54">
            <text:p>5.85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33">
            <text:p>8.57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48.44">
            <text:p>14.648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19.83">
            <text:p>5.61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81.04">
            <text:p>16.081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32.42">
            <text:p>4.73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9.46">
            <text:p>9.64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475.4">
            <text:p>5.475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9.05">
            <text:p>14.75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590.59">
            <text:p>5.59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3.74">
            <text:p>8.47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541.17">
            <text:p>5.54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6.57">
            <text:p>11.646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242.52">
            <text:p>20.242,52</text:p>
          </table:table-cell>
          <table:table-cell table:style-name="ce3" office:value-type="float" office:value="2513.57">
            <text:p>2.51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276.2">
            <text:p>3.276,20</text:p>
          </table:table-cell>
          <table:table-cell office:value-type="float" office:value="0">
            <text:p>0</text:p>
          </table:table-cell>
          <table:table-cell table:style-name="ce3" office:value-type="float" office:value="5792.75">
            <text:p>5.792,75</text:p>
          </table:table-cell>
          <table:table-cell table:style-name="ce3" office:value-type="float" office:value="11598.07">
            <text:p>11.598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6.88">
            <text:p>11.65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3">
            <text:p>10.833,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25.61">
            <text:p>13.62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52.76">
            <text:p>6.05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6.01">
            <text:p>9.046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8.8">
            <text:p>11.678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660.39">
            <text:p>5.66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7.11">
            <text:p>9.26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9.86">
            <text:p>12.25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42.95">
            <text:p>4.842,95</text:p>
          </table:table-cell>
          <table:table-cell office:value-type="float" office:value="0">
            <text:p>0</text:p>
          </table:table-cell>
          <table:table-cell table:style-name="ce3" office:value-type="float" office:value="2562.56">
            <text:p>2.562,56</text:p>
          </table:table-cell>
          <table:table-cell table:style-name="ce3" office:value-type="float" office:value="12688.88">
            <text:p>12.688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98.23">
            <text:p>5.49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1.74">
            <text:p>15.671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30.71">
            <text:p>4.63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1.19">
            <text:p>14.97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8.88">
            <text:p>13.138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9.81">
            <text:p>5.70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9.27">
            <text:p>10.22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02">
            <text:p>10.295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20.53">
            <text:p>6.12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7.63">
            <text:p>16.357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18.17">
            <text:p>5.2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16">
            <text:p>7.93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8">
            <text:p>25.528,08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47.65">
            <text:p>5.54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3.4">
            <text:p>8.453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468.55">
            <text:p>4.46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3.93">
            <text:p>11.353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56.01">
            <text:p>5.05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88">
            <text:p>8.36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3.01">
            <text:p>13.86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94.22">
            <text:p>5.5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6.94">
            <text:p>11.466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2.76">
            <text:p>12.612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2.92">
            <text:p>9.092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43.64">
            <text:p>5.64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8.77">
            <text:p>12.868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18.25">
            <text:p>13.518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48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2:2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2:26:14.18</meta:creation-date>
    <dc:date>2016-06-27T12:28:06.49</dc:date>
    <meta:editing-duration>PT00H01M52S</meta:editing-duration>
    <meta:editing-cycles>1</meta:editing-cycles>
    <meta:document-statistic meta:table-count="1" meta:cell-count="14344" meta:object-count="0"/>
    <meta:generator>BrOffice.org/3.0$Win32 OpenOffice.org_project/300m9$Build-9358</meta:generator>
  </office:meta>
</office:document-meta>
</file>