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88cm"/>
    </style:style>
    <style:style style:name="co2" style:family="table-column">
      <style:table-column-properties fo:break-before="auto" style:column-width="6.853cm"/>
    </style:style>
    <style:style style:name="co3" style:family="table-column">
      <style:table-column-properties fo:break-before="auto" style:column-width="6.429cm"/>
    </style:style>
    <style:style style:name="co4" style:family="table-column">
      <style:table-column-properties fo:break-before="auto" style:column-width="3.254cm"/>
    </style:style>
    <style:style style:name="co5" style:family="table-column">
      <style:table-column-properties fo:break-before="auto" style:column-width="6.562cm"/>
    </style:style>
    <style:style style:name="co6" style:family="table-column">
      <style:table-column-properties fo:break-before="auto" style:column-width="8.731cm"/>
    </style:style>
    <style:style style:name="co7" style:family="table-column">
      <style:table-column-properties fo:break-before="auto" style:column-width="2.831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2.593cm"/>
    </style:style>
    <style:style style:name="co10" style:family="table-column">
      <style:table-column-properties fo:break-before="auto" style:column-width="2.434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2.461cm"/>
    </style:style>
    <style:style style:name="co13" style:family="table-column">
      <style:table-column-properties fo:break-before="auto" style:column-width="2.646cm"/>
    </style:style>
    <style:style style:name="co14" style:family="table-column">
      <style:table-column-properties fo:break-before="auto" style:column-width="2.17cm"/>
    </style:style>
    <style:style style:name="co15" style:family="table-column">
      <style:table-column-properties fo:break-before="auto" style:column-width="1.958cm"/>
    </style:style>
    <style:style style:name="co16" style:family="table-column">
      <style:table-column-properties fo:break-before="auto" style:column-width="2.778cm"/>
    </style:style>
    <style:style style:name="co17" style:family="table-column">
      <style:table-column-properties fo:break-before="auto" style:column-width="3.334cm"/>
    </style:style>
    <style:style style:name="co18" style:family="table-column">
      <style:table-column-properties fo:break-before="auto" style:column-width="1.72cm"/>
    </style:style>
    <style:style style:name="co19" style:family="table-column">
      <style:table-column-properties fo:break-before="auto" style:column-width="3.096cm"/>
    </style:style>
    <style:style style:name="co20" style:family="table-column">
      <style:table-column-properties fo:break-before="auto" style:column-width="3.307cm"/>
    </style:style>
    <style:style style:name="co21" style:family="table-column">
      <style:table-column-properties fo:break-before="auto" style:column-width="3.466cm"/>
    </style:style>
    <style:style style:name="co22" style:family="table-column">
      <style:table-column-properties fo:break-before="auto" style:column-width="0.291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4"/>
  </office:automatic-styles>
  <office:body>
    <office:spreadsheet>
      <table:table table:name="Membros_Inativos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3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number-columns-repeated="1001" table:default-cell-style-name="ce2"/>
        <table:table-row table:style-name="ro1">
          <table:table-cell table:style-name="ce1" office:value-type="string">
            <text:p>MATRIC.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CARGO EFETIVO</text:p>
          </table:table-cell>
          <table:table-cell table:style-name="ce1" office:value-type="string">
            <text:p>SITUACAO</text:p>
          </table:table-cell>
          <table:table-cell table:style-name="ce1" office:value-type="string">
            <text:p>CARGO EM COMISSAO</text:p>
          </table:table-cell>
          <table:table-cell table:style-name="ce1" office:value-type="string">
            <text:p>UNID.ADM</text:p>
          </table:table-cell>
          <table:table-cell table:style-name="ce1" office:value-type="string">
            <text:p>REMUNERACAO</text:p>
          </table:table-cell>
          <table:table-cell table:style-name="ce1" office:value-type="string">
            <text:p>VANTAGENS</text:p>
          </table:table-cell>
          <table:table-cell table:style-name="ce1" office:value-type="string">
            <text:p>DEC. TERCEIRO</text:p>
          </table:table-cell>
          <table:table-cell table:style-name="ce1" office:value-type="string">
            <text:p>1/3 DE FÉRIAS</text:p>
          </table:table-cell>
          <table:table-cell table:style-name="ce1" office:value-type="string">
            <text:p>ABONOS</text:p>
          </table:table-cell>
          <table:table-cell table:style-name="ce1" office:value-type="string">
            <text:p>TOTAL BRUTO</text:p>
          </table:table-cell>
          <table:table-cell table:style-name="ce1" office:value-type="string">
            <text:p>CONTR.PREVID</text:p>
          </table:table-cell>
          <table:table-cell table:style-name="ce1" office:value-type="string">
            <text:p>IMP. RENDA</text:p>
          </table:table-cell>
          <table:table-cell table:style-name="ce1" office:value-type="string">
            <text:p>DEDUC MP</text:p>
          </table:table-cell>
          <table:table-cell table:style-name="ce1" office:value-type="string">
            <text:p>OUT OBRIG JUD</text:p>
          </table:table-cell>
          <table:table-cell table:style-name="ce1" office:value-type="string">
            <text:p>TOTAL DESCONTOS</text:p>
          </table:table-cell>
          <table:table-cell table:style-name="ce1" office:value-type="string">
            <text:p>INDENIZACOES</text:p>
          </table:table-cell>
          <table:table-cell table:style-name="ce1" office:value-type="string">
            <text:p>AUXILIOS</text:p>
          </table:table-cell>
          <table:table-cell table:style-name="ce1" office:value-type="string">
            <text:p>OUTRAS INDENIZ.</text:p>
          </table:table-cell>
          <table:table-cell table:style-name="ce1" office:value-type="string">
            <text:p>OUT REMUN.RETR.</text:p>
          </table:table-cell>
          <table:table-cell table:style-name="ce1" office:value-type="string">
            <text:p>VALOR ESTORNADO</text:p>
          </table:table-cell>
          <table:table-cell table:style-name="ce1" table:number-columns-repeated="1002"/>
        </table:table-row>
        <table:table-row table:style-name="ro1">
          <table:table-cell office:value-type="float" office:value="312">
            <text:p>312</text:p>
          </table:table-cell>
          <table:table-cell office:value-type="string">
            <text:p>THEOPHILO DE O E SOUZ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720.9">
            <text:p>14.720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643.02">
            <text:p>9.643,0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7">
            <text:p>317</text:p>
          </table:table-cell>
          <table:table-cell office:value-type="string">
            <text:p>DARCY PAULILLO DOS PASS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703.35">
            <text:p>25.703,35</text:p>
          </table:table-cell>
          <table:table-cell table:style-name="ce3" office:value-type="float" office:value="3282.09">
            <text:p>3.282,0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985.44">
            <text:p>28.985,44</text:p>
          </table:table-cell>
          <table:table-cell table:style-name="ce3" office:value-type="float" office:value="2222.54">
            <text:p>2.222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879.75">
            <text:p>8.879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16.29">
            <text:p>9.516,2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3">
            <text:p>323</text:p>
          </table:table-cell>
          <table:table-cell office:value-type="string">
            <text:p>RUBENS CARDOSO F DE ME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910.38">
            <text:p>11.910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16.94">
            <text:p>9.916,9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9">
            <text:p>329</text:p>
          </table:table-cell>
          <table:table-cell office:value-type="string">
            <text:p>NELSON TEIXEIRA DE B MOR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25.62">
            <text:p>11.625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16.94">
            <text:p>9.916,9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5">
            <text:p>335</text:p>
          </table:table-cell>
          <table:table-cell office:value-type="string">
            <text:p>GERALDO SCHMITT CORRE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3196.27">
            <text:p>13.196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791.68">
            <text:p>40.791,68</text:p>
          </table:table-cell>
          <table:table-cell table:style-name="ce3" office:value-type="float" office:value="3546.65">
            <text:p>3.546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271.35">
            <text:p>11.271,3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903.5">
            <text:p>8.903,5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8">
            <text:p>338</text:p>
          </table:table-cell>
          <table:table-cell office:value-type="string">
            <text:p>HELIO PEREIRA BICU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57.64">
            <text:p>8.657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643.02">
            <text:p>9.643,0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9">
            <text:p>339</text:p>
          </table:table-cell>
          <table:table-cell office:value-type="string">
            <text:p>OSCAR XAVIER DE FREITA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style-name="ce3" office:value-type="float" office:value="5943">
            <text:p>5.943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940.72">
            <text:p>12.940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16.94">
            <text:p>9.916,9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4">
            <text:p>344</text:p>
          </table:table-cell>
          <table:table-cell office:value-type="string">
            <text:p>JOACHIM WOLFGANG STE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872.57">
            <text:p>2.872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462.25">
            <text:p>29.462,25</text:p>
          </table:table-cell>
          <table:table-cell table:style-name="ce3" office:value-type="float" office:value="2757.92">
            <text:p>2.757,92</text:p>
          </table:table-cell>
          <table:table-cell table:style-name="ce3" office:value-type="float" office:value="6025.9">
            <text:p>6.025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933.23">
            <text:p>17.933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68.52">
            <text:p>10.368,5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6">
            <text:p>346</text:p>
          </table:table-cell>
          <table:table-cell office:value-type="string">
            <text:p>LUIZ CARLOS CESAR DE ABREU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356.47">
            <text:p>6.356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56.98">
            <text:p>8.656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2">
            <text:p>352</text:p>
          </table:table-cell>
          <table:table-cell office:value-type="string">
            <text:p>ERNANI DE ALMEIDA PAI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18.91">
            <text:p>27.718,91</text:p>
          </table:table-cell>
          <table:table-cell table:style-name="ce3" office:value-type="float" office:value="2566.15">
            <text:p>2.566,15</text:p>
          </table:table-cell>
          <table:table-cell table:style-name="ce3" office:value-type="float" office:value="5549.8">
            <text:p>5.549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546.84">
            <text:p>12.546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150.02">
            <text:p>9.150,0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3">
            <text:p>353</text:p>
          </table:table-cell>
          <table:table-cell office:value-type="string">
            <text:p>LUIZ ANTONIO SANTANA PIN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59">
            <text:p>14.597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8">
            <text:p>43.792,78</text:p>
          </table:table-cell>
          <table:table-cell table:style-name="ce3" office:value-type="float" office:value="3851.34">
            <text:p>3.851,3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561.1">
            <text:p>14.561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643.02">
            <text:p>9.643,0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7">
            <text:p>357</text:p>
          </table:table-cell>
          <table:table-cell office:value-type="string">
            <text:p>ANNIBAL AUGUSTO GA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18.91">
            <text:p>27.718,91</text:p>
          </table:table-cell>
          <table:table-cell table:style-name="ce3" office:value-type="float" office:value="2566.15">
            <text:p>2.566,15</text:p>
          </table:table-cell>
          <table:table-cell table:style-name="ce3" office:value-type="float" office:value="5417.07">
            <text:p>5.417,07</text:p>
          </table:table-cell>
          <table:table-cell office:value-type="float" office:value="0">
            <text:p>0</text:p>
          </table:table-cell>
          <table:table-cell office:value-type="float" office:value="482.66">
            <text:p>482,66</text:p>
          </table:table-cell>
          <table:table-cell table:style-name="ce3" office:value-type="float" office:value="11905.05">
            <text:p>11.905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150.02">
            <text:p>9.150,0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8">
            <text:p>358</text:p>
          </table:table-cell>
          <table:table-cell office:value-type="string">
            <text:p>RUBENS EICHENBERG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121.54">
            <text:p>16.121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643.02">
            <text:p>9.643,0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1">
            <text:p>361</text:p>
          </table:table-cell>
          <table:table-cell office:value-type="string">
            <text:p>GILBERTO DE MELLO KUJAWSK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589.14">
            <text:p>14.589,1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643.02">
            <text:p>9.643,0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2">
            <text:p>362</text:p>
          </table:table-cell>
          <table:table-cell office:value-type="string">
            <text:p>LUIZ CARLOS ALVES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3930.71">
            <text:p>23.930,71</text:p>
          </table:table-cell>
          <table:table-cell table:style-name="ce3" office:value-type="float" office:value="1711.83">
            <text:p>1.711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642.54">
            <text:p>25.642,54</text:p>
          </table:table-cell>
          <table:table-cell table:style-name="ce3" office:value-type="float" office:value="2337.75">
            <text:p>2.337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946.76">
            <text:p>15.946,7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426.65">
            <text:p>8.426,6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4">
            <text:p>364</text:p>
          </table:table-cell>
          <table:table-cell office:value-type="string">
            <text:p>GUSTAVO DANTAS DE ME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08.86">
            <text:p>8.908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69.1">
            <text:p>9.369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9">
            <text:p>369</text:p>
          </table:table-cell>
          <table:table-cell office:value-type="string">
            <text:p>SILVIO BARROS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531.83">
            <text:p>16.531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643.02">
            <text:p>9.643,0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0">
            <text:p>370</text:p>
          </table:table-cell>
          <table:table-cell office:value-type="string">
            <text:p>JOSE CARLOS VIEIRA DE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16">
            <text:p>8.916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643.02">
            <text:p>9.643,0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3">
            <text:p>373</text:p>
          </table:table-cell>
          <table:table-cell office:value-type="string">
            <text:p>RUY INFANTE VI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327.63">
            <text:p>14.327,6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16.94">
            <text:p>9.916,9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4">
            <text:p>374</text:p>
          </table:table-cell>
          <table:table-cell office:value-type="string">
            <text:p>OSWALDO ESPOSI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364.52">
            <text:p>13.364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16.94">
            <text:p>9.916,9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0">
            <text:p>380</text:p>
          </table:table-cell>
          <table:table-cell office:value-type="string">
            <text:p>OTAN ORLANDINI DE MATTOS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7" office:value-type="float" office:value="0">
            <text:p>0</text:p>
          </table:table-cell>
          <table:table-cell office:value-type="float" office:value="271.9">
            <text:p>271,9</text:p>
          </table:table-cell>
          <table:table-cell table:number-columns-repeated="2" office:value-type="float" office:value="0">
            <text:p>0</text:p>
          </table:table-cell>
          <table:table-cell office:value-type="float" office:value="271.9">
            <text:p>271,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232.87">
            <text:p>16.232,87</text:p>
          </table:table-cell>
          <table:table-cell table:style-name="ce3" office:value-type="float" office:value="3907.5">
            <text:p>3.907,5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4">
            <text:p>384</text:p>
          </table:table-cell>
          <table:table-cell office:value-type="string">
            <text:p>FRANCISCO A A BARRETO CAMPEL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19.57">
            <text:p>5.519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17.68">
            <text:p>10.317,6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903.5">
            <text:p>8.903,5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9">
            <text:p>389</text:p>
          </table:table-cell>
          <table:table-cell office:value-type="string">
            <text:p>FRANCISCO LACERDA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781.63">
            <text:p>12.781,6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69.1">
            <text:p>9.369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6">
            <text:p>396</text:p>
          </table:table-cell>
          <table:table-cell office:value-type="string">
            <text:p>ZULEIKA SUCUPIRA KENWORTH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99.44">
            <text:p>9.499,4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69.1">
            <text:p>9.369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7">
            <text:p>407</text:p>
          </table:table-cell>
          <table:table-cell office:value-type="string">
            <text:p>BENEDITO JOSE BARRETO FONSEC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3964.5">
            <text:p>13.964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159.69">
            <text:p>43.159,69</text:p>
          </table:table-cell>
          <table:table-cell table:style-name="ce3" office:value-type="float" office:value="3807.14">
            <text:p>3.807,1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990.56">
            <text:p>9.990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643.02">
            <text:p>9.643,0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8">
            <text:p>408</text:p>
          </table:table-cell>
          <table:table-cell office:value-type="string">
            <text:p>MIGUEL BAKMAN XAVI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style-name="ce3" office:value-type="float" office:value="5096.41">
            <text:p>5.096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28.03">
            <text:p>8.228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410.44">
            <text:p>8.410,4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0">
            <text:p>410</text:p>
          </table:table-cell>
          <table:table-cell office:value-type="string">
            <text:p>LUIZ BENEDITO MAXIM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981.96">
            <text:p>13.981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56.98">
            <text:p>8.656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1">
            <text:p>411</text:p>
          </table:table-cell>
          <table:table-cell office:value-type="string">
            <text:p>WALTER FRANCISCO DOS SAN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873.66">
            <text:p>7.873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69.1">
            <text:p>9.369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2">
            <text:p>412</text:p>
          </table:table-cell>
          <table:table-cell office:value-type="string">
            <text:p>PAULO SALVADOR FRONTINI</text:p>
          </table:table-cell>
          <table:table-cell office:value-type="string">
            <text:p>PROCURADOR GERAL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528.47">
            <text:p>18.528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69.1">
            <text:p>9.369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3">
            <text:p>413</text:p>
          </table:table-cell>
          <table:table-cell office:value-type="string">
            <text:p>ACHILLES CRAV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635.4">
            <text:p>15.635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56.98">
            <text:p>8.656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6">
            <text:p>416</text:p>
          </table:table-cell>
          <table:table-cell office:value-type="string">
            <text:p>SERGIO GUAST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15.13">
            <text:p>3.015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69.1">
            <text:p>9.369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7">
            <text:p>417</text:p>
          </table:table-cell>
          <table:table-cell office:value-type="string">
            <text:p>JOSE BOSCO VI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467.77">
            <text:p>14.467,7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16.94">
            <text:p>9.916,9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8">
            <text:p>418</text:p>
          </table:table-cell>
          <table:table-cell office:value-type="string">
            <text:p>LAZARO SANSEVERIN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3915.84">
            <text:p>13.915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013.71">
            <text:p>43.013,71</text:p>
          </table:table-cell>
          <table:table-cell table:style-name="ce3" office:value-type="float" office:value="3791.08">
            <text:p>3.791,0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665.99">
            <text:p>12.665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69.1">
            <text:p>9.369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9">
            <text:p>419</text:p>
          </table:table-cell>
          <table:table-cell office:value-type="string">
            <text:p>ROBERTO GOMES DOS REI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295.69">
            <text:p>2.295,69</text:p>
          </table:table-cell>
          <table:table-cell table:style-name="ce3" office:value-type="float" office:value="4948.03">
            <text:p>4.948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80.35">
            <text:p>11.380,3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163.92">
            <text:p>8.163,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0">
            <text:p>420</text:p>
          </table:table-cell>
          <table:table-cell office:value-type="string">
            <text:p>HILTON MAURICIO DE ARAUJ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43.36">
            <text:p>10.94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56.98">
            <text:p>8.656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1">
            <text:p>421</text:p>
          </table:table-cell>
          <table:table-cell office:value-type="string">
            <text:p>MARCOS RIBEIRO DE FREIT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style-name="ce3" office:value-type="float" office:value="2391.09">
            <text:p>2.391,09</text:p>
          </table:table-cell>
          <table:table-cell office:value-type="float" office:value="0">
            <text:p>0</text:p>
          </table:table-cell>
          <table:table-cell table:style-name="ce3" office:value-type="float" office:value="10017.22">
            <text:p>10.017,22</text:p>
          </table:table-cell>
          <table:table-cell table:style-name="ce3" office:value-type="float" office:value="9303.85">
            <text:p>9.303,8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410.44">
            <text:p>8.410,4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5">
            <text:p>425</text:p>
          </table:table-cell>
          <table:table-cell office:value-type="string">
            <text:p>CELSO TOS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271.35">
            <text:p>8.271,3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69.1">
            <text:p>9.369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6">
            <text:p>426</text:p>
          </table:table-cell>
          <table:table-cell office:value-type="string">
            <text:p>GERALDO TOMI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3915.84">
            <text:p>13.915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013.71">
            <text:p>43.013,71</text:p>
          </table:table-cell>
          <table:table-cell table:style-name="ce3" office:value-type="float" office:value="2850.67">
            <text:p>2.850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97.93">
            <text:p>10.097,9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69.1">
            <text:p>9.369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8">
            <text:p>428</text:p>
          </table:table-cell>
          <table:table-cell office:value-type="string">
            <text:p>CARLOS ANTONIO IMPROTA JULI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58.57">
            <text:p>12.858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69.1">
            <text:p>9.369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9">
            <text:p>429</text:p>
          </table:table-cell>
          <table:table-cell office:value-type="string">
            <text:p>RAUL MALTA MO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245.61">
            <text:p>2.24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794.39">
            <text:p>7.794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69.1">
            <text:p>9.369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2">
            <text:p>432</text:p>
          </table:table-cell>
          <table:table-cell office:value-type="string">
            <text:p>SERAFIM DE CAMARGO DUAR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429.33">
            <text:p>13.429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69.13">
            <text:p>9.369,1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4">
            <text:p>434</text:p>
          </table:table-cell>
          <table:table-cell office:value-type="string">
            <text:p>ALVARO DA CRUZ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3">
            <text:p>14.548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">
            <text:p>43.646,80</text:p>
          </table:table-cell>
          <table:table-cell table:style-name="ce3" office:value-type="float" office:value="3835.28">
            <text:p>3.835,28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042.06">
            <text:p>18.042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69.1">
            <text:p>9.369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5">
            <text:p>435</text:p>
          </table:table-cell>
          <table:table-cell office:value-type="string">
            <text:p>MAMEDE JOSE COELH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1902.05">
            <text:p>1.902,05</text:p>
          </table:table-cell>
          <table:table-cell table:style-name="ce3" office:value-type="float" office:value="14245.86">
            <text:p>14.245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2737.59">
            <text:p>42.737,59</text:p>
          </table:table-cell>
          <table:table-cell table:style-name="ce3" office:value-type="float" office:value="3735.27">
            <text:p>3.735,27</text:p>
          </table:table-cell>
          <table:table-cell table:style-name="ce3" office:value-type="float" office:value="5788.37">
            <text:p>5.788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158.53">
            <text:p>15.158,5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095.17">
            <text:p>9.095,1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6">
            <text:p>436</text:p>
          </table:table-cell>
          <table:table-cell office:value-type="string">
            <text:p>HERMANO ROBERTO SANTAMARI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19.57">
            <text:p>5.519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246.94">
            <text:p>9.246,9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903.5">
            <text:p>8.903,5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8">
            <text:p>438</text:p>
          </table:table-cell>
          <table:table-cell office:value-type="string">
            <text:p>ACCACIO DE O SANTOS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129.68">
            <text:p>7.129,6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56.98">
            <text:p>8.656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1">
            <text:p>441</text:p>
          </table:table-cell>
          <table:table-cell office:value-type="string">
            <text:p>ITALO ANTONIO FUCC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793.59">
            <text:p>12.793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69.1">
            <text:p>9.369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2">
            <text:p>442</text:p>
          </table:table-cell>
          <table:table-cell office:value-type="string">
            <text:p>ADALBERTO OLYMPIO AL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19.57">
            <text:p>5.519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54.35">
            <text:p>8.354,3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903.5">
            <text:p>8.903,5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3">
            <text:p>443</text:p>
          </table:table-cell>
          <table:table-cell office:value-type="string">
            <text:p>OLIVIO JULIA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92.76">
            <text:p>12.392,7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69.1">
            <text:p>9.369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5">
            <text:p>445</text:p>
          </table:table-cell>
          <table:table-cell office:value-type="string">
            <text:p>ARNOLD SOL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style-name="ce3" office:value-type="float" office:value="12331.79">
            <text:p>12.331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198.24">
            <text:p>38.198,24</text:p>
          </table:table-cell>
          <table:table-cell table:style-name="ce3" office:value-type="float" office:value="3261.38">
            <text:p>3.261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64.67">
            <text:p>5.764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410.44">
            <text:p>8.410,4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6">
            <text:p>446</text:p>
          </table:table-cell>
          <table:table-cell office:value-type="string">
            <text:p>ROBERTO DE PAULA NE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152.25">
            <text:p>5.152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56.98">
            <text:p>8.656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7">
            <text:p>447</text:p>
          </table:table-cell>
          <table:table-cell office:value-type="string">
            <text:p>WALDYR DE MELLO QUE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28.52">
            <text:p>8.128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56.98">
            <text:p>8.656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9">
            <text:p>449</text:p>
          </table:table-cell>
          <table:table-cell office:value-type="string">
            <text:p>JOAO BENEDICTO AZEVEDO MARQ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3964.5">
            <text:p>13.964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159.69">
            <text:p>43.159,69</text:p>
          </table:table-cell>
          <table:table-cell table:style-name="ce3" office:value-type="float" office:value="2866.72">
            <text:p>2.866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098.41">
            <text:p>9.098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69.1">
            <text:p>9.369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0">
            <text:p>450</text:p>
          </table:table-cell>
          <table:table-cell office:value-type="string">
            <text:p>ALVARO JOSE GENTIL LE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84.39">
            <text:p>2.684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56.98">
            <text:p>8.656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3">
            <text:p>453</text:p>
          </table:table-cell>
          <table:table-cell office:value-type="string">
            <text:p>LUIZ GONZAGA DE CARVA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80.33">
            <text:p>8.880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56.98">
            <text:p>8.656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4">
            <text:p>454</text:p>
          </table:table-cell>
          <table:table-cell office:value-type="string">
            <text:p>CHRISTIANO JOSE DE ANDRA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38.73">
            <text:p>11.338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56.98">
            <text:p>8.656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6">
            <text:p>456</text:p>
          </table:table-cell>
          <table:table-cell office:value-type="string">
            <text:p>NELSON PINTO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3196.27">
            <text:p>13.196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791.68">
            <text:p>40.791,68</text:p>
          </table:table-cell>
          <table:table-cell table:style-name="ce3" office:value-type="float" office:value="3546.65">
            <text:p>3.546,65</text:p>
          </table:table-cell>
          <table:table-cell table:style-name="ce3" office:value-type="float" office:value="5519.57">
            <text:p>5.519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38.52">
            <text:p>9.338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237.83">
            <text:p>8.237,8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9">
            <text:p>459</text:p>
          </table:table-cell>
          <table:table-cell office:value-type="string">
            <text:p>JOAQUIM ELCIO FER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727.89">
            <text:p>3.727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56.98">
            <text:p>8.656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0">
            <text:p>460</text:p>
          </table:table-cell>
          <table:table-cell office:value-type="string">
            <text:p>PAULO AFFONSO LEME MACH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9494.94">
            <text:p>39.494,94</text:p>
          </table:table-cell>
          <table:table-cell table:style-name="ce3" office:value-type="float" office:value="3404.02">
            <text:p>3.404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969.46">
            <text:p>8.969,4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56.98">
            <text:p>8.656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1">
            <text:p>461</text:p>
          </table:table-cell>
          <table:table-cell office:value-type="string">
            <text:p>CAMILO VAZ FER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764.02">
            <text:p>12.764,02</text:p>
          </table:table-cell>
          <table:table-cell office:value-type="float" office:value="946.55">
            <text:p>946,55</text:p>
          </table:table-cell>
          <table:table-cell table:number-columns-repeated="3" office:value-type="float" office:value="0">
            <text:p>0</text:p>
          </table:table-cell>
          <table:table-cell office:value-type="float" office:value="946.55">
            <text:p>946,5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56.98">
            <text:p>8.656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2">
            <text:p>462</text:p>
          </table:table-cell>
          <table:table-cell office:value-type="string">
            <text:p>PAULO HATSUZO TOUM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3964.5">
            <text:p>13.964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159.69">
            <text:p>43.159,69</text:p>
          </table:table-cell>
          <table:table-cell table:style-name="ce3" office:value-type="float" office:value="3807.14">
            <text:p>3.807,1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264.65">
            <text:p>19.264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643.02">
            <text:p>9.643,0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3">
            <text:p>463</text:p>
          </table:table-cell>
          <table:table-cell office:value-type="string">
            <text:p>LUIZ CARLOS PRIMO BALLALA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22.13">
            <text:p>10.122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69.1">
            <text:p>9.369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4">
            <text:p>464</text:p>
          </table:table-cell>
          <table:table-cell office:value-type="string">
            <text:p>HELIO PERDOM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style-name="ce3" office:value-type="float" office:value="5145.83">
            <text:p>5.145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806.31">
            <text:p>7.806,3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410.44">
            <text:p>8.410,4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9">
            <text:p>469</text:p>
          </table:table-cell>
          <table:table-cell office:value-type="string">
            <text:p>JOSE CARLOS FERREIRA MAI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3196.27">
            <text:p>13.196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791.68">
            <text:p>40.791,68</text:p>
          </table:table-cell>
          <table:table-cell table:style-name="ce3" office:value-type="float" office:value="2606.24">
            <text:p>2.606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99.94">
            <text:p>10.099,9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903.5">
            <text:p>8.903,5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0">
            <text:p>470</text:p>
          </table:table-cell>
          <table:table-cell office:value-type="string">
            <text:p>MANOEL PINTO CUN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78.1">
            <text:p>12.378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56.98">
            <text:p>8.656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2">
            <text:p>472</text:p>
          </table:table-cell>
          <table:table-cell office:value-type="string">
            <text:p>JARVIS VIANA PIN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510.54">
            <text:p>10.510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69.1">
            <text:p>9.369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3">
            <text:p>473</text:p>
          </table:table-cell>
          <table:table-cell office:value-type="string">
            <text:p>JOSE SILVA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182.6">
            <text:p>20.182,6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69.1">
            <text:p>9.369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4">
            <text:p>474</text:p>
          </table:table-cell>
          <table:table-cell office:value-type="string">
            <text:p>PAULO DE TARSO BARBOSA DUAR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27.95">
            <text:p>8.927,9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69.1">
            <text:p>9.369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5">
            <text:p>475</text:p>
          </table:table-cell>
          <table:table-cell office:value-type="string">
            <text:p>PAULO GUIMARAES LEI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23.88">
            <text:p>8.923,8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69.1">
            <text:p>9.369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6">
            <text:p>476</text:p>
          </table:table-cell>
          <table:table-cell office:value-type="string">
            <text:p>PEDRO ANDERSO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265.83">
            <text:p>4.265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56.98">
            <text:p>8.656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7">
            <text:p>477</text:p>
          </table:table-cell>
          <table:table-cell office:value-type="string">
            <text:p>CARLOS AUGUSTO V DE MOR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51.53">
            <text:p>9.251,5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69.1">
            <text:p>9.369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8">
            <text:p>478</text:p>
          </table:table-cell>
          <table:table-cell office:value-type="string">
            <text:p>GILBERTO LEME ROM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3188.89">
            <text:p>3.188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49.08">
            <text:p>28.449,08</text:p>
          </table:table-cell>
          <table:table-cell table:style-name="ce3" office:value-type="float" office:value="2163.54">
            <text:p>2.163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315.62">
            <text:p>6.315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56.98">
            <text:p>8.656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9">
            <text:p>479</text:p>
          </table:table-cell>
          <table:table-cell office:value-type="string">
            <text:p>ROBERTO DUR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19.57">
            <text:p>5.519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44.43">
            <text:p>8.344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903.5">
            <text:p>8.903,5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0">
            <text:p>480</text:p>
          </table:table-cell>
          <table:table-cell office:value-type="string">
            <text:p>JOSE CARLOS VI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21.24">
            <text:p>2.421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84.04">
            <text:p>8.684,0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3">
            <text:p>483</text:p>
          </table:table-cell>
          <table:table-cell office:value-type="string">
            <text:p>VIVALDO BONACHE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62.31">
            <text:p>9.062,3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56.98">
            <text:p>8.656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5">
            <text:p>485</text:p>
          </table:table-cell>
          <table:table-cell office:value-type="string">
            <text:p>DAWDSON MELO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82.34">
            <text:p>8.982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643.02">
            <text:p>9.643,0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7">
            <text:p>487</text:p>
          </table:table-cell>
          <table:table-cell office:value-type="string">
            <text:p>LERCY DURVAL BRANCO SAN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19.57">
            <text:p>5.519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43.73">
            <text:p>12.843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903.5">
            <text:p>8.903,5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8">
            <text:p>488</text:p>
          </table:table-cell>
          <table:table-cell office:value-type="string">
            <text:p>JAIR MARQU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4230.17">
            <text:p>4.230,17</text:p>
          </table:table-cell>
          <table:table-cell office:value-type="float" office:value="0">
            <text:p>0</text:p>
          </table:table-cell>
          <table:table-cell table:style-name="ce3" office:value-type="float" office:value="4868.46">
            <text:p>4.868,46</text:p>
          </table:table-cell>
          <table:table-cell table:style-name="ce3" office:value-type="float" office:value="11295.48">
            <text:p>11.295,4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903.5">
            <text:p>8.903,5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2">
            <text:p>492</text:p>
          </table:table-cell>
          <table:table-cell office:value-type="string">
            <text:p>JOSE FERNANDO DA SILVA LOP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019.38">
            <text:p>11.019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69.1">
            <text:p>9.369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4">
            <text:p>494</text:p>
          </table:table-cell>
          <table:table-cell office:value-type="string">
            <text:p>FERNANDO DE ALMEIDA PR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0.19">
            <text:p>2.600,19</text:p>
          </table:table-cell>
          <table:table-cell table:style-name="ce3" office:value-type="float" office:value="13961.84">
            <text:p>13.961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151.71">
            <text:p>43.151,71</text:p>
          </table:table-cell>
          <table:table-cell table:style-name="ce3" office:value-type="float" office:value="3806.26">
            <text:p>3.806,26</text:p>
          </table:table-cell>
          <table:table-cell table:style-name="ce3" office:value-type="float" office:value="5959.24">
            <text:p>5.959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82.11">
            <text:p>14.282,1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69.1">
            <text:p>9.369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5">
            <text:p>495</text:p>
          </table:table-cell>
          <table:table-cell office:value-type="string">
            <text:p>VIDAL SERRANO NUN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style-name="ce3" office:value-type="float" office:value="5096.41">
            <text:p>5.096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73.55">
            <text:p>10.073,5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410.44">
            <text:p>8.410,4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6">
            <text:p>496</text:p>
          </table:table-cell>
          <table:table-cell office:value-type="string">
            <text:p>FRANCISCO LUCIO TERS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39.87">
            <text:p>12.839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56.98">
            <text:p>8.656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7">
            <text:p>497</text:p>
          </table:table-cell>
          <table:table-cell office:value-type="string">
            <text:p>AMARO JOSE THOM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3196.27">
            <text:p>13.196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791.68">
            <text:p>40.791,68</text:p>
          </table:table-cell>
          <table:table-cell table:style-name="ce3" office:value-type="float" office:value="3546.65">
            <text:p>3.546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273.75">
            <text:p>4.273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903.5">
            <text:p>8.903,5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0">
            <text:p>500</text:p>
          </table:table-cell>
          <table:table-cell office:value-type="string">
            <text:p>OSORIO DI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872.85">
            <text:p>7.872,8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56.98">
            <text:p>8.656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1">
            <text:p>501</text:p>
          </table:table-cell>
          <table:table-cell office:value-type="string">
            <text:p>CLEOMENES JOSE LINARD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258.57">
            <text:p>5.258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368.83">
            <text:p>13.368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56.98">
            <text:p>8.656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2">
            <text:p>502</text:p>
          </table:table-cell>
          <table:table-cell office:value-type="string">
            <text:p>CARLOS ISKE NAKAMU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92.38">
            <text:p>7.992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56.98">
            <text:p>8.656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3">
            <text:p>503</text:p>
          </table:table-cell>
          <table:table-cell office:value-type="string">
            <text:p>SALVADOR STELL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633.06">
            <text:p>15.633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643.02">
            <text:p>9.643,0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5">
            <text:p>505</text:p>
          </table:table-cell>
          <table:table-cell office:value-type="string">
            <text:p>FRANCISCO DE SOUZA PACHE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ARACATUB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907.41">
            <text:p>6.907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56.98">
            <text:p>8.656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6">
            <text:p>506</text:p>
          </table:table-cell>
          <table:table-cell office:value-type="string">
            <text:p>JOSE MARIA DE ALMEIDA CES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298.07">
            <text:p>17.298,0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56.98">
            <text:p>8.656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7">
            <text:p>507</text:p>
          </table:table-cell>
          <table:table-cell office:value-type="string">
            <text:p>NESTOR TAKASHI KOBAYASH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623.44">
            <text:p>16.623,4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56.98">
            <text:p>8.656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8">
            <text:p>508</text:p>
          </table:table-cell>
          <table:table-cell office:value-type="string">
            <text:p>JOSE LAZARO G VILLARI HERRMAN</text:p>
          </table:table-cell>
          <table:table-cell office:value-type="string">
            <text:p>PROMOTOR JUST. ENTRANCIA INIC.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2797.99">
            <text:p>22.797,9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2797.99">
            <text:p>22.797,99</text:p>
          </table:table-cell>
          <table:table-cell table:style-name="ce3" office:value-type="float" office:value="2024.85">
            <text:p>2.024,85</text:p>
          </table:table-cell>
          <table:table-cell table:style-name="ce3" office:value-type="float" office:value="4394.82">
            <text:p>4.394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907.13">
            <text:p>9.907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346.41">
            <text:p>5.346,4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9">
            <text:p>509</text:p>
          </table:table-cell>
          <table:table-cell office:value-type="string">
            <text:p>PAULO CYRILLO PE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390.57">
            <text:p>14.390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56.98">
            <text:p>8.656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0">
            <text:p>510</text:p>
          </table:table-cell>
          <table:table-cell office:value-type="string">
            <text:p>ANTONIO PEDRO MER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01.83">
            <text:p>9.401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56.98">
            <text:p>8.656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">
            <text:p>511</text:p>
          </table:table-cell>
          <table:table-cell office:value-type="string">
            <text:p>ANTONIO DE PADUA ASSIS MOU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72.15">
            <text:p>3.272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56.98">
            <text:p>8.656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2">
            <text:p>512</text:p>
          </table:table-cell>
          <table:table-cell office:value-type="string">
            <text:p>ANTONIO CAMARA DE SOUZA LE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style-name="ce3" office:value-type="float" office:value="5096.41">
            <text:p>5.096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57.03">
            <text:p>10.057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410.44">
            <text:p>8.410,4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CELSO MANZANO DE GODO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645.31">
            <text:p>6.645,3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69.1">
            <text:p>9.369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4">
            <text:p>514</text:p>
          </table:table-cell>
          <table:table-cell office:value-type="string">
            <text:p>MARCIO KUHNE PR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89.96">
            <text:p>10.989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56.98">
            <text:p>8.656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6">
            <text:p>516</text:p>
          </table:table-cell>
          <table:table-cell office:value-type="string">
            <text:p>VALDIR SZNICK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3">
            <text:p>14.548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">
            <text:p>43.646,80</text:p>
          </table:table-cell>
          <table:table-cell table:style-name="ce3" office:value-type="float" office:value="3835.28">
            <text:p>3.835,28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8668.74">
            <text:p>28.668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69.1">
            <text:p>9.369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9">
            <text:p>519</text:p>
          </table:table-cell>
          <table:table-cell office:value-type="string">
            <text:p>NILSON ROBERTO FAR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23.88">
            <text:p>8.923,8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69.1">
            <text:p>9.369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0">
            <text:p>520</text:p>
          </table:table-cell>
          <table:table-cell office:value-type="string">
            <text:p>LEAO VIDAL SIO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226.89">
            <text:p>23.226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69.1">
            <text:p>9.369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1">
            <text:p>521</text:p>
          </table:table-cell>
          <table:table-cell office:value-type="string">
            <text:p>ANTONIO SERGIO CALDAS C ARANH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732.21">
            <text:p>12.732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69.1">
            <text:p>9.369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2">
            <text:p>522</text:p>
          </table:table-cell>
          <table:table-cell office:value-type="string">
            <text:p>TOMAZ MITUO SHINTA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89.87">
            <text:p>29.189,87</text:p>
          </table:table-cell>
          <table:table-cell table:style-name="ce3" office:value-type="float" office:value="2727.95">
            <text:p>2.727,95</text:p>
          </table:table-cell>
          <table:table-cell table:style-name="ce3" office:value-type="float" office:value="5909.82">
            <text:p>5.909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276.42">
            <text:p>12.276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69.1">
            <text:p>9.369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6">
            <text:p>526</text:p>
          </table:table-cell>
          <table:table-cell office:value-type="string">
            <text:p>JOAO AL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95.52">
            <text:p>5.895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903.5">
            <text:p>8.903,5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7">
            <text:p>527</text:p>
          </table:table-cell>
          <table:table-cell office:value-type="string">
            <text:p>ROLF DE LUNA FONSEC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980.86">
            <text:p>9.980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56.98">
            <text:p>8.656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8">
            <text:p>528</text:p>
          </table:table-cell>
          <table:table-cell office:value-type="string">
            <text:p>ATALIDES CANDIDO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3915.84">
            <text:p>13.915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013.71">
            <text:p>43.013,71</text:p>
          </table:table-cell>
          <table:table-cell table:style-name="ce3" office:value-type="float" office:value="3791.08">
            <text:p>3.791,08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268.06">
            <text:p>15.268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69.1">
            <text:p>9.369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9">
            <text:p>529</text:p>
          </table:table-cell>
          <table:table-cell office:value-type="string">
            <text:p>ELPIDIO EDSON FERRA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037.76">
            <text:p>8.037,7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56.98">
            <text:p>8.656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3">
            <text:p>533</text:p>
          </table:table-cell>
          <table:table-cell office:value-type="string">
            <text:p>JOAO BOSCO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585.04">
            <text:p>13.585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56.98">
            <text:p>8.656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4">
            <text:p>534</text:p>
          </table:table-cell>
          <table:table-cell office:value-type="string">
            <text:p>REGINALDO C MAZZAFE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91.73">
            <text:p>28.491,73</text:p>
          </table:table-cell>
          <table:table-cell table:style-name="ce3" office:value-type="float" office:value="2651.16">
            <text:p>2.651,16</text:p>
          </table:table-cell>
          <table:table-cell table:style-name="ce3" office:value-type="float" office:value="4681.31">
            <text:p>4.681,31</text:p>
          </table:table-cell>
          <table:table-cell office:value-type="float" office:value="0">
            <text:p>0</text:p>
          </table:table-cell>
          <table:table-cell table:style-name="ce3" office:value-type="float" office:value="4025.66">
            <text:p>4.025,66</text:p>
          </table:table-cell>
          <table:table-cell table:style-name="ce3" office:value-type="float" office:value="15684.17">
            <text:p>15.684,1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095.17">
            <text:p>9.095,1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6">
            <text:p>536</text:p>
          </table:table-cell>
          <table:table-cell office:value-type="string">
            <text:p>JOSE EDUARDO FERREIRA PIMONT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872.57">
            <text:p>2.872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462.25">
            <text:p>29.462,25</text:p>
          </table:table-cell>
          <table:table-cell table:style-name="ce3" office:value-type="float" office:value="2274.99">
            <text:p>2.274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900.47">
            <text:p>2.900,47</text:p>
          </table:table-cell>
          <table:table-cell table:style-name="ce3" office:value-type="float" office:value="11845.92">
            <text:p>11.845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32.19">
            <text:p>10.432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8">
            <text:p>538</text:p>
          </table:table-cell>
          <table:table-cell office:value-type="string">
            <text:p>BENSAUDE BRANQUINHO MARACAJ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4931.23">
            <text:p>4.931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987.59">
            <text:p>13.987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69.1">
            <text:p>9.369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9">
            <text:p>539</text:p>
          </table:table-cell>
          <table:table-cell office:value-type="string">
            <text:p>JOSE ATAHUALPA FRANCO DE GODO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36.03">
            <text:p>10.336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69.1">
            <text:p>9.369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0">
            <text:p>540</text:p>
          </table:table-cell>
          <table:table-cell office:value-type="string">
            <text:p>ALTAMYR ORDIN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037.9">
            <text:p>11.037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56.98">
            <text:p>8.656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2">
            <text:p>542</text:p>
          </table:table-cell>
          <table:table-cell office:value-type="string">
            <text:p>NELSON BERNARDES DE SOUZ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159.73">
            <text:p>5.159,7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98.35">
            <text:p>11.698,3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56.98">
            <text:p>8.656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3">
            <text:p>543</text:p>
          </table:table-cell>
          <table:table-cell office:value-type="string">
            <text:p>ANTONIO CARLOS C V FERNA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2756.45">
            <text:p>2.756,45</text:p>
          </table:table-cell>
          <table:table-cell office:value-type="float" office:value="0">
            <text:p>0</text:p>
          </table:table-cell>
          <table:table-cell table:style-name="ce3" office:value-type="float" office:value="9458.02">
            <text:p>9.458,02</text:p>
          </table:table-cell>
          <table:table-cell table:style-name="ce3" office:value-type="float" office:value="6227.94">
            <text:p>6.227,9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56.98">
            <text:p>8.656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5">
            <text:p>545</text:p>
          </table:table-cell>
          <table:table-cell office:value-type="string">
            <text:p>VICENTE PAULO MACHADO ALMEI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7">
            <text:p>40.096,37</text:p>
          </table:table-cell>
          <table:table-cell table:style-name="ce3" office:value-type="float" office:value="3444.74">
            <text:p>3.444,74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044.41">
            <text:p>11.044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56.98">
            <text:p>8.656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7">
            <text:p>547</text:p>
          </table:table-cell>
          <table:table-cell office:value-type="string">
            <text:p>THELMO DE CARVALHO T BRAN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9494.94">
            <text:p>39.494,94</text:p>
          </table:table-cell>
          <table:table-cell table:style-name="ce3" office:value-type="float" office:value="3404.02">
            <text:p>3.404,02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708.78">
            <text:p>11.708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56.98">
            <text:p>8.656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9">
            <text:p>549</text:p>
          </table:table-cell>
          <table:table-cell office:value-type="string">
            <text:p>LUIZ ROBERTO DA SILVA LE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3790.56">
            <text:p>3.790,56</text:p>
          </table:table-cell>
          <table:table-cell office:value-type="float" office:value="0">
            <text:p>0</text:p>
          </table:table-cell>
          <table:table-cell table:style-name="ce3" office:value-type="float" office:value="5697.64">
            <text:p>5.697,64</text:p>
          </table:table-cell>
          <table:table-cell table:style-name="ce3" office:value-type="float" office:value="8991.2">
            <text:p>8.991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56.98">
            <text:p>8.656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2">
            <text:p>552</text:p>
          </table:table-cell>
          <table:table-cell office:value-type="string">
            <text:p>EDUARDO GARCIA DE QUEIRO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7">
            <text:p>40.096,37</text:p>
          </table:table-cell>
          <table:table-cell table:style-name="ce3" office:value-type="float" office:value="3444.74">
            <text:p>3.444,74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542.32">
            <text:p>13.542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56.98">
            <text:p>8.656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3">
            <text:p>553</text:p>
          </table:table-cell>
          <table:table-cell office:value-type="string">
            <text:p>PAULO HES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106.81">
            <text:p>11.106,8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56.97">
            <text:p>8.656,9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5">
            <text:p>555</text:p>
          </table:table-cell>
          <table:table-cell office:value-type="string">
            <text:p>ONARETI FERRAR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91.73">
            <text:p>28.491,73</text:p>
          </table:table-cell>
          <table:table-cell table:style-name="ce3" office:value-type="float" office:value="2651.16">
            <text:p>2.651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437.09">
            <text:p>13.437,09</text:p>
          </table:table-cell>
          <table:table-cell table:style-name="ce3" office:value-type="float" office:value="5716.67">
            <text:p>5.716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75.45">
            <text:p>3.475,4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8">
            <text:p>558</text:p>
          </table:table-cell>
          <table:table-cell office:value-type="string">
            <text:p>JOSE FRANCISCO RUDGE BAS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076.85">
            <text:p>17.076,8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69.1">
            <text:p>9.369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0">
            <text:p>560</text:p>
          </table:table-cell>
          <table:table-cell office:value-type="string">
            <text:p>ANTONIO MARCELO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style-name="ce3" office:value-type="float" office:value="12331.79">
            <text:p>12.331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198.24">
            <text:p>38.198,24</text:p>
          </table:table-cell>
          <table:table-cell table:style-name="ce3" office:value-type="float" office:value="3261.38">
            <text:p>3.261,38</text:p>
          </table:table-cell>
          <table:table-cell table:style-name="ce3" office:value-type="float" office:value="3778.06">
            <text:p>3.778,06</text:p>
          </table:table-cell>
          <table:table-cell office:value-type="float" office:value="0">
            <text:p>0</text:p>
          </table:table-cell>
          <table:table-cell table:style-name="ce3" office:value-type="float" office:value="7711.75">
            <text:p>7.711,75</text:p>
          </table:table-cell>
          <table:table-cell table:style-name="ce3" office:value-type="float" office:value="9226.36">
            <text:p>9.226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410.44">
            <text:p>8.410,4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1">
            <text:p>561</text:p>
          </table:table-cell>
          <table:table-cell office:value-type="string">
            <text:p>ALVARO PINTO DE ARRU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3">
            <text:p>14.548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">
            <text:p>43.646,80</text:p>
          </table:table-cell>
          <table:table-cell table:style-name="ce3" office:value-type="float" office:value="2869.43">
            <text:p>2.869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05.05">
            <text:p>10.805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69.1">
            <text:p>9.369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2">
            <text:p>562</text:p>
          </table:table-cell>
          <table:table-cell office:value-type="string">
            <text:p>PAULO HUMBERTO BORG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876.35">
            <text:p>10.876,3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56.98">
            <text:p>8.656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3">
            <text:p>563</text:p>
          </table:table-cell>
          <table:table-cell office:value-type="string">
            <text:p>JOSE CARLOS DOS SANTOS CARIA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3">
            <text:p>14.548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">
            <text:p>43.646,80</text:p>
          </table:table-cell>
          <table:table-cell table:style-name="ce3" office:value-type="float" office:value="3835.28">
            <text:p>3.835,28</text:p>
          </table:table-cell>
          <table:table-cell table:style-name="ce3" office:value-type="float" office:value="3697.11">
            <text:p>3.697,11</text:p>
          </table:table-cell>
          <table:table-cell office:value-type="float" office:value="0">
            <text:p>0</text:p>
          </table:table-cell>
          <table:table-cell table:style-name="ce3" office:value-type="float" office:value="7964.31">
            <text:p>7.964,31</text:p>
          </table:table-cell>
          <table:table-cell table:style-name="ce3" office:value-type="float" office:value="12419.36">
            <text:p>12.419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69.1">
            <text:p>9.369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6">
            <text:p>566</text:p>
          </table:table-cell>
          <table:table-cell office:value-type="string">
            <text:p>ALFREDO ENEIAS G D ABRI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71.42">
            <text:p>2.371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56.98">
            <text:p>8.656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1">
            <text:p>571</text:p>
          </table:table-cell>
          <table:table-cell office:value-type="string">
            <text:p>JOAO ISEPP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987.47">
            <text:p>15.987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69.1">
            <text:p>9.369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9">
            <text:p>579</text:p>
          </table:table-cell>
          <table:table-cell office:value-type="string">
            <text:p>EDEGAR MARTINS SEGALA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3997.18">
            <text:p>23.997,18</text:p>
          </table:table-cell>
          <table:table-cell office:value-type="float" office:value="273.36">
            <text:p>2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270.54">
            <text:p>24.270,54</text:p>
          </table:table-cell>
          <table:table-cell table:style-name="ce3" office:value-type="float" office:value="2186.83">
            <text:p>2.186,83</text:p>
          </table:table-cell>
          <table:table-cell table:style-name="ce3" office:value-type="float" office:value="4656.39">
            <text:p>4.656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08.26">
            <text:p>8.908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446.26">
            <text:p>7.446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0">
            <text:p>580</text:p>
          </table:table-cell>
          <table:table-cell office:value-type="string">
            <text:p>CELSO RIBEIRO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258.57">
            <text:p>5.258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945.48">
            <text:p>12.945,4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56.98">
            <text:p>8.656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1">
            <text:p>581</text:p>
          </table:table-cell>
          <table:table-cell office:value-type="string">
            <text:p>SAMUEL NOBRE SOBRIN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style-name="ce3" office:value-type="float" office:value="4299.35">
            <text:p>4.299,35</text:p>
          </table:table-cell>
          <table:table-cell office:value-type="float" office:value="0">
            <text:p>0</text:p>
          </table:table-cell>
          <table:table-cell table:style-name="ce3" office:value-type="float" office:value="3078.1">
            <text:p>3.078,10</text:p>
          </table:table-cell>
          <table:table-cell table:style-name="ce3" office:value-type="float" office:value="16285.31">
            <text:p>16.285,3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410.44">
            <text:p>8.410,4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3">
            <text:p>583</text:p>
          </table:table-cell>
          <table:table-cell office:value-type="string">
            <text:p>LUIZ DE CAMPOS MAIA FILHO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5056.63">
            <text:p>5.056,6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4">
            <text:p>584</text:p>
          </table:table-cell>
          <table:table-cell office:value-type="string">
            <text:p>ARY PRUDENTE CRU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17.31">
            <text:p>11.617,3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56.98">
            <text:p>8.656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6">
            <text:p>586</text:p>
          </table:table-cell>
          <table:table-cell office:value-type="string">
            <text:p>SERGIO FRANCO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39.88">
            <text:p>9.439,8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56.98">
            <text:p>8.656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7">
            <text:p>587</text:p>
          </table:table-cell>
          <table:table-cell office:value-type="string">
            <text:p>FRANZ ALOYSIO DOBBERT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15.76">
            <text:p>8.315,7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56.98">
            <text:p>8.656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8">
            <text:p>588</text:p>
          </table:table-cell>
          <table:table-cell office:value-type="string">
            <text:p>MOISES MACE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office:value-type="float" office:value="469">
            <text:p>469</text:p>
          </table:table-cell>
          <table:table-cell table:style-name="ce3" office:value-type="float" office:value="-4795.01">
            <text:p>-4.795,0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66.21">
            <text:p>1.366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410.44">
            <text:p>8.410,4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9">
            <text:p>589</text:p>
          </table:table-cell>
          <table:table-cell office:value-type="string">
            <text:p>JOSE CARVALHO SANTO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00.23">
            <text:p>12.400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56.98">
            <text:p>8.656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0">
            <text:p>590</text:p>
          </table:table-cell>
          <table:table-cell office:value-type="string">
            <text:p>PAULO EDUARDO NOGUEIRA LEITA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68.99">
            <text:p>5.568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274.85">
            <text:p>11.274,8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903.5">
            <text:p>8.903,5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1">
            <text:p>591</text:p>
          </table:table-cell>
          <table:table-cell office:value-type="string">
            <text:p>VANDIR NATAL CASAGRAN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9494.94">
            <text:p>39.494,94</text:p>
          </table:table-cell>
          <table:table-cell table:style-name="ce3" office:value-type="float" office:value="3404.02">
            <text:p>3.404,02</text:p>
          </table:table-cell>
          <table:table-cell table:style-name="ce3" office:value-type="float" office:value="5258.57">
            <text:p>5.258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21.32">
            <text:p>10.221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56.98">
            <text:p>8.656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2">
            <text:p>592</text:p>
          </table:table-cell>
          <table:table-cell office:value-type="string">
            <text:p>DARLY VIGA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999.55">
            <text:p>12.999,5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69.1">
            <text:p>9.369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5">
            <text:p>595</text:p>
          </table:table-cell>
          <table:table-cell office:value-type="string">
            <text:p>FRANCISCO RIBEIRO SALG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474.06">
            <text:p>12.474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69.1">
            <text:p>9.369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7">
            <text:p>597</text:p>
          </table:table-cell>
          <table:table-cell office:value-type="string">
            <text:p>ARMANDO NOGA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18.91">
            <text:p>27.718,91</text:p>
          </table:table-cell>
          <table:table-cell table:style-name="ce3" office:value-type="float" office:value="2566.15">
            <text:p>2.566,15</text:p>
          </table:table-cell>
          <table:table-cell table:style-name="ce3" office:value-type="float" office:value="5549.8">
            <text:p>5.549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221.06">
            <text:p>9.221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150.02">
            <text:p>9.150,0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8">
            <text:p>598</text:p>
          </table:table-cell>
          <table:table-cell office:value-type="string">
            <text:p>DAMASIO EVANGELISTA DE JESU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78.99">
            <text:p>9.578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69.1">
            <text:p>9.369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9">
            <text:p>599</text:p>
          </table:table-cell>
          <table:table-cell office:value-type="string">
            <text:p>JOSE DA COSTA NE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555.25">
            <text:p>13.555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56.98">
            <text:p>8.656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0">
            <text:p>600</text:p>
          </table:table-cell>
          <table:table-cell office:value-type="string">
            <text:p>PAULO CESAR NICOLAU COE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099.74">
            <text:p>14.099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56.98">
            <text:p>8.656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3">
            <text:p>603</text:p>
          </table:table-cell>
          <table:table-cell office:value-type="string">
            <text:p>MARCIO ANTONIO INACARA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822.22">
            <text:p>10.822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69.1">
            <text:p>9.369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4">
            <text:p>604</text:p>
          </table:table-cell>
          <table:table-cell office:value-type="string">
            <text:p>SERGIO A DE OLIVEIRA PEDROS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925.57">
            <text:p>7.925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643.02">
            <text:p>9.643,0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5">
            <text:p>605</text:p>
          </table:table-cell>
          <table:table-cell office:value-type="string">
            <text:p>GERALDO RODOVA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069.64">
            <text:p>2.069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33.19">
            <text:p>9.933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903.5">
            <text:p>8.903,5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6">
            <text:p>606</text:p>
          </table:table-cell>
          <table:table-cell office:value-type="string">
            <text:p>RALPH SIMOES DE CAST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087.18">
            <text:p>8.087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56.98">
            <text:p>8.656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7">
            <text:p>607</text:p>
          </table:table-cell>
          <table:table-cell office:value-type="string">
            <text:p>AFFONSO CELSO MORAES SAMPA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9494.94">
            <text:p>39.494,94</text:p>
          </table:table-cell>
          <table:table-cell table:style-name="ce3" office:value-type="float" office:value="3404.02">
            <text:p>3.404,02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793.76">
            <text:p>11.793,7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56.98">
            <text:p>8.656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2">
            <text:p>612</text:p>
          </table:table-cell>
          <table:table-cell office:value-type="string">
            <text:p>EDUARDO VASCONCELLOS MAT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7">
            <text:p>40.096,37</text:p>
          </table:table-cell>
          <table:table-cell table:style-name="ce3" office:value-type="float" office:value="3444.74">
            <text:p>3.444,74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00.26">
            <text:p>12.400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56.32">
            <text:p>8.656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7">
            <text:p>617</text:p>
          </table:table-cell>
          <table:table-cell office:value-type="string">
            <text:p>FERNANDO COSTA TOURINHO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19.57">
            <text:p>5.519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19.8">
            <text:p>8.319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903.5">
            <text:p>8.903,5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8">
            <text:p>618</text:p>
          </table:table-cell>
          <table:table-cell office:value-type="string">
            <text:p>DALMO RANGEL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50.11">
            <text:p>5.650,1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56.98">
            <text:p>8.656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9">
            <text:p>619</text:p>
          </table:table-cell>
          <table:table-cell office:value-type="string">
            <text:p>JOSE RAIMUNDO GOMES DA CRUZ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324.94">
            <text:p>8.324,9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69.1">
            <text:p>9.369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2">
            <text:p>622</text:p>
          </table:table-cell>
          <table:table-cell office:value-type="string">
            <text:p>ALMIRO RIBEIRO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330.65">
            <text:p>7.330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56.98">
            <text:p>8.656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5">
            <text:p>625</text:p>
          </table:table-cell>
          <table:table-cell office:value-type="string">
            <text:p>ARISTEU DE OLIVEIRA LIM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91.73">
            <text:p>28.491,73</text:p>
          </table:table-cell>
          <table:table-cell table:style-name="ce3" office:value-type="float" office:value="2651.16">
            <text:p>2.651,16</text:p>
          </table:table-cell>
          <table:table-cell table:style-name="ce3" office:value-type="float" office:value="5788.37">
            <text:p>5.788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748.05">
            <text:p>15.748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094.78">
            <text:p>9.094,7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6">
            <text:p>626</text:p>
          </table:table-cell>
          <table:table-cell office:value-type="string">
            <text:p>GIL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office:value-type="float" office:value="745.28">
            <text:p>745,28</text:p>
          </table:table-cell>
          <table:table-cell office:value-type="float" office:value="0">
            <text:p>0</text:p>
          </table:table-cell>
          <table:table-cell table:style-name="ce3" office:value-type="float" office:value="14479.08">
            <text:p>14.479,08</text:p>
          </table:table-cell>
          <table:table-cell table:style-name="ce3" office:value-type="float" office:value="2826.8">
            <text:p>2.826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69.1">
            <text:p>9.369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7">
            <text:p>627</text:p>
          </table:table-cell>
          <table:table-cell office:value-type="string">
            <text:p>HELIO DE CARVALHO SALOM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180.55">
            <text:p>13.180,5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56.98">
            <text:p>8.656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0">
            <text:p>630</text:p>
          </table:table-cell>
          <table:table-cell office:value-type="string">
            <text:p>DAURY DE PAU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33.98">
            <text:p>8.633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56.98">
            <text:p>8.656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3">
            <text:p>633</text:p>
          </table:table-cell>
          <table:table-cell office:value-type="string">
            <text:p>JOSE DA SILVA LOUREIRO N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073.85">
            <text:p>13.073,8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69.1">
            <text:p>9.369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5">
            <text:p>635</text:p>
          </table:table-cell>
          <table:table-cell office:value-type="string">
            <text:p>HELIO OTTONI COE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245.61">
            <text:p>2.24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23.59">
            <text:p>9.323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643.02">
            <text:p>9.643,0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7">
            <text:p>637</text:p>
          </table:table-cell>
          <table:table-cell office:value-type="string">
            <text:p>PLINIO SOARES DE A SAMPA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19752.33">
            <text:p>19.752,33</text:p>
          </table:table-cell>
          <table:table-cell table:style-name="ce3" office:value-type="float" office:value="1412.92">
            <text:p>1.412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1165.25">
            <text:p>21.165,25</text:p>
          </table:table-cell>
          <table:table-cell table:style-name="ce3" office:value-type="float" office:value="1845.25">
            <text:p>1.845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326.32">
            <text:p>7.326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334.29">
            <text:p>7.334,2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9">
            <text:p>639</text:p>
          </table:table-cell>
          <table:table-cell office:value-type="string">
            <text:p>PLAUTO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3669.03">
            <text:p>3.669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929.22">
            <text:p>28.929,22</text:p>
          </table:table-cell>
          <table:table-cell table:style-name="ce3" office:value-type="float" office:value="1377.63">
            <text:p>1.377,63</text:p>
          </table:table-cell>
          <table:table-cell table:style-name="ce3" office:value-type="float" office:value="5594.05">
            <text:p>5.594,05</text:p>
          </table:table-cell>
          <table:table-cell table:number-columns-repeated="2" office:value-type="float" office:value="0">
            <text:p>0</text:p>
          </table:table-cell>
          <table:table-cell office:value-type="float" office:value="491.49">
            <text:p>491,4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55.59">
            <text:p>9.355,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0">
            <text:p>640</text:p>
          </table:table-cell>
          <table:table-cell office:value-type="string">
            <text:p>MARIA JOSE DEL PAPA ZACHARI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09.39">
            <text:p>2.709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56.98">
            <text:p>8.656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1">
            <text:p>641</text:p>
          </table:table-cell>
          <table:table-cell office:value-type="string">
            <text:p>BENEDICTO NESTOR PENTE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69.03">
            <text:p>9.369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643.02">
            <text:p>9.643,0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0">
            <text:p>650</text:p>
          </table:table-cell>
          <table:table-cell office:value-type="string">
            <text:p>WALTER DE ABREU GARCEZ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267.36">
            <text:p>12.267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52.61">
            <text:p>10.052,6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1">
            <text:p>651</text:p>
          </table:table-cell>
          <table:table-cell office:value-type="string">
            <text:p>ANIZIO NED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872.57">
            <text:p>2.872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462.25">
            <text:p>29.462,25</text:p>
          </table:table-cell>
          <table:table-cell table:style-name="ce3" office:value-type="float" office:value="2757.92">
            <text:p>2.757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6014.81">
            <text:p>16.014,8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69.3">
            <text:p>10.669,3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6">
            <text:p>656</text:p>
          </table:table-cell>
          <table:table-cell office:value-type="string">
            <text:p>JOSE CASSIO SOARES HUNGR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872.57">
            <text:p>2.872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462.25">
            <text:p>29.462,25</text:p>
          </table:table-cell>
          <table:table-cell table:style-name="ce3" office:value-type="float" office:value="2274.99">
            <text:p>2.274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26.91">
            <text:p>2.526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68.52">
            <text:p>10.368,5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0">
            <text:p>660</text:p>
          </table:table-cell>
          <table:table-cell office:value-type="string">
            <text:p>ANDRE DE FARIA FRANC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177.96">
            <text:p>18.177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69.1">
            <text:p>9.369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4">
            <text:p>664</text:p>
          </table:table-cell>
          <table:table-cell office:value-type="string">
            <text:p>DJALMA LUCIO GABRIEL BARR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29.96">
            <text:p>2.729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19.64">
            <text:p>29.319,64</text:p>
          </table:table-cell>
          <table:table-cell table:style-name="ce3" office:value-type="float" office:value="2742.23">
            <text:p>2.742,23</text:p>
          </table:table-cell>
          <table:table-cell table:style-name="ce3" office:value-type="float" office:value="5991">
            <text:p>5.991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334.54">
            <text:p>16.33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643.02">
            <text:p>9.643,0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7">
            <text:p>667</text:p>
          </table:table-cell>
          <table:table-cell office:value-type="string">
            <text:p>SAMUEL SERGIO SALINA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239.93">
            <text:p>16.239,9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69.1">
            <text:p>9.369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8">
            <text:p>668</text:p>
          </table:table-cell>
          <table:table-cell office:value-type="string">
            <text:p>LUIZ FERNANDO COSTA E SILVA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3997.18">
            <text:p>23.997,18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3997.18">
            <text:p>23.997,18</text:p>
          </table:table-cell>
          <table:table-cell table:style-name="ce3" office:value-type="float" office:value="2156.76">
            <text:p>2.156,76</text:p>
          </table:table-cell>
          <table:table-cell table:style-name="ce3" office:value-type="float" office:value="4688.32">
            <text:p>4.688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072">
            <text:p>7.072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50.77">
            <text:p>6.050,7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0">
            <text:p>670</text:p>
          </table:table-cell>
          <table:table-cell office:value-type="string">
            <text:p>LAURO INDURSK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245.61">
            <text:p>2.24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191.12">
            <text:p>7.191,1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643.02">
            <text:p>9.643,0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1">
            <text:p>671</text:p>
          </table:table-cell>
          <table:table-cell office:value-type="string">
            <text:p>LUIZ SAVERIO PLASTI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23.51">
            <text:p>5.923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69.1">
            <text:p>9.369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3">
            <text:p>673</text:p>
          </table:table-cell>
          <table:table-cell office:value-type="string">
            <text:p>ANTONIO SERGIO PACHECO MERCI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4817.03">
            <text:p>24.817,03</text:p>
          </table:table-cell>
          <table:table-cell table:style-name="ce3" office:value-type="float" office:value="1775.97">
            <text:p>1.775,97</text:p>
          </table:table-cell>
          <table:table-cell table:style-name="ce3" office:value-type="float" office:value="13296.49">
            <text:p>13.296,4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9889.49">
            <text:p>39.889,49</text:p>
          </table:table-cell>
          <table:table-cell table:style-name="ce3" office:value-type="float" office:value="3421.98">
            <text:p>3.421,98</text:p>
          </table:table-cell>
          <table:table-cell table:style-name="ce3" office:value-type="float" office:value="5323.65">
            <text:p>5.323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556.28">
            <text:p>17.556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38.64">
            <text:p>8.638,6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4">
            <text:p>674</text:p>
          </table:table-cell>
          <table:table-cell office:value-type="string">
            <text:p>LUIZ CARLOS GARITANO DE CAST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9494.94">
            <text:p>39.494,94</text:p>
          </table:table-cell>
          <table:table-cell table:style-name="ce3" office:value-type="float" office:value="3404.02">
            <text:p>3.404,02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68.46">
            <text:p>9.368,4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56.98">
            <text:p>8.656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5">
            <text:p>675</text:p>
          </table:table-cell>
          <table:table-cell office:value-type="string">
            <text:p>JOSE SALOMAO AUK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9494.94">
            <text:p>39.494,94</text:p>
          </table:table-cell>
          <table:table-cell table:style-name="ce3" office:value-type="float" office:value="3404.02">
            <text:p>3.404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676.32">
            <text:p>3.676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56.98">
            <text:p>8.656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9">
            <text:p>679</text:p>
          </table:table-cell>
          <table:table-cell office:value-type="string">
            <text:p>FERNANDO SOARES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481.12">
            <text:p>16.481,1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69.1">
            <text:p>9.369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1">
            <text:p>681</text:p>
          </table:table-cell>
          <table:table-cell office:value-type="string">
            <text:p>ANTONIO CARLOS DE C PEDROS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804.36">
            <text:p>9.804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69.1">
            <text:p>9.369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4">
            <text:p>684</text:p>
          </table:table-cell>
          <table:table-cell office:value-type="string">
            <text:p>ROMEU SALVADOR MASC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255.55">
            <text:p>15.255,5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643.02">
            <text:p>9.643,0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5">
            <text:p>685</text:p>
          </table:table-cell>
          <table:table-cell office:value-type="string">
            <text:p>JOSE MARIA DE MELLO FREIR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615.99">
            <text:p>14.615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69.1">
            <text:p>9.369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6">
            <text:p>686</text:p>
          </table:table-cell>
          <table:table-cell office:value-type="string">
            <text:p>JOAO LOPES GUIMAR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193.29">
            <text:p>19.193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69.1">
            <text:p>9.369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8">
            <text:p>688</text:p>
          </table:table-cell>
          <table:table-cell office:value-type="string">
            <text:p>VILMA TEREZINHA GOIS MAURIC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334.13">
            <text:p>8.334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69.1">
            <text:p>9.369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9">
            <text:p>689</text:p>
          </table:table-cell>
          <table:table-cell office:value-type="string">
            <text:p>ADHERBAL O GIROLAMO BARROS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6213.33">
            <text:p>6.213,3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0">
            <text:p>690</text:p>
          </table:table-cell>
          <table:table-cell office:value-type="string">
            <text:p>CARLOS JOAO EDUARDO SENG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3915.84">
            <text:p>13.915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013.71">
            <text:p>43.013,71</text:p>
          </table:table-cell>
          <table:table-cell table:style-name="ce3" office:value-type="float" office:value="3791.08">
            <text:p>3.791,08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652.8">
            <text:p>16.652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69.1">
            <text:p>9.369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1">
            <text:p>691</text:p>
          </table:table-cell>
          <table:table-cell office:value-type="string">
            <text:p>ROBERTO SERGIO FALC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209.39">
            <text:p>8.209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69.1">
            <text:p>9.369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2">
            <text:p>692</text:p>
          </table:table-cell>
          <table:table-cell office:value-type="string">
            <text:p>GUIDO ALVAREN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3">
            <text:p>14.548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">
            <text:p>43.646,80</text:p>
          </table:table-cell>
          <table:table-cell table:style-name="ce3" office:value-type="float" office:value="3835.28">
            <text:p>3.835,28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804.28">
            <text:p>13.804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69.1">
            <text:p>9.369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4">
            <text:p>694</text:p>
          </table:table-cell>
          <table:table-cell office:value-type="string">
            <text:p>JOSE ROBERTO FRANCO DA FONSECA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7" office:value-type="float" office:value="0">
            <text:p>0</text:p>
          </table:table-cell>
          <table:table-cell office:value-type="float" office:value="545.92">
            <text:p>545,92</text:p>
          </table:table-cell>
          <table:table-cell table:number-columns-repeated="2" office:value-type="float" office:value="0">
            <text:p>0</text:p>
          </table:table-cell>
          <table:table-cell office:value-type="float" office:value="545.92">
            <text:p>545,9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986.54">
            <text:p>5.986,54</text:p>
          </table:table-cell>
          <table:table-cell table:style-name="ce3" office:value-type="float" office:value="4232.35">
            <text:p>4.232,3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5">
            <text:p>695</text:p>
          </table:table-cell>
          <table:table-cell office:value-type="string">
            <text:p>MILTON CICERO NOVAES BAPTISTA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7" office:value-type="float" office:value="0">
            <text:p>0</text:p>
          </table:table-cell>
          <table:table-cell office:value-type="float" office:value="550">
            <text:p>550</text:p>
          </table:table-cell>
          <table:table-cell table:number-columns-repeated="2" office:value-type="float" office:value="0">
            <text:p>0</text:p>
          </table:table-cell>
          <table:table-cell office:value-type="float" office:value="550">
            <text:p>5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860.42">
            <text:p>4.860,42</text:p>
          </table:table-cell>
          <table:table-cell table:style-name="ce3" office:value-type="float" office:value="4247.19">
            <text:p>4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6">
            <text:p>696</text:p>
          </table:table-cell>
          <table:table-cell office:value-type="string">
            <text:p>ROBERTO CIRI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790.44">
            <text:p>11.790,4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69.1">
            <text:p>9.369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9">
            <text:p>699</text:p>
          </table:table-cell>
          <table:table-cell office:value-type="string">
            <text:p>CASSIO MONA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984.62">
            <text:p>16.984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56.98">
            <text:p>8.656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0">
            <text:p>700</text:p>
          </table:table-cell>
          <table:table-cell office:value-type="string">
            <text:p>MURILO DE CARVALHO M.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463.27">
            <text:p>4.463,2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69.1">
            <text:p>9.369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">
            <text:p>701</text:p>
          </table:table-cell>
          <table:table-cell office:value-type="string">
            <text:p>JOSE FERREIRA NUNE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3915.84">
            <text:p>13.915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013.71">
            <text:p>43.013,71</text:p>
          </table:table-cell>
          <table:table-cell table:style-name="ce3" office:value-type="float" office:value="2850.67">
            <text:p>2.850,6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916.93">
            <text:p>12.916,93</text:p>
          </table:table-cell>
          <table:table-cell table:style-name="ce3" office:value-type="float" office:value="8139.49">
            <text:p>8.139,4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69.02">
            <text:p>9.369,0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2">
            <text:p>702</text:p>
          </table:table-cell>
          <table:table-cell office:value-type="string">
            <text:p>JULIO AUGUSTO TOLEDO VEIG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46.51">
            <text:p>8.946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56.98">
            <text:p>8.656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31">
            <text:p>731</text:p>
          </table:table-cell>
          <table:table-cell office:value-type="string">
            <text:p>EDENILSON POLON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295.69">
            <text:p>2.295,69</text:p>
          </table:table-cell>
          <table:table-cell table:style-name="ce3" office:value-type="float" office:value="5489.08">
            <text:p>5.489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29.73">
            <text:p>8.229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770.48">
            <text:p>8.770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08">
            <text:p>1008</text:p>
          </table:table-cell>
          <table:table-cell office:value-type="string">
            <text:p>ALEXANDRE DE MORAES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4442.14">
            <text:p>4.442,1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31">
            <text:p>1031</text:p>
          </table:table-cell>
          <table:table-cell office:value-type="string">
            <text:p>JOSE MARCELO MENEZES VIGLIAR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4587.93">
            <text:p>4.587,9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64">
            <text:p>1064</text:p>
          </table:table-cell>
          <table:table-cell office:value-type="string">
            <text:p>RODRIGO DE MESQUITA PEREIRA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S DE JUSTICA DA AREA REGIONAL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3372.33">
            <text:p>3.372,3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57">
            <text:p>1357</text:p>
          </table:table-cell>
          <table:table-cell office:value-type="string">
            <text:p>DULCE MARIA GOYOS SICO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44.76">
            <text:p>11.644,7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652.6">
            <text:p>9.652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79">
            <text:p>1379</text:p>
          </table:table-cell>
          <table:table-cell office:value-type="string">
            <text:p>JOSE CARLOS LOUREIRO DA SILVA</text:p>
          </table:table-cell>
          <table:table-cell office:value-type="string">
            <text:p>PROMOTOR JUSTICA 2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2797.99">
            <text:p>22.797,9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2797.99">
            <text:p>22.797,99</text:p>
          </table:table-cell>
          <table:table-cell table:style-name="ce3" office:value-type="float" office:value="2024.85">
            <text:p>2.024,85</text:p>
          </table:table-cell>
          <table:table-cell table:style-name="ce3" office:value-type="float" office:value="4886.46">
            <text:p>4.886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38.23">
            <text:p>7.138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747.31">
            <text:p>7.747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66">
            <text:p>1666</text:p>
          </table:table-cell>
          <table:table-cell office:value-type="string">
            <text:p>SILVIO CESAR AROUCK GEMAQUE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SANTOS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1012.92">
            <text:p>1.012,9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79">
            <text:p>1679</text:p>
          </table:table-cell>
          <table:table-cell office:value-type="string">
            <text:p>MARTHA PACHECO M DE ARAUJO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3930.64">
            <text:p>3.930,6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85">
            <text:p>1685</text:p>
          </table:table-cell>
          <table:table-cell office:value-type="string">
            <text:p>JOAO BATTAUS NETO</text:p>
          </table:table-cell>
          <table:table-cell office:value-type="string">
            <text:p>PROMOTOR JUSTICA 2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BIRIGUI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52">
            <text:p>2052</text:p>
          </table:table-cell>
          <table:table-cell office:value-type="string">
            <text:p>FERNANDO MOREIRA GONCALVES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896.45">
            <text:p>2.896,4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56">
            <text:p>2056</text:p>
          </table:table-cell>
          <table:table-cell office:value-type="string">
            <text:p>JOSE EDUARDO DE A.L.FERREIRA</text:p>
          </table:table-cell>
          <table:table-cell office:value-type="string">
            <text:p>PROMOTOR JUSTICA 2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APARECIDA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2112.51">
            <text:p>2.112,5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60">
            <text:p>2060</text:p>
          </table:table-cell>
          <table:table-cell office:value-type="string">
            <text:p>LUIS ROBERTO GOMES</text:p>
          </table:table-cell>
          <table:table-cell office:value-type="string">
            <text:p>PROMOTOR JUSTICA 1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PRESIDENTE PRUD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91">
            <text:p>2091</text:p>
          </table:table-cell>
          <table:table-cell office:value-type="string">
            <text:p>TELMA CRISTINA ABRAHAO VEIGA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6962.84">
            <text:p>6.962,8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97">
            <text:p>2197</text:p>
          </table:table-cell>
          <table:table-cell office:value-type="string">
            <text:p>FRANCISCO MARIO V. BERNAR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9494.94">
            <text:p>39.494,94</text:p>
          </table:table-cell>
          <table:table-cell table:style-name="ce3" office:value-type="float" office:value="3404.02">
            <text:p>3.404,02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408.39">
            <text:p>13.408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56.98">
            <text:p>8.656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01">
            <text:p>2201</text:p>
          </table:table-cell>
          <table:table-cell office:value-type="string">
            <text:p>TITO LIVIO SEABRA</text:p>
          </table:table-cell>
          <table:table-cell office:value-type="string">
            <text:p>PROMOTOR JUSTICA 2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3351.27">
            <text:p>3.351,2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05">
            <text:p>2205</text:p>
          </table:table-cell>
          <table:table-cell office:value-type="string">
            <text:p>RENATA CHRISTINA BALLEI</text:p>
          </table:table-cell>
          <table:table-cell office:value-type="string">
            <text:p>PROMOTOR JUST. ENTRANCIA FINAL</text:p>
          </table:table-cell>
          <table:table-cell office:value-type="string">
            <text:p>FALECIDO</text:p>
          </table:table-cell>
          <table:table-cell/>
          <table:table-cell office:value-type="string">
            <text:p>6A.PROMOTORIA DE JUSTICA CRIMINAL DO FOR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4111.43">
            <text:p>4.111,4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17">
            <text:p>2217</text:p>
          </table:table-cell>
          <table:table-cell office:value-type="string">
            <text:p>CELSO FROES BROCCHET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741.84">
            <text:p>2.741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02.03">
            <text:p>28.002,03</text:p>
          </table:table-cell>
          <table:table-cell table:style-name="ce3" office:value-type="float" office:value="2597.29">
            <text:p>2.597,29</text:p>
          </table:table-cell>
          <table:table-cell table:style-name="ce3" office:value-type="float" office:value="6110.73">
            <text:p>6.110,7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23.9">
            <text:p>9.023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206.79">
            <text:p>8.206,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29">
            <text:p>2529</text:p>
          </table:table-cell>
          <table:table-cell office:value-type="string">
            <text:p>ANA PAULA F N DA CRUZ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7124.15">
            <text:p>7.124,1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33">
            <text:p>2533</text:p>
          </table:table-cell>
          <table:table-cell office:value-type="string">
            <text:p>ANDREA SILVA ARAUJO</text:p>
          </table:table-cell>
          <table:table-cell office:value-type="string">
            <text:p>PROMOTOR JUSTICA 1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QUELUZ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1758.42">
            <text:p>1.758,4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39">
            <text:p>2739</text:p>
          </table:table-cell>
          <table:table-cell office:value-type="string">
            <text:p>FLAVIO CAPEZ</text:p>
          </table:table-cell>
          <table:table-cell office:value-type="string">
            <text:p>PROMOTOR JUSTICA 3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11655.77">
            <text:p>11.655,77</text:p>
          </table:table-cell>
          <table:table-cell table:style-name="ce3" office:value-type="float" office:value="7180.53">
            <text:p>7.180,5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8836.3">
            <text:p>18.836,30</text:p>
          </table:table-cell>
          <table:table-cell table:style-name="ce3" office:value-type="float" office:value="1589.06">
            <text:p>1.589,06</text:p>
          </table:table-cell>
          <table:table-cell table:style-name="ce3" office:value-type="float" office:value="3916.84">
            <text:p>3.916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823.58">
            <text:p>5.823,5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63">
            <text:p>4463</text:p>
          </table:table-cell>
          <table:table-cell office:value-type="string">
            <text:p>MARIA TEREZA TILE FER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3">
            <text:p>14.548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">
            <text:p>43.646,80</text:p>
          </table:table-cell>
          <table:table-cell table:style-name="ce3" office:value-type="float" office:value="3835.28">
            <text:p>3.835,28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498.49">
            <text:p>11.498,4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044.41">
            <text:p>11.044,4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44">
            <text:p>5844</text:p>
          </table:table-cell>
          <table:table-cell office:value-type="string">
            <text:p>CARLOS ALBERTO DE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16.16">
            <text:p>12.816,1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69.1">
            <text:p>9.369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20">
            <text:p>9920</text:p>
          </table:table-cell>
          <table:table-cell office:value-type="string">
            <text:p>DIMAS EDUARDO RAM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float" office:value="0">
            <text:p>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05.51">
            <text:p>2.605,51</text:p>
          </table:table-cell>
          <table:table-cell office:value-type="float" office:value="0">
            <text:p>0</text:p>
          </table:table-cell>
          <table:table-cell office:value-type="float" office:value="61.33">
            <text:p>61,33</text:p>
          </table:table-cell>
          <table:table-cell table:number-columns-repeated="2" office:value-type="float" office:value="0">
            <text:p>0</text:p>
          </table:table-cell>
          <table:table-cell office:value-type="float" office:value="113.44">
            <text:p>113,4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462.24">
            <text:p>5.462,2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141">
            <text:p>10141</text:p>
          </table:table-cell>
          <table:table-cell office:value-type="string">
            <text:p>FRANCISCO JOSE AGUIRRE MENIN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9582.05">
            <text:p>9.582,0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514">
            <text:p>14514</text:p>
          </table:table-cell>
          <table:table-cell office:value-type="string">
            <text:p>BERENICE MARIA A MATUCK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6213.65">
            <text:p>6.213,6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084">
            <text:p>15084</text:p>
          </table:table-cell>
          <table:table-cell office:value-type="string">
            <text:p>LUIZ PIZZ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3">
            <text:p>14.548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">
            <text:p>43.646,80</text:p>
          </table:table-cell>
          <table:table-cell table:style-name="ce3" office:value-type="float" office:value="3835.28">
            <text:p>3.835,28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936.97">
            <text:p>13.936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69.1">
            <text:p>9.369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973">
            <text:p>15973</text:p>
          </table:table-cell>
          <table:table-cell office:value-type="string">
            <text:p>FABIO ANTONIO GUIMAR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21.87">
            <text:p>9.921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616.21">
            <text:p>9.616,2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075">
            <text:p>21075</text:p>
          </table:table-cell>
          <table:table-cell office:value-type="string">
            <text:p>JOSE LUIZ CARVALHAES CAMARG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286.6">
            <text:p>11.286,6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56.98">
            <text:p>8.656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106">
            <text:p>22106</text:p>
          </table:table-cell>
          <table:table-cell office:value-type="string">
            <text:p>FRANCISCO AMARAL SIL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72.08">
            <text:p>3.572,0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69.34">
            <text:p>9.369,3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258">
            <text:p>22258</text:p>
          </table:table-cell>
          <table:table-cell office:value-type="string">
            <text:p>CARLOS ALBERTO DE M E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8905.48">
            <text:p>8.905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202">
            <text:p>23202</text:p>
          </table:table-cell>
          <table:table-cell office:value-type="string">
            <text:p>PAULO DE ARRUDA MIRAN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32.05">
            <text:p>8.83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69.1">
            <text:p>9.369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813">
            <text:p>23813</text:p>
          </table:table-cell>
          <table:table-cell office:value-type="string">
            <text:p>ALBERTO DE O. ANDRADE NET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772">
            <text:p>25772</text:p>
          </table:table-cell>
          <table:table-cell office:value-type="string">
            <text:p>JOSE ROBERTO VIEIRA CUENC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035.19">
            <text:p>6.035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152.45">
            <text:p>12.152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69.1">
            <text:p>9.369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879">
            <text:p>25879</text:p>
          </table:table-cell>
          <table:table-cell office:value-type="string">
            <text:p>AZIL FRANCISCO BROCHI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833.99">
            <text:p>9.833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56.98">
            <text:p>8.656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940">
            <text:p>26940</text:p>
          </table:table-cell>
          <table:table-cell office:value-type="string">
            <text:p>PAULO CESAR GUIMARA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823.59">
            <text:p>14.823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58.37">
            <text:p>8.658,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438">
            <text:p>28438</text:p>
          </table:table-cell>
          <table:table-cell office:value-type="string">
            <text:p>ANTONIO CARLOS AUGUSTO GA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3188.89">
            <text:p>3.188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49.08">
            <text:p>28.449,08</text:p>
          </table:table-cell>
          <table:table-cell table:style-name="ce3" office:value-type="float" office:value="2646.47">
            <text:p>2.646,47</text:p>
          </table:table-cell>
          <table:table-cell table:style-name="ce3" office:value-type="float" office:value="6269.56">
            <text:p>6.269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131">
            <text:p>14.131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75.09">
            <text:p>9.575,0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259">
            <text:p>31259</text:p>
          </table:table-cell>
          <table:table-cell office:value-type="string">
            <text:p>CARLOS FREDERICO C.NOGU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161.24">
            <text:p>23.161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69.1">
            <text:p>9.369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836">
            <text:p>35836</text:p>
          </table:table-cell>
          <table:table-cell office:value-type="string">
            <text:p>JOSE HENRIQUE DE FREIT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4604.15">
            <text:p>4.604,15</text:p>
          </table:table-cell>
          <table:table-cell office:value-type="float" office:value="0">
            <text:p>0</text:p>
          </table:table-cell>
          <table:table-cell table:style-name="ce3" office:value-type="float" office:value="2200">
            <text:p>2.200,00</text:p>
          </table:table-cell>
          <table:table-cell table:style-name="ce3" office:value-type="float" office:value="8850.61">
            <text:p>8.850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56.98">
            <text:p>8.656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476">
            <text:p>36476</text:p>
          </table:table-cell>
          <table:table-cell office:value-type="string">
            <text:p>ARTUR PAGLIUSI GONZA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098.74">
            <text:p>12.098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059.77">
            <text:p>11.059,7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890">
            <text:p>42890</text:p>
          </table:table-cell>
          <table:table-cell office:value-type="string">
            <text:p>INAJA GUEDES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04.18">
            <text:p>3.204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69.1">
            <text:p>9.369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757">
            <text:p>43757</text:p>
          </table:table-cell>
          <table:table-cell office:value-type="string">
            <text:p>ROSA MARIA B B DE ANDRADE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060">
            <text:p>44060</text:p>
          </table:table-cell>
          <table:table-cell office:value-type="string">
            <text:p>ANTONIO APPARECIDO CON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81.47">
            <text:p>8.881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78.01">
            <text:p>10.478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760">
            <text:p>53760</text:p>
          </table:table-cell>
          <table:table-cell office:value-type="string">
            <text:p>ANTONIO ARALDO F.DAL POZZO</text:p>
          </table:table-cell>
          <table:table-cell office:value-type="string">
            <text:p>PROCURADOR GERAL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476.41">
            <text:p>23.476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095.17">
            <text:p>9.095,1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612">
            <text:p>54612</text:p>
          </table:table-cell>
          <table:table-cell office:value-type="string">
            <text:p>CILDO GIOLO</text:p>
          </table:table-cell>
          <table:table-cell office:value-type="string">
            <text:p>PROMOTOR JUST. ENTRANCIA FINAL</text:p>
          </table:table-cell>
          <table:table-cell office:value-type="string">
            <text:p>FALECIDO</text:p>
          </table:table-cell>
          <table:table-cell/>
          <table:table-cell office:value-type="string">
            <text:p>CHEFIA DE GABINETE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5418.97">
            <text:p>5.418,9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537">
            <text:p>55537</text:p>
          </table:table-cell>
          <table:table-cell office:value-type="string">
            <text:p>JOSE NELSON RINALD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49.7">
            <text:p>5.549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56.98">
            <text:p>8.656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66">
            <text:p>56566</text:p>
          </table:table-cell>
          <table:table-cell office:value-type="string">
            <text:p>JOSE EDUARDO TEIXEIRA PENTE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602.9">
            <text:p>9.602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69.1">
            <text:p>9.369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630">
            <text:p>56630</text:p>
          </table:table-cell>
          <table:table-cell office:value-type="string">
            <text:p>AMAURI RENO DO PR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711.8">
            <text:p>5.711,80</text:p>
          </table:table-cell>
          <table:table-cell office:value-type="float" office:value="0">
            <text:p>0</text:p>
          </table:table-cell>
          <table:table-cell table:style-name="ce3" office:value-type="float" office:value="2425.95">
            <text:p>2.425,95</text:p>
          </table:table-cell>
          <table:table-cell table:style-name="ce3" office:value-type="float" office:value="11927.63">
            <text:p>11.927,6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9.26">
            <text:p>10.309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370">
            <text:p>58370</text:p>
          </table:table-cell>
          <table:table-cell office:value-type="string">
            <text:p>PAULO SERGIO GALVAO NOGU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179.99">
            <text:p>14.179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9.28">
            <text:p>9.999,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136">
            <text:p>61136</text:p>
          </table:table-cell>
          <table:table-cell office:value-type="string">
            <text:p>ROBERTO GOMES DOS REIS RAM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59">
            <text:p>14.597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8">
            <text:p>43.792,78</text:p>
          </table:table-cell>
          <table:table-cell table:style-name="ce3" office:value-type="float" office:value="3851.34">
            <text:p>3.851,3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413.82">
            <text:p>13.413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00.72">
            <text:p>10.900,7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620">
            <text:p>61620</text:p>
          </table:table-cell>
          <table:table-cell office:value-type="string">
            <text:p>PEDRO BRENN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97.11">
            <text:p>13.397,1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457.52">
            <text:p>41.457,52</text:p>
          </table:table-cell>
          <table:table-cell table:style-name="ce3" office:value-type="float" office:value="3619.9">
            <text:p>3.619,90</text:p>
          </table:table-cell>
          <table:table-cell table:style-name="ce3" office:value-type="float" office:value="6174.44">
            <text:p>6.174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527.9">
            <text:p>15.527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624.88">
            <text:p>9.624,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378">
            <text:p>63378</text:p>
          </table:table-cell>
          <table:table-cell office:value-type="string">
            <text:p>JOSE JARBAS DE AGUIAR GOME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9111.23">
            <text:p>9.111,2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676">
            <text:p>63676</text:p>
          </table:table-cell>
          <table:table-cell office:value-type="string">
            <text:p>PABLO JOSE PEREZ GRE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4173.89">
            <text:p>4.173,89</text:p>
          </table:table-cell>
          <table:table-cell office:value-type="float" office:value="0">
            <text:p>0</text:p>
          </table:table-cell>
          <table:table-cell table:style-name="ce3" office:value-type="float" office:value="6681.15">
            <text:p>6.681,15</text:p>
          </table:table-cell>
          <table:table-cell table:style-name="ce3" office:value-type="float" office:value="6726.45">
            <text:p>6.726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930.9">
            <text:p>8.930,9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575">
            <text:p>64575</text:p>
          </table:table-cell>
          <table:table-cell office:value-type="string">
            <text:p>ANTONIO FERREIRA PIN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style-name="ce3" office:value-type="float" office:value="4984.97">
            <text:p>4.984,97</text:p>
          </table:table-cell>
          <table:table-cell office:value-type="float" office:value="0">
            <text:p>0</text:p>
          </table:table-cell>
          <table:table-cell table:style-name="ce3" office:value-type="float" office:value="3663.46">
            <text:p>3.663,46</text:p>
          </table:table-cell>
          <table:table-cell table:style-name="ce3" office:value-type="float" office:value="15033.85">
            <text:p>15.033,8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10.75">
            <text:p>11.510,7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67">
            <text:p>65567</text:p>
          </table:table-cell>
          <table:table-cell office:value-type="string">
            <text:p>FLORA MARIA BORELLI GONC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944.38">
            <text:p>17.944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92.89">
            <text:p>10.592,8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944">
            <text:p>65944</text:p>
          </table:table-cell>
          <table:table-cell office:value-type="string">
            <text:p>PEDRO CARLOS GARU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019.36">
            <text:p>14.019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56.98">
            <text:p>8.656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304">
            <text:p>68304</text:p>
          </table:table-cell>
          <table:table-cell office:value-type="string">
            <text:p>MARIA ROMUALDO</text:p>
          </table:table-cell>
          <table:table-cell office:value-type="string">
            <text:p>PROMOTOR JUSTICA 3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3997.18">
            <text:p>23.997,18</text:p>
          </table:table-cell>
          <table:table-cell office:value-type="float" office:value="273.36">
            <text:p>2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270.54">
            <text:p>24.270,54</text:p>
          </table:table-cell>
          <table:table-cell table:style-name="ce3" office:value-type="float" office:value="2186.83">
            <text:p>2.186,83</text:p>
          </table:table-cell>
          <table:table-cell table:style-name="ce3" office:value-type="float" office:value="5197.45">
            <text:p>5.197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15.82">
            <text:p>9.515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584.31">
            <text:p>8.584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817">
            <text:p>68817</text:p>
          </table:table-cell>
          <table:table-cell office:value-type="string">
            <text:p>JOSE AUGUSTO C.MEIRELL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25.67">
            <text:p>10.225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995.53">
            <text:p>8.995,5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519">
            <text:p>74519</text:p>
          </table:table-cell>
          <table:table-cell office:value-type="string">
            <text:p>LUIZ CARLOS GALVAO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417.16">
            <text:p>18.417,1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69.1">
            <text:p>9.369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714">
            <text:p>74714</text:p>
          </table:table-cell>
          <table:table-cell office:value-type="string">
            <text:p>RUBENS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104.5">
            <text:p>18.104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834.77">
            <text:p>11.834,7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193">
            <text:p>77193</text:p>
          </table:table-cell>
          <table:table-cell office:value-type="string">
            <text:p>FERNANDO PASSOS LINARD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721.47">
            <text:p>6.721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867.5">
            <text:p>9.867,5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2357">
            <text:p>82357</text:p>
          </table:table-cell>
          <table:table-cell office:value-type="string">
            <text:p>MARIA CLAUDIA DE S FOZ DESTR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3">
            <text:p>14.548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">
            <text:p>43.646,80</text:p>
          </table:table-cell>
          <table:table-cell table:style-name="ce3" office:value-type="float" office:value="3835.28">
            <text:p>3.835,28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489.78">
            <text:p>13.489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69.1">
            <text:p>9.369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244">
            <text:p>86244</text:p>
          </table:table-cell>
          <table:table-cell office:value-type="string">
            <text:p>ALVARO BERNARDI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378.94">
            <text:p>6.37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419.36">
            <text:p>13.419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69.1">
            <text:p>9.369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440">
            <text:p>94440</text:p>
          </table:table-cell>
          <table:table-cell office:value-type="string">
            <text:p>LUCIA MARIA CASALI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874.13">
            <text:p>16.874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13.53">
            <text:p>10.613,5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444">
            <text:p>95444</text:p>
          </table:table-cell>
          <table:table-cell office:value-type="string">
            <text:p>RENE RICUPER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35">
            <text:p>96635</text:p>
          </table:table-cell>
          <table:table-cell office:value-type="string">
            <text:p>FREDERICO ANTONIO H PIMENTEL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759.44">
            <text:p>10.759,4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69.1">
            <text:p>9.369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040">
            <text:p>97040</text:p>
          </table:table-cell>
          <table:table-cell office:value-type="string">
            <text:p>EDIVON TEIX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812.28">
            <text:p>5.812,2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71.24">
            <text:p>14.271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156.15">
            <text:p>10.156,1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437">
            <text:p>99437</text:p>
          </table:table-cell>
          <table:table-cell office:value-type="string">
            <text:p>JOAO MANOEL NOVAES CARRAMENH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858.6">
            <text:p>12.858,6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69.1">
            <text:p>9.369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0002">
            <text:p>100002</text:p>
          </table:table-cell>
          <table:table-cell office:value-type="string">
            <text:p>EDSON LUIZ RIBEIRO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20">
            <text:p>220</text:p>
          </table:table-cell>
          <table:table-cell office:value-type="float" office:value="489.5">
            <text:p>489,5</text:p>
          </table:table-cell>
          <table:table-cell table:number-columns-repeated="2" office:value-type="float" office:value="0">
            <text:p>0</text:p>
          </table:table-cell>
          <table:table-cell office:value-type="float" office:value="709.5">
            <text:p>709,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000">
            <text:p>2.000,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0003">
            <text:p>100003</text:p>
          </table:table-cell>
          <table:table-cell office:value-type="string">
            <text:p>EDSON CHUJI KINASHI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20">
            <text:p>220</text:p>
          </table:table-cell>
          <table:table-cell office:value-type="float" office:value="489.5">
            <text:p>489,5</text:p>
          </table:table-cell>
          <table:table-cell table:number-columns-repeated="2" office:value-type="float" office:value="0">
            <text:p>0</text:p>
          </table:table-cell>
          <table:table-cell office:value-type="float" office:value="709.5">
            <text:p>709,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000">
            <text:p>2.000,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0224">
            <text:p>100224</text:p>
          </table:table-cell>
          <table:table-cell office:value-type="string">
            <text:p>PAULO ALVARENG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style-name="ce3" office:value-type="float" office:value="5588.04">
            <text:p>5.588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98.88">
            <text:p>8.998,8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75.74">
            <text:p>9.375,7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6510">
            <text:p>106510</text:p>
          </table:table-cell>
          <table:table-cell office:value-type="string">
            <text:p>DIRCEU SORDI NOGU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4485.82">
            <text:p>4.485,82</text:p>
          </table:table-cell>
          <table:table-cell office:value-type="float" office:value="0">
            <text:p>0</text:p>
          </table:table-cell>
          <table:table-cell table:style-name="ce3" office:value-type="float" office:value="5276">
            <text:p>5.276,00</text:p>
          </table:table-cell>
          <table:table-cell table:style-name="ce3" office:value-type="float" office:value="7693.41">
            <text:p>7.693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69.1">
            <text:p>9.369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6735">
            <text:p>106735</text:p>
          </table:table-cell>
          <table:table-cell office:value-type="string">
            <text:p>LUIZ CARLOS GUIMARAES BROND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3639.19">
            <text:p>3.639,19</text:p>
          </table:table-cell>
          <table:table-cell office:value-type="float" office:value="0">
            <text:p>0</text:p>
          </table:table-cell>
          <table:table-cell table:style-name="ce3" office:value-type="float" office:value="6068.36">
            <text:p>6.068,36</text:p>
          </table:table-cell>
          <table:table-cell table:style-name="ce3" office:value-type="float" office:value="8468.48">
            <text:p>8.468,4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026.72">
            <text:p>9.026,7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0226">
            <text:p>110226</text:p>
          </table:table-cell>
          <table:table-cell office:value-type="string">
            <text:p>JOSE ROBERTO GOBIO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19.57">
            <text:p>5.519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57.85">
            <text:p>8.857,8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903.5">
            <text:p>8.903,5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1085">
            <text:p>111085</text:p>
          </table:table-cell>
          <table:table-cell office:value-type="string">
            <text:p>ROBERTO RICARDO MACH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582.22">
            <text:p>2.582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42.41">
            <text:p>27.842,41</text:p>
          </table:table-cell>
          <table:table-cell table:style-name="ce3" office:value-type="float" office:value="2579.73">
            <text:p>2.579,73</text:p>
          </table:table-cell>
          <table:table-cell table:style-name="ce3" office:value-type="float" office:value="5580.03">
            <text:p>5.580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559.95">
            <text:p>12.559,9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59.61">
            <text:p>11.759,6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1287">
            <text:p>111287</text:p>
          </table:table-cell>
          <table:table-cell office:value-type="string">
            <text:p>ELIO DE SOUZA FER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290.84">
            <text:p>24.290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327.14">
            <text:p>12.327,1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4285">
            <text:p>114285</text:p>
          </table:table-cell>
          <table:table-cell office:value-type="string">
            <text:p>ARTHUR COGA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872.57">
            <text:p>2.872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462.25">
            <text:p>29.462,25</text:p>
          </table:table-cell>
          <table:table-cell table:style-name="ce3" office:value-type="float" office:value="2757.92">
            <text:p>2.757,92</text:p>
          </table:table-cell>
          <table:table-cell table:style-name="ce3" office:value-type="float" office:value="6025.9">
            <text:p>6.025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300.44">
            <text:p>17.300,4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270.89">
            <text:p>11.270,8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8031">
            <text:p>118031</text:p>
          </table:table-cell>
          <table:table-cell office:value-type="string">
            <text:p>KENSUKE APARECIDO NISHI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44.62">
            <text:p>6.144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56.98">
            <text:p>8.656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8699">
            <text:p>118699</text:p>
          </table:table-cell>
          <table:table-cell office:value-type="string">
            <text:p>ANTONIO MAGALHAES GOMES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129.99">
            <text:p>20.129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69.1">
            <text:p>9.369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9505">
            <text:p>119505</text:p>
          </table:table-cell>
          <table:table-cell office:value-type="string">
            <text:p>CARLOS ALBERTO DE SALLE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DE INTERESSES DI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7152.38">
            <text:p>7.152,3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1334">
            <text:p>121334</text:p>
          </table:table-cell>
          <table:table-cell office:value-type="string">
            <text:p>JOSE LINO BRI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158">
            <text:p>2.158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418.19">
            <text:p>27.418,19</text:p>
          </table:table-cell>
          <table:table-cell table:style-name="ce3" office:value-type="float" office:value="2533.07">
            <text:p>2.533,07</text:p>
          </table:table-cell>
          <table:table-cell table:style-name="ce3" office:value-type="float" office:value="6017.25">
            <text:p>6.017,2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673">
            <text:p>14.673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362.62">
            <text:p>11.362,6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2277">
            <text:p>122277</text:p>
          </table:table-cell>
          <table:table-cell office:value-type="string">
            <text:p>OSWALDO HAMILTON TAVAR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690.97">
            <text:p>14.690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892.71">
            <text:p>11.892,7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2976">
            <text:p>122976</text:p>
          </table:table-cell>
          <table:table-cell office:value-type="string">
            <text:p>RENATA HELENA PETRI GOBBET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095.49">
            <text:p>15.095,4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751.9">
            <text:p>10.751,9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3447">
            <text:p>123447</text:p>
          </table:table-cell>
          <table:table-cell office:value-type="string">
            <text:p>CYRDEMIA DA GAMA BOT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89.87">
            <text:p>29.189,87</text:p>
          </table:table-cell>
          <table:table-cell table:style-name="ce3" office:value-type="float" office:value="2727.95">
            <text:p>2.727,95</text:p>
          </table:table-cell>
          <table:table-cell table:style-name="ce3" office:value-type="float" office:value="5959.24">
            <text:p>5.959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251.06">
            <text:p>13.251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68.72">
            <text:p>10.568,7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4778">
            <text:p>124778</text:p>
          </table:table-cell>
          <table:table-cell office:value-type="string">
            <text:p>ELIAS ANTONIO JACOB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031.89">
            <text:p>22.031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090.03">
            <text:p>9.090,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5419">
            <text:p>125419</text:p>
          </table:table-cell>
          <table:table-cell office:value-type="string">
            <text:p>JORDAO ANTONIO NUN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7">
            <text:p>40.096,37</text:p>
          </table:table-cell>
          <table:table-cell table:style-name="ce3" office:value-type="float" office:value="2478.88">
            <text:p>2.478,8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78.66">
            <text:p>10.578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56.98">
            <text:p>8.656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5631">
            <text:p>125631</text:p>
          </table:table-cell>
          <table:table-cell office:value-type="string">
            <text:p>JOAO CARLOS GARCI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8012">
            <text:p>128012</text:p>
          </table:table-cell>
          <table:table-cell office:value-type="string">
            <text:p>OCTAVIO VERRI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467.38">
            <text:p>11.467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58.95">
            <text:p>8.658,9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2192">
            <text:p>132192</text:p>
          </table:table-cell>
          <table:table-cell office:value-type="string">
            <text:p>RONALDO AUGUSTO B.MARZAG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671.9">
            <text:p>18.671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69.1">
            <text:p>9.369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3532">
            <text:p>133532</text:p>
          </table:table-cell>
          <table:table-cell office:value-type="string">
            <text:p>OTACILIO JOSE BARREIR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351.04">
            <text:p>5.351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38.5">
            <text:p>9.538,5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7707">
            <text:p>137707</text:p>
          </table:table-cell>
          <table:table-cell office:value-type="string">
            <text:p>ABEL PEDRO RIB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9494.94">
            <text:p>39.494,94</text:p>
          </table:table-cell>
          <table:table-cell table:style-name="ce3" office:value-type="float" office:value="3404.02">
            <text:p>3.404,02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71.39">
            <text:p>10.271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56.98">
            <text:p>8.656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0371">
            <text:p>140371</text:p>
          </table:table-cell>
          <table:table-cell office:value-type="string">
            <text:p>WELLINGTON ROBERTO JORG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92.38">
            <text:p>7.992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56.98">
            <text:p>8.656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1715">
            <text:p>141715</text:p>
          </table:table-cell>
          <table:table-cell office:value-type="string">
            <text:p>ORLANDO JOSE GONC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237.85">
            <text:p>16.237,8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69.1">
            <text:p>9.369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3050">
            <text:p>143050</text:p>
          </table:table-cell>
          <table:table-cell office:value-type="string">
            <text:p>LAZARO PEREIRA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72.21">
            <text:p>11.472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56.98">
            <text:p>8.656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6142">
            <text:p>146142</text:p>
          </table:table-cell>
          <table:table-cell office:value-type="string">
            <text:p>HILDA CRUZELINA CARVALHO PI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561.54">
            <text:p>8.561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735.4">
            <text:p>10.735,4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7470">
            <text:p>147470</text:p>
          </table:table-cell>
          <table:table-cell office:value-type="string">
            <text:p>EDI CABRERA RODE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814.36">
            <text:p>1.814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074.55">
            <text:p>27.074,55</text:p>
          </table:table-cell>
          <table:table-cell table:style-name="ce3" office:value-type="float" office:value="2495.27">
            <text:p>2.495,27</text:p>
          </table:table-cell>
          <table:table-cell table:style-name="ce3" office:value-type="float" office:value="5441.51">
            <text:p>5.441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895.51">
            <text:p>14.89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099.71">
            <text:p>9.099,7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7710">
            <text:p>147710</text:p>
          </table:table-cell>
          <table:table-cell office:value-type="string">
            <text:p>APARECIDO DONIZETI DOS SAN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6060.63">
            <text:p>6.060,6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072.8">
            <text:p>11.072,80</text:p>
          </table:table-cell>
          <table:table-cell office:value-type="float" office:value="258.18">
            <text:p>258,1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46.78">
            <text:p>8.246,7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7857">
            <text:p>147857</text:p>
          </table:table-cell>
          <table:table-cell office:value-type="string">
            <text:p>OSNI DE SOUZ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7624.43">
            <text:p>7.624,4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8291">
            <text:p>148291</text:p>
          </table:table-cell>
          <table:table-cell office:value-type="string">
            <text:p>PARISINA LOPES ZEIGL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3964.5">
            <text:p>13.964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159.69">
            <text:p>43.159,69</text:p>
          </table:table-cell>
          <table:table-cell table:style-name="ce3" office:value-type="float" office:value="3807.14">
            <text:p>3.807,1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294.32">
            <text:p>17.294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072.45">
            <text:p>9.072,4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8951">
            <text:p>148951</text:p>
          </table:table-cell>
          <table:table-cell office:value-type="string">
            <text:p>EDUARDO MARTINE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style-name="ce3" office:value-type="float" office:value="6484.06">
            <text:p>6.484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546.97">
            <text:p>13.546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153.44">
            <text:p>10.153,4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0340">
            <text:p>150340</text:p>
          </table:table-cell>
          <table:table-cell office:value-type="string">
            <text:p>JOSE SERGIO PALMIER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3">
            <text:p>14.548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">
            <text:p>43.646,80</text:p>
          </table:table-cell>
          <table:table-cell table:style-name="ce3" office:value-type="float" office:value="3835.28">
            <text:p>3.835,28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808.05">
            <text:p>15.808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69.1">
            <text:p>9.369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1538">
            <text:p>151538</text:p>
          </table:table-cell>
          <table:table-cell office:value-type="string">
            <text:p>LUIZ SERGIO CARVALHO SANTOR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553">
            <text:p>14.553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158.59">
            <text:p>10.158,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1563">
            <text:p>151563</text:p>
          </table:table-cell>
          <table:table-cell office:value-type="string">
            <text:p>JOAO JAMIL FERREIRA PIN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3">
            <text:p>14.548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">
            <text:p>43.646,80</text:p>
          </table:table-cell>
          <table:table-cell table:style-name="ce3" office:value-type="float" office:value="2869.43">
            <text:p>2.869,4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547.47">
            <text:p>14.547,47</text:p>
          </table:table-cell>
          <table:table-cell table:style-name="ce3" office:value-type="float" office:value="7682.8">
            <text:p>7.682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69.1">
            <text:p>9.369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3654">
            <text:p>153654</text:p>
          </table:table-cell>
          <table:table-cell office:value-type="string">
            <text:p>INES MAKOWSKI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7">
            <text:p>40.096,37</text:p>
          </table:table-cell>
          <table:table-cell table:style-name="ce3" office:value-type="float" office:value="3444.74">
            <text:p>3.444,74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20.7">
            <text:p>9.520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702.69">
            <text:p>8.702,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3985">
            <text:p>153985</text:p>
          </table:table-cell>
          <table:table-cell office:value-type="string">
            <text:p>ERICSON MARANH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5769">
            <text:p>155769</text:p>
          </table:table-cell>
          <table:table-cell office:value-type="string">
            <text:p>WASHINGTON LUIS L DE ASSI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799.62">
            <text:p>5.799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53.32">
            <text:p>10.953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33.11">
            <text:p>9.333,1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8442">
            <text:p>158442</text:p>
          </table:table-cell>
          <table:table-cell office:value-type="string">
            <text:p>WALDO FAZZIO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158">
            <text:p>2.158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418.19">
            <text:p>27.418,19</text:p>
          </table:table-cell>
          <table:table-cell table:style-name="ce3" office:value-type="float" office:value="2533.07">
            <text:p>2.533,07</text:p>
          </table:table-cell>
          <table:table-cell table:style-name="ce3" office:value-type="float" office:value="4456.66">
            <text:p>4.456,66</text:p>
          </table:table-cell>
          <table:table-cell office:value-type="float" office:value="0">
            <text:p>0</text:p>
          </table:table-cell>
          <table:table-cell table:style-name="ce3" office:value-type="float" office:value="3887.12">
            <text:p>3.887,12</text:p>
          </table:table-cell>
          <table:table-cell table:style-name="ce3" office:value-type="float" office:value="7954.29">
            <text:p>7.954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196.4">
            <text:p>9.196,4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8539">
            <text:p>158539</text:p>
          </table:table-cell>
          <table:table-cell office:value-type="string">
            <text:p>HIGINO CINACCHI JUNIOR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ASSIS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1043">
            <text:p>161043</text:p>
          </table:table-cell>
          <table:table-cell office:value-type="string">
            <text:p>SONIA REGINA THOME DE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91.73">
            <text:p>28.491,73</text:p>
          </table:table-cell>
          <table:table-cell table:style-name="ce3" office:value-type="float" office:value="2651.16">
            <text:p>2.651,16</text:p>
          </table:table-cell>
          <table:table-cell table:style-name="ce3" office:value-type="float" office:value="6280">
            <text:p>6.280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47.78">
            <text:p>11.347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994.06">
            <text:p>8.994,0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6499">
            <text:p>166499</text:p>
          </table:table-cell>
          <table:table-cell office:value-type="string">
            <text:p>CLOVIS ALBERTO D AC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874.64">
            <text:p>15.874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318.87">
            <text:p>11.318,8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1811">
            <text:p>171811</text:p>
          </table:table-cell>
          <table:table-cell office:value-type="string">
            <text:p>CLAUDIO EUGENIO REIS BRESSAN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245.61">
            <text:p>2.24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881.1">
            <text:p>7.881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704.27">
            <text:p>10.704,2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4496">
            <text:p>174496</text:p>
          </table:table-cell>
          <table:table-cell office:value-type="string">
            <text:p>ROSANIS F POLO MARTINS AGUI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style-name="ce3" office:value-type="float" office:value="12933.22">
            <text:p>12.93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799.67">
            <text:p>38.799,67</text:p>
          </table:table-cell>
          <table:table-cell table:style-name="ce3" office:value-type="float" office:value="3302.1">
            <text:p>3.302,10</text:p>
          </table:table-cell>
          <table:table-cell table:style-name="ce3" office:value-type="float" office:value="5145.83">
            <text:p>5.145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558.03">
            <text:p>12.558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894.21">
            <text:p>8.894,2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6762">
            <text:p>176762</text:p>
          </table:table-cell>
          <table:table-cell office:value-type="string">
            <text:p>LUIZ ANTONIO ALMEIDA FRANC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378.94">
            <text:p>6.37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777.76">
            <text:p>12.777,7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118.18">
            <text:p>10.118,1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9676">
            <text:p>179676</text:p>
          </table:table-cell>
          <table:table-cell office:value-type="string">
            <text:p>EDSON DE OLIVEIR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209.15">
            <text:p>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97.2">
            <text:p>12.397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04.88">
            <text:p>10.204,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1794">
            <text:p>181794</text:p>
          </table:table-cell>
          <table:table-cell office:value-type="string">
            <text:p>JOSE CARLOS ALBEJAN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565.42">
            <text:p>13.565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69.1">
            <text:p>9.369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7247">
            <text:p>187247</text:p>
          </table:table-cell>
          <table:table-cell office:value-type="string">
            <text:p>SEBASTIAO VANDERLEI PINH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078.03">
            <text:p>13.078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56.98">
            <text:p>8.656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0022">
            <text:p>190022</text:p>
          </table:table-cell>
          <table:table-cell office:value-type="string">
            <text:p>JOSE ROBERTO MARTINS SEGAL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537.48">
            <text:p>4.537,4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102.46">
            <text:p>9.102,4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0702">
            <text:p>190702</text:p>
          </table:table-cell>
          <table:table-cell office:value-type="string">
            <text:p>VICENTE DE PAULO ARRUDA 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467.79">
            <text:p>16.467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20.88">
            <text:p>10.520,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2167">
            <text:p>192167</text:p>
          </table:table-cell>
          <table:table-cell office:value-type="string">
            <text:p>CARLOS ALBERTO DE GODOY BUE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3959.34">
            <text:p>3.959,34</text:p>
          </table:table-cell>
          <table:table-cell office:value-type="float" office:value="0">
            <text:p>0</text:p>
          </table:table-cell>
          <table:table-cell table:style-name="ce3" office:value-type="float" office:value="8978.25">
            <text:p>8.978,25</text:p>
          </table:table-cell>
          <table:table-cell table:style-name="ce3" office:value-type="float" office:value="7143.83">
            <text:p>7.143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897.47">
            <text:p>9.897,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2262">
            <text:p>192262</text:p>
          </table:table-cell>
          <table:table-cell office:value-type="string">
            <text:p>DALVA TERESA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3811.39">
            <text:p>3.811,39</text:p>
          </table:table-cell>
          <table:table-cell table:style-name="ce3" office:value-type="float" office:value="14535.78">
            <text:p>14.535,7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07.36">
            <text:p>43.607,36</text:p>
          </table:table-cell>
          <table:table-cell table:style-name="ce3" office:value-type="float" office:value="3830.94">
            <text:p>3.830,94</text:p>
          </table:table-cell>
          <table:table-cell table:style-name="ce3" office:value-type="float" office:value="5930.28">
            <text:p>5.930,2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58.52">
            <text:p>10.058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71.4">
            <text:p>9.971,4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2390">
            <text:p>192390</text:p>
          </table:table-cell>
          <table:table-cell office:value-type="string">
            <text:p>VALERIA ISABEL L NOTARANGE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1902.03">
            <text:p>1.902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91.71">
            <text:p>28.491,71</text:p>
          </table:table-cell>
          <table:table-cell table:style-name="ce3" office:value-type="float" office:value="2168.23">
            <text:p>2.168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10.79">
            <text:p>3.410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981.74">
            <text:p>8.981,7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3016">
            <text:p>193016</text:p>
          </table:table-cell>
          <table:table-cell office:value-type="string">
            <text:p>JOSE EDUARDO AROUCHE DE TOLE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770.25">
            <text:p>12.770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69.1">
            <text:p>9.369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4940">
            <text:p>194940</text:p>
          </table:table-cell>
          <table:table-cell office:value-type="string">
            <text:p>ANTONIO SCARANCE FERNAND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30.85">
            <text:p>10.930,8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69.1">
            <text:p>9.369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7132">
            <text:p>197132</text:p>
          </table:table-cell>
          <table:table-cell office:value-type="string">
            <text:p>ADILSON TADEU FERNA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9494.94">
            <text:p>39.494,94</text:p>
          </table:table-cell>
          <table:table-cell table:style-name="ce3" office:value-type="float" office:value="3404.02">
            <text:p>3.404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41.59">
            <text:p>9.941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56.98">
            <text:p>8.656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7375">
            <text:p>197375</text:p>
          </table:table-cell>
          <table:table-cell office:value-type="string">
            <text:p>JOSE ANTONIO REMED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3811.39">
            <text:p>3.811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71.58">
            <text:p>29.071,58</text:p>
          </table:table-cell>
          <table:table-cell table:style-name="ce3" office:value-type="float" office:value="2714.94">
            <text:p>2.714,94</text:p>
          </table:table-cell>
          <table:table-cell table:style-name="ce3" office:value-type="float" office:value="6372.5">
            <text:p>6.372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96.16">
            <text:p>11.696,1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485.74">
            <text:p>9.485,7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7996">
            <text:p>197996</text:p>
          </table:table-cell>
          <table:table-cell office:value-type="string">
            <text:p>EDUARDO ADOLFO VIESI VELOCC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4100.2">
            <text:p>4.100,2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70.87">
            <text:p>9.470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56.98">
            <text:p>8.656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8350">
            <text:p>198350</text:p>
          </table:table-cell>
          <table:table-cell office:value-type="string">
            <text:p>JOSE PUPO NOGU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830.71">
            <text:p>10.830,7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56.98">
            <text:p>8.656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276">
            <text:p>200276</text:p>
          </table:table-cell>
          <table:table-cell office:value-type="string">
            <text:p>STELA RENATA K.V.DE SOUZA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15998.11">
            <text:p>15.998,11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5998.11">
            <text:p>15.998,11</text:p>
          </table:table-cell>
          <table:table-cell table:style-name="ce3" office:value-type="float" office:value="1759.79">
            <text:p>1.759,79</text:p>
          </table:table-cell>
          <table:table-cell table:style-name="ce3" office:value-type="float" office:value="3089.38">
            <text:p>3.089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076.09">
            <text:p>5.076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46.38">
            <text:p>2.146,38</text:p>
          </table:table-cell>
          <table:table-cell table:style-name="ce3" office:value-type="float" office:value="14051.98">
            <text:p>14.051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420">
            <text:p>200420</text:p>
          </table:table-cell>
          <table:table-cell office:value-type="string">
            <text:p>JOSE RICARDO MEIRELLES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444">
            <text:p>200444</text:p>
          </table:table-cell>
          <table:table-cell office:value-type="string">
            <text:p>LEE ROBERT KAHN DA SIL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3811.39">
            <text:p>3.811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71.58">
            <text:p>29.071,58</text:p>
          </table:table-cell>
          <table:table-cell table:style-name="ce3" office:value-type="float" office:value="2714.94">
            <text:p>2.714,94</text:p>
          </table:table-cell>
          <table:table-cell table:style-name="ce3" office:value-type="float" office:value="6372.5">
            <text:p>6.372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59.9">
            <text:p>9.759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02.05">
            <text:p>10.002,0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650">
            <text:p>200650</text:p>
          </table:table-cell>
          <table:table-cell office:value-type="string">
            <text:p>FLAVIO FERNANDES TEIX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06.53">
            <text:p>12.306,5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136.46">
            <text:p>10.136,4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1608">
            <text:p>201608</text:p>
          </table:table-cell>
          <table:table-cell office:value-type="string">
            <text:p>LUIZ SYNESIO L DE OLIVEIR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2711">
            <text:p>202711</text:p>
          </table:table-cell>
          <table:table-cell office:value-type="string">
            <text:p>DANIEL ISIDIO DE ALMEI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015.42">
            <text:p>4.015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56.98">
            <text:p>8.656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4140">
            <text:p>204140</text:p>
          </table:table-cell>
          <table:table-cell office:value-type="string">
            <text:p>ANA RITA ORIENTE FRANCIUL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1050.15">
            <text:p>21.050,15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1050.15">
            <text:p>21.050,15</text:p>
          </table:table-cell>
          <table:table-cell table:style-name="ce3" office:value-type="float" office:value="1832.59">
            <text:p>1.832,59</text:p>
          </table:table-cell>
          <table:table-cell table:style-name="ce3" office:value-type="float" office:value="4409.25">
            <text:p>4.409,2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927">
            <text:p>9.927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481.59">
            <text:p>7.481,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7731">
            <text:p>207731</text:p>
          </table:table-cell>
          <table:table-cell office:value-type="string">
            <text:p>JOAO ANTONIO NOC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3797.7">
            <text:p>13.797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393.11">
            <text:p>41.393,11</text:p>
          </table:table-cell>
          <table:table-cell table:style-name="ce3" office:value-type="float" office:value="3587.38">
            <text:p>3.587,38</text:p>
          </table:table-cell>
          <table:table-cell table:style-name="ce3" office:value-type="float" office:value="5519.57">
            <text:p>5.519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502.23">
            <text:p>13.502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903.5">
            <text:p>8.903,5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8741">
            <text:p>208741</text:p>
          </table:table-cell>
          <table:table-cell office:value-type="string">
            <text:p>ANTENOR MOINHOS T.JUNIOR</text:p>
          </table:table-cell>
          <table:table-cell office:value-type="string">
            <text:p>PROMOTOR JUSTICA 3.ENTRANCI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 DA AREA REGIONAL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4463.04">
            <text:p>4.463,0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3167">
            <text:p>213167</text:p>
          </table:table-cell>
          <table:table-cell office:value-type="string">
            <text:p>JOSE GERALDO BRITO FILOME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559.68">
            <text:p>13.559,6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06.36">
            <text:p>11.106,3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3970">
            <text:p>213970</text:p>
          </table:table-cell>
          <table:table-cell office:value-type="string">
            <text:p>CARLOS ROBERTO BARRET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174.75">
            <text:p>21.174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19.69">
            <text:p>10.519,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4374">
            <text:p>214374</text:p>
          </table:table-cell>
          <table:table-cell office:value-type="string">
            <text:p>MARCOS ANTONIO MO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799.62">
            <text:p>5.799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716.36">
            <text:p>12.716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56.98">
            <text:p>8.656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8451">
            <text:p>218451</text:p>
          </table:table-cell>
          <table:table-cell office:value-type="string">
            <text:p>CARLOS EDUARDO DE A.BUO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428.36">
            <text:p>6.428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474.12">
            <text:p>14.474,1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46.09">
            <text:p>10.346,0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9285">
            <text:p>219285</text:p>
          </table:table-cell>
          <table:table-cell office:value-type="string">
            <text:p>CARLOS FRANCISCO B.R.B.LIN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725.69">
            <text:p>15.725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905.13">
            <text:p>11.905,1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2958">
            <text:p>222958</text:p>
          </table:table-cell>
          <table:table-cell office:value-type="string">
            <text:p>CARLOS AUGUSTO RIB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4794.18">
            <text:p>4.794,18</text:p>
          </table:table-cell>
          <table:table-cell office:value-type="float" office:value="0">
            <text:p>0</text:p>
          </table:table-cell>
          <table:table-cell table:style-name="ce3" office:value-type="float" office:value="2817.49">
            <text:p>2.817,49</text:p>
          </table:table-cell>
          <table:table-cell table:style-name="ce3" office:value-type="float" office:value="8790.67">
            <text:p>8.790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88.18">
            <text:p>9.288,1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3677">
            <text:p>223677</text:p>
          </table:table-cell>
          <table:table-cell office:value-type="string">
            <text:p>SERGIO DE OLIVEIRA MEDIC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845.34">
            <text:p>11.845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52">
            <text:p>10.352,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5698">
            <text:p>225698</text:p>
          </table:table-cell>
          <table:table-cell office:value-type="string">
            <text:p>ANTONIO GOMES DA ROC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41.35">
            <text:p>9.341,3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56.98">
            <text:p>8.656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7531">
            <text:p>227531</text:p>
          </table:table-cell>
          <table:table-cell office:value-type="string">
            <text:p>LUIZ ANTONIO MASCARO SMAN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3">
            <text:p>14.548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">
            <text:p>43.646,80</text:p>
          </table:table-cell>
          <table:table-cell table:style-name="ce3" office:value-type="float" office:value="3835.28">
            <text:p>3.835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315.3">
            <text:p>11.315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69.1">
            <text:p>9.369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7865">
            <text:p>227865</text:p>
          </table:table-cell>
          <table:table-cell office:value-type="string">
            <text:p>NELSON CARUSO CONSERI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7">
            <text:p>40.096,37</text:p>
          </table:table-cell>
          <table:table-cell table:style-name="ce3" office:value-type="float" office:value="3444.74">
            <text:p>3.444,74</text:p>
          </table:table-cell>
          <table:table-cell table:style-name="ce3" office:value-type="float" office:value="3562.54">
            <text:p>3.562,54</text:p>
          </table:table-cell>
          <table:table-cell office:value-type="float" office:value="0">
            <text:p>0</text:p>
          </table:table-cell>
          <table:table-cell table:style-name="ce3" office:value-type="float" office:value="10473.36">
            <text:p>10.473,36</text:p>
          </table:table-cell>
          <table:table-cell table:style-name="ce3" office:value-type="float" office:value="8730.8">
            <text:p>8.730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607.37">
            <text:p>9.607,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3178">
            <text:p>233178</text:p>
          </table:table-cell>
          <table:table-cell office:value-type="string">
            <text:p>JOSE SILVINO PERANTO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479.94">
            <text:p>2.479,9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696.3">
            <text:p>7.696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643.02">
            <text:p>11.643,0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6548">
            <text:p>236548</text:p>
          </table:table-cell>
          <table:table-cell office:value-type="string">
            <text:p>JOSE SYLVIO FONSECA TAVAR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872.57">
            <text:p>2.872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462.25">
            <text:p>29.462,25</text:p>
          </table:table-cell>
          <table:table-cell table:style-name="ce3" office:value-type="float" office:value="2274.99">
            <text:p>2.274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55.11">
            <text:p>11.455,1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199.98">
            <text:p>12.199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6751">
            <text:p>236751</text:p>
          </table:table-cell>
          <table:table-cell office:value-type="string">
            <text:p>GERALDO FELIX DE LIM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164.79">
            <text:p>13.164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36.79">
            <text:p>10.936,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6933">
            <text:p>236933</text:p>
          </table:table-cell>
          <table:table-cell office:value-type="string">
            <text:p>THIERS FERNANDES LOB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5.PROCURADORIA DE JUSTI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0674.06">
            <text:p>10.674,0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7350">
            <text:p>237350</text:p>
          </table:table-cell>
          <table:table-cell office:value-type="string">
            <text:p>MILTON EDUARDO LENTI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3188.89">
            <text:p>3.188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49.08">
            <text:p>28.449,08</text:p>
          </table:table-cell>
          <table:table-cell table:style-name="ce3" office:value-type="float" office:value="2646.47">
            <text:p>2.646,47</text:p>
          </table:table-cell>
          <table:table-cell table:style-name="ce3" office:value-type="float" office:value="6220.14">
            <text:p>6.220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140.79">
            <text:p>12.140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56.98">
            <text:p>8.656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8747">
            <text:p>238747</text:p>
          </table:table-cell>
          <table:table-cell office:value-type="string">
            <text:p>RODOLFO LUIZ TADDEI BARBO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863.56">
            <text:p>9.863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058.37">
            <text:p>9.058,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0079">
            <text:p>240079</text:p>
          </table:table-cell>
          <table:table-cell office:value-type="string">
            <text:p>NESTOR RIBAS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82.56">
            <text:p>12.882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56.98">
            <text:p>8.656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0535">
            <text:p>240535</text:p>
          </table:table-cell>
          <table:table-cell office:value-type="string">
            <text:p>CELIO SMITH ANGE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4250.15">
            <text:p>4.250,15</text:p>
          </table:table-cell>
          <table:table-cell office:value-type="float" office:value="0">
            <text:p>0</text:p>
          </table:table-cell>
          <table:table-cell table:style-name="ce3" office:value-type="float" office:value="6132.99">
            <text:p>6.132,99</text:p>
          </table:table-cell>
          <table:table-cell table:style-name="ce3" office:value-type="float" office:value="10187.02">
            <text:p>10.187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69.1">
            <text:p>9.369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4346">
            <text:p>244346</text:p>
          </table:table-cell>
          <table:table-cell office:value-type="string">
            <text:p>RENATO BUENO DE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4140.96">
            <text:p>4.140,96</text:p>
          </table:table-cell>
          <table:table-cell office:value-type="float" office:value="0">
            <text:p>0</text:p>
          </table:table-cell>
          <table:table-cell table:style-name="ce3" office:value-type="float" office:value="6616.66">
            <text:p>6.616,66</text:p>
          </table:table-cell>
          <table:table-cell table:style-name="ce3" office:value-type="float" office:value="9999.44">
            <text:p>9.999,4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643.02">
            <text:p>9.643,0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5284">
            <text:p>245284</text:p>
          </table:table-cell>
          <table:table-cell office:value-type="string">
            <text:p>EDUARDO FRANCISCO CRESP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667.16">
            <text:p>16.667,1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351.15">
            <text:p>11.351,1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721">
            <text:p>249721</text:p>
          </table:table-cell>
          <table:table-cell office:value-type="string">
            <text:p>ANTONIO CARLOS MACIE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410">
            <text:p>4.410,00</text:p>
          </table:table-cell>
          <table:table-cell table:style-name="ce3" office:value-type="float" office:value="3677.21">
            <text:p>3.677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56.98">
            <text:p>8.656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2527">
            <text:p>252527</text:p>
          </table:table-cell>
          <table:table-cell office:value-type="string">
            <text:p>JOSE GERALDO JARDIM MUNHOZ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2643">
            <text:p>252643</text:p>
          </table:table-cell>
          <table:table-cell office:value-type="string">
            <text:p>PATRICIA ANDRE DE C FERRAZ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S DE JUSTICA CIVEIS DE AUSENTE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5116.2">
            <text:p>5.116,2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4150">
            <text:p>254150</text:p>
          </table:table-cell>
          <table:table-cell office:value-type="string">
            <text:p>CARLOS ROBERTO SIMIO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5A.PROMOTORIA DE JUSTICA CRIMINAL DO FOR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3811.39">
            <text:p>3.811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71.58">
            <text:p>29.071,58</text:p>
          </table:table-cell>
          <table:table-cell table:style-name="ce3" office:value-type="float" office:value="2714.94">
            <text:p>2.714,94</text:p>
          </table:table-cell>
          <table:table-cell table:style-name="ce3" office:value-type="float" office:value="6372.5">
            <text:p>6.372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111.63">
            <text:p>11.111,6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034.84">
            <text:p>9.034,8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6270">
            <text:p>256270</text:p>
          </table:table-cell>
          <table:table-cell office:value-type="string">
            <text:p>ORESTES BLASI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644.18">
            <text:p>14.644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56.98">
            <text:p>8.656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1691">
            <text:p>261691</text:p>
          </table:table-cell>
          <table:table-cell office:value-type="string">
            <text:p>LUIZ ANTONIO FLEURY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6452.17">
            <text:p>6.452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415.78">
            <text:p>23.415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69.1">
            <text:p>9.369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2063">
            <text:p>262063</text:p>
          </table:table-cell>
          <table:table-cell office:value-type="string">
            <text:p>CLAUDIO LEITE DE SIQU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45.09">
            <text:p>14.245,0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56.98">
            <text:p>8.656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3213">
            <text:p>263213</text:p>
          </table:table-cell>
          <table:table-cell office:value-type="string">
            <text:p>JOSE ARNALDO VIANNA CION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51.35">
            <text:p>10.251,3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60.91">
            <text:p>8.660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3455">
            <text:p>263455</text:p>
          </table:table-cell>
          <table:table-cell office:value-type="string">
            <text:p>MARINA PEDRANZ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91.73">
            <text:p>28.491,73</text:p>
          </table:table-cell>
          <table:table-cell table:style-name="ce3" office:value-type="float" office:value="2651.16">
            <text:p>2.651,16</text:p>
          </table:table-cell>
          <table:table-cell table:style-name="ce3" office:value-type="float" office:value="6280">
            <text:p>6.280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411.94">
            <text:p>14.411,9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962.03">
            <text:p>8.962,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3649">
            <text:p>263649</text:p>
          </table:table-cell>
          <table:table-cell office:value-type="string">
            <text:p>CLODOALDO FER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499.2">
            <text:p>14.499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53.26">
            <text:p>10.653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394">
            <text:p>264394</text:p>
          </table:table-cell>
          <table:table-cell office:value-type="string">
            <text:p>ARTHUR DE OLIVEIRA COST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43.15">
            <text:p>9.543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31.58">
            <text:p>10.531,5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599">
            <text:p>264599</text:p>
          </table:table-cell>
          <table:table-cell office:value-type="string">
            <text:p>CELIO PARIS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019.16">
            <text:p>22.019,16</text:p>
          </table:table-cell>
          <table:table-cell table:style-name="ce3" office:value-type="float" office:value="2566.15">
            <text:p>2.566,15</text:p>
          </table:table-cell>
          <table:table-cell table:style-name="ce3" office:value-type="float" office:value="5599.22">
            <text:p>5.599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50.52">
            <text:p>10.150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26.08">
            <text:p>11.126,0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5099">
            <text:p>265099</text:p>
          </table:table-cell>
          <table:table-cell office:value-type="string">
            <text:p>ELIANA MONTEMAG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6452.17">
            <text:p>6.452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953.43">
            <text:p>14.953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5.48">
            <text:p>9.795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5118">
            <text:p>265118</text:p>
          </table:table-cell>
          <table:table-cell office:value-type="string">
            <text:p>HEITOR EVARISTO FABRICIO COST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68.99">
            <text:p>5.568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550.94">
            <text:p>10.550,9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903.5">
            <text:p>8.903,5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5397">
            <text:p>265397</text:p>
          </table:table-cell>
          <table:table-cell office:value-type="string">
            <text:p>DENISE LUZIA ALMEIDA BED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428.36">
            <text:p>6.428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825.19">
            <text:p>11.825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722.41">
            <text:p>10.722,4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8181">
            <text:p>268181</text:p>
          </table:table-cell>
          <table:table-cell office:value-type="string">
            <text:p>PAULO ORTIGOS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3964.5">
            <text:p>13.964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159.69">
            <text:p>43.159,69</text:p>
          </table:table-cell>
          <table:table-cell table:style-name="ce3" office:value-type="float" office:value="3807.14">
            <text:p>3.807,1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899.56">
            <text:p>13.899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58.02">
            <text:p>11.558,0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9084">
            <text:p>269084</text:p>
          </table:table-cell>
          <table:table-cell office:value-type="string">
            <text:p>OVIDIO PEDROSA JUNIOR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7877.07">
            <text:p>7.877,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0680">
            <text:p>270680</text:p>
          </table:table-cell>
          <table:table-cell office:value-type="string">
            <text:p>LUCIA MARIA DE F F P LE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style-name="ce3" office:value-type="float" office:value="5637.46">
            <text:p>5.637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688.74">
            <text:p>9.688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557.51">
            <text:p>6.557,5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1982">
            <text:p>271982</text:p>
          </table:table-cell>
          <table:table-cell office:value-type="string">
            <text:p>LUIZ GONZAGA DA S MARCO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3196.27">
            <text:p>13.196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791.68">
            <text:p>40.791,68</text:p>
          </table:table-cell>
          <table:table-cell table:style-name="ce3" office:value-type="float" office:value="3546.65">
            <text:p>3.546,65</text:p>
          </table:table-cell>
          <table:table-cell table:style-name="ce3" office:value-type="float" office:value="3004.49">
            <text:p>3.004,49</text:p>
          </table:table-cell>
          <table:table-cell office:value-type="float" office:value="0">
            <text:p>0</text:p>
          </table:table-cell>
          <table:table-cell table:style-name="ce3" office:value-type="float" office:value="15426.56">
            <text:p>15.426,56</text:p>
          </table:table-cell>
          <table:table-cell table:style-name="ce3" office:value-type="float" office:value="7566.04">
            <text:p>7.566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136.95">
            <text:p>9.136,9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2313">
            <text:p>272313</text:p>
          </table:table-cell>
          <table:table-cell office:value-type="string">
            <text:p>CARLOS GRACIA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669.57">
            <text:p>8.669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490.21">
            <text:p>9.490,2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3041">
            <text:p>273041</text:p>
          </table:table-cell>
          <table:table-cell office:value-type="string">
            <text:p>JOSE CARLOS ORTI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08.99">
            <text:p>9.308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56.98">
            <text:p>8.656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3573">
            <text:p>273573</text:p>
          </table:table-cell>
          <table:table-cell office:value-type="string">
            <text:p>EDSON EDMIR VE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428.36">
            <text:p>6.428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274.86">
            <text:p>19.274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69.1">
            <text:p>9.369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4271">
            <text:p>274271</text:p>
          </table:table-cell>
          <table:table-cell office:value-type="string">
            <text:p>JOSE ROBERTO DE S MEIRELLE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DE INTERESSES DI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9025.57">
            <text:p>9.025,5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4520">
            <text:p>274520</text:p>
          </table:table-cell>
          <table:table-cell office:value-type="string">
            <text:p>MARISA ROCHA T DISSING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DE INTERESSES DI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6452.17">
            <text:p>6.452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07.63">
            <text:p>9.407,6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943.57">
            <text:p>7.943,5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6451">
            <text:p>276451</text:p>
          </table:table-cell>
          <table:table-cell office:value-type="string">
            <text:p>IVAN ELIAS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89.87">
            <text:p>29.189,87</text:p>
          </table:table-cell>
          <table:table-cell table:style-name="ce3" office:value-type="float" office:value="2727.95">
            <text:p>2.727,95</text:p>
          </table:table-cell>
          <table:table-cell table:style-name="ce3" office:value-type="float" office:value="5909.82">
            <text:p>5.909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222.48">
            <text:p>16.222,4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639.89">
            <text:p>9.639,8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080">
            <text:p>277080</text:p>
          </table:table-cell>
          <table:table-cell office:value-type="string">
            <text:p>CASSIO JUVENAL FAR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663.56">
            <text:p>14.663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89.36">
            <text:p>10.689,3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855">
            <text:p>277855</text:p>
          </table:table-cell>
          <table:table-cell office:value-type="string">
            <text:p>ROBERTO DA FREIRIA ESTEV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3">
            <text:p>14.548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">
            <text:p>43.646,80</text:p>
          </table:table-cell>
          <table:table-cell table:style-name="ce3" office:value-type="float" office:value="3835.28">
            <text:p>3.835,28</text:p>
          </table:table-cell>
          <table:table-cell table:style-name="ce3" office:value-type="float" office:value="6378.94">
            <text:p>6.37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127.37">
            <text:p>19.127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323.73">
            <text:p>11.323,7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1331">
            <text:p>281331</text:p>
          </table:table-cell>
          <table:table-cell office:value-type="string">
            <text:p>WALTER ANTONIO DIAS DUAR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89.87">
            <text:p>29.189,87</text:p>
          </table:table-cell>
          <table:table-cell table:style-name="ce3" office:value-type="float" office:value="2245.03">
            <text:p>2.245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39.71">
            <text:p>5.939,7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63.69">
            <text:p>10.063,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7994">
            <text:p>287994</text:p>
          </table:table-cell>
          <table:table-cell office:value-type="string">
            <text:p>JOSE GUARINO MARCOS GARC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872.57">
            <text:p>2.872,57</text:p>
          </table:table-cell>
          <table:table-cell table:style-name="ce3" office:value-type="float" office:value="14731.12">
            <text:p>14.73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4193.37">
            <text:p>44.193,37</text:p>
          </table:table-cell>
          <table:table-cell table:style-name="ce3" office:value-type="float" office:value="3895.41">
            <text:p>3.895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58.99">
            <text:p>10.058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69.3">
            <text:p>10.669,3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8960">
            <text:p>288960</text:p>
          </table:table-cell>
          <table:table-cell office:value-type="string">
            <text:p>ALCYR MENNA B. ARAUJO FILHO</text:p>
          </table:table-cell>
          <table:table-cell office:value-type="string">
            <text:p>PROMOTOR JUSTICA 3.ENTRANCIA</text:p>
          </table:table-cell>
          <table:table-cell office:value-type="string">
            <text:p>DEM.JUSTA CAUSA</text:p>
          </table:table-cell>
          <table:table-cell/>
          <table:table-cell office:value-type="string">
            <text:p>PROMOTORIA DE JUSTICA DA CAPITAL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7258.36">
            <text:p>7.258,3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2011">
            <text:p>292011</text:p>
          </table:table-cell>
          <table:table-cell office:value-type="string">
            <text:p>MOISES JOSE MOIS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11.4">
            <text:p>9.311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69.1">
            <text:p>9.369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2335">
            <text:p>292335</text:p>
          </table:table-cell>
          <table:table-cell office:value-type="string">
            <text:p>VALERIA FARINAZZO LORZA DUAR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CAMPINAS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style-name="ce3" office:value-type="float" office:value="5588.04">
            <text:p>5.588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77.34">
            <text:p>8.177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370.52">
            <text:p>7.370,5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5075">
            <text:p>295075</text:p>
          </table:table-cell>
          <table:table-cell office:value-type="string">
            <text:p>ELIEL RAMOS MAURIC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6011.21">
            <text:p>6.011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402.81">
            <text:p>10.402,81</text:p>
          </table:table-cell>
          <table:table-cell office:value-type="float" office:value="258.18">
            <text:p>258,1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42.1">
            <text:p>8.342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0301">
            <text:p>300301</text:p>
          </table:table-cell>
          <table:table-cell office:value-type="string">
            <text:p>EVANIR FERREIRA CASTILH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20">
            <text:p>220</text:p>
          </table:table-cell>
          <table:table-cell office:value-type="float" office:value="371.22">
            <text:p>371,22</text:p>
          </table:table-cell>
          <table:table-cell office:value-type="float" office:value="0">
            <text:p>0</text:p>
          </table:table-cell>
          <table:table-cell office:value-type="float" office:value="430.12">
            <text:p>430,12</text:p>
          </table:table-cell>
          <table:table-cell office:value-type="float" office:value="591.22">
            <text:p>591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247.19">
            <text:p>4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3030">
            <text:p>303030</text:p>
          </table:table-cell>
          <table:table-cell office:value-type="string">
            <text:p>JOSE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3915.84">
            <text:p>13.915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013.71">
            <text:p>43.013,71</text:p>
          </table:table-cell>
          <table:table-cell table:style-name="ce3" office:value-type="float" office:value="3791.08">
            <text:p>3.791,08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092.06">
            <text:p>15.092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69.1">
            <text:p>9.369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3284">
            <text:p>303284</text:p>
          </table:table-cell>
          <table:table-cell office:value-type="string">
            <text:p>JOAO BAPTISTA M.GONCAL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72.27">
            <text:p>10.272,2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56.98">
            <text:p>8.656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5255">
            <text:p>305255</text:p>
          </table:table-cell>
          <table:table-cell office:value-type="string">
            <text:p>JOSE BENJAMIM DE LI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44.26">
            <text:p>8.344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56.98">
            <text:p>8.656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9224">
            <text:p>309224</text:p>
          </table:table-cell>
          <table:table-cell office:value-type="string">
            <text:p>RUI PR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6452.17">
            <text:p>6.452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906.61">
            <text:p>14.906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55.48">
            <text:p>10.455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2388">
            <text:p>312388</text:p>
          </table:table-cell>
          <table:table-cell office:value-type="string">
            <text:p>ANTONIO CLAUDIMIR LOPES SOAR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209.15">
            <text:p>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054.68">
            <text:p>8.054,6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56.98">
            <text:p>8.656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5420">
            <text:p>315420</text:p>
          </table:table-cell>
          <table:table-cell office:value-type="string">
            <text:p>AURELIO MONIZ ARAG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69.97">
            <text:p>2.569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59.65">
            <text:p>29.159,65</text:p>
          </table:table-cell>
          <table:table-cell table:style-name="ce3" office:value-type="float" office:value="2724.63">
            <text:p>2.724,63</text:p>
          </table:table-cell>
          <table:table-cell table:style-name="ce3" office:value-type="float" office:value="5951.84">
            <text:p>5.951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48.77">
            <text:p>8.948,7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485.82">
            <text:p>9.485,8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5729">
            <text:p>315729</text:p>
          </table:table-cell>
          <table:table-cell office:value-type="string">
            <text:p>MARIA LUCIA FALEIROS M 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3915.84">
            <text:p>13.915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013.71">
            <text:p>43.013,71</text:p>
          </table:table-cell>
          <table:table-cell table:style-name="ce3" office:value-type="float" office:value="3791.08">
            <text:p>3.791,08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033.27">
            <text:p>12.033,2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885.11">
            <text:p>9.885,1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8978">
            <text:p>318978</text:p>
          </table:table-cell>
          <table:table-cell office:value-type="string">
            <text:p>OPTACIANO CAPISTRANO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62.94">
            <text:p>9.262,9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183.56">
            <text:p>10.183,5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4160">
            <text:p>324160</text:p>
          </table:table-cell>
          <table:table-cell office:value-type="string">
            <text:p>MARIO VICTOR DE FELIC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948.54">
            <text:p>2.948,54</text:p>
          </table:table-cell>
          <table:table-cell table:style-name="ce3" office:value-type="float" office:value="4916.76">
            <text:p>4.916,76</text:p>
          </table:table-cell>
          <table:table-cell office:value-type="float" office:value="0">
            <text:p>0</text:p>
          </table:table-cell>
          <table:table-cell table:style-name="ce3" office:value-type="float" office:value="5575.56">
            <text:p>5.575,56</text:p>
          </table:table-cell>
          <table:table-cell table:style-name="ce3" office:value-type="float" office:value="14423.34">
            <text:p>14.423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369.03">
            <text:p>11.369,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4871">
            <text:p>324871</text:p>
          </table:table-cell>
          <table:table-cell office:value-type="string">
            <text:p>LUIZ ANTONIO NUN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572.13">
            <text:p>12.572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56.98">
            <text:p>8.656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6855">
            <text:p>326855</text:p>
          </table:table-cell>
          <table:table-cell office:value-type="string">
            <text:p>JULIO NASCIMENTO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582.22">
            <text:p>2.582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42.41">
            <text:p>27.842,41</text:p>
          </table:table-cell>
          <table:table-cell table:style-name="ce3" office:value-type="float" office:value="2579.73">
            <text:p>2.579,73</text:p>
          </table:table-cell>
          <table:table-cell table:style-name="ce3" office:value-type="float" office:value="5580.03">
            <text:p>5.580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614.08">
            <text:p>14.614,08</text:p>
          </table:table-cell>
          <table:table-cell office:value-type="float" office:value="548.64">
            <text:p>548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50.65">
            <text:p>9.550,6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8499">
            <text:p>328499</text:p>
          </table:table-cell>
          <table:table-cell office:value-type="string">
            <text:p>ODAIR ANDRA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426.44">
            <text:p>14.426,4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56.98">
            <text:p>8.656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0950">
            <text:p>330950</text:p>
          </table:table-cell>
          <table:table-cell office:value-type="string">
            <text:p>SERGIO CARLOS GARU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812.76">
            <text:p>1.812,7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15.73">
            <text:p>6.115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163.92">
            <text:p>8.163,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2144">
            <text:p>332144</text:p>
          </table:table-cell>
          <table:table-cell office:value-type="string">
            <text:p>EDUARDO SILVEIRA M.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4109.67">
            <text:p>4.109,67</text:p>
          </table:table-cell>
          <table:table-cell office:value-type="float" office:value="0">
            <text:p>0</text:p>
          </table:table-cell>
          <table:table-cell table:style-name="ce3" office:value-type="float" office:value="6730.42">
            <text:p>6.730,42</text:p>
          </table:table-cell>
          <table:table-cell table:style-name="ce3" office:value-type="float" office:value="9177.13">
            <text:p>9.177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69.1">
            <text:p>9.369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2971">
            <text:p>332971</text:p>
          </table:table-cell>
          <table:table-cell office:value-type="string">
            <text:p>REGINA HELENA DA SILVA SIMO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166.15">
            <text:p>2.166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755.83">
            <text:p>28.755,83</text:p>
          </table:table-cell>
          <table:table-cell table:style-name="ce3" office:value-type="float" office:value="2680.21">
            <text:p>2.680,21</text:p>
          </table:table-cell>
          <table:table-cell table:style-name="ce3" office:value-type="float" office:value="5853">
            <text:p>5.853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981.27">
            <text:p>13.981,2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789.71">
            <text:p>10.789,7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3136">
            <text:p>333136</text:p>
          </table:table-cell>
          <table:table-cell office:value-type="string">
            <text:p>RONALD VICTOR ROMERO MAGR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196.17">
            <text:p>13.196,1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07.98">
            <text:p>9.507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7824">
            <text:p>337824</text:p>
          </table:table-cell>
          <table:table-cell office:value-type="string">
            <text:p>MARIO CANDIDO AVELAR FERNAND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66.03">
            <text:p>12.366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70.62">
            <text:p>11.470,6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0402">
            <text:p>340402</text:p>
          </table:table-cell>
          <table:table-cell office:value-type="string">
            <text:p>PAULO MARIO SPIN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style-name="ce3" office:value-type="float" office:value="5992.42">
            <text:p>5.992,4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316.56">
            <text:p>14.316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74.67">
            <text:p>10.674,6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1358">
            <text:p>341358</text:p>
          </table:table-cell>
          <table:table-cell office:value-type="string">
            <text:p>IZABEL CRISTINA A.DE J.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195.94">
            <text:p>27.195,94</text:p>
          </table:table-cell>
          <table:table-cell table:style-name="ce3" office:value-type="float" office:value="2508.62">
            <text:p>2.508,62</text:p>
          </table:table-cell>
          <table:table-cell table:style-name="ce3" office:value-type="float" office:value="5962.86">
            <text:p>5.962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769.24">
            <text:p>12.769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852.98">
            <text:p>8.852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4480">
            <text:p>344480</text:p>
          </table:table-cell>
          <table:table-cell office:value-type="string">
            <text:p>LIGIA MARIA MARTIN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428.36">
            <text:p>6.428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827.3">
            <text:p>10.827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836.8">
            <text:p>8.836,8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019">
            <text:p>347019</text:p>
          </table:table-cell>
          <table:table-cell office:value-type="string">
            <text:p>MOACIR TUTU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128.66">
            <text:p>14.128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69.1">
            <text:p>9.369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032">
            <text:p>347032</text:p>
          </table:table-cell>
          <table:table-cell office:value-type="string">
            <text:p>JOSE ANTONIO DO C. MARCO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03.32">
            <text:p>3.003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56.98">
            <text:p>8.656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093">
            <text:p>347093</text:p>
          </table:table-cell>
          <table:table-cell office:value-type="string">
            <text:p>BERNARDO FERREIRA FRA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06.51">
            <text:p>9.406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69.1">
            <text:p>9.369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111">
            <text:p>347111</text:p>
          </table:table-cell>
          <table:table-cell office:value-type="string">
            <text:p>ANTONIO SIMOE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3">
            <text:p>14.548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">
            <text:p>43.646,80</text:p>
          </table:table-cell>
          <table:table-cell table:style-name="ce3" office:value-type="float" office:value="3835.28">
            <text:p>3.835,28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850.74">
            <text:p>20.850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69.1">
            <text:p>9.369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1526">
            <text:p>351526</text:p>
          </table:table-cell>
          <table:table-cell office:value-type="string">
            <text:p>JOAO FRANCISCO MOREIRA VIEGA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DE INTERESSES DI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9157.82">
            <text:p>9.157,8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1560">
            <text:p>351560</text:p>
          </table:table-cell>
          <table:table-cell office:value-type="string">
            <text:p>CARLOS RENATO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2636.96">
            <text:p>2.636,96</text:p>
          </table:table-cell>
          <table:table-cell office:value-type="float" office:value="0">
            <text:p>0</text:p>
          </table:table-cell>
          <table:table-cell table:style-name="ce3" office:value-type="float" office:value="11819.4">
            <text:p>11.819,40</text:p>
          </table:table-cell>
          <table:table-cell table:style-name="ce3" office:value-type="float" office:value="12837.99">
            <text:p>12.837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68.57">
            <text:p>9.368,5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1812">
            <text:p>351812</text:p>
          </table:table-cell>
          <table:table-cell office:value-type="string">
            <text:p>ANA LUCIA MOREIRA BORG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91.73">
            <text:p>28.491,73</text:p>
          </table:table-cell>
          <table:table-cell table:style-name="ce3" office:value-type="float" office:value="2651.16">
            <text:p>2.651,16</text:p>
          </table:table-cell>
          <table:table-cell table:style-name="ce3" office:value-type="float" office:value="6230.58">
            <text:p>6.230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574.85">
            <text:p>12.574,8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893.1">
            <text:p>8.893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3603">
            <text:p>353603</text:p>
          </table:table-cell>
          <table:table-cell office:value-type="string">
            <text:p>ANTONIO FERNANDO BERDU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06.76">
            <text:p>9.006,7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645.97">
            <text:p>9.645,9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3664">
            <text:p>353664</text:p>
          </table:table-cell>
          <table:table-cell office:value-type="string">
            <text:p>EDSON SORRILH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59">
            <text:p>14.597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8">
            <text:p>43.792,78</text:p>
          </table:table-cell>
          <table:table-cell table:style-name="ce3" office:value-type="float" office:value="3851.34">
            <text:p>3.851,3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461.29">
            <text:p>13.461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69.1">
            <text:p>9.369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5302">
            <text:p>355302</text:p>
          </table:table-cell>
          <table:table-cell office:value-type="string">
            <text:p>CARLOS ROBERTO BARROS CERO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59.3">
            <text:p>2.559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48.98">
            <text:p>29.148,98</text:p>
          </table:table-cell>
          <table:table-cell table:style-name="ce3" office:value-type="float" office:value="2723.46">
            <text:p>2.723,46</text:p>
          </table:table-cell>
          <table:table-cell table:style-name="ce3" office:value-type="float" office:value="6440.86">
            <text:p>6.440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16.24">
            <text:p>9.416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73.7">
            <text:p>10.573,7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7840">
            <text:p>357840</text:p>
          </table:table-cell>
          <table:table-cell office:value-type="string">
            <text:p>JOSE APARECIDO RO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278.09">
            <text:p>9.278,0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56.98">
            <text:p>8.656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7890">
            <text:p>357890</text:p>
          </table:table-cell>
          <table:table-cell office:value-type="string">
            <text:p>FERNANDO JOSE GARM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7">
            <text:p>40.096,37</text:p>
          </table:table-cell>
          <table:table-cell table:style-name="ce3" office:value-type="float" office:value="3444.74">
            <text:p>3.444,74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95.17">
            <text:p>10.095,1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56.98">
            <text:p>8.656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9080">
            <text:p>359080</text:p>
          </table:table-cell>
          <table:table-cell office:value-type="string">
            <text:p>FERNANDO CARLOS RUDGE BAS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3915.84">
            <text:p>13.915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013.71">
            <text:p>43.013,71</text:p>
          </table:table-cell>
          <table:table-cell table:style-name="ce3" office:value-type="float" office:value="3791.08">
            <text:p>3.791,08</text:p>
          </table:table-cell>
          <table:table-cell table:style-name="ce3" office:value-type="float" office:value="6378.94">
            <text:p>6.37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764.5">
            <text:p>12.764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44.11">
            <text:p>10.644,1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9630">
            <text:p>359630</text:p>
          </table:table-cell>
          <table:table-cell office:value-type="string">
            <text:p>ADOLFO FERNANDES RAM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209.81">
            <text:p>13.209,8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69.1">
            <text:p>9.369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4688">
            <text:p>364688</text:p>
          </table:table-cell>
          <table:table-cell office:value-type="string">
            <text:p>MARIA CRISTINA TADEU GARCIA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3997.18">
            <text:p>23.997,18</text:p>
          </table:table-cell>
          <table:table-cell office:value-type="float" office:value="273.36">
            <text:p>2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270.54">
            <text:p>24.270,54</text:p>
          </table:table-cell>
          <table:table-cell table:style-name="ce3" office:value-type="float" office:value="2186.83">
            <text:p>2.186,83</text:p>
          </table:table-cell>
          <table:table-cell table:style-name="ce3" office:value-type="float" office:value="5246.87">
            <text:p>5.246,8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281.89">
            <text:p>12.281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530.88">
            <text:p>7.530,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5206">
            <text:p>365206</text:p>
          </table:table-cell>
          <table:table-cell office:value-type="string">
            <text:p>EDUARDO MANSANO BAUMAN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18764.7">
            <text:p>18.764,70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8764.7">
            <text:p>18.764,70</text:p>
          </table:table-cell>
          <table:table-cell table:style-name="ce3" office:value-type="float" office:value="2064.11">
            <text:p>2.064,11</text:p>
          </table:table-cell>
          <table:table-cell table:style-name="ce3" office:value-type="float" office:value="3618.25">
            <text:p>3.618,2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909.28">
            <text:p>5.909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578.21">
            <text:p>6.578,2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7687">
            <text:p>367687</text:p>
          </table:table-cell>
          <table:table-cell office:value-type="string">
            <text:p>JOSE ROBERTO FERREIRA GOUVE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91.73">
            <text:p>28.491,73</text:p>
          </table:table-cell>
          <table:table-cell table:style-name="ce3" office:value-type="float" office:value="2651.16">
            <text:p>2.651,16</text:p>
          </table:table-cell>
          <table:table-cell table:style-name="ce3" office:value-type="float" office:value="5788.37">
            <text:p>5.788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186.56">
            <text:p>18.186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095.17">
            <text:p>9.095,1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8225">
            <text:p>368225</text:p>
          </table:table-cell>
          <table:table-cell office:value-type="string">
            <text:p>LUIZ CARLOS DE MACEDO SOAR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7">
            <text:p>40.096,37</text:p>
          </table:table-cell>
          <table:table-cell table:style-name="ce3" office:value-type="float" office:value="3444.74">
            <text:p>3.444,74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162.24">
            <text:p>9.162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56.98">
            <text:p>8.656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0381">
            <text:p>370381</text:p>
          </table:table-cell>
          <table:table-cell office:value-type="string">
            <text:p>PAULO NORBERTO ARRUDA DE PAU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18.91">
            <text:p>27.718,91</text:p>
          </table:table-cell>
          <table:table-cell table:style-name="ce3" office:value-type="float" office:value="2566.15">
            <text:p>2.566,15</text:p>
          </table:table-cell>
          <table:table-cell table:style-name="ce3" office:value-type="float" office:value="5599.22">
            <text:p>5.599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70.1">
            <text:p>10.370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150.02">
            <text:p>9.150,0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5813">
            <text:p>375813</text:p>
          </table:table-cell>
          <table:table-cell office:value-type="string">
            <text:p>MARCOS RODRIGUES CALD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6869.12">
            <text:p>16.869,1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56.98">
            <text:p>8.656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8899">
            <text:p>378899</text:p>
          </table:table-cell>
          <table:table-cell office:value-type="string">
            <text:p>BENEDITA MOURA DOS S AZEVE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63.04">
            <text:p>9.763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95.28">
            <text:p>9.395,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9354">
            <text:p>379354</text:p>
          </table:table-cell>
          <table:table-cell office:value-type="string">
            <text:p>AUGUSTO MARTINEZ PERE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614.29">
            <text:p>9.614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57.01">
            <text:p>8.657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0849">
            <text:p>380849</text:p>
          </table:table-cell>
          <table:table-cell office:value-type="string">
            <text:p>EDSON JOSE MENEGHE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9494.94">
            <text:p>39.494,94</text:p>
          </table:table-cell>
          <table:table-cell table:style-name="ce3" office:value-type="float" office:value="3404.02">
            <text:p>3.404,02</text:p>
          </table:table-cell>
          <table:table-cell table:style-name="ce3" office:value-type="float" office:value="4107.99">
            <text:p>4.107,99</text:p>
          </table:table-cell>
          <table:table-cell office:value-type="float" office:value="0">
            <text:p>0</text:p>
          </table:table-cell>
          <table:table-cell table:style-name="ce3" office:value-type="float" office:value="8231.49">
            <text:p>8.231,49</text:p>
          </table:table-cell>
          <table:table-cell table:style-name="ce3" office:value-type="float" office:value="12874.68">
            <text:p>12.874,6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56.38">
            <text:p>8.656,3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6951">
            <text:p>386951</text:p>
          </table:table-cell>
          <table:table-cell office:value-type="string">
            <text:p>EMANOEL LONGO DOS SANTOS ME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91.73">
            <text:p>28.491,73</text:p>
          </table:table-cell>
          <table:table-cell table:style-name="ce3" office:value-type="float" office:value="2168.23">
            <text:p>2.168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16.61">
            <text:p>6.116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793.2">
            <text:p>10.793,2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7574">
            <text:p>387574</text:p>
          </table:table-cell>
          <table:table-cell office:value-type="string">
            <text:p>VALDIR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3915.84">
            <text:p>13.915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013.71">
            <text:p>43.013,71</text:p>
          </table:table-cell>
          <table:table-cell table:style-name="ce3" office:value-type="float" office:value="3791.08">
            <text:p>3.791,08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498.33">
            <text:p>10.498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70.34">
            <text:p>10.370,3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1197">
            <text:p>391197</text:p>
          </table:table-cell>
          <table:table-cell office:value-type="string">
            <text:p>LAERCIO ANTONIO CAMARGO NE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3994.89">
            <text:p>3.994,89</text:p>
          </table:table-cell>
          <table:table-cell office:value-type="float" office:value="0">
            <text:p>0</text:p>
          </table:table-cell>
          <table:table-cell table:style-name="ce3" office:value-type="float" office:value="4954.62">
            <text:p>4.954,62</text:p>
          </table:table-cell>
          <table:table-cell table:style-name="ce3" office:value-type="float" office:value="8115.02">
            <text:p>8.115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56.63">
            <text:p>8.656,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1414">
            <text:p>391414</text:p>
          </table:table-cell>
          <table:table-cell office:value-type="string">
            <text:p>LUIZ ANTONIO FORL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861.7">
            <text:p>5.861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380.42">
            <text:p>13.380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526.45">
            <text:p>12.526,4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5675">
            <text:p>395675</text:p>
          </table:table-cell>
          <table:table-cell office:value-type="string">
            <text:p>MARCO ANTONIO F DE ALBUQUERQU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414.97">
            <text:p>13.414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69.1">
            <text:p>9.369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2249">
            <text:p>402249</text:p>
          </table:table-cell>
          <table:table-cell office:value-type="string">
            <text:p>MARCOS ANTONIO DE O RAMO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0768.99">
            <text:p>10.768,9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2363">
            <text:p>402363</text:p>
          </table:table-cell>
          <table:table-cell office:value-type="string">
            <text:p>PAULO PEREIRA DA COST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PIRACICAB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700.78">
            <text:p>5.700,7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692.86">
            <text:p>8.692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823.89">
            <text:p>8.823,8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4696">
            <text:p>404696</text:p>
          </table:table-cell>
          <table:table-cell office:value-type="string">
            <text:p>JEANINE MORI DE OLIVEIRA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3997.18">
            <text:p>23.997,18</text:p>
          </table:table-cell>
          <table:table-cell office:value-type="float" office:value="273.36">
            <text:p>2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270.54">
            <text:p>24.270,54</text:p>
          </table:table-cell>
          <table:table-cell table:style-name="ce3" office:value-type="float" office:value="2186.83">
            <text:p>2.186,83</text:p>
          </table:table-cell>
          <table:table-cell table:style-name="ce3" office:value-type="float" office:value="4755.23">
            <text:p>4.755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681.91">
            <text:p>9.681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59.54">
            <text:p>9.359,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5810">
            <text:p>405810</text:p>
          </table:table-cell>
          <table:table-cell office:value-type="string">
            <text:p>ANTONIO JOAQUIM F. XAVI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226.88">
            <text:p>4.226,8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015.95">
            <text:p>8.015,9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3910">
            <text:p>413910</text:p>
          </table:table-cell>
          <table:table-cell office:value-type="string">
            <text:p>LUIZ ROQUE LOMBARDO BARBOS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411.42">
            <text:p>16.411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39.91">
            <text:p>10.539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3966">
            <text:p>413966</text:p>
          </table:table-cell>
          <table:table-cell office:value-type="string">
            <text:p>JOSE LUIZ DE SOUZA PE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9494.94">
            <text:p>39.494,94</text:p>
          </table:table-cell>
          <table:table-cell table:style-name="ce3" office:value-type="float" office:value="3404.02">
            <text:p>3.404,02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890.57">
            <text:p>9.890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56.98">
            <text:p>8.656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4823">
            <text:p>414823</text:p>
          </table:table-cell>
          <table:table-cell office:value-type="string">
            <text:p>IOLANDA MOREIRA LEI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196.95">
            <text:p>14.196,9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615.45">
            <text:p>9.615,4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9493">
            <text:p>419493</text:p>
          </table:table-cell>
          <table:table-cell office:value-type="string">
            <text:p>ANTONIO PAULO COSTA DE O.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458.59">
            <text:p>10.458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763.41">
            <text:p>10.763,4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9641">
            <text:p>419641</text:p>
          </table:table-cell>
          <table:table-cell office:value-type="string">
            <text:p>FELICIO SYL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33.43">
            <text:p>8.533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359.68">
            <text:p>8.359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2013">
            <text:p>422013</text:p>
          </table:table-cell>
          <table:table-cell office:value-type="string">
            <text:p>ANTONIO MILTON DE BARR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59.92">
            <text:p>2.659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25.02">
            <text:p>10.025,0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2297">
            <text:p>422297</text:p>
          </table:table-cell>
          <table:table-cell office:value-type="string">
            <text:p>AECIO TORRICEL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12.22">
            <text:p>11.312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69.1">
            <text:p>9.369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8690">
            <text:p>428690</text:p>
          </table:table-cell>
          <table:table-cell office:value-type="string">
            <text:p>MARCO AURELIO RAMOS CARV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746.84">
            <text:p>11.746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83.34">
            <text:p>9.383,3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9570">
            <text:p>429570</text:p>
          </table:table-cell>
          <table:table-cell office:value-type="string">
            <text:p>VALDIR MARIN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417.11">
            <text:p>16.417,1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69.1">
            <text:p>9.369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4540">
            <text:p>434540</text:p>
          </table:table-cell>
          <table:table-cell office:value-type="string">
            <text:p>MARIA TRINDADE CARDOSO ME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195.94">
            <text:p>27.195,94</text:p>
          </table:table-cell>
          <table:table-cell table:style-name="ce3" office:value-type="float" office:value="2508.62">
            <text:p>2.508,62</text:p>
          </table:table-cell>
          <table:table-cell table:style-name="ce3" office:value-type="float" office:value="5962.86">
            <text:p>5.962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53.31">
            <text:p>10.153,3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292.49">
            <text:p>8.292,4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6501">
            <text:p>436501</text:p>
          </table:table-cell>
          <table:table-cell office:value-type="string">
            <text:p>NAIR CIOCCHETTI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3964.5">
            <text:p>13.964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159.69">
            <text:p>43.159,69</text:p>
          </table:table-cell>
          <table:table-cell table:style-name="ce3" office:value-type="float" office:value="2866.72">
            <text:p>2.866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867.5">
            <text:p>8.867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807.31">
            <text:p>11.807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7434">
            <text:p>437434</text:p>
          </table:table-cell>
          <table:table-cell office:value-type="string">
            <text:p>OTACILIO GARMS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33.24">
            <text:p>5.733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42.44">
            <text:p>9.742,4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5108">
            <text:p>445108</text:p>
          </table:table-cell>
          <table:table-cell office:value-type="string">
            <text:p>ANTONIO ADEMAR DURA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847.21">
            <text:p>14.847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69.1">
            <text:p>9.369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7020">
            <text:p>447020</text:p>
          </table:table-cell>
          <table:table-cell office:value-type="string">
            <text:p>RICARDO CARDOZO DE M TUCUNDUV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3705">
            <text:p>453705</text:p>
          </table:table-cell>
          <table:table-cell office:value-type="string">
            <text:p>ROMEU ALMEIDA SALLES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154.57">
            <text:p>9.154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56.98">
            <text:p>8.656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5734">
            <text:p>455734</text:p>
          </table:table-cell>
          <table:table-cell office:value-type="string">
            <text:p>MARILISA GERMANO BORTOL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843.28">
            <text:p>14.843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24.6">
            <text:p>11.424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7143">
            <text:p>457143</text:p>
          </table:table-cell>
          <table:table-cell office:value-type="string">
            <text:p>SERGIO ROXO DA FONSEC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3915.84">
            <text:p>13.915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013.71">
            <text:p>43.013,71</text:p>
          </table:table-cell>
          <table:table-cell table:style-name="ce3" office:value-type="float" office:value="3791.08">
            <text:p>3.791,08</text:p>
          </table:table-cell>
          <table:table-cell table:style-name="ce3" office:value-type="float" office:value="5837.88">
            <text:p>5.837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038.76">
            <text:p>12.038,7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69.1">
            <text:p>9.369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7913">
            <text:p>457913</text:p>
          </table:table-cell>
          <table:table-cell office:value-type="string">
            <text:p>GILBERTO ROCHA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866.05">
            <text:p>13.866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819.87">
            <text:p>9.819,8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0213">
            <text:p>460213</text:p>
          </table:table-cell>
          <table:table-cell office:value-type="string">
            <text:p>LUIZ RODOLPHO MARSI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9494.94">
            <text:p>39.494,94</text:p>
          </table:table-cell>
          <table:table-cell table:style-name="ce3" office:value-type="float" office:value="3404.02">
            <text:p>3.404,02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51.85">
            <text:p>10.351,8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58.11">
            <text:p>8.658,1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4792">
            <text:p>464792</text:p>
          </table:table-cell>
          <table:table-cell office:value-type="string">
            <text:p>PAULO HIDEO SHIMIZU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style-name="ce3" office:value-type="float" office:value="6484.06">
            <text:p>6.484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521.79">
            <text:p>11.521,79</text:p>
          </table:table-cell>
          <table:table-cell office:value-type="float" office:value="32.27">
            <text:p>32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623.67">
            <text:p>10.623,6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9137">
            <text:p>469137</text:p>
          </table:table-cell>
          <table:table-cell office:value-type="string">
            <text:p>EDISON LUIZ DE CAMP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7">
            <text:p>40.096,37</text:p>
          </table:table-cell>
          <table:table-cell table:style-name="ce3" office:value-type="float" office:value="3444.74">
            <text:p>3.444,74</text:p>
          </table:table-cell>
          <table:table-cell table:style-name="ce3" office:value-type="float" office:value="5799.62">
            <text:p>5.799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715.46">
            <text:p>10.715,4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15.71">
            <text:p>9.215,7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6137">
            <text:p>476137</text:p>
          </table:table-cell>
          <table:table-cell office:value-type="string">
            <text:p>ANTONIO BALDI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594.93">
            <text:p>10.594,93</text:p>
          </table:table-cell>
          <table:table-cell office:value-type="float" office:value="96.82">
            <text:p>96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734.28">
            <text:p>8.734,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2523">
            <text:p>482523</text:p>
          </table:table-cell>
          <table:table-cell office:value-type="string">
            <text:p>NELSON LAP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65.04">
            <text:p>5.865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16.94">
            <text:p>9.916,9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6190">
            <text:p>486190</text:p>
          </table:table-cell>
          <table:table-cell office:value-type="string">
            <text:p>JOSE CANOSA GONCALVES NET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6504.1">
            <text:p>16.504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49.07">
            <text:p>10.449,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9215">
            <text:p>489215</text:p>
          </table:table-cell>
          <table:table-cell office:value-type="string">
            <text:p>JOSE CARLOS RAFFUL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3915.84">
            <text:p>13.915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013.71">
            <text:p>43.013,71</text:p>
          </table:table-cell>
          <table:table-cell table:style-name="ce3" office:value-type="float" office:value="3791.08">
            <text:p>3.791,08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454.45">
            <text:p>13.454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93.15">
            <text:p>10.093,1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9740">
            <text:p>489740</text:p>
          </table:table-cell>
          <table:table-cell office:value-type="string">
            <text:p>MARCOS ARCANJO DE MEDEIR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294.68">
            <text:p>9.294,6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579.19">
            <text:p>8.579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0492">
            <text:p>490492</text:p>
          </table:table-cell>
          <table:table-cell office:value-type="string">
            <text:p>ANTONIO RODRIGUES VILE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0092.31">
            <text:p>20.092,31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0092.31">
            <text:p>20.092,31</text:p>
          </table:table-cell>
          <table:table-cell table:style-name="ce3" office:value-type="float" office:value="1727.22">
            <text:p>1.727,22</text:p>
          </table:table-cell>
          <table:table-cell table:style-name="ce3" office:value-type="float" office:value="4224.24">
            <text:p>4.224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78.38">
            <text:p>6.178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868.8">
            <text:p>7.868,8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0728">
            <text:p>490728</text:p>
          </table:table-cell>
          <table:table-cell office:value-type="string">
            <text:p>FREDERICO BLASI NET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904.68">
            <text:p>12.904,6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56.98">
            <text:p>8.656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0994">
            <text:p>490994</text:p>
          </table:table-cell>
          <table:table-cell office:value-type="string">
            <text:p>JETHRO PIR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245.61">
            <text:p>2.24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195.09">
            <text:p>8.195,0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376.34">
            <text:p>12.376,3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2464">
            <text:p>492464</text:p>
          </table:table-cell>
          <table:table-cell office:value-type="string">
            <text:p>DJALMA MOREIRA GOM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7">
            <text:p>40.096,37</text:p>
          </table:table-cell>
          <table:table-cell table:style-name="ce3" office:value-type="float" office:value="3444.74">
            <text:p>3.444,74</text:p>
          </table:table-cell>
          <table:table-cell table:style-name="ce3" office:value-type="float" office:value="5799.62">
            <text:p>5.799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068.34">
            <text:p>17.068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56.98">
            <text:p>8.656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2506">
            <text:p>492506</text:p>
          </table:table-cell>
          <table:table-cell office:value-type="string">
            <text:p>PERCY JOSE CLEVE KUST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579.41">
            <text:p>1.579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839.6">
            <text:p>26.839,60</text:p>
          </table:table-cell>
          <table:table-cell table:style-name="ce3" office:value-type="float" office:value="2469.42">
            <text:p>2.469,42</text:p>
          </table:table-cell>
          <table:table-cell table:style-name="ce3" office:value-type="float" office:value="5776.8">
            <text:p>5.776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46.22">
            <text:p>8.246,22</text:p>
          </table:table-cell>
          <table:table-cell table:style-name="ce3" office:value-type="float" office:value="1549.09">
            <text:p>1.549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860.24">
            <text:p>7.860,2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2780">
            <text:p>492780</text:p>
          </table:table-cell>
          <table:table-cell office:value-type="string">
            <text:p>EDISON MORAIS BLAGIT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083.07">
            <text:p>12.083,0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56.98">
            <text:p>8.656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3430">
            <text:p>493430</text:p>
          </table:table-cell>
          <table:table-cell office:value-type="string">
            <text:p>JOSE THEODORO ME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76.41">
            <text:p>8.576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56.98">
            <text:p>8.656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4450">
            <text:p>494450</text:p>
          </table:table-cell>
          <table:table-cell office:value-type="string">
            <text:p>EDMILSON MARCHIO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79.57">
            <text:p>9.979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56.98">
            <text:p>8.656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7800">
            <text:p>497800</text:p>
          </table:table-cell>
          <table:table-cell office:value-type="string">
            <text:p>MANOEL RENE NUNNE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9166.81">
            <text:p>9.166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8101">
            <text:p>498101</text:p>
          </table:table-cell>
          <table:table-cell office:value-type="string">
            <text:p>SHIOZO TANAK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428.36">
            <text:p>6.428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827.3">
            <text:p>10.827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23.76">
            <text:p>10.323,7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9439">
            <text:p>499439</text:p>
          </table:table-cell>
          <table:table-cell office:value-type="string">
            <text:p>JOSE ROQUE DUAR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6402.75">
            <text:p>6.40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585.46">
            <text:p>13.585,4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69.1">
            <text:p>9.369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1829">
            <text:p>501829</text:p>
          </table:table-cell>
          <table:table-cell office:value-type="string">
            <text:p>VANIA SCHUMAN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225.05">
            <text:p>6.225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468.07">
            <text:p>9.468,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2512">
            <text:p>502512</text:p>
          </table:table-cell>
          <table:table-cell office:value-type="string">
            <text:p>ANTONIO DUAR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069.64">
            <text:p>2.069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574.57">
            <text:p>4.574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40.06">
            <text:p>9.340,0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2536">
            <text:p>502536</text:p>
          </table:table-cell>
          <table:table-cell office:value-type="string">
            <text:p>CESAR MECCHI MORALE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DIRETORIA GERAL DO MINISTERIO PUBLICO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7563.74">
            <text:p>7.563,7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5288">
            <text:p>505288</text:p>
          </table:table-cell>
          <table:table-cell office:value-type="string">
            <text:p>JOSE JESUS CAZETTA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style-name="ce3" office:value-type="float" office:value="14662.73">
            <text:p>14.662,7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988.2">
            <text:p>43.988,20</text:p>
          </table:table-cell>
          <table:table-cell table:style-name="ce3" office:value-type="float" office:value="2906.98">
            <text:p>2.906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79.28">
            <text:p>3.179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188.03">
            <text:p>8.188,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0125">
            <text:p>510125</text:p>
          </table:table-cell>
          <table:table-cell office:value-type="string">
            <text:p>MOACYR ANTONIO F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058.88">
            <text:p>8.058,88</text:p>
          </table:table-cell>
          <table:table-cell table:style-name="ce3" office:value-type="float" office:value="9228.21">
            <text:p>9.228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74.37">
            <text:p>10.374,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0902">
            <text:p>510902</text:p>
          </table:table-cell>
          <table:table-cell office:value-type="string">
            <text:p>AGUINALDO JOSE DE GOES</text:p>
          </table:table-cell>
          <table:table-cell office:value-type="string">
            <text:p>PROMOTOR JUST. ENTRANCIA INIC.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2797.99">
            <text:p>22.797,99</text:p>
          </table:table-cell>
          <table:table-cell office:value-type="float" office:value="0">
            <text:p>0</text:p>
          </table:table-cell>
          <table:table-cell table:style-name="ce3" office:value-type="float" office:value="10856.18">
            <text:p>10.856,1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3654.17">
            <text:p>33.654,17</text:p>
          </table:table-cell>
          <table:table-cell table:style-name="ce3" office:value-type="float" office:value="2761.53">
            <text:p>2.761,53</text:p>
          </table:table-cell>
          <table:table-cell table:style-name="ce3" office:value-type="float" office:value="3472.12">
            <text:p>3.472,12</text:p>
          </table:table-cell>
          <table:table-cell office:value-type="float" office:value="0">
            <text:p>0</text:p>
          </table:table-cell>
          <table:table-cell table:style-name="ce3" office:value-type="float" office:value="8273.62">
            <text:p>8.273,62</text:p>
          </table:table-cell>
          <table:table-cell table:style-name="ce3" office:value-type="float" office:value="8032.08">
            <text:p>8.032,0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09.92">
            <text:p>9.309,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130">
            <text:p>511130</text:p>
          </table:table-cell>
          <table:table-cell office:value-type="string">
            <text:p>MARIA CRISTINA B PRA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235.78">
            <text:p>2.235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825.46">
            <text:p>28.825,46</text:p>
          </table:table-cell>
          <table:table-cell table:style-name="ce3" office:value-type="float" office:value="2687.87">
            <text:p>2.687,87</text:p>
          </table:table-cell>
          <table:table-cell table:style-name="ce3" office:value-type="float" office:value="6361.68">
            <text:p>6.361,6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534.31">
            <text:p>13.534,3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849.2">
            <text:p>8.849,2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517">
            <text:p>511517</text:p>
          </table:table-cell>
          <table:table-cell office:value-type="string">
            <text:p>RUY ALBERTO GAT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96.52">
            <text:p>2.696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286.2">
            <text:p>29.286,20</text:p>
          </table:table-cell>
          <table:table-cell table:style-name="ce3" office:value-type="float" office:value="2255.62">
            <text:p>2.255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511.01">
            <text:p>8.511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456.55">
            <text:p>12.456,5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761">
            <text:p>511761</text:p>
          </table:table-cell>
          <table:table-cell office:value-type="string">
            <text:p>ANA DE LOURDES C. S. PISTILLI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9669.67">
            <text:p>9.669,6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4627">
            <text:p>514627</text:p>
          </table:table-cell>
          <table:table-cell office:value-type="string">
            <text:p>MARCIO SCHNEIDER REI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44.58">
            <text:p>12.444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69.1">
            <text:p>9.369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4774">
            <text:p>514774</text:p>
          </table:table-cell>
          <table:table-cell office:value-type="string">
            <text:p>HERMANN HERSCHANDER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JUSTICA HABEAS CORPUS MAND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9058.24">
            <text:p>9.058,2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5122">
            <text:p>515122</text:p>
          </table:table-cell>
          <table:table-cell office:value-type="string">
            <text:p>ANTONIO JOSE MARTINS MOLITERN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1.PROCURADORIA DE JUSTI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7355">
            <text:p>517355</text:p>
          </table:table-cell>
          <table:table-cell office:value-type="string">
            <text:p>CELIO SORMA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18.91">
            <text:p>27.718,91</text:p>
          </table:table-cell>
          <table:table-cell table:style-name="ce3" office:value-type="float" office:value="2566.15">
            <text:p>2.566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88.09">
            <text:p>10.088,0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96.31">
            <text:p>10.296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9649">
            <text:p>519649</text:p>
          </table:table-cell>
          <table:table-cell office:value-type="string">
            <text:p>AUGUSTO ANGELO PEREIRA BASIL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811.23">
            <text:p>3.811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903.5">
            <text:p>8.903,5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9741">
            <text:p>519741</text:p>
          </table:table-cell>
          <table:table-cell office:value-type="string">
            <text:p>NEWTON ALVES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style-name="ce3" office:value-type="float" office:value="4335.84">
            <text:p>4.335,84</text:p>
          </table:table-cell>
          <table:table-cell office:value-type="float" office:value="0">
            <text:p>0</text:p>
          </table:table-cell>
          <table:table-cell table:style-name="ce3" office:value-type="float" office:value="6023.93">
            <text:p>6.023,93</text:p>
          </table:table-cell>
          <table:table-cell table:style-name="ce3" office:value-type="float" office:value="13158.18">
            <text:p>13.158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04.07">
            <text:p>11.704,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1277">
            <text:p>521277</text:p>
          </table:table-cell>
          <table:table-cell office:value-type="string">
            <text:p>SERGIO CASSIO SILVA SALVADOR</text:p>
          </table:table-cell>
          <table:table-cell office:value-type="string">
            <text:p>PROMOTOR JUSTICA 3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16455.2">
            <text:p>16.455,20</text:p>
          </table:table-cell>
          <table:table-cell table:style-name="ce3" office:value-type="float" office:value="6475.93">
            <text:p>6.475,93</text:p>
          </table:table-cell>
          <table:table-cell table:style-name="ce3" office:value-type="float" office:value="11465.56">
            <text:p>11.465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4396.69">
            <text:p>34.396,69</text:p>
          </table:table-cell>
          <table:table-cell table:style-name="ce3" office:value-type="float" office:value="2843.21">
            <text:p>2.843,21</text:p>
          </table:table-cell>
          <table:table-cell table:style-name="ce3" office:value-type="float" office:value="4919.05">
            <text:p>4.919,0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08.11">
            <text:p>10.108,1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552.95">
            <text:p>7.552,9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1345">
            <text:p>521345</text:p>
          </table:table-cell>
          <table:table-cell office:value-type="string">
            <text:p>MAURO ANTUNES DE ALMEI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648.78">
            <text:p>8.648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56.98">
            <text:p>8.656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2700">
            <text:p>522700</text:p>
          </table:table-cell>
          <table:table-cell office:value-type="string">
            <text:p>JAQUES DE CAMARGO PENTE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636.16">
            <text:p>14.636,1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09.09">
            <text:p>9.509,0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3076">
            <text:p>523076</text:p>
          </table:table-cell>
          <table:table-cell office:value-type="string">
            <text:p>MARCO ANTONIO VARGAS PE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4596.48">
            <text:p>4.596,48</text:p>
          </table:table-cell>
          <table:table-cell office:value-type="float" office:value="0">
            <text:p>0</text:p>
          </table:table-cell>
          <table:table-cell table:style-name="ce3" office:value-type="float" office:value="4785.06">
            <text:p>4.785,06</text:p>
          </table:table-cell>
          <table:table-cell table:style-name="ce3" office:value-type="float" office:value="7663.94">
            <text:p>7.663,9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46.77">
            <text:p>10.646,7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3090">
            <text:p>523090</text:p>
          </table:table-cell>
          <table:table-cell office:value-type="string">
            <text:p>MARCO ANTONIO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378.94">
            <text:p>6.37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259.96">
            <text:p>17.259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866.04">
            <text:p>9.866,0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3702">
            <text:p>523702</text:p>
          </table:table-cell>
          <table:table-cell office:value-type="string">
            <text:p>ADEMIR PERE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799.62">
            <text:p>5.799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64.57">
            <text:p>10.064,57</text:p>
          </table:table-cell>
          <table:table-cell office:value-type="float" office:value="935.91">
            <text:p>935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66.2">
            <text:p>8.866,2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3752">
            <text:p>523752</text:p>
          </table:table-cell>
          <table:table-cell office:value-type="string">
            <text:p>LUIZ SERGIO DE PAU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9494.94">
            <text:p>39.494,94</text:p>
          </table:table-cell>
          <table:table-cell table:style-name="ce3" office:value-type="float" office:value="3404.02">
            <text:p>3.404,02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783.83">
            <text:p>16.783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56.98">
            <text:p>8.656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3630">
            <text:p>533630</text:p>
          </table:table-cell>
          <table:table-cell office:value-type="string">
            <text:p>LAURO SANTO DE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3915.84">
            <text:p>13.915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013.71">
            <text:p>43.013,71</text:p>
          </table:table-cell>
          <table:table-cell table:style-name="ce3" office:value-type="float" office:value="3791.08">
            <text:p>3.791,08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167.05">
            <text:p>15.167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69.1">
            <text:p>9.369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4365">
            <text:p>534365</text:p>
          </table:table-cell>
          <table:table-cell office:value-type="string">
            <text:p>CELIO DE ARRUDA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75.48">
            <text:p>9.475,4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34.76">
            <text:p>9.934,7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5813">
            <text:p>535813</text:p>
          </table:table-cell>
          <table:table-cell office:value-type="string">
            <text:p>ABRAHAO BURIHA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217.7">
            <text:p>9.217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56.98">
            <text:p>8.656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6253">
            <text:p>536253</text:p>
          </table:table-cell>
          <table:table-cell office:value-type="string">
            <text:p>OSWALDO LUIZ PALU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DE INTERESSES DI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9245.99">
            <text:p>9.245,9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6356">
            <text:p>536356</text:p>
          </table:table-cell>
          <table:table-cell office:value-type="string">
            <text:p>MANOEL FONSECA LAG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799.62">
            <text:p>5.799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976.83">
            <text:p>16.976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56.98">
            <text:p>8.656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7564">
            <text:p>537564</text:p>
          </table:table-cell>
          <table:table-cell office:value-type="string">
            <text:p>ALCIDES SANCH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799.62">
            <text:p>5.799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96.36">
            <text:p>9.396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56.98">
            <text:p>8.656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1626">
            <text:p>541626</text:p>
          </table:table-cell>
          <table:table-cell office:value-type="string">
            <text:p>EDSON RAMACHOTI F CARV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378.94">
            <text:p>6.37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720.61">
            <text:p>10.720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879.95">
            <text:p>9.879,9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6085">
            <text:p>546085</text:p>
          </table:table-cell>
          <table:table-cell office:value-type="string">
            <text:p>JOSE AMADO DE FARIA SOUZ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7430">
            <text:p>547430</text:p>
          </table:table-cell>
          <table:table-cell office:value-type="string">
            <text:p>ANTONIO DE OLIVEIRA FERNA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3623.61">
            <text:p>3.623,61</text:p>
          </table:table-cell>
          <table:table-cell office:value-type="float" office:value="0">
            <text:p>0</text:p>
          </table:table-cell>
          <table:table-cell table:style-name="ce3" office:value-type="float" office:value="6304.71">
            <text:p>6.304,71</text:p>
          </table:table-cell>
          <table:table-cell table:style-name="ce3" office:value-type="float" office:value="9216.38">
            <text:p>9.216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56.98">
            <text:p>8.656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7852">
            <text:p>547852</text:p>
          </table:table-cell>
          <table:table-cell office:value-type="string">
            <text:p>IRAHY BAPTISTA DE ABREU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848.62">
            <text:p>17.848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037.03">
            <text:p>12.037,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8724">
            <text:p>548724</text:p>
          </table:table-cell>
          <table:table-cell office:value-type="string">
            <text:p>HUGO NIGRO MAZZIL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6452.17">
            <text:p>6.452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246.22">
            <text:p>12.246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36.31">
            <text:p>10.036,31</text:p>
          </table:table-cell>
          <table:table-cell table:style-name="ce3" office:value-type="float" office:value="6109.27">
            <text:p>6.109,2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9012">
            <text:p>549012</text:p>
          </table:table-cell>
          <table:table-cell office:value-type="string">
            <text:p>SERGIO SEIJI SHIMUR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CIVEL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8922.61">
            <text:p>8.922,6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9078">
            <text:p>549078</text:p>
          </table:table-cell>
          <table:table-cell office:value-type="string">
            <text:p>AMARO ALVES DE ALMEIDA N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3930.71">
            <text:p>23.930,71</text:p>
          </table:table-cell>
          <table:table-cell table:style-name="ce3" office:value-type="float" office:value="2576.3">
            <text:p>2.576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507.01">
            <text:p>26.507,01</text:p>
          </table:table-cell>
          <table:table-cell table:style-name="ce3" office:value-type="float" office:value="2432.84">
            <text:p>2.432,84</text:p>
          </table:table-cell>
          <table:table-cell table:style-name="ce3" office:value-type="float" office:value="5744.82">
            <text:p>5.744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875.34">
            <text:p>14.875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084.96">
            <text:p>11.084,9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9911">
            <text:p>549911</text:p>
          </table:table-cell>
          <table:table-cell office:value-type="string">
            <text:p>NELSON FERNANDO C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62.02">
            <text:p>5.762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410.44">
            <text:p>8.410,4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1473">
            <text:p>551473</text:p>
          </table:table-cell>
          <table:table-cell office:value-type="string">
            <text:p>WALTER PINTO DA FONSECA FILH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2.PROCURADORIA DE JUSTI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0293.51">
            <text:p>10.293,5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1697">
            <text:p>551697</text:p>
          </table:table-cell>
          <table:table-cell office:value-type="string">
            <text:p>ULISSES BUTURA SIMO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192.48">
            <text:p>14.192,4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65.79">
            <text:p>11.565,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3384">
            <text:p>553384</text:p>
          </table:table-cell>
          <table:table-cell office:value-type="string">
            <text:p>LUIZ GONZAGA LIMA GONZA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791.75">
            <text:p>17.791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69.1">
            <text:p>9.369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6495">
            <text:p>556495</text:p>
          </table:table-cell>
          <table:table-cell office:value-type="string">
            <text:p>LUIZ ANTONIO CARDOS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0651.12">
            <text:p>10.651,1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2094">
            <text:p>562094</text:p>
          </table:table-cell>
          <table:table-cell office:value-type="string">
            <text:p>MARTHA HELOISA W DA C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616.4">
            <text:p>12.616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090.6">
            <text:p>9.090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2446">
            <text:p>562446</text:p>
          </table:table-cell>
          <table:table-cell office:value-type="string">
            <text:p>PAULO CEZAR LARANJEIRA</text:p>
          </table:table-cell>
          <table:table-cell office:value-type="string">
            <text:p>PROMOTOR JUST ENTRANCIA INTERM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0568.99">
            <text:p>20.568,9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0568.99">
            <text:p>20.568,99</text:p>
          </table:table-cell>
          <table:table-cell table:style-name="ce3" office:value-type="float" office:value="2262.58">
            <text:p>2.262,58</text:p>
          </table:table-cell>
          <table:table-cell table:style-name="ce3" office:value-type="float" office:value="4208.11">
            <text:p>4.208,1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27.15">
            <text:p>9.027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976.44">
            <text:p>8.976,4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2984">
            <text:p>562984</text:p>
          </table:table-cell>
          <table:table-cell office:value-type="string">
            <text:p>FELICIANO ROBERTO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104.63">
            <text:p>7.104,6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69.1">
            <text:p>9.369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3403">
            <text:p>563403</text:p>
          </table:table-cell>
          <table:table-cell office:value-type="string">
            <text:p>LUIZ INACIO PRADO 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89.87">
            <text:p>29.189,87</text:p>
          </table:table-cell>
          <table:table-cell table:style-name="ce3" office:value-type="float" office:value="2727.95">
            <text:p>2.727,95</text:p>
          </table:table-cell>
          <table:table-cell table:style-name="ce3" office:value-type="float" office:value="6401.45">
            <text:p>6.401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368.71">
            <text:p>13.368,7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446.08">
            <text:p>9.446,0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3833">
            <text:p>563833</text:p>
          </table:table-cell>
          <table:table-cell office:value-type="string">
            <text:p>GUILHERME LEGUTH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582.22">
            <text:p>2.582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42.41">
            <text:p>27.842,41</text:p>
          </table:table-cell>
          <table:table-cell table:style-name="ce3" office:value-type="float" office:value="2579.73">
            <text:p>2.579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537.27">
            <text:p>4.537,2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152.5">
            <text:p>9.152,5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4634">
            <text:p>564634</text:p>
          </table:table-cell>
          <table:table-cell office:value-type="string">
            <text:p>JOSE CARLOS S. CARNEIR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6353.33">
            <text:p>6.353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108.27">
            <text:p>12.108,2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42.58">
            <text:p>10.342,5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230">
            <text:p>565230</text:p>
          </table:table-cell>
          <table:table-cell office:value-type="string">
            <text:p>WAGNER DE MATTOS ADU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423.74">
            <text:p>2.423,74</text:p>
          </table:table-cell>
          <table:table-cell table:style-name="ce3" office:value-type="float" office:value="6535.99">
            <text:p>6.535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32.9">
            <text:p>9.732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74.96">
            <text:p>10.074,9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283">
            <text:p>565283</text:p>
          </table:table-cell>
          <table:table-cell office:value-type="string">
            <text:p>RENE PEREIRA DE CARV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59">
            <text:p>14.597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8">
            <text:p>43.792,78</text:p>
          </table:table-cell>
          <table:table-cell table:style-name="ce3" office:value-type="float" office:value="3851.34">
            <text:p>3.851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22.72">
            <text:p>9.222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031.57">
            <text:p>12.031,5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659">
            <text:p>565659</text:p>
          </table:table-cell>
          <table:table-cell office:value-type="string">
            <text:p>JOSE LAURY MISKUL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224.21">
            <text:p>13.224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643.02">
            <text:p>9.643,0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7184">
            <text:p>567184</text:p>
          </table:table-cell>
          <table:table-cell office:value-type="string">
            <text:p>ROQUE ANTONIO CARRAZ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245.61">
            <text:p>2.24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736.62">
            <text:p>8.736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640.25">
            <text:p>9.640,2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8081">
            <text:p>568081</text:p>
          </table:table-cell>
          <table:table-cell office:value-type="string">
            <text:p>JOSE JUAREZ STAUT MUSTAF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245.61">
            <text:p>2.24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817.13">
            <text:p>8.817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802.77">
            <text:p>9.802,7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9045">
            <text:p>569045</text:p>
          </table:table-cell>
          <table:table-cell office:value-type="string">
            <text:p>JOBST DIETER HORST NIEMAY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222.46">
            <text:p>15.222,4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47.76">
            <text:p>11.147,7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9521">
            <text:p>569521</text:p>
          </table:table-cell>
          <table:table-cell office:value-type="string">
            <text:p>MARCIO CUNHA BER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428.36">
            <text:p>6.428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503.73">
            <text:p>13.503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51.35">
            <text:p>10.351,3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0353">
            <text:p>570353</text:p>
          </table:table-cell>
          <table:table-cell office:value-type="string">
            <text:p>EUDES QUINTINO OLIVEIR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9494.94">
            <text:p>39.494,94</text:p>
          </table:table-cell>
          <table:table-cell table:style-name="ce3" office:value-type="float" office:value="3404.02">
            <text:p>3.404,02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190.19">
            <text:p>13.19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00.57">
            <text:p>8.600,5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0907">
            <text:p>570907</text:p>
          </table:table-cell>
          <table:table-cell office:value-type="string">
            <text:p>LUIZ ANTONIO ORLAN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388.75">
            <text:p>2.388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978.43">
            <text:p>28.978,43</text:p>
          </table:table-cell>
          <table:table-cell table:style-name="ce3" office:value-type="float" office:value="2704.7">
            <text:p>2.704,70</text:p>
          </table:table-cell>
          <table:table-cell table:style-name="ce3" office:value-type="float" office:value="6399.12">
            <text:p>6.399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35.48">
            <text:p>10.235,4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6.11">
            <text:p>10.606,1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1444">
            <text:p>571444</text:p>
          </table:table-cell>
          <table:table-cell office:value-type="string">
            <text:p>JOSE BENEDITO TARIF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3964.5">
            <text:p>13.964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159.69">
            <text:p>43.159,69</text:p>
          </table:table-cell>
          <table:table-cell table:style-name="ce3" office:value-type="float" office:value="3807.14">
            <text:p>3.807,14</text:p>
          </table:table-cell>
          <table:table-cell table:style-name="ce3" office:value-type="float" office:value="6452.17">
            <text:p>6.452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023.89">
            <text:p>14.023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652.84">
            <text:p>9.652,8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1758">
            <text:p>571758</text:p>
          </table:table-cell>
          <table:table-cell office:value-type="string">
            <text:p>PAULO EDSON MARQ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4747.95">
            <text:p>4.747,95</text:p>
          </table:table-cell>
          <table:table-cell office:value-type="float" office:value="0">
            <text:p>0</text:p>
          </table:table-cell>
          <table:table-cell table:style-name="ce3" office:value-type="float" office:value="6110.55">
            <text:p>6.110,55</text:p>
          </table:table-cell>
          <table:table-cell table:style-name="ce3" office:value-type="float" office:value="15273.42">
            <text:p>15.273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71.17">
            <text:p>10.471,1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4073">
            <text:p>574073</text:p>
          </table:table-cell>
          <table:table-cell office:value-type="string">
            <text:p>RUI DE MORAIS AGUI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28.79">
            <text:p>12.828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65.74">
            <text:p>9.765,7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7500">
            <text:p>577500</text:p>
          </table:table-cell>
          <table:table-cell office:value-type="string">
            <text:p>LUIZ CARLOS R DE ANDRA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543.22">
            <text:p>2.543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03.41">
            <text:p>27.803,41</text:p>
          </table:table-cell>
          <table:table-cell table:style-name="ce3" office:value-type="float" office:value="2575.44">
            <text:p>2.575,44</text:p>
          </table:table-cell>
          <table:table-cell table:style-name="ce3" office:value-type="float" office:value="6062.12">
            <text:p>6.062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942.14">
            <text:p>9.942,1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023.78">
            <text:p>11.023,7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0624">
            <text:p>580624</text:p>
          </table:table-cell>
          <table:table-cell office:value-type="string">
            <text:p>LUIZ CESAR GAMA PELLEGR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style-name="ce3" office:value-type="float" office:value="5943">
            <text:p>5.943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646.14">
            <text:p>16.646,1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618.75">
            <text:p>11.618,7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0806">
            <text:p>580806</text:p>
          </table:table-cell>
          <table:table-cell office:value-type="string">
            <text:p>LEONARDO GUARINO MARCOS GARC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245.61">
            <text:p>2.24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26.13">
            <text:p>10.226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643.02">
            <text:p>9.643,0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0871">
            <text:p>580871</text:p>
          </table:table-cell>
          <table:table-cell office:value-type="string">
            <text:p>MAURO JOSE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89.87">
            <text:p>29.189,87</text:p>
          </table:table-cell>
          <table:table-cell table:style-name="ce3" office:value-type="float" office:value="2727.95">
            <text:p>2.727,95</text:p>
          </table:table-cell>
          <table:table-cell table:style-name="ce3" office:value-type="float" office:value="6450.87">
            <text:p>6.450,8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100.49">
            <text:p>18.100,4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861.78">
            <text:p>9.861,7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1722">
            <text:p>581722</text:p>
          </table:table-cell>
          <table:table-cell office:value-type="string">
            <text:p>VALTER MAYORA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GUARULHOS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6011.21">
            <text:p>6.011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077.08">
            <text:p>14.077,0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116.06">
            <text:p>9.116,0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3750">
            <text:p>583750</text:p>
          </table:table-cell>
          <table:table-cell office:value-type="string">
            <text:p>CLAUDIO BROCCHETT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428.36">
            <text:p>6.428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100.93">
            <text:p>12.100,9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121.6">
            <text:p>10.121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4460">
            <text:p>584460</text:p>
          </table:table-cell>
          <table:table-cell office:value-type="string">
            <text:p>JOSE ROBERTO GARCIA DURAND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419.39">
            <text:p>14.419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126.19">
            <text:p>12.126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5117">
            <text:p>585117</text:p>
          </table:table-cell>
          <table:table-cell office:value-type="string">
            <text:p>LUIZ PEGORA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851.84">
            <text:p>6.851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56.98">
            <text:p>8.656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5520">
            <text:p>585520</text:p>
          </table:table-cell>
          <table:table-cell office:value-type="string">
            <text:p>ANTONIO GENESIO CALDA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3915.84">
            <text:p>13.915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013.71">
            <text:p>43.013,71</text:p>
          </table:table-cell>
          <table:table-cell table:style-name="ce3" office:value-type="float" office:value="3791.08">
            <text:p>3.791,08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240.75">
            <text:p>17.240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69.1">
            <text:p>9.369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0071">
            <text:p>590071</text:p>
          </table:table-cell>
          <table:table-cell office:value-type="string">
            <text:p>IRINEU TEIXEIRA ALCANTA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145.35">
            <text:p>17.145,3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16.94">
            <text:p>9.916,9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0728">
            <text:p>590728</text:p>
          </table:table-cell>
          <table:table-cell office:value-type="string">
            <text:p>RUBENS GENTIL NEGRA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3797.7">
            <text:p>13.797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393.11">
            <text:p>41.393,11</text:p>
          </table:table-cell>
          <table:table-cell table:style-name="ce3" office:value-type="float" office:value="3587.38">
            <text:p>3.587,38</text:p>
          </table:table-cell>
          <table:table-cell table:style-name="ce3" office:value-type="float" office:value="5486.27">
            <text:p>5.486,27</text:p>
          </table:table-cell>
          <table:table-cell office:value-type="float" office:value="0">
            <text:p>0</text:p>
          </table:table-cell>
          <table:table-cell table:style-name="ce3" office:value-type="float" office:value="3185.22">
            <text:p>3.185,22</text:p>
          </table:table-cell>
          <table:table-cell table:style-name="ce3" office:value-type="float" office:value="9929.34">
            <text:p>9.929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062.68">
            <text:p>9.06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2122">
            <text:p>592122</text:p>
          </table:table-cell>
          <table:table-cell office:value-type="string">
            <text:p>ANTONIO AUGUSTO BATIST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19.57">
            <text:p>5.519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783.65">
            <text:p>14.783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903.5">
            <text:p>8.903,5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5618">
            <text:p>595618</text:p>
          </table:table-cell>
          <table:table-cell office:value-type="string">
            <text:p>MARCOS TADEU G TEIX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style-name="ce3" office:value-type="float" office:value="5992.42">
            <text:p>5.992,4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41.08">
            <text:p>11.941,0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54.54">
            <text:p>10.454,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6097">
            <text:p>596097</text:p>
          </table:table-cell>
          <table:table-cell office:value-type="string">
            <text:p>RAFAEL VALENTIM GENTI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18.91">
            <text:p>27.718,91</text:p>
          </table:table-cell>
          <table:table-cell table:style-name="ce3" office:value-type="float" office:value="2566.15">
            <text:p>2.566,15</text:p>
          </table:table-cell>
          <table:table-cell table:style-name="ce3" office:value-type="float" office:value="5549.8">
            <text:p>5.549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901.52">
            <text:p>15.901,52</text:p>
          </table:table-cell>
          <table:table-cell table:style-name="ce3" office:value-type="float" office:value="2291.36">
            <text:p>2.291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46.2">
            <text:p>9.546,2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6656">
            <text:p>596656</text:p>
          </table:table-cell>
          <table:table-cell office:value-type="string">
            <text:p>ADOLPHO VIEIRA MA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13.91">
            <text:p>11.613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643.02">
            <text:p>9.643,0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4430">
            <text:p>604430</text:p>
          </table:table-cell>
          <table:table-cell office:value-type="string">
            <text:p>MARIA TEREZA DO AMARAL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2.PROCURADORIA DE JUSTI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0768.99">
            <text:p>10.768,9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5529">
            <text:p>605529</text:p>
          </table:table-cell>
          <table:table-cell office:value-type="string">
            <text:p>JOSE ROBERTO ANTON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467.72">
            <text:p>10.467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69.1">
            <text:p>9.369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5703">
            <text:p>605703</text:p>
          </table:table-cell>
          <table:table-cell office:value-type="string">
            <text:p>GABRIEL BITTENCOURT PEREZ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style-name="ce3" office:value-type="float" office:value="6484.06">
            <text:p>6.484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658.29">
            <text:p>12.658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692.47">
            <text:p>9.692,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6513">
            <text:p>606513</text:p>
          </table:table-cell>
          <table:table-cell office:value-type="string">
            <text:p>ANA LUCIA M. DE O. SANSEVERI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19942.26">
            <text:p>19.942,26</text:p>
          </table:table-cell>
          <table:table-cell table:style-name="ce3" office:value-type="float" office:value="1426.52">
            <text:p>1.426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1368.78">
            <text:p>21.368,78</text:p>
          </table:table-cell>
          <table:table-cell table:style-name="ce3" office:value-type="float" office:value="1867.63">
            <text:p>1.867,63</text:p>
          </table:table-cell>
          <table:table-cell table:style-name="ce3" office:value-type="float" office:value="4536.66">
            <text:p>4.536,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193.7">
            <text:p>14.193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54.92">
            <text:p>10.254,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7125">
            <text:p>607125</text:p>
          </table:table-cell>
          <table:table-cell office:value-type="string">
            <text:p>FRANCISCO JOSE P. DE C. BIAS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68.99">
            <text:p>5.568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52">
            <text:p>8.552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903.5">
            <text:p>8.903,5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8170">
            <text:p>608170</text:p>
          </table:table-cell>
          <table:table-cell office:value-type="string">
            <text:p>PAULO CELSO A. M. DE ANDRADE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8400">
            <text:p>608400</text:p>
          </table:table-cell>
          <table:table-cell office:value-type="string">
            <text:p>REGINA CARTEIRO FREIR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428.36">
            <text:p>6.428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524.56">
            <text:p>11.524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41.3">
            <text:p>10.441,3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4774">
            <text:p>614774</text:p>
          </table:table-cell>
          <table:table-cell office:value-type="string">
            <text:p>JOSE CARLOS TOSETI BARRUF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15.8">
            <text:p>10.915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69.1">
            <text:p>9.369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6357">
            <text:p>616357</text:p>
          </table:table-cell>
          <table:table-cell office:value-type="string">
            <text:p>ANDRE LUIZ RIERA NE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6452.17">
            <text:p>6.452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53.01">
            <text:p>9.453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53.26">
            <text:p>11.553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8965">
            <text:p>618965</text:p>
          </table:table-cell>
          <table:table-cell office:value-type="string">
            <text:p>NELSON NERY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6452.17">
            <text:p>6.452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923.36">
            <text:p>22.92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09.73">
            <text:p>10.509,7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9670">
            <text:p>619670</text:p>
          </table:table-cell>
          <table:table-cell office:value-type="string">
            <text:p>GUIDO ROQUE JACOB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180.42">
            <text:p>20.180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55.04">
            <text:p>11.755,0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1191">
            <text:p>621191</text:p>
          </table:table-cell>
          <table:table-cell office:value-type="string">
            <text:p>JOARISTAVO DANTAS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32.19">
            <text:p>8.532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255.01">
            <text:p>8.255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3039">
            <text:p>623039</text:p>
          </table:table-cell>
          <table:table-cell office:value-type="string">
            <text:p>HERBERTO MAGALHAES DA S.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400.64">
            <text:p>8.400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53.1">
            <text:p>11.553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5330">
            <text:p>625330</text:p>
          </table:table-cell>
          <table:table-cell office:value-type="string">
            <text:p>CLAUDIO ANTONIO LOPES FERRA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218.2">
            <text:p>11.218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047.18">
            <text:p>9.047,1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7474">
            <text:p>627474</text:p>
          </table:table-cell>
          <table:table-cell office:value-type="string">
            <text:p>ALVARO MORE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18.91">
            <text:p>27.718,91</text:p>
          </table:table-cell>
          <table:table-cell table:style-name="ce3" office:value-type="float" office:value="2566.15">
            <text:p>2.566,15</text:p>
          </table:table-cell>
          <table:table-cell table:style-name="ce3" office:value-type="float" office:value="5599.22">
            <text:p>5.599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29.02">
            <text:p>9.329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459.7">
            <text:p>8.459,7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9145">
            <text:p>629145</text:p>
          </table:table-cell>
          <table:table-cell office:value-type="string">
            <text:p>MARINO PAZZAGLINI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422.52">
            <text:p>13.422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38.61">
            <text:p>10.838,6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9530">
            <text:p>629530</text:p>
          </table:table-cell>
          <table:table-cell office:value-type="string">
            <text:p>JOSE VIRGILIO VIT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6011.21">
            <text:p>6.011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18.11">
            <text:p>12.818,1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94.09">
            <text:p>9.394,0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1176">
            <text:p>631176</text:p>
          </table:table-cell>
          <table:table-cell office:value-type="string">
            <text:p>SEBASTIAO BACCE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805.19">
            <text:p>15.805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671.43">
            <text:p>11.671,4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1421">
            <text:p>631421</text:p>
          </table:table-cell>
          <table:table-cell office:value-type="string">
            <text:p>IVAN DE MOURA NOTARANGE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62.92">
            <text:p>9.762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60.24">
            <text:p>9.260,2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2508">
            <text:p>632508</text:p>
          </table:table-cell>
          <table:table-cell office:value-type="string">
            <text:p>JOSE CARLOS LOP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138.75">
            <text:p>5.138,75</text:p>
          </table:table-cell>
          <table:table-cell office:value-type="float" office:value="0">
            <text:p>0</text:p>
          </table:table-cell>
          <table:table-cell table:style-name="ce3" office:value-type="float" office:value="2988.33">
            <text:p>2.988,33</text:p>
          </table:table-cell>
          <table:table-cell table:style-name="ce3" office:value-type="float" office:value="10174.71">
            <text:p>10.174,7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018.46">
            <text:p>12.018,4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2723">
            <text:p>632723</text:p>
          </table:table-cell>
          <table:table-cell office:value-type="string">
            <text:p>JOAO EDUARDO MIGUEL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938.22">
            <text:p>15.938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69.1">
            <text:p>9.369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3628">
            <text:p>633628</text:p>
          </table:table-cell>
          <table:table-cell office:value-type="string">
            <text:p>ROBERTO PAGNARD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861.7">
            <text:p>5.861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108.94">
            <text:p>16.108,9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643.02">
            <text:p>9.643,0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3820">
            <text:p>633820</text:p>
          </table:table-cell>
          <table:table-cell office:value-type="string">
            <text:p>JOSE CARLOS PE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428.36">
            <text:p>6.428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484.12">
            <text:p>13.484,1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132.69">
            <text:p>10.132,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7078">
            <text:p>637078</text:p>
          </table:table-cell>
          <table:table-cell office:value-type="string">
            <text:p>IRINEU PENTEADO N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91.73">
            <text:p>28.491,73</text:p>
          </table:table-cell>
          <table:table-cell table:style-name="ce3" office:value-type="float" office:value="2650.67">
            <text:p>2.650,67</text:p>
          </table:table-cell>
          <table:table-cell table:style-name="ce3" office:value-type="float" office:value="-5864.27">
            <text:p>-5.864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988.43">
            <text:p>6.988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697.03">
            <text:p>9.697,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2307">
            <text:p>642307</text:p>
          </table:table-cell>
          <table:table-cell office:value-type="string">
            <text:p>FAUSTO FONSECA LAD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style-name="ce3" office:value-type="float" office:value="5145.83">
            <text:p>5.145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082.83">
            <text:p>12.082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410.44">
            <text:p>8.410,4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2791">
            <text:p>652791</text:p>
          </table:table-cell>
          <table:table-cell office:value-type="string">
            <text:p>JOSE MARCOS MARRONE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3283">
            <text:p>653283</text:p>
          </table:table-cell>
          <table:table-cell office:value-type="string">
            <text:p>ANTONIO CARLOS B.M.S.PACHE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875.43">
            <text:p>1.875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135.62">
            <text:p>27.135,62</text:p>
          </table:table-cell>
          <table:table-cell table:style-name="ce3" office:value-type="float" office:value="2019.06">
            <text:p>2.019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1.33">
            <text:p>9.991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42.59">
            <text:p>9.542,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4750">
            <text:p>654750</text:p>
          </table:table-cell>
          <table:table-cell office:value-type="string">
            <text:p>ABRAHAO MIRANDA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864.06">
            <text:p>13.864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56.98">
            <text:p>8.656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4792">
            <text:p>654792</text:p>
          </table:table-cell>
          <table:table-cell office:value-type="string">
            <text:p>MARTA DE PAULA FERNAND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74.91">
            <text:p>12.87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187.68">
            <text:p>10.187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279">
            <text:p>655279</text:p>
          </table:table-cell>
          <table:table-cell office:value-type="string">
            <text:p>JOSE LUIZ MONACO DA SILV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0346.69">
            <text:p>10.346,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528">
            <text:p>655528</text:p>
          </table:table-cell>
          <table:table-cell office:value-type="string">
            <text:p>RUBEM FERRAZ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550.48">
            <text:p>13.550,4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98.53">
            <text:p>10.898,5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590">
            <text:p>655590</text:p>
          </table:table-cell>
          <table:table-cell office:value-type="string">
            <text:p>JOSE BERNARDES GI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620.63">
            <text:p>9.620,6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56.98">
            <text:p>8.656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7120">
            <text:p>657120</text:p>
          </table:table-cell>
          <table:table-cell office:value-type="string">
            <text:p>SERGIO VISENTI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260.19">
            <text:p>25.260,1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295.69">
            <text:p>2.295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91.67">
            <text:p>5.591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163.92">
            <text:p>8.163,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7487">
            <text:p>657487</text:p>
          </table:table-cell>
          <table:table-cell office:value-type="string">
            <text:p>RUBENS LISBO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6011.21">
            <text:p>6.011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741.48">
            <text:p>11.741,4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29.88">
            <text:p>8.629,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8580">
            <text:p>658580</text:p>
          </table:table-cell>
          <table:table-cell office:value-type="string">
            <text:p>CELIO BARBOS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37.88">
            <text:p>5.837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920.97">
            <text:p>19.920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33.66">
            <text:p>10.233,6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2379">
            <text:p>662379</text:p>
          </table:table-cell>
          <table:table-cell office:value-type="string">
            <text:p>ROBERTO JOAO ELIA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335.46">
            <text:p>5.335,46</text:p>
          </table:table-cell>
          <table:table-cell office:value-type="float" office:value="0">
            <text:p>0</text:p>
          </table:table-cell>
          <table:table-cell table:style-name="ce3" office:value-type="float" office:value="2093.29">
            <text:p>2.093,29</text:p>
          </table:table-cell>
          <table:table-cell table:style-name="ce3" office:value-type="float" office:value="12024.05">
            <text:p>12.024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619.74">
            <text:p>11.619,7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3517">
            <text:p>663517</text:p>
          </table:table-cell>
          <table:table-cell office:value-type="string">
            <text:p>ANTONIO CARLOS M. TEIX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3915.84">
            <text:p>13.915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013.71">
            <text:p>43.013,71</text:p>
          </table:table-cell>
          <table:table-cell table:style-name="ce3" office:value-type="float" office:value="3791.08">
            <text:p>3.791,08</text:p>
          </table:table-cell>
          <table:table-cell table:style-name="ce3" office:value-type="float" office:value="5386.72">
            <text:p>5.386,72</text:p>
          </table:table-cell>
          <table:table-cell office:value-type="float" office:value="0">
            <text:p>0</text:p>
          </table:table-cell>
          <table:table-cell table:style-name="ce3" office:value-type="float" office:value="2000">
            <text:p>2.000,00</text:p>
          </table:table-cell>
          <table:table-cell table:style-name="ce3" office:value-type="float" office:value="10949.67">
            <text:p>10.949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69.1">
            <text:p>9.369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5851">
            <text:p>665851</text:p>
          </table:table-cell>
          <table:table-cell office:value-type="string">
            <text:p>CARLOS CARDOSO OLIVEIRA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660.6">
            <text:p>5.660,60</text:p>
          </table:table-cell>
          <table:table-cell office:value-type="float" office:value="0">
            <text:p>0</text:p>
          </table:table-cell>
          <table:table-cell table:style-name="ce3" office:value-type="float" office:value="2878.46">
            <text:p>2.878,46</text:p>
          </table:table-cell>
          <table:table-cell table:style-name="ce3" office:value-type="float" office:value="14011.32">
            <text:p>14.011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13.47">
            <text:p>9.713,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8390">
            <text:p>668390</text:p>
          </table:table-cell>
          <table:table-cell office:value-type="string">
            <text:p>JOSE CARLOS G.XAVIER DE AQUIN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9436">
            <text:p>669436</text:p>
          </table:table-cell>
          <table:table-cell office:value-type="string">
            <text:p>VALDIR JOSE SANTILONI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3997.18">
            <text:p>23.997,18</text:p>
          </table:table-cell>
          <table:table-cell office:value-type="float" office:value="273.36">
            <text:p>2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270.54">
            <text:p>24.270,54</text:p>
          </table:table-cell>
          <table:table-cell table:style-name="ce3" office:value-type="float" office:value="2186.83">
            <text:p>2.186,83</text:p>
          </table:table-cell>
          <table:table-cell table:style-name="ce3" office:value-type="float" office:value="5197.45">
            <text:p>5.197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41.99">
            <text:p>8.141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181.36">
            <text:p>8.181,3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0311">
            <text:p>670311</text:p>
          </table:table-cell>
          <table:table-cell office:value-type="string">
            <text:p>CARLOS EDSON MARTIN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01.1">
            <text:p>8.601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410.44">
            <text:p>8.410,4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0744">
            <text:p>670744</text:p>
          </table:table-cell>
          <table:table-cell office:value-type="string">
            <text:p>ANTONIO MARCOS M ALMEIDA PR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7">
            <text:p>40.096,37</text:p>
          </table:table-cell>
          <table:table-cell table:style-name="ce3" office:value-type="float" office:value="3444.74">
            <text:p>3.444,74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859.05">
            <text:p>11.859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998.21">
            <text:p>7.998,2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0864">
            <text:p>670864</text:p>
          </table:table-cell>
          <table:table-cell office:value-type="string">
            <text:p>ARCHIMEDES BOTA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7">
            <text:p>40.096,37</text:p>
          </table:table-cell>
          <table:table-cell table:style-name="ce3" office:value-type="float" office:value="3444.74">
            <text:p>3.444,74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314.32">
            <text:p>16.314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56.98">
            <text:p>8.656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1617">
            <text:p>671617</text:p>
          </table:table-cell>
          <table:table-cell office:value-type="string">
            <text:p>JOSE CAMPOS MALACHIA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743.45">
            <text:p>14.743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086.51">
            <text:p>12.086,5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5171">
            <text:p>675171</text:p>
          </table:table-cell>
          <table:table-cell office:value-type="string">
            <text:p>RAYMUNDO AMORIM CANTUARI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0662">
            <text:p>10.662,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5278">
            <text:p>675278</text:p>
          </table:table-cell>
          <table:table-cell office:value-type="string">
            <text:p>ERALDO BARTOLOMEU C. REBOUCA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6452.17">
            <text:p>6.452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730.61">
            <text:p>12.730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85.46">
            <text:p>11.485,4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8425">
            <text:p>678425</text:p>
          </table:table-cell>
          <table:table-cell office:value-type="string">
            <text:p>ROBERTO LUIZ F DE ALMEIDA J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94">
            <text:p>2.494,00</text:p>
          </table:table-cell>
          <table:table-cell office:value-type="float" office:value="32.27">
            <text:p>32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700.33">
            <text:p>8.700,3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9429">
            <text:p>679429</text:p>
          </table:table-cell>
          <table:table-cell office:value-type="string">
            <text:p>DECIO GUEIR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258.57">
            <text:p>5.258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947.39">
            <text:p>9.947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56.98">
            <text:p>8.656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3933">
            <text:p>683933</text:p>
          </table:table-cell>
          <table:table-cell office:value-type="string">
            <text:p>JOSE LUIZ GAVIAO DE ALMEID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4524">
            <text:p>684524</text:p>
          </table:table-cell>
          <table:table-cell office:value-type="string">
            <text:p>LUIZA NAGIB ELUF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6452.17">
            <text:p>6.452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930.7">
            <text:p>12.930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913.42">
            <text:p>8.913,4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0363">
            <text:p>690363</text:p>
          </table:table-cell>
          <table:table-cell office:value-type="string">
            <text:p>OSWALDO HENRIQUE DUEK MARQ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329.52">
            <text:p>6.329,5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901.6">
            <text:p>9.901,6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411.07">
            <text:p>9.411,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2440">
            <text:p>692440</text:p>
          </table:table-cell>
          <table:table-cell office:value-type="string">
            <text:p>ANTONIO VISCON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820.13">
            <text:p>2.820,13</text:p>
          </table:table-cell>
          <table:table-cell table:style-name="ce3" office:value-type="float" office:value="5079.04">
            <text:p>5.079,04</text:p>
          </table:table-cell>
          <table:table-cell office:value-type="float" office:value="0">
            <text:p>0</text:p>
          </table:table-cell>
          <table:table-cell table:style-name="ce3" office:value-type="float" office:value="3946.45">
            <text:p>3.946,45</text:p>
          </table:table-cell>
          <table:table-cell table:style-name="ce3" office:value-type="float" office:value="13403.76">
            <text:p>13.403,76</text:p>
          </table:table-cell>
          <table:table-cell table:number-columns-repeated="3" office:value-type="float" office:value="0">
            <text:p>0</text:p>
          </table:table-cell>
          <table:table-cell office:value-type="float" office:value="832.63">
            <text:p>832,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2454">
            <text:p>692454</text:p>
          </table:table-cell>
          <table:table-cell office:value-type="string">
            <text:p>IZAIAS CLA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6011.21">
            <text:p>6.011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15.01">
            <text:p>9.515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142.04">
            <text:p>8.142,0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2748">
            <text:p>692748</text:p>
          </table:table-cell>
          <table:table-cell office:value-type="string">
            <text:p>RENAN SEVERO TEIXEIRA DA CUNH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3">
            <text:p>14.548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">
            <text:p>43.646,80</text:p>
          </table:table-cell>
          <table:table-cell table:style-name="ce3" office:value-type="float" office:value="3835.28">
            <text:p>3.835,28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933.31">
            <text:p>13.933,3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3418">
            <text:p>693418</text:p>
          </table:table-cell>
          <table:table-cell office:value-type="string">
            <text:p>LAERTE JOSE CASTRO SAMPAI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3650">
            <text:p>693650</text:p>
          </table:table-cell>
          <table:table-cell office:value-type="string">
            <text:p>OLDEMAR MATTIAZZ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3504.01">
            <text:p>3.504,01</text:p>
          </table:table-cell>
          <table:table-cell office:value-type="float" office:value="0">
            <text:p>0</text:p>
          </table:table-cell>
          <table:table-cell table:style-name="ce3" office:value-type="float" office:value="8486.82">
            <text:p>8.486,82</text:p>
          </table:table-cell>
          <table:table-cell table:style-name="ce3" office:value-type="float" office:value="8233.39">
            <text:p>8.233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69.02">
            <text:p>9.369,0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5180">
            <text:p>695180</text:p>
          </table:table-cell>
          <table:table-cell office:value-type="string">
            <text:p>TARCISIO ANTONIO F. R. P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646.85">
            <text:p>7.646,8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69.1">
            <text:p>9.369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6626">
            <text:p>696626</text:p>
          </table:table-cell>
          <table:table-cell office:value-type="string">
            <text:p>CLID MENNA B. DE BARROS FALCA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870.52">
            <text:p>3.870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56.98">
            <text:p>8.656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6757">
            <text:p>696757</text:p>
          </table:table-cell>
          <table:table-cell office:value-type="string">
            <text:p>MARIA BERNADETTE M F SIQU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style-name="ce3" office:value-type="float" office:value="5145.83">
            <text:p>5.145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07.13">
            <text:p>11.607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410.44">
            <text:p>8.410,4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356">
            <text:p>698356</text:p>
          </table:table-cell>
          <table:table-cell office:value-type="string">
            <text:p>MARISA CARNEIRO F G TEIX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428.36">
            <text:p>6.428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54.53">
            <text:p>12.354,5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09.4">
            <text:p>9.509,4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368">
            <text:p>698368</text:p>
          </table:table-cell>
          <table:table-cell office:value-type="string">
            <text:p>INES DO AMARAL BUSCHE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697.65">
            <text:p>3.697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56.98">
            <text:p>8.656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393">
            <text:p>698393</text:p>
          </table:table-cell>
          <table:table-cell office:value-type="string">
            <text:p>JOAO HONORIO DE SOUZA FRANC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388.75">
            <text:p>2.388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978.43">
            <text:p>28.978,43</text:p>
          </table:table-cell>
          <table:table-cell table:style-name="ce3" office:value-type="float" office:value="2221.77">
            <text:p>2.221,7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594.23">
            <text:p>8.594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00.92">
            <text:p>11.400,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400">
            <text:p>698400</text:p>
          </table:table-cell>
          <table:table-cell office:value-type="string">
            <text:p>SONIA REGINA MARCO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2734.17">
            <text:p>22.734,17</text:p>
          </table:table-cell>
          <table:table-cell office:value-type="float" office:value="545.61">
            <text:p>54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279.78">
            <text:p>23.279,78</text:p>
          </table:table-cell>
          <table:table-cell table:style-name="ce3" office:value-type="float" office:value="2077.84">
            <text:p>2.077,84</text:p>
          </table:table-cell>
          <table:table-cell table:style-name="ce3" office:value-type="float" office:value="5004.38">
            <text:p>5.004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746.72">
            <text:p>14.746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86.39">
            <text:p>10.686,3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514">
            <text:p>698514</text:p>
          </table:table-cell>
          <table:table-cell office:value-type="string">
            <text:p>IZAIAS PEREIRA DE LI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001.07">
            <text:p>16.001,0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57.65">
            <text:p>8.657,6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629">
            <text:p>698629</text:p>
          </table:table-cell>
          <table:table-cell office:value-type="string">
            <text:p>JAIME ZAPATER DE LI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671.07">
            <text:p>15.671,0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56.98">
            <text:p>8.656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782">
            <text:p>698782</text:p>
          </table:table-cell>
          <table:table-cell office:value-type="string">
            <text:p>CECILIA PIRONDI GONCAL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922.75">
            <text:p>2.922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182.94">
            <text:p>28.182,94</text:p>
          </table:table-cell>
          <table:table-cell table:style-name="ce3" office:value-type="float" office:value="2617.19">
            <text:p>2.617,19</text:p>
          </table:table-cell>
          <table:table-cell table:style-name="ce3" office:value-type="float" office:value="4238.71">
            <text:p>4.238,71</text:p>
          </table:table-cell>
          <table:table-cell office:value-type="float" office:value="0">
            <text:p>0</text:p>
          </table:table-cell>
          <table:table-cell table:style-name="ce3" office:value-type="float" office:value="5360.3">
            <text:p>5.360,30</text:p>
          </table:table-cell>
          <table:table-cell table:style-name="ce3" office:value-type="float" office:value="12881.89">
            <text:p>12.881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84.59">
            <text:p>10.284,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9096">
            <text:p>699096</text:p>
          </table:table-cell>
          <table:table-cell office:value-type="string">
            <text:p>JORGE AUGUSTO MORAIS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6452.17">
            <text:p>6.452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876.75">
            <text:p>9.876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64.41">
            <text:p>10.464,4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9130">
            <text:p>699130</text:p>
          </table:table-cell>
          <table:table-cell office:value-type="string">
            <text:p>DINARTE FELIX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069.64">
            <text:p>2.069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280.16">
            <text:p>6.280,1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903.5">
            <text:p>8.903,5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9646">
            <text:p>699646</text:p>
          </table:table-cell>
          <table:table-cell office:value-type="string">
            <text:p>OSWALDO NOGUEIRA BRAG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7">
            <text:p>40.096,37</text:p>
          </table:table-cell>
          <table:table-cell table:style-name="ce3" office:value-type="float" office:value="3444.74">
            <text:p>3.444,74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330.78">
            <text:p>13.330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56.98">
            <text:p>8.656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085">
            <text:p>701085</text:p>
          </table:table-cell>
          <table:table-cell office:value-type="string">
            <text:p>PAULA TRINDADE DA FONSEC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1879.45">
            <text:p>1.879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159.36">
            <text:p>5.159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086.89">
            <text:p>9.086,8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320">
            <text:p>701320</text:p>
          </table:table-cell>
          <table:table-cell office:value-type="string">
            <text:p>ADAIR ALVES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59.29">
            <text:p>9.559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56.98">
            <text:p>8.656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665">
            <text:p>701665</text:p>
          </table:table-cell>
          <table:table-cell office:value-type="string">
            <text:p>FLAVIO TRETTE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426.91">
            <text:p>7.426,91</text:p>
          </table:table-cell>
          <table:table-cell table:style-name="ce3" office:value-type="float" office:value="5500.78">
            <text:p>5.500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112.28">
            <text:p>9.112,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2920">
            <text:p>702920</text:p>
          </table:table-cell>
          <table:table-cell office:value-type="string">
            <text:p>JOSE EDUARDO PIVA MARTIN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069.64">
            <text:p>2.069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750.83">
            <text:p>7.750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160.25">
            <text:p>9.160,2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3110">
            <text:p>703110</text:p>
          </table:table-cell>
          <table:table-cell office:value-type="string">
            <text:p>GERALDO LUIS WOHLERS SILVEIR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OLEGIO DE PROCURADORES DA JUSTIS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9039.71">
            <text:p>9.039,7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3182">
            <text:p>703182</text:p>
          </table:table-cell>
          <table:table-cell office:value-type="string">
            <text:p>VERA MARTINS SERRA E BARR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91.73">
            <text:p>28.491,73</text:p>
          </table:table-cell>
          <table:table-cell table:style-name="ce3" office:value-type="float" office:value="2651.16">
            <text:p>2.651,16</text:p>
          </table:table-cell>
          <table:table-cell table:style-name="ce3" office:value-type="float" office:value="5201.15">
            <text:p>5.201,15</text:p>
          </table:table-cell>
          <table:table-cell office:value-type="float" office:value="0">
            <text:p>0</text:p>
          </table:table-cell>
          <table:table-cell table:style-name="ce3" office:value-type="float" office:value="3923.09">
            <text:p>3.923,09</text:p>
          </table:table-cell>
          <table:table-cell table:style-name="ce3" office:value-type="float" office:value="8079.23">
            <text:p>8.079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811.49">
            <text:p>7.811,4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3535">
            <text:p>703535</text:p>
          </table:table-cell>
          <table:table-cell office:value-type="string">
            <text:p>WALDEVINO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68.99">
            <text:p>5.568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736.75">
            <text:p>10.736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888.05">
            <text:p>8.888,0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3975">
            <text:p>703975</text:p>
          </table:table-cell>
          <table:table-cell office:value-type="string">
            <text:p>ALEXANDRE A. DA CRUZ FELICIANO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260.19">
            <text:p>25.260,1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778.62">
            <text:p>2.778,62</text:p>
          </table:table-cell>
          <table:table-cell table:style-name="ce3" office:value-type="float" office:value="5306.86">
            <text:p>5.306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75.04">
            <text:p>9.075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902.29">
            <text:p>7.902,2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4982">
            <text:p>704982</text:p>
          </table:table-cell>
          <table:table-cell office:value-type="string">
            <text:p>ANTONIO CELSO DE P.ALBUQUERQU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744.57">
            <text:p>17.744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154.66">
            <text:p>10.154,6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5919">
            <text:p>705919</text:p>
          </table:table-cell>
          <table:table-cell office:value-type="string">
            <text:p>ANA MARTHA SMITH C.ORLAN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969.18">
            <text:p>2.969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229.37">
            <text:p>28.229,37</text:p>
          </table:table-cell>
          <table:table-cell table:style-name="ce3" office:value-type="float" office:value="2622.3">
            <text:p>2.622,30</text:p>
          </table:table-cell>
          <table:table-cell table:style-name="ce3" office:value-type="float" office:value="5674.73">
            <text:p>5.674,7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640.77">
            <text:p>14.640,7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83.37">
            <text:p>11.183,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5970">
            <text:p>705970</text:p>
          </table:table-cell>
          <table:table-cell office:value-type="string">
            <text:p>ANTONIO LOPES BALTAZ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19.57">
            <text:p>5.519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954.66">
            <text:p>15.954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903.5">
            <text:p>8.903,5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8732">
            <text:p>708732</text:p>
          </table:table-cell>
          <table:table-cell office:value-type="string">
            <text:p>VERCINGETORIX DE C GARMS J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245.61">
            <text:p>2.245,6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94.27">
            <text:p>4.394,27</text:p>
          </table:table-cell>
          <table:table-cell table:style-name="ce3" office:value-type="float" office:value="10771.87">
            <text:p>10.771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615.04">
            <text:p>7.615,0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9372">
            <text:p>709372</text:p>
          </table:table-cell>
          <table:table-cell office:value-type="string">
            <text:p>ADELINA BITELLI DIAS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style-name="ce3" office:value-type="float" office:value="5943">
            <text:p>5.943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58.17">
            <text:p>8.958,1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26.97">
            <text:p>10.826,9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9971">
            <text:p>709971</text:p>
          </table:table-cell>
          <table:table-cell office:value-type="string">
            <text:p>RICARDO JOSE NEGRAO NOGUEIR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0092">
            <text:p>710092</text:p>
          </table:table-cell>
          <table:table-cell office:value-type="string">
            <text:p>VILSON PEDRO FURIA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295.69">
            <text:p>2.295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120.63">
            <text:p>4.120,6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163.92">
            <text:p>8.163,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0291">
            <text:p>710291</text:p>
          </table:table-cell>
          <table:table-cell office:value-type="string">
            <text:p>JOSE LUIZ BORG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309.36">
            <text:p>16.309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69.1">
            <text:p>9.369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1262">
            <text:p>711262</text:p>
          </table:table-cell>
          <table:table-cell office:value-type="string">
            <text:p>JOSE ALBINO ZORTHE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89.87">
            <text:p>29.189,87</text:p>
          </table:table-cell>
          <table:table-cell table:style-name="ce3" office:value-type="float" office:value="2727.95">
            <text:p>2.727,9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325.25">
            <text:p>8.325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65.52">
            <text:p>10.465,5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4425">
            <text:p>714425</text:p>
          </table:table-cell>
          <table:table-cell office:value-type="string">
            <text:p>MARCOS PACHECO SAVOI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4666.42">
            <text:p>4.666,42</text:p>
          </table:table-cell>
          <table:table-cell office:value-type="float" office:value="0">
            <text:p>0</text:p>
          </table:table-cell>
          <table:table-cell table:style-name="ce3" office:value-type="float" office:value="3761.32">
            <text:p>3.761,32</text:p>
          </table:table-cell>
          <table:table-cell table:style-name="ce3" office:value-type="float" office:value="11340.87">
            <text:p>11.340,87</text:p>
          </table:table-cell>
          <table:table-cell office:value-type="float" office:value="32.27">
            <text:p>32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54.06">
            <text:p>8.854,0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21059">
            <text:p>721059</text:p>
          </table:table-cell>
          <table:table-cell office:value-type="string">
            <text:p>CELSO CECILIO GASPARELLO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3997.18">
            <text:p>23.997,18</text:p>
          </table:table-cell>
          <table:table-cell office:value-type="float" office:value="273.36">
            <text:p>2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270.54">
            <text:p>24.270,54</text:p>
          </table:table-cell>
          <table:table-cell table:style-name="ce3" office:value-type="float" office:value="2186.83">
            <text:p>2.186,83</text:p>
          </table:table-cell>
          <table:table-cell table:style-name="ce3" office:value-type="float" office:value="4011.24">
            <text:p>4.011,24</text:p>
          </table:table-cell>
          <table:table-cell office:value-type="float" office:value="0">
            <text:p>0</text:p>
          </table:table-cell>
          <table:table-cell table:style-name="ce3" office:value-type="float" office:value="4313.48">
            <text:p>4.313,48</text:p>
          </table:table-cell>
          <table:table-cell table:style-name="ce3" office:value-type="float" office:value="8706.03">
            <text:p>8.706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13.27">
            <text:p>8.613,2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1398">
            <text:p>741398</text:p>
          </table:table-cell>
          <table:table-cell office:value-type="string">
            <text:p>JOSE GUERRA ARMED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6353.33">
            <text:p>6.353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08.79">
            <text:p>9.308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85.3">
            <text:p>10.485,3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3686">
            <text:p>753686</text:p>
          </table:table-cell>
          <table:table-cell office:value-type="string">
            <text:p>ARISTIDES PEREIRA DOS SAN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6011.21">
            <text:p>6.011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723.6">
            <text:p>14.723,6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85.71">
            <text:p>9.585,7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4807">
            <text:p>754807</text:p>
          </table:table-cell>
          <table:table-cell office:value-type="string">
            <text:p>MARIA CUERVO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1271.74">
            <text:p>21.271,74</text:p>
          </table:table-cell>
          <table:table-cell table:style-name="ce3" office:value-type="float" office:value="4661.21">
            <text:p>4.661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932.95">
            <text:p>25.932,95</text:p>
          </table:table-cell>
          <table:table-cell table:style-name="ce3" office:value-type="float" office:value="2369.69">
            <text:p>2.369,69</text:p>
          </table:table-cell>
          <table:table-cell table:style-name="ce3" office:value-type="float" office:value="5653.74">
            <text:p>5.653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31.2">
            <text:p>8.931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424.16">
            <text:p>8.424,1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5000">
            <text:p>755000</text:p>
          </table:table-cell>
          <table:table-cell office:value-type="string">
            <text:p>JOSE FREDERICK COCURUL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19.57">
            <text:p>5.519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94.86">
            <text:p>9.094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905.6">
            <text:p>8.905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6717">
            <text:p>756717</text:p>
          </table:table-cell>
          <table:table-cell office:value-type="string">
            <text:p>JOSE AMERICO CERO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750.2">
            <text:p>5.750,2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91.57">
            <text:p>10.091,57</text:p>
          </table:table-cell>
          <table:table-cell office:value-type="float" office:value="32.27">
            <text:p>32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45.52">
            <text:p>8.845,5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9275">
            <text:p>759275</text:p>
          </table:table-cell>
          <table:table-cell office:value-type="string">
            <text:p>ELISEU FLORENTINO MOT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601.94">
            <text:p>5.601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06.78">
            <text:p>11.306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56.98">
            <text:p>8.656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0034">
            <text:p>760034</text:p>
          </table:table-cell>
          <table:table-cell office:value-type="string">
            <text:p>RAIMUNDO JOSE DOS SAN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70.98">
            <text:p>11.970,98</text:p>
          </table:table-cell>
          <table:table-cell table:style-name="ce3" office:value-type="float" office:value="11262.91">
            <text:p>11.262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69.1">
            <text:p>9.369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5211">
            <text:p>765211</text:p>
          </table:table-cell>
          <table:table-cell office:value-type="string">
            <text:p>JOAO SANCHES FERNA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069.64">
            <text:p>2.069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77.38">
            <text:p>6.177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903.5">
            <text:p>8.903,5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5569">
            <text:p>765569</text:p>
          </table:table-cell>
          <table:table-cell office:value-type="string">
            <text:p>ZELIA MARIA RUIVO LEA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9494.94">
            <text:p>39.494,94</text:p>
          </table:table-cell>
          <table:table-cell table:style-name="ce3" office:value-type="float" office:value="3404.02">
            <text:p>3.404,02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071.37">
            <text:p>12.071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56.98">
            <text:p>8.656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0255">
            <text:p>770255</text:p>
          </table:table-cell>
          <table:table-cell office:value-type="string">
            <text:p>JOSE DE ARRUDA SILVEIR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800.89">
            <text:p>14.800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79.23">
            <text:p>10.979,2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7370">
            <text:p>777370</text:p>
          </table:table-cell>
          <table:table-cell office:value-type="string">
            <text:p>AIRTON FLORENTINO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style-name="ce3" office:value-type="float" office:value="6434.64">
            <text:p>6.434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15.93">
            <text:p>10.015,9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98.12">
            <text:p>10.698,1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9957">
            <text:p>779957</text:p>
          </table:table-cell>
          <table:table-cell office:value-type="string">
            <text:p>ORLANDO FERREIRA DE SOU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35.22">
            <text:p>11.9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56.98">
            <text:p>8.656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0261">
            <text:p>780261</text:p>
          </table:table-cell>
          <table:table-cell office:value-type="string">
            <text:p>JOSE CLAUDIO LIMA LIBERT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773.54">
            <text:p>2.773,54</text:p>
          </table:table-cell>
          <table:table-cell table:style-name="ce3" office:value-type="float" office:value="9835.51">
            <text:p>9.83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309.21">
            <text:p>11.309,2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1990">
            <text:p>781990</text:p>
          </table:table-cell>
          <table:table-cell office:value-type="string">
            <text:p>ARNALDO GONC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636.09">
            <text:p>13.636,0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47.06">
            <text:p>11.747,0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2683">
            <text:p>782683</text:p>
          </table:table-cell>
          <table:table-cell office:value-type="string">
            <text:p>JOSE LUIZ DIAS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968.48">
            <text:p>15.968,4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69.1">
            <text:p>9.369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4254">
            <text:p>784254</text:p>
          </table:table-cell>
          <table:table-cell office:value-type="string">
            <text:p>GABRIEL EDUARDO SCOT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61.38">
            <text:p>8.961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58.08">
            <text:p>11.558,0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7991">
            <text:p>787991</text:p>
          </table:table-cell>
          <table:table-cell office:value-type="string">
            <text:p>MUNIR CUR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245.61">
            <text:p>2.24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595.17">
            <text:p>8.595,1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22.3">
            <text:p>10.422,3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0977">
            <text:p>790977</text:p>
          </table:table-cell>
          <table:table-cell office:value-type="string">
            <text:p>LUIS GONZAGA SILVA R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3915.84">
            <text:p>13.915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013.71">
            <text:p>43.013,71</text:p>
          </table:table-cell>
          <table:table-cell table:style-name="ce3" office:value-type="float" office:value="3791.08">
            <text:p>3.791,08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408.21">
            <text:p>17.408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69.1">
            <text:p>9.369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1179">
            <text:p>791179</text:p>
          </table:table-cell>
          <table:table-cell office:value-type="string">
            <text:p>WILSON RODRIGU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341.38">
            <text:p>14.341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56.98">
            <text:p>8.656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3700">
            <text:p>793700</text:p>
          </table:table-cell>
          <table:table-cell office:value-type="string">
            <text:p>ANTONIO DE PAIVA CARVA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510.9">
            <text:p>15.510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56.98">
            <text:p>8.656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3791">
            <text:p>793791</text:p>
          </table:table-cell>
          <table:table-cell office:value-type="string">
            <text:p>ERMENEGILDO NA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700.78">
            <text:p>5.700,7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85.17">
            <text:p>8.385,1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89.76">
            <text:p>9.989,7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4958">
            <text:p>794958</text:p>
          </table:table-cell>
          <table:table-cell office:value-type="string">
            <text:p>JOSE ALIPIO DE FIGUEIRE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734.71">
            <text:p>8.734,7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56.98">
            <text:p>8.656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5010">
            <text:p>795010</text:p>
          </table:table-cell>
          <table:table-cell office:value-type="string">
            <text:p>VALTER VALENTIN BUFA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7">
            <text:p>40.096,37</text:p>
          </table:table-cell>
          <table:table-cell table:style-name="ce3" office:value-type="float" office:value="3444.74">
            <text:p>3.444,74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013.85">
            <text:p>14.013,8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56.98">
            <text:p>8.656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6372">
            <text:p>796372</text:p>
          </table:table-cell>
          <table:table-cell office:value-type="string">
            <text:p>MAURO MACEDO ROC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18.91">
            <text:p>27.718,91</text:p>
          </table:table-cell>
          <table:table-cell table:style-name="ce3" office:value-type="float" office:value="2566.15">
            <text:p>2.566,15</text:p>
          </table:table-cell>
          <table:table-cell table:style-name="ce3" office:value-type="float" office:value="4603.72">
            <text:p>4.603,72</text:p>
          </table:table-cell>
          <table:table-cell office:value-type="float" office:value="0">
            <text:p>0</text:p>
          </table:table-cell>
          <table:table-cell table:style-name="ce3" office:value-type="float" office:value="3620">
            <text:p>3.620,00</text:p>
          </table:table-cell>
          <table:table-cell table:style-name="ce3" office:value-type="float" office:value="16619.08">
            <text:p>16.619,0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19.01">
            <text:p>10.519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6387">
            <text:p>796387</text:p>
          </table:table-cell>
          <table:table-cell office:value-type="string">
            <text:p>BENTO EMANUEL RAMOS MELL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062.76">
            <text:p>8.062,7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61.31">
            <text:p>10.461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1549">
            <text:p>801549</text:p>
          </table:table-cell>
          <table:table-cell office:value-type="string">
            <text:p>FERNANDO LUIZ G. FER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52.14">
            <text:p>9.052,1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69.1">
            <text:p>9.369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4307">
            <text:p>804307</text:p>
          </table:table-cell>
          <table:table-cell office:value-type="string">
            <text:p>CARLOS SERGIO RODRIGUES HOR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970.59">
            <text:p>15.97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874.71">
            <text:p>11.874,7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5972">
            <text:p>805972</text:p>
          </table:table-cell>
          <table:table-cell office:value-type="string">
            <text:p>PAULO ROBERTO GRAVA BRAZIL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OLEGIO DE PROCURADORES DA JUSTIS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9257.22">
            <text:p>9.257,2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9160">
            <text:p>809160</text:p>
          </table:table-cell>
          <table:table-cell office:value-type="string">
            <text:p>ANTONIO SERGIO BENTIVEGN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638.56">
            <text:p>14.638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34.02">
            <text:p>10.534,0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9330">
            <text:p>809330</text:p>
          </table:table-cell>
          <table:table-cell office:value-type="string">
            <text:p>JOSE MORG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615.47">
            <text:p>18.615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69.1">
            <text:p>9.369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13233">
            <text:p>813233</text:p>
          </table:table-cell>
          <table:table-cell office:value-type="string">
            <text:p>VERA LUCIA NOGUEIRA F MOYS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428.36">
            <text:p>6.428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712.99">
            <text:p>16.712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50.41">
            <text:p>10.050,4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13473">
            <text:p>813473</text:p>
          </table:table-cell>
          <table:table-cell office:value-type="string">
            <text:p>ARESIO LEONEL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29.73">
            <text:p>9.429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34.17">
            <text:p>10.534,1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16206">
            <text:p>816206</text:p>
          </table:table-cell>
          <table:table-cell office:value-type="string">
            <text:p>EUCLIDES FERREIRA DA SILVA JR.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48.66">
            <text:p>11.448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69.1">
            <text:p>9.369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24537">
            <text:p>824537</text:p>
          </table:table-cell>
          <table:table-cell office:value-type="string">
            <text:p>IRINEU ROBERTO DA COSTA LOP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396.62">
            <text:p>5.396,62</text:p>
          </table:table-cell>
          <table:table-cell office:value-type="float" office:value="0">
            <text:p>0</text:p>
          </table:table-cell>
          <table:table-cell table:style-name="ce3" office:value-type="float" office:value="2050.61">
            <text:p>2.050,61</text:p>
          </table:table-cell>
          <table:table-cell table:style-name="ce3" office:value-type="float" office:value="11188.66">
            <text:p>11.188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50.43">
            <text:p>10.950,4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0094">
            <text:p>830094</text:p>
          </table:table-cell>
          <table:table-cell office:value-type="string">
            <text:p>ROMEU RICUPER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0495">
            <text:p>830495</text:p>
          </table:table-cell>
          <table:table-cell office:value-type="string">
            <text:p>JOSE ALMEIDA SILVAR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115.51">
            <text:p>18.11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56.98">
            <text:p>8.656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1591">
            <text:p>831591</text:p>
          </table:table-cell>
          <table:table-cell office:value-type="string">
            <text:p>LILIANA BUFF DE SOUZA E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428.36">
            <text:p>6.428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20.91">
            <text:p>9.520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46.13">
            <text:p>10.546,1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2364">
            <text:p>832364</text:p>
          </table:table-cell>
          <table:table-cell office:value-type="string">
            <text:p>CARLOS EDUARDO JORDAO CARV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495.87">
            <text:p>12.495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643.02">
            <text:p>9.643,0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3046">
            <text:p>833046</text:p>
          </table:table-cell>
          <table:table-cell office:value-type="string">
            <text:p>JOSE RICARDO PEIRAO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58.24">
            <text:p>14.258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742.34">
            <text:p>10.742,3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3230">
            <text:p>833230</text:p>
          </table:table-cell>
          <table:table-cell office:value-type="string">
            <text:p>IVAN MUNIZ DUT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477.09">
            <text:p>18.477,0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56.98">
            <text:p>8.656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3608">
            <text:p>833608</text:p>
          </table:table-cell>
          <table:table-cell office:value-type="string">
            <text:p>JOSE FORTUNATO NE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799.62">
            <text:p>5.799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84.01">
            <text:p>8.484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955.08">
            <text:p>6.955,0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5338">
            <text:p>835338</text:p>
          </table:table-cell>
          <table:table-cell office:value-type="string">
            <text:p>MARCIO PIRES DE MESQUITA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4926.26">
            <text:p>4.926,2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5417">
            <text:p>835417</text:p>
          </table:table-cell>
          <table:table-cell office:value-type="string">
            <text:p>MARIA CRISTINA PINTO BILCH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9494.94">
            <text:p>39.494,94</text:p>
          </table:table-cell>
          <table:table-cell table:style-name="ce3" office:value-type="float" office:value="3404.02">
            <text:p>3.404,02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25.36">
            <text:p>9.525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19.94">
            <text:p>10.019,9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5934">
            <text:p>835934</text:p>
          </table:table-cell>
          <table:table-cell office:value-type="string">
            <text:p>NIDIA APARECIDA REGAD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7">
            <text:p>40.096,37</text:p>
          </table:table-cell>
          <table:table-cell table:style-name="ce3" office:value-type="float" office:value="2478.88">
            <text:p>2.478,8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05.8">
            <text:p>2.705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51.62">
            <text:p>10.351,6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6928">
            <text:p>836928</text:p>
          </table:table-cell>
          <table:table-cell office:value-type="string">
            <text:p>FRANCISCO MORAIS R. SAMPA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266.02">
            <text:p>12.266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016.5">
            <text:p>11.016,5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7359">
            <text:p>837359</text:p>
          </table:table-cell>
          <table:table-cell office:value-type="string">
            <text:p>FERNANDO MENNA B. DE ARAUJO</text:p>
          </table:table-cell>
          <table:table-cell office:value-type="string">
            <text:p>PROMOTOR JUSTICA 2.ENTRANCIA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9770.53">
            <text:p>9.770,53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9770.53">
            <text:p>9.770,53</text:p>
          </table:table-cell>
          <table:table-cell table:style-name="ce3" office:value-type="float" office:value="1074.75">
            <text:p>1.074,75</text:p>
          </table:table-cell>
          <table:table-cell table:style-name="ce3" office:value-type="float" office:value="1515.76">
            <text:p>1.515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057.94">
            <text:p>3.057,9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041.13">
            <text:p>7.041,1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42112">
            <text:p>842112</text:p>
          </table:table-cell>
          <table:table-cell office:value-type="string">
            <text:p>ELIANA FIGUEIRA DE MELL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style-name="ce3" office:value-type="float" office:value="5588.04">
            <text:p>5.588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22.48">
            <text:p>10.122,4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067.99">
            <text:p>8.067,9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46994">
            <text:p>846994</text:p>
          </table:table-cell>
          <table:table-cell office:value-type="string">
            <text:p>ANTONIO HERMEN V E BENJAMIN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8706.1">
            <text:p>8.706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52869">
            <text:p>852869</text:p>
          </table:table-cell>
          <table:table-cell office:value-type="string">
            <text:p>MAURO DE OLIVEIRA NAVAR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295.69">
            <text:p>2.295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45.66">
            <text:p>2.645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442.51">
            <text:p>7.442,5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59930">
            <text:p>859930</text:p>
          </table:table-cell>
          <table:table-cell office:value-type="string">
            <text:p>MARIO RUBENS ASSUMPC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488.17">
            <text:p>14.488,1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643.02">
            <text:p>9.643,0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5552">
            <text:p>865552</text:p>
          </table:table-cell>
          <table:table-cell office:value-type="string">
            <text:p>JORGE AUGUSTO SARHA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923.08">
            <text:p>13.923,0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61.16">
            <text:p>10.461,1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6100">
            <text:p>876100</text:p>
          </table:table-cell>
          <table:table-cell office:value-type="string">
            <text:p>ROBERTO DE OLIVEIRA E COS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29.96">
            <text:p>2.729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19.64">
            <text:p>29.319,64</text:p>
          </table:table-cell>
          <table:table-cell table:style-name="ce3" office:value-type="float" office:value="2742.23">
            <text:p>2.742,23</text:p>
          </table:table-cell>
          <table:table-cell table:style-name="ce3" office:value-type="float" office:value="5941.58">
            <text:p>5.941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892.8">
            <text:p>13.892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643.02">
            <text:p>9.643,0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8649">
            <text:p>878649</text:p>
          </table:table-cell>
          <table:table-cell office:value-type="string">
            <text:p>HENRIQUE ROYSE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957.97">
            <text:p>7.957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69.1">
            <text:p>9.369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9289">
            <text:p>879289</text:p>
          </table:table-cell>
          <table:table-cell office:value-type="string">
            <text:p>CLAUS PAION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style-name="ce3" office:value-type="float" office:value="5943">
            <text:p>5.943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598.63">
            <text:p>13.598,6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066.53">
            <text:p>11.066,5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3281">
            <text:p>883281</text:p>
          </table:table-cell>
          <table:table-cell office:value-type="string">
            <text:p>JOSE EMMANUEL BURLE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59">
            <text:p>14.597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8">
            <text:p>43.792,78</text:p>
          </table:table-cell>
          <table:table-cell table:style-name="ce3" office:value-type="float" office:value="3851.34">
            <text:p>3.851,3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284.4">
            <text:p>21.284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69.1">
            <text:p>9.369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5137">
            <text:p>885137</text:p>
          </table:table-cell>
          <table:table-cell office:value-type="string">
            <text:p>JURACI TORICEL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810.81">
            <text:p>11.810,8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69.1">
            <text:p>9.369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5150">
            <text:p>885150</text:p>
          </table:table-cell>
          <table:table-cell office:value-type="string">
            <text:p>JOAQUIM PE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7">
            <text:p>40.096,37</text:p>
          </table:table-cell>
          <table:table-cell table:style-name="ce3" office:value-type="float" office:value="3444.74">
            <text:p>3.444,74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029.09">
            <text:p>20.029,0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56.98">
            <text:p>8.656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7808">
            <text:p>887808</text:p>
          </table:table-cell>
          <table:table-cell office:value-type="string">
            <text:p>VICENTE GRECC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3">
            <text:p>14.548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">
            <text:p>43.646,80</text:p>
          </table:table-cell>
          <table:table-cell table:style-name="ce3" office:value-type="float" office:value="3835.28">
            <text:p>3.835,28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183.31">
            <text:p>20.183,3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69.1">
            <text:p>9.369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9726">
            <text:p>889726</text:p>
          </table:table-cell>
          <table:table-cell office:value-type="string">
            <text:p>CLOVIS AIRTON GENTI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18.91">
            <text:p>27.718,91</text:p>
          </table:table-cell>
          <table:table-cell table:style-name="ce3" office:value-type="float" office:value="2566.15">
            <text:p>2.566,15</text:p>
          </table:table-cell>
          <table:table-cell table:style-name="ce3" office:value-type="float" office:value="5549.8">
            <text:p>5.549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786.44">
            <text:p>13.786,4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25.25">
            <text:p>9.925,2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3328">
            <text:p>893328</text:p>
          </table:table-cell>
          <table:table-cell office:value-type="string">
            <text:p>FERNANDO ANTONIO B. ROM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883.49">
            <text:p>15.883,4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56.98">
            <text:p>8.656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3870">
            <text:p>893870</text:p>
          </table:table-cell>
          <table:table-cell office:value-type="string">
            <text:p>ANTONIO ERA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4062.94">
            <text:p>4.062,94</text:p>
          </table:table-cell>
          <table:table-cell office:value-type="float" office:value="0">
            <text:p>0</text:p>
          </table:table-cell>
          <table:table-cell table:style-name="ce3" office:value-type="float" office:value="6813.75">
            <text:p>6.813,75</text:p>
          </table:table-cell>
          <table:table-cell table:style-name="ce3" office:value-type="float" office:value="7007.69">
            <text:p>7.007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69.1">
            <text:p>9.369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5877">
            <text:p>895877</text:p>
          </table:table-cell>
          <table:table-cell office:value-type="string">
            <text:p>LUIZ ORLANDO DE BARROS SEGA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3188.89">
            <text:p>3.188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49.08">
            <text:p>28.449,08</text:p>
          </table:table-cell>
          <table:table-cell table:style-name="ce3" office:value-type="float" office:value="2646.47">
            <text:p>2.646,47</text:p>
          </table:table-cell>
          <table:table-cell table:style-name="ce3" office:value-type="float" office:value="5777.93">
            <text:p>5.777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430.12">
            <text:p>15.430,1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115.04">
            <text:p>9.115,0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9355">
            <text:p>899355</text:p>
          </table:table-cell>
          <table:table-cell office:value-type="string">
            <text:p>CLAUDIO FERRAZ DE ALVAREN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718.16">
            <text:p>14.718,1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935.55">
            <text:p>6.935,5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9483">
            <text:p>899483</text:p>
          </table:table-cell>
          <table:table-cell office:value-type="string">
            <text:p>JOAO CARLOS BIAN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510.64">
            <text:p>10.510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56.98">
            <text:p>8.656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9495">
            <text:p>899495</text:p>
          </table:table-cell>
          <table:table-cell office:value-type="string">
            <text:p>JULIO FRANCISCO DOS REI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92.5">
            <text:p>9.592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160.59">
            <text:p>10.160,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01246">
            <text:p>901246</text:p>
          </table:table-cell>
          <table:table-cell office:value-type="string">
            <text:p>SERGIO SALGADO IVAHY BADA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3188.89">
            <text:p>3.188,89</text:p>
          </table:table-cell>
          <table:table-cell table:style-name="ce3" office:value-type="float" office:value="13623.1">
            <text:p>13.623,1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2072.18">
            <text:p>42.072,18</text:p>
          </table:table-cell>
          <table:table-cell table:style-name="ce3" office:value-type="float" office:value="3687.52">
            <text:p>3.687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0855.08">
            <text:p>20.855,0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56.98">
            <text:p>8.656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02676">
            <text:p>902676</text:p>
          </table:table-cell>
          <table:table-cell office:value-type="string">
            <text:p>HORACIO DA SILVA MART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3687.96">
            <text:p>3.687,96</text:p>
          </table:table-cell>
          <table:table-cell office:value-type="float" office:value="0">
            <text:p>0</text:p>
          </table:table-cell>
          <table:table-cell table:style-name="ce3" office:value-type="float" office:value="8177.32">
            <text:p>8.177,32</text:p>
          </table:table-cell>
          <table:table-cell table:style-name="ce3" office:value-type="float" office:value="13183.41">
            <text:p>13.183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66.46">
            <text:p>10.466,4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08872">
            <text:p>908872</text:p>
          </table:table-cell>
          <table:table-cell office:value-type="string">
            <text:p>LUIZ AGUINALDO DE MATTOS VAZ</text:p>
          </table:table-cell>
          <table:table-cell office:value-type="string">
            <text:p>PROMOTOR JUST. ENTRANCIA FINAL</text:p>
          </table:table-cell>
          <table:table-cell office:value-type="string">
            <text:p>DEM.JUSTA CAUSA</text:p>
          </table:table-cell>
          <table:table-cell/>
          <table:table-cell office:value-type="string">
            <text:p>PROMOTORIA DE JUSTICA DA CAPITAL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8969.17">
            <text:p>8.969,1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10175">
            <text:p>910175</text:p>
          </table:table-cell>
          <table:table-cell office:value-type="string">
            <text:p>JOSE CARLOS RODRIGUES DE SOUZA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0929.86">
            <text:p>20.929,86</text:p>
          </table:table-cell>
          <table:table-cell office:value-type="float" office:value="502.28">
            <text:p>502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1432.14">
            <text:p>21.432,14</text:p>
          </table:table-cell>
          <table:table-cell table:style-name="ce3" office:value-type="float" office:value="2357.53">
            <text:p>2.357,53</text:p>
          </table:table-cell>
          <table:table-cell table:style-name="ce3" office:value-type="float" office:value="4419.36">
            <text:p>4.419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457.45">
            <text:p>7.457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768.27">
            <text:p>7.768,2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11966">
            <text:p>911966</text:p>
          </table:table-cell>
          <table:table-cell office:value-type="string">
            <text:p>FERNANDO YUKIO FUKASSAW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799.62">
            <text:p>5.799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007.23">
            <text:p>12.007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56.98">
            <text:p>8.656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5196">
            <text:p>925196</text:p>
          </table:table-cell>
          <table:table-cell office:value-type="string">
            <text:p>CARLOS ALBERTO B. DE TOLE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97.42">
            <text:p>9.797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57.99">
            <text:p>8.657,9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8318">
            <text:p>928318</text:p>
          </table:table-cell>
          <table:table-cell office:value-type="string">
            <text:p>EDIS MILAR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812.28">
            <text:p>5.812,2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764.01">
            <text:p>21.764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69.1">
            <text:p>9.369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9867">
            <text:p>929867</text:p>
          </table:table-cell>
          <table:table-cell office:value-type="string">
            <text:p>REGINA ZAQUIA C DA SILV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OLEGIO DE PROCURADORES DA JUSTIS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9890">
            <text:p>929890</text:p>
          </table:table-cell>
          <table:table-cell office:value-type="string">
            <text:p>SOLON FERNANDES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714.55">
            <text:p>21.714,5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86.63">
            <text:p>10.986,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1536">
            <text:p>931536</text:p>
          </table:table-cell>
          <table:table-cell office:value-type="string">
            <text:p>LUIZ ROBERTO P PEREIRA ME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604.03">
            <text:p>14.604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69.1">
            <text:p>9.369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2334">
            <text:p>932334</text:p>
          </table:table-cell>
          <table:table-cell office:value-type="string">
            <text:p>PEDRO ANTONIO BUENO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684.48">
            <text:p>15.684,4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205.37">
            <text:p>11.205,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7010">
            <text:p>937010</text:p>
          </table:table-cell>
          <table:table-cell office:value-type="string">
            <text:p>ROBERTO PINHEIRO M NOGU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91.73">
            <text:p>28.491,73</text:p>
          </table:table-cell>
          <table:table-cell table:style-name="ce3" office:value-type="float" office:value="2651.16">
            <text:p>2.651,16</text:p>
          </table:table-cell>
          <table:table-cell table:style-name="ce3" office:value-type="float" office:value="5788.37">
            <text:p>5.788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594.28">
            <text:p>10.594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095.17">
            <text:p>9.095,1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8261">
            <text:p>938261</text:p>
          </table:table-cell>
          <table:table-cell office:value-type="string">
            <text:p>OSVALDO DE OLIVEIRA MARQU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51.06">
            <text:p>9.351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56.98">
            <text:p>8.656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8312">
            <text:p>938312</text:p>
          </table:table-cell>
          <table:table-cell office:value-type="string">
            <text:p>CARLOS ALBERTO SALLES URSAI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657.22">
            <text:p>18.657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473.06">
            <text:p>9.473,0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0768">
            <text:p>940768</text:p>
          </table:table-cell>
          <table:table-cell office:value-type="string">
            <text:p>LUIZ CARLOS GAVAZZ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94.24">
            <text:p>8.494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56.98">
            <text:p>8.656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1396">
            <text:p>941396</text:p>
          </table:table-cell>
          <table:table-cell office:value-type="string">
            <text:p>FLAVIO NUNES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582.22">
            <text:p>2.582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42.41">
            <text:p>27.842,41</text:p>
          </table:table-cell>
          <table:table-cell table:style-name="ce3" office:value-type="float" office:value="2579.73">
            <text:p>2.579,73</text:p>
          </table:table-cell>
          <table:table-cell table:style-name="ce3" office:value-type="float" office:value="5629.45">
            <text:p>5.629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87.83">
            <text:p>12.487,83</text:p>
          </table:table-cell>
          <table:table-cell table:style-name="ce3" office:value-type="float" office:value="2259.09">
            <text:p>2.259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61.78">
            <text:p>9.561,7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8780">
            <text:p>948780</text:p>
          </table:table-cell>
          <table:table-cell office:value-type="string">
            <text:p>AGENOR NAKAZON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style-name="ce3" office:value-type="float" office:value="5943">
            <text:p>5.943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431.98">
            <text:p>16.431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056.19">
            <text:p>11.056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9378">
            <text:p>949378</text:p>
          </table:table-cell>
          <table:table-cell office:value-type="string">
            <text:p>ALVARO MISTUR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383.49">
            <text:p>5.383,49</text:p>
          </table:table-cell>
          <table:table-cell office:value-type="float" office:value="0">
            <text:p>0</text:p>
          </table:table-cell>
          <table:table-cell table:style-name="ce3" office:value-type="float" office:value="3886.11">
            <text:p>3.886,11</text:p>
          </table:table-cell>
          <table:table-cell table:style-name="ce3" office:value-type="float" office:value="9332.89">
            <text:p>9.332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108.98">
            <text:p>10.108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3787">
            <text:p>953787</text:p>
          </table:table-cell>
          <table:table-cell office:value-type="string">
            <text:p>JOSE LUIZ ABRANT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944.05">
            <text:p>15.944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52.79">
            <text:p>11.452,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0858">
            <text:p>960858</text:p>
          </table:table-cell>
          <table:table-cell office:value-type="string">
            <text:p>LUIZ JOSE PREZIA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9494.94">
            <text:p>39.494,94</text:p>
          </table:table-cell>
          <table:table-cell table:style-name="ce3" office:value-type="float" office:value="3404.02">
            <text:p>3.404,02</text:p>
          </table:table-cell>
          <table:table-cell table:style-name="ce3" office:value-type="float" office:value="5006.59">
            <text:p>5.006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53.47">
            <text:p>4.953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56.98">
            <text:p>8.656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1115">
            <text:p>961115</text:p>
          </table:table-cell>
          <table:table-cell office:value-type="string">
            <text:p>ANTONIO CARLOS DE ARANT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653.73">
            <text:p>21.653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69.1">
            <text:p>9.369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1840">
            <text:p>961840</text:p>
          </table:table-cell>
          <table:table-cell office:value-type="string">
            <text:p>JOSE CARLOS MACHADO C. RO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991.41">
            <text:p>16.991,41</text:p>
          </table:table-cell>
          <table:table-cell table:style-name="ce3" office:value-type="float" office:value="5921.65">
            <text:p>5.921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56.98">
            <text:p>8.656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2478">
            <text:p>962478</text:p>
          </table:table-cell>
          <table:table-cell office:value-type="string">
            <text:p>NOELSON DE OLIVEIRA BAS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HEFIA DE GABINETE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3634.92">
            <text:p>3.634,92</text:p>
          </table:table-cell>
          <table:table-cell office:value-type="float" office:value="0">
            <text:p>0</text:p>
          </table:table-cell>
          <table:table-cell table:style-name="ce3" office:value-type="float" office:value="8370.18">
            <text:p>8.370,18</text:p>
          </table:table-cell>
          <table:table-cell table:style-name="ce3" office:value-type="float" office:value="12282.11">
            <text:p>12.282,1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68.35">
            <text:p>9.368,3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4013">
            <text:p>964013</text:p>
          </table:table-cell>
          <table:table-cell office:value-type="string">
            <text:p>ARGEMIRO JOSE DE CAMARGO ROSS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622.65">
            <text:p>16.622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54.8">
            <text:p>10.954,8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4633">
            <text:p>964633</text:p>
          </table:table-cell>
          <table:table-cell office:value-type="string">
            <text:p>WILIAM WANDERLEI JORG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9369.1">
            <text:p>9.369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200">
            <text:p>966200</text:p>
          </table:table-cell>
          <table:table-cell office:value-type="string">
            <text:p>RUBEM PRADO HOFFMANN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60.41">
            <text:p>28.060,41</text:p>
          </table:table-cell>
          <table:table-cell table:style-name="ce3" office:value-type="float" office:value="2603.71">
            <text:p>2.603,71</text:p>
          </table:table-cell>
          <table:table-cell table:style-name="ce3" office:value-type="float" office:value="6174.44">
            <text:p>6.174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05.07">
            <text:p>9.005,0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473.43">
            <text:p>8.473,4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491">
            <text:p>966491</text:p>
          </table:table-cell>
          <table:table-cell office:value-type="string">
            <text:p>DOMINGOS ANTONIO JESUI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AO BERNARDO DO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056.71">
            <text:p>15.056,7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18.66">
            <text:p>9.918,6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514">
            <text:p>966514</text:p>
          </table:table-cell>
          <table:table-cell office:value-type="string">
            <text:p>RONALDO REBELLO B POLET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511.77">
            <text:p>16.511,7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69.1">
            <text:p>9.369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570">
            <text:p>966570</text:p>
          </table:table-cell>
          <table:table-cell office:value-type="string">
            <text:p>MARIA SALETE DE MIRAN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2734.17">
            <text:p>22.734,17</text:p>
          </table:table-cell>
          <table:table-cell office:value-type="float" office:value="545.61">
            <text:p>545,61</text:p>
          </table:table-cell>
          <table:table-cell table:style-name="ce3" office:value-type="float" office:value="11098.59">
            <text:p>11.098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4378.37">
            <text:p>34.378,37</text:p>
          </table:table-cell>
          <table:table-cell table:style-name="ce3" office:value-type="float" office:value="2841.19">
            <text:p>2.841,19</text:p>
          </table:table-cell>
          <table:table-cell table:style-name="ce3" office:value-type="float" office:value="5004.38">
            <text:p>5.004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801.5">
            <text:p>10.801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21.11">
            <text:p>9.721,1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624">
            <text:p>966624</text:p>
          </table:table-cell>
          <table:table-cell office:value-type="string">
            <text:p>JOSE DOS SANTOS LEONC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579.36">
            <text:p>1.579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839.55">
            <text:p>26.839,55</text:p>
          </table:table-cell>
          <table:table-cell table:style-name="ce3" office:value-type="float" office:value="2469.42">
            <text:p>2.469,42</text:p>
          </table:table-cell>
          <table:table-cell table:style-name="ce3" office:value-type="float" office:value="5776.79">
            <text:p>5.776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191.38">
            <text:p>15.191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65.07">
            <text:p>9.765,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752">
            <text:p>966752</text:p>
          </table:table-cell>
          <table:table-cell office:value-type="string">
            <text:p>MYRIAN VASCONCELOS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388.75">
            <text:p>2.388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978.43">
            <text:p>28.978,43</text:p>
          </table:table-cell>
          <table:table-cell table:style-name="ce3" office:value-type="float" office:value="2704.7">
            <text:p>2.704,70</text:p>
          </table:table-cell>
          <table:table-cell table:style-name="ce3" office:value-type="float" office:value="5907.48">
            <text:p>5.907,4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09.48">
            <text:p>8.909,4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444.18">
            <text:p>9.444,1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892">
            <text:p>966892</text:p>
          </table:table-cell>
          <table:table-cell office:value-type="string">
            <text:p>JOAO ESTEVAM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HEFIA DE GABINETE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388.75">
            <text:p>2.388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978.43">
            <text:p>28.978,43</text:p>
          </table:table-cell>
          <table:table-cell table:style-name="ce3" office:value-type="float" office:value="2704.7">
            <text:p>2.704,70</text:p>
          </table:table-cell>
          <table:table-cell table:style-name="ce3" office:value-type="float" office:value="5858.06">
            <text:p>5.858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077.31">
            <text:p>12.077,3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50.78">
            <text:p>10.350,7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7630">
            <text:p>967630</text:p>
          </table:table-cell>
          <table:table-cell office:value-type="string">
            <text:p>ULISSES ACASSIO REYNOL</text:p>
          </table:table-cell>
          <table:table-cell office:value-type="string">
            <text:p>PROMOTOR JUSTICA 3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1254.64">
            <text:p>21.254,64</text:p>
          </table:table-cell>
          <table:table-cell table:style-name="ce3" office:value-type="float" office:value="1501.45">
            <text:p>1.501,45</text:p>
          </table:table-cell>
          <table:table-cell table:style-name="ce3" office:value-type="float" office:value="11378.04">
            <text:p>11.378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4134.13">
            <text:p>34.134,13</text:p>
          </table:table-cell>
          <table:table-cell table:style-name="ce3" office:value-type="float" office:value="2788.89">
            <text:p>2.788,89</text:p>
          </table:table-cell>
          <table:table-cell table:style-name="ce3" office:value-type="float" office:value="3274.21">
            <text:p>3.274,21</text:p>
          </table:table-cell>
          <table:table-cell office:value-type="float" office:value="0">
            <text:p>0</text:p>
          </table:table-cell>
          <table:table-cell table:style-name="ce3" office:value-type="float" office:value="12191.47">
            <text:p>12.191,47</text:p>
          </table:table-cell>
          <table:table-cell table:style-name="ce3" office:value-type="float" office:value="12367.01">
            <text:p>12.367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452.87">
            <text:p>8.452,8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7677">
            <text:p>967677</text:p>
          </table:table-cell>
          <table:table-cell office:value-type="string">
            <text:p>ADALBERTO DOS SAN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065.16">
            <text:p>12.065,1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56.98">
            <text:p>8.656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7732">
            <text:p>967732</text:p>
          </table:table-cell>
          <table:table-cell office:value-type="string">
            <text:p>PAULO DE CARVALHO KALINAUSK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799.62">
            <text:p>5.799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246.27">
            <text:p>11.246,2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043.5">
            <text:p>9.043,5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7811">
            <text:p>967811</text:p>
          </table:table-cell>
          <table:table-cell office:value-type="string">
            <text:p>NELSON LUIZ CAMELLO DE FREIT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6011.21">
            <text:p>6.011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057.93">
            <text:p>14.057,9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145.93">
            <text:p>9.145,9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141">
            <text:p>968141</text:p>
          </table:table-cell>
          <table:table-cell office:value-type="string">
            <text:p>HIDEMBERG DE OLIVEIRA BARBO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3534.52">
            <text:p>3.534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794.71">
            <text:p>28.794,71</text:p>
          </table:table-cell>
          <table:table-cell table:style-name="ce3" office:value-type="float" office:value="2684.49">
            <text:p>2.684,49</text:p>
          </table:table-cell>
          <table:table-cell table:style-name="ce3" office:value-type="float" office:value="6354.16">
            <text:p>6.354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54.29">
            <text:p>9.454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433.08">
            <text:p>12.433,0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220">
            <text:p>968220</text:p>
          </table:table-cell>
          <table:table-cell office:value-type="string">
            <text:p>ANTONIO CARLOS ROC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087.07">
            <text:p>12.087,0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63.95">
            <text:p>9.363,9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244">
            <text:p>968244</text:p>
          </table:table-cell>
          <table:table-cell office:value-type="string">
            <text:p>JOSE ANGELO OLI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961.79">
            <text:p>5.961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675.38">
            <text:p>9.675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083.05">
            <text:p>9.083,0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249">
            <text:p>968249</text:p>
          </table:table-cell>
          <table:table-cell office:value-type="string">
            <text:p>ARNALDO DE CARVALHO MACH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743.9">
            <text:p>12.743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57.22">
            <text:p>8.657,2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517">
            <text:p>968517</text:p>
          </table:table-cell>
          <table:table-cell office:value-type="string">
            <text:p>BENEDITO CARLOS G. DE LI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7">
            <text:p>40.096,37</text:p>
          </table:table-cell>
          <table:table-cell table:style-name="ce3" office:value-type="float" office:value="3444.74">
            <text:p>3.444,74</text:p>
          </table:table-cell>
          <table:table-cell table:style-name="ce3" office:value-type="float" office:value="5111.09">
            <text:p>5.111,09</text:p>
          </table:table-cell>
          <table:table-cell office:value-type="float" office:value="0">
            <text:p>0</text:p>
          </table:table-cell>
          <table:table-cell table:style-name="ce3" office:value-type="float" office:value="2683.47">
            <text:p>2.683,47</text:p>
          </table:table-cell>
          <table:table-cell table:style-name="ce3" office:value-type="float" office:value="14075.22">
            <text:p>14.07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105.53">
            <text:p>9.105,5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633">
            <text:p>968633</text:p>
          </table:table-cell>
          <table:table-cell office:value-type="string">
            <text:p>ROBERTO ELIAS COST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9494.94">
            <text:p>39.494,94</text:p>
          </table:table-cell>
          <table:table-cell table:style-name="ce3" office:value-type="float" office:value="3404.02">
            <text:p>3.404,02</text:p>
          </table:table-cell>
          <table:table-cell table:style-name="ce3" office:value-type="float" office:value="5799.62">
            <text:p>5.799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026.56">
            <text:p>17.026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96.17">
            <text:p>9.596,1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9339">
            <text:p>969339</text:p>
          </table:table-cell>
          <table:table-cell office:value-type="string">
            <text:p>VAGNER SEBASTIAO CHIAMEN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office:value-type="float" office:value="0">
            <text:p>0</text:p>
          </table:table-cell>
          <table:table-cell table:style-name="ce3" office:value-type="float" office:value="12028.66">
            <text:p>12.028,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7288.85">
            <text:p>37.288,85</text:p>
          </table:table-cell>
          <table:table-cell table:style-name="ce3" office:value-type="float" office:value="3161.35">
            <text:p>3.161,3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61.12">
            <text:p>5.661,1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796.28">
            <text:p>8.796,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0226">
            <text:p>970226</text:p>
          </table:table-cell>
          <table:table-cell office:value-type="string">
            <text:p>WRADEMIR GERIM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379.47">
            <text:p>15.379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56.98">
            <text:p>8.656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0482">
            <text:p>970482</text:p>
          </table:table-cell>
          <table:table-cell office:value-type="string">
            <text:p>EDUARDO C. DE VASCONCELL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9494.94">
            <text:p>39.494,94</text:p>
          </table:table-cell>
          <table:table-cell table:style-name="ce3" office:value-type="float" office:value="3404.02">
            <text:p>3.404,02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493.7">
            <text:p>14.493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61.13">
            <text:p>9.561,1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3999">
            <text:p>973999</text:p>
          </table:table-cell>
          <table:table-cell office:value-type="string">
            <text:p>DECIO ANTONIO PIO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6011.21">
            <text:p>6.011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666.59">
            <text:p>10.666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683.13">
            <text:p>9.683,1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5801">
            <text:p>975801</text:p>
          </table:table-cell>
          <table:table-cell office:value-type="string">
            <text:p>CID TAVARES PEREIRA C.MESQUI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88.43">
            <text:p>10.388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21.96">
            <text:p>10.421,9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9552">
            <text:p>979552</text:p>
          </table:table-cell>
          <table:table-cell office:value-type="string">
            <text:p>FRANCISCO RUIZ CALEJO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3811.39">
            <text:p>3.811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71.58">
            <text:p>29.071,58</text:p>
          </table:table-cell>
          <table:table-cell table:style-name="ce3" office:value-type="float" office:value="2714.94">
            <text:p>2.714,94</text:p>
          </table:table-cell>
          <table:table-cell table:style-name="ce3" office:value-type="float" office:value="6421.92">
            <text:p>6.421,9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789.96">
            <text:p>16.789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178.47">
            <text:p>9.178,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2090">
            <text:p>982090</text:p>
          </table:table-cell>
          <table:table-cell office:value-type="string">
            <text:p>NELSON GARCIA ROS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19.57">
            <text:p>5.519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44.43">
            <text:p>8.344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61.83">
            <text:p>9.361,8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2691">
            <text:p>982691</text:p>
          </table:table-cell>
          <table:table-cell office:value-type="string">
            <text:p>JORGE JOAO MARQUES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5">
            <text:p>1.470,75</text:p>
          </table:table-cell>
          <table:table-cell table:style-name="ce3" office:value-type="float" office:value="12764.04">
            <text:p>12.764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9494.98">
            <text:p>39.494,98</text:p>
          </table:table-cell>
          <table:table-cell table:style-name="ce3" office:value-type="float" office:value="3404.02">
            <text:p>3.404,02</text:p>
          </table:table-cell>
          <table:table-cell table:style-name="ce3" office:value-type="float" office:value="5849.05">
            <text:p>5.849,0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05.87">
            <text:p>10.005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250.16">
            <text:p>8.250,1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5226">
            <text:p>985226</text:p>
          </table:table-cell>
          <table:table-cell office:value-type="string">
            <text:p>JOAO APARECIDO DOS SANTOS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3997.18">
            <text:p>23.997,18</text:p>
          </table:table-cell>
          <table:table-cell office:value-type="float" office:value="273.36">
            <text:p>2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270.54">
            <text:p>24.270,54</text:p>
          </table:table-cell>
          <table:table-cell table:style-name="ce3" office:value-type="float" office:value="2186.83">
            <text:p>2.186,83</text:p>
          </table:table-cell>
          <table:table-cell table:style-name="ce3" office:value-type="float" office:value="4755.23">
            <text:p>4.755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763.73">
            <text:p>11.763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158.53">
            <text:p>9.158,5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6495">
            <text:p>986495</text:p>
          </table:table-cell>
          <table:table-cell office:value-type="string">
            <text:p>GERALDO PIRES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780.16">
            <text:p>8.780,1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56.98">
            <text:p>8.656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6793">
            <text:p>986793</text:p>
          </table:table-cell>
          <table:table-cell office:value-type="string">
            <text:p>JOSE ALVES DE CERQUEIRA CESA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93.75">
            <text:p>14.293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767.4">
            <text:p>10.767,4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9095">
            <text:p>989095</text:p>
          </table:table-cell>
          <table:table-cell office:value-type="string">
            <text:p>PAULO ROBERTO AYRES DE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02.68">
            <text:p>11.902,6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643.02">
            <text:p>9.643,0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0279">
            <text:p>990279</text:p>
          </table:table-cell>
          <table:table-cell office:value-type="string">
            <text:p>PEDRO HIDEITE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175.71">
            <text:p>12.175,7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56.98">
            <text:p>8.656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2653">
            <text:p>992653</text:p>
          </table:table-cell>
          <table:table-cell office:value-type="string">
            <text:p>CESAR CRISSIUMA FIGUEIREDO J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362.38">
            <text:p>2.362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952.06">
            <text:p>28.952,06</text:p>
          </table:table-cell>
          <table:table-cell table:style-name="ce3" office:value-type="float" office:value="2701.8">
            <text:p>2.701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06.77">
            <text:p>9.206,7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095.17">
            <text:p>9.095,1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3669">
            <text:p>993669</text:p>
          </table:table-cell>
          <table:table-cell office:value-type="string">
            <text:p>JOSE HENRIQUE DARDI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304.51">
            <text:p>13.304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479.63">
            <text:p>9.479,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5290">
            <text:p>995290</text:p>
          </table:table-cell>
          <table:table-cell office:value-type="string">
            <text:p>JOAO CARLOS BROISL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10.1">
            <text:p>14.210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56.98">
            <text:p>8.656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table:number-columns-repeated="6"/>
          <table:table-cell table:style-name="ce3" table:number-columns-repeated="2"/>
          <table:table-cell table:number-columns-repeated="3"/>
          <table:table-cell table:style-name="ce3"/>
          <table:table-cell table:number-columns-repeated="4"/>
          <table:table-cell table:style-name="ce3"/>
          <table:table-cell table:number-columns-repeated="1007"/>
        </table:table-row>
        <table:table-row table:style-name="ro1">
          <table:table-cell table:number-columns-repeated="6"/>
          <table:table-cell table:style-name="ce3"/>
          <table:table-cell table:number-columns-repeated="4"/>
          <table:table-cell table:style-name="ce3"/>
          <table:table-cell table:number-columns-repeated="1012"/>
        </table:table-row>
        <table:table-row table:style-name="ro1" table:number-rows-repeated="2">
          <table:table-cell table:number-columns-repeated="6"/>
          <table:table-cell table:style-name="ce3" table:number-columns-repeated="2"/>
          <table:table-cell table:number-columns-repeated="3"/>
          <table:table-cell table:style-name="ce3" table:number-columns-repeated="3"/>
          <table:table-cell table:number-columns-repeated="2"/>
          <table:table-cell table:style-name="ce3"/>
          <table:table-cell table:number-columns-repeated="1007"/>
        </table:table-row>
        <table:table-row table:style-name="ro1" table:number-rows-repeated="6477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4">24/06/2016</text:date>, <text:time>15:24:2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6-24T15:23:06.63</meta:creation-date>
    <dc:date>2016-06-24T15:24:24.08</dc:date>
    <meta:editing-duration>PT00H01M17S</meta:editing-duration>
    <meta:editing-cycles>1</meta:editing-cycles>
    <meta:document-statistic meta:table-count="1" meta:cell-count="15856" meta:object-count="0"/>
    <meta:generator>BrOffice.org/3.0$Win32 OpenOffice.org_project/300m9$Build-9358</meta:generator>
  </office:meta>
</office:document-meta>
</file>