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4.52">
            <text:p>14.7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703.35">
            <text:p>25.703,35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85.44">
            <text:p>28.985,44</text:p>
          </table:table-cell>
          <table:table-cell table:style-name="ce3" office:value-type="float" office:value="2222.54">
            <text:p>2.22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3.37">
            <text:p>8.89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92">
            <text:p>10.467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8.54">
            <text:p>11.9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9.24">
            <text:p>11.63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0.88">
            <text:p>10.29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8.99">
            <text:p>8.66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4.31">
            <text:p>14.08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44.58">
            <text:p>17.94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7.82">
            <text:p>6.36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0.46">
            <text:p>12.56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8.33">
            <text:p>13.52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417.07">
            <text:p>5.417,07</text:p>
          </table:table-cell>
          <table:table-cell office:value-type="float" office:value="0">
            <text:p>0</text:p>
          </table:table-cell>
          <table:table-cell office:value-type="float" office:value="482.66">
            <text:p>482,66</text:p>
          </table:table-cell>
          <table:table-cell table:style-name="ce3" office:value-type="float" office:value="11916.4">
            <text:p>11.91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5.49">
            <text:p>11.41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5.16">
            <text:p>16.13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2.76">
            <text:p>14.60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42.54">
            <text:p>25.642,54</text:p>
          </table:table-cell>
          <table:table-cell table:style-name="ce3" office:value-type="float" office:value="2337.75">
            <text:p>2.33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8.11">
            <text:p>15.9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9.32">
            <text:p>9.26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2.48">
            <text:p>8.92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5.45">
            <text:p>16.54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7.35">
            <text:p>8.92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5.79">
            <text:p>14.34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2.68">
            <text:p>13.38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6232.87">
            <text:p>16.232,87</text:p>
          </table:table-cell>
          <table:table-cell table:style-name="ce3" office:value-type="float" office:value="2918.79">
            <text:p>2.918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9.03">
            <text:p>10.3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5.25">
            <text:p>12.79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0.79">
            <text:p>9.51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5.58">
            <text:p>8.92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9.38">
            <text:p>8.23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80.58">
            <text:p>14.98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5.01">
            <text:p>7.88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42.09">
            <text:p>18.54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3.56">
            <text:p>15.65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8.75">
            <text:p>3.02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1.39">
            <text:p>14.4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6.36">
            <text:p>11.60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4948.03">
            <text:p>4.94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1.7">
            <text:p>11.39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7.11">
            <text:p>10.55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2393.17">
            <text:p>2.393,17</text:p>
          </table:table-cell>
          <table:table-cell office:value-type="float" office:value="0">
            <text:p>0</text:p>
          </table:table-cell>
          <table:table-cell table:style-name="ce3" office:value-type="float" office:value="10009.66">
            <text:p>10.009,66</text:p>
          </table:table-cell>
          <table:table-cell table:style-name="ce3" office:value-type="float" office:value="9317.28">
            <text:p>9.31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4.97">
            <text:p>8.28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5.79">
            <text:p>9.4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2.19">
            <text:p>12.87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08.01">
            <text:p>7.80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5.22">
            <text:p>13.44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4">
            <text:p>10.3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8.23">
            <text:p>16.9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3.51">
            <text:p>14.11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1.79">
            <text:p>10.34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41.03">
            <text:p>7.14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2.34">
            <text:p>14.24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5.7">
            <text:p>8.36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6.38">
            <text:p>12.40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9.29">
            <text:p>4.8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63.6">
            <text:p>5.16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33.95">
            <text:p>9.13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93.19">
            <text:p>8.493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83.01">
            <text:p>3.68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1.68">
            <text:p>8.89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2.35">
            <text:p>11.35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DEMERVAL FERRAZ DE ARRUD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1.61">
            <text:p>9.06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8.32">
            <text:p>3.74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34.26">
            <text:p>8.03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9.67">
            <text:p>18.19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5.75">
            <text:p>10.13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9.93">
            <text:p>7.81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6.96">
            <text:p>9.57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1.72">
            <text:p>12.39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4.16">
            <text:p>10.52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3.95">
            <text:p>20.19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9.3">
            <text:p>8.93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7.18">
            <text:p>4.2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5.15">
            <text:p>9.265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163.54">
            <text:p>2.16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9.24">
            <text:p>6.32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style-name="ce3" office:value-type="float" office:value="5440.79">
            <text:p>5.44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5.65">
            <text:p>7.87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2.44">
            <text:p>9.55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60.93">
            <text:p>10.060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23">
            <text:p>8.99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2.17">
            <text:p>13.892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230.17">
            <text:p>4.230,17</text:p>
          </table:table-cell>
          <table:table-cell office:value-type="float" office:value="0">
            <text:p>0</text:p>
          </table:table-cell>
          <table:table-cell table:style-name="ce3" office:value-type="float" office:value="4868.46">
            <text:p>4.868,46</text:p>
          </table:table-cell>
          <table:table-cell table:style-name="ce3" office:value-type="float" office:value="11309.1">
            <text:p>11.30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50.45">
            <text:p>12.150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7.42">
            <text:p>13.21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7.17">
            <text:p>10.08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3.49">
            <text:p>12.853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1.01">
            <text:p>3.29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6.47">
            <text:p>7.88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2.45">
            <text:p>13.382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1">
            <text:p>8.99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6.68">
            <text:p>15.64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08.3">
            <text:p>7.908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42">
            <text:p>17.30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4.79">
            <text:p>16.634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394.82">
            <text:p>4.3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0.75">
            <text:p>9.92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5">
            <text:p>5.881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1.46">
            <text:p>15.39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5.45">
            <text:p>9.41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.77">
            <text:p>3.28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0.65">
            <text:p>10.07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8.93">
            <text:p>6.65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1.31">
            <text:p>11.00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44.15">
            <text:p>27.84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40.51">
            <text:p>23.240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5.83">
            <text:p>12.745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7.77">
            <text:p>12.28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09.14">
            <text:p>5.90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9.59">
            <text:p>9.91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8.43">
            <text:p>14.20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1.38">
            <text:p>8.05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8.66">
            <text:p>13.59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3735.27">
            <text:p>3.735,27</text:p>
          </table:table-cell>
          <table:table-cell table:style-name="ce3" office:value-type="float" office:value="4685.47">
            <text:p>4.685,47</text:p>
          </table:table-cell>
          <table:table-cell office:value-type="float" office:value="0">
            <text:p>0</text:p>
          </table:table-cell>
          <table:table-cell table:style-name="ce3" office:value-type="float" office:value="5389.01">
            <text:p>5.389,01</text:p>
          </table:table-cell>
          <table:table-cell table:style-name="ce3" office:value-type="float" office:value="16783.79">
            <text:p>16.78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0.47">
            <text:p>2.900,47</text:p>
          </table:table-cell>
          <table:table-cell table:style-name="ce3" office:value-type="float" office:value="11864.08">
            <text:p>11.86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5.41">
            <text:p>11.4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170.02">
            <text:p>5.17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0">
            <text:p>14.24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4.19">
            <text:p>10.35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49.25">
            <text:p>11.04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59.73">
            <text:p>5.15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11.97">
            <text:p>11.71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2756.45">
            <text:p>2.756,45</text:p>
          </table:table-cell>
          <table:table-cell office:value-type="float" office:value="0">
            <text:p>0</text:p>
          </table:table-cell>
          <table:table-cell table:style-name="ce3" office:value-type="float" office:value="9458.02">
            <text:p>9.458,02</text:p>
          </table:table-cell>
          <table:table-cell table:style-name="ce3" office:value-type="float" office:value="6249.13">
            <text:p>6.24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43.53">
            <text:p>10.14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5.85">
            <text:p>10.7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796.8">
            <text:p>3.796,80</text:p>
          </table:table-cell>
          <table:table-cell office:value-type="float" office:value="0">
            <text:p>0</text:p>
          </table:table-cell>
          <table:table-cell table:style-name="ce3" office:value-type="float" office:value="5674.95">
            <text:p>5.674,95</text:p>
          </table:table-cell>
          <table:table-cell table:style-name="ce3" office:value-type="float" office:value="9011.06">
            <text:p>9.01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6.4">
            <text:p>12.56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0.43">
            <text:p>11.12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7">
            <text:p>9.522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7.09">
            <text:p>13.437,09</text:p>
          </table:table-cell>
          <table:table-cell table:style-name="ce3" office:value-type="float" office:value="5728.02">
            <text:p>5.72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3">
            <text:p>3.823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90.47">
            <text:p>17.09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3778.06">
            <text:p>3.778,06</text:p>
          </table:table-cell>
          <table:table-cell office:value-type="float" office:value="0">
            <text:p>0</text:p>
          </table:table-cell>
          <table:table-cell table:style-name="ce3" office:value-type="float" office:value="4614.27">
            <text:p>4.614,27</text:p>
          </table:table-cell>
          <table:table-cell table:style-name="ce3" office:value-type="float" office:value="8340.47">
            <text:p>8.34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4.15">
            <text:p>10.1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9.97">
            <text:p>10.88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97.11">
            <text:p>3.697,11</text:p>
          </table:table-cell>
          <table:table-cell office:value-type="float" office:value="0">
            <text:p>0</text:p>
          </table:table-cell>
          <table:table-cell table:style-name="ce3" office:value-type="float" office:value="7964.31">
            <text:p>7.964,31</text:p>
          </table:table-cell>
          <table:table-cell table:style-name="ce3" office:value-type="float" office:value="11315.53">
            <text:p>11.31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3.13">
            <text:p>2.36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03.36">
            <text:p>16.00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038.78">
            <text:p>3.038,78</text:p>
          </table:table-cell>
          <table:table-cell table:style-name="ce3" office:value-type="float" office:value="4656.39">
            <text:p>4.656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6.1">
            <text:p>9.77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0.89">
            <text:p>8.19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9.1">
            <text:p>12.95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4299.35">
            <text:p>4.299,35</text:p>
          </table:table-cell>
          <table:table-cell office:value-type="float" office:value="0">
            <text:p>0</text:p>
          </table:table-cell>
          <table:table-cell table:style-name="ce3" office:value-type="float" office:value="4617.15">
            <text:p>4.617,15</text:p>
          </table:table-cell>
          <table:table-cell table:style-name="ce3" office:value-type="float" office:value="17236.38">
            <text:p>17.23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56.63">
            <text:p>5.056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0.93">
            <text:p>11.630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1.23">
            <text:p>9.45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9.38">
            <text:p>8.32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0.87">
            <text:p>5.79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3.85">
            <text:p>12.41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8.47">
            <text:p>11.28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6.12">
            <text:p>9.28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9">
            <text:p>13.01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7.68">
            <text:p>12.48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41">
            <text:p>9.23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61">
            <text:p>9.592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14">
            <text:p>13.57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5.63">
            <text:p>14.11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5.84">
            <text:p>10.83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39.19">
            <text:p>7.93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9.08">
            <text:p>9.94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0.8">
            <text:p>8.10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1.54">
            <text:p>10.82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6.61">
            <text:p>11.4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95">
            <text:p>9.52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1.15">
            <text:p>8.331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1.46">
            <text:p>5.66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8.56">
            <text:p>8.33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42">
            <text:p>7.3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59.4">
            <text:p>15.75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26">
            <text:p>10.00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700.25">
            <text:p>2.700,25</text:p>
          </table:table-cell>
          <table:table-cell office:value-type="float" office:value="0">
            <text:p>0</text:p>
          </table:table-cell>
          <table:table-cell table:style-name="ce3" office:value-type="float" office:value="14947.54">
            <text:p>14.947,54</text:p>
          </table:table-cell>
          <table:table-cell table:style-name="ce3" office:value-type="float" office:value="6285.95">
            <text:p>6.285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3.25">
            <text:p>13.20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5.33">
            <text:p>8.64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2.01">
            <text:p>13.09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37.21">
            <text:p>9.3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9752.33">
            <text:p>19.752,33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165.25">
            <text:p>21.165,25</text:p>
          </table:table-cell>
          <table:table-cell table:style-name="ce3" office:value-type="float" office:value="1845.25">
            <text:p>1.84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37.67">
            <text:p>7.33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67.72">
            <text:p>8.067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9.22">
            <text:p>28.929,22</text:p>
          </table:table-cell>
          <table:table-cell table:style-name="ce3" office:value-type="float" office:value="2216.36">
            <text:p>2.2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2.64">
            <text:p>5.95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1.15">
            <text:p>10.29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0.74">
            <text:p>2.72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0.38">
            <text:p>9.38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80.98">
            <text:p>12.280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7.87">
            <text:p>11.05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0.7">
            <text:p>16.030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26">
            <text:p>2.5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8.39">
            <text:p>18.19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91">
            <text:p>5.99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5.89">
            <text:p>16.34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53.55">
            <text:p>16.25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4688.32">
            <text:p>4.68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83.35">
            <text:p>7.08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5.85">
            <text:p>6.655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2.47">
            <text:p>7.20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4.58">
            <text:p>7.05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817.03">
            <text:p>24.817,03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3">
            <text:p>26.593,00</text:p>
          </table:table-cell>
          <table:table-cell table:style-name="ce3" office:value-type="float" office:value="2442.3">
            <text:p>2.442,30</text:p>
          </table:table-cell>
          <table:table-cell table:style-name="ce3" office:value-type="float" office:value="5323.65">
            <text:p>5.32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0.22">
            <text:p>16.59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2.5">
            <text:p>9.50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8.16">
            <text:p>8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3.39">
            <text:p>2.74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92.47">
            <text:p>16.49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0.25">
            <text:p>9.82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6.9">
            <text:p>15.26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27.34">
            <text:p>14.62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06.91">
            <text:p>19.206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7.75">
            <text:p>8.34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33">
            <text:p>6.213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3.17">
            <text:p>15.59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3.01">
            <text:p>8.22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8.18">
            <text:p>12.69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986.54">
            <text:p>5.986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0.42">
            <text:p>4.860,42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06">
            <text:p>11.80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83.24">
            <text:p>17.98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6.89">
            <text:p>4.47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4.78">
            <text:p>8.864,78</text:p>
          </table:table-cell>
          <table:table-cell table:style-name="ce3" office:value-type="float" office:value="7535.08">
            <text:p>7.53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4.67">
            <text:p>8.96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09">
            <text:p>12.63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8">
            <text:p>37.890,28</text:p>
          </table:table-cell>
          <table:table-cell table:style-name="ce3" office:value-type="float" office:value="3202.07">
            <text:p>3.202,07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49.73">
            <text:p>9.14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7.53">
            <text:p>9.647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42.14">
            <text:p>4.44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87.93">
            <text:p>4.587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372.33">
            <text:p>3.372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8.38">
            <text:p>11.65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7.86">
            <text:p>10.617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office:value-type="float" office:value="0">
            <text:p>0</text:p>
          </table:table-cell>
          <table:table-cell table:style-name="ce3" office:value-type="float" office:value="11398.99">
            <text:p>11.39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96.98">
            <text:p>34.196,98</text:p>
          </table:table-cell>
          <table:table-cell table:style-name="ce3" office:value-type="float" office:value="2795.81">
            <text:p>2.795,81</text:p>
          </table:table-cell>
          <table:table-cell table:style-name="ce3" office:value-type="float" office:value="4886.46">
            <text:p>4.88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2.27">
            <text:p>7.68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2.04">
            <text:p>8.52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012.92">
            <text:p>1.012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930.64">
            <text:p>3.93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96.45">
            <text:p>2.89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112.51">
            <text:p>2.1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6962.84">
            <text:p>6.96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5.46">
            <text:p>12.49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351.27">
            <text:p>3.35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111.43">
            <text:p>4.11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02.03">
            <text:p>28.002,03</text:p>
          </table:table-cell>
          <table:table-cell table:style-name="ce3" office:value-type="float" office:value="2597.29">
            <text:p>2.597,29</text:p>
          </table:table-cell>
          <table:table-cell table:style-name="ce3" office:value-type="float" office:value="6110.73">
            <text:p>6.11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5.25">
            <text:p>9.03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7.47">
            <text:p>9.02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7124.15">
            <text:p>7.124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758.42">
            <text:p>1.758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655.77">
            <text:p>11.655,77</text:p>
          </table:table-cell>
          <table:table-cell table:style-name="ce3" office:value-type="float" office:value="7180.53">
            <text:p>7.18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89.06">
            <text:p>1.589,06</text:p>
          </table:table-cell>
          <table:table-cell table:style-name="ce3" office:value-type="float" office:value="3916.84">
            <text:p>3.91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9.47">
            <text:p>5.83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4.66">
            <text:p>10.39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85">
            <text:p>12.14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78">
            <text:p>12.82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8.46">
            <text:p>6.00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82.05">
            <text:p>9.582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65">
            <text:p>6.213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65">
            <text:p>12.90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6.93">
            <text:p>9.996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.83">
            <text:p>10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19.09">
            <text:p>11.319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5.7">
            <text:p>3.58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27">
            <text:p>10.30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3.4">
            <text:p>8.84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035.19">
            <text:p>6.03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8.34">
            <text:p>12.16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2.15">
            <text:p>9.85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37.21">
            <text:p>14.8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21">
            <text:p>9.52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69.56">
            <text:p>6.2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2.35">
            <text:p>14.14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2.6">
            <text:p>10.53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81.67">
            <text:p>23.18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04.15">
            <text:p>4.604,1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864.23">
            <text:p>8.86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2.36">
            <text:p>12.1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5.75">
            <text:p>12.16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7.8">
            <text:p>3.21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2.82">
            <text:p>8.89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612.83">
            <text:p>24.612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97">
            <text:p>5.418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3.32">
            <text:p>5.56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1.92">
            <text:p>9.59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711.8">
            <text:p>5.711,80</text:p>
          </table:table-cell>
          <table:table-cell office:value-type="float" office:value="0">
            <text:p>0</text:p>
          </table:table-cell>
          <table:table-cell table:style-name="ce3" office:value-type="float" office:value="2425.95">
            <text:p>2.425,95</text:p>
          </table:table-cell>
          <table:table-cell table:style-name="ce3" office:value-type="float" office:value="11941.25">
            <text:p>11.94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0.19">
            <text:p>11.34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0.42">
            <text:p>14.20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9.21">
            <text:p>10.99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4.64">
            <text:p>12.3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0.79">
            <text:p>11.99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71.11">
            <text:p>15.571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7.37">
            <text:p>10.58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111.23">
            <text:p>9.111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79.34">
            <text:p>4.179,34</text:p>
          </table:table-cell>
          <table:table-cell office:value-type="float" office:value="0">
            <text:p>0</text:p>
          </table:table-cell>
          <table:table-cell table:style-name="ce3" office:value-type="float" office:value="6661.34">
            <text:p>6.661,34</text:p>
          </table:table-cell>
          <table:table-cell table:style-name="ce3" office:value-type="float" office:value="6731.9">
            <text:p>6.73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3.99">
            <text:p>9.823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984.97">
            <text:p>4.984,97</text:p>
          </table:table-cell>
          <table:table-cell office:value-type="float" office:value="0">
            <text:p>0</text:p>
          </table:table-cell>
          <table:table-cell table:style-name="ce3" office:value-type="float" office:value="3663.46">
            <text:p>3.663,46</text:p>
          </table:table-cell>
          <table:table-cell table:style-name="ce3" office:value-type="float" office:value="15045.2">
            <text:p>15.045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61.83">
            <text:p>12.6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58">
            <text:p>17.9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2.18">
            <text:p>11.6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2.98">
            <text:p>14.0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9.44">
            <text:p>9.52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2.74">
            <text:p>9.4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4.29">
            <text:p>11.22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5.08">
            <text:p>9.895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30.78">
            <text:p>18.43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2.66">
            <text:p>18.12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13018.25">
            <text:p>13.01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71.26">
            <text:p>7.371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4.25">
            <text:p>10.854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6.29">
            <text:p>12.38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2.98">
            <text:p>13.4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7.75">
            <text:p>16.88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4.88">
            <text:p>11.67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0.79">
            <text:p>10.7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4.86">
            <text:p>14.28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1.77">
            <text:p>11.17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2.22">
            <text:p>12.87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2.22">
            <text:p>9.95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3.31">
            <text:p>10.313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485.82">
            <text:p>4.485,82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table:style-name="ce3" office:value-type="float" office:value="7707.03">
            <text:p>7.70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39.19">
            <text:p>3.639,19</text:p>
          </table:table-cell>
          <table:table-cell office:value-type="float" office:value="0">
            <text:p>0</text:p>
          </table:table-cell>
          <table:table-cell table:style-name="ce3" office:value-type="float" office:value="6068.36">
            <text:p>6.068,36</text:p>
          </table:table-cell>
          <table:table-cell table:style-name="ce3" office:value-type="float" office:value="8482.1">
            <text:p>8.4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9.39">
            <text:p>9.92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9.2">
            <text:p>8.86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3921.2">
            <text:p>13.92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63.61">
            <text:p>41.763,61</text:p>
          </table:table-cell>
          <table:table-cell table:style-name="ce3" office:value-type="float" office:value="3628.13">
            <text:p>3.628,1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21.97">
            <text:p>13.62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5.57">
            <text:p>12.9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04.46">
            <text:p>24.304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59.85">
            <text:p>13.559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6.33">
            <text:p>17.31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98">
            <text:p>12.39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8.24">
            <text:p>6.15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48.15">
            <text:p>20.148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5452.89">
            <text:p>35.452,89</text:p>
          </table:table-cell>
          <table:table-cell table:style-name="ce3" office:value-type="float" office:value="7152.38">
            <text:p>7.152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6017.25">
            <text:p>6.01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6.62">
            <text:p>14.68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8.88">
            <text:p>12.49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4.94">
            <text:p>13.25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1.98">
            <text:p>13.08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09.11">
            <text:p>15.10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7.09">
            <text:p>11.82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1.49">
            <text:p>13.271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5.59">
            <text:p>11.62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45.51">
            <text:p>22.04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03">
            <text:p>9.99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7.94">
            <text:p>10.08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8.73">
            <text:p>11.47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85">
            <text:p>9.524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02.97">
            <text:p>19.802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64.66">
            <text:p>5.36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2.35">
            <text:p>10.49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6.19">
            <text:p>9.33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66.65">
            <text:p>17.36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0.37">
            <text:p>11.490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72.89">
            <text:p>8.57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8.94">
            <text:p>11.80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74.55">
            <text:p>27.074,55</text:p>
          </table:table-cell>
          <table:table-cell table:style-name="ce3" office:value-type="float" office:value="2495.27">
            <text:p>2.495,27</text:p>
          </table:table-cell>
          <table:table-cell table:style-name="ce3" office:value-type="float" office:value="5441.51">
            <text:p>5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6.86">
            <text:p>14.90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9.68">
            <text:p>10.00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60.63">
            <text:p>6.0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4.15">
            <text:p>11.0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1.46">
            <text:p>9.07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24.43">
            <text:p>7.624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9.34">
            <text:p>16.22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7">
            <text:p>9.97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60.59">
            <text:p>13.56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280.5">
            <text:p>31.280,50</text:p>
          </table:table-cell>
          <table:table-cell table:style-name="ce3" office:value-type="float" office:value="11168.78">
            <text:p>11.16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7.24">
            <text:p>14.72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1.16">
            <text:p>14.57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4.45">
            <text:p>11.17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31.61">
            <text:p>12.531,61</text:p>
          </table:table-cell>
          <table:table-cell table:style-name="ce3" office:value-type="float" office:value="6992.48">
            <text:p>6.99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2.96">
            <text:p>9.57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4.21">
            <text:p>11.95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6.42">
            <text:p>10.26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4460.82">
            <text:p>4.460,82</text:p>
          </table:table-cell>
          <table:table-cell office:value-type="float" office:value="0">
            <text:p>0</text:p>
          </table:table-cell>
          <table:table-cell table:style-name="ce3" office:value-type="float" office:value="3871.99">
            <text:p>3.871,99</text:p>
          </table:table-cell>
          <table:table-cell table:style-name="ce3" office:value-type="float" office:value="7969.8">
            <text:p>7.96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6.04">
            <text:p>10.11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3735.27">
            <text:p>3.735,27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5.51">
            <text:p>12.44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47">
            <text:p>9.89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8.26">
            <text:p>15.88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0.76">
            <text:p>12.45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94.72">
            <text:p>7.8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4.7">
            <text:p>11.77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5.79">
            <text:p>11.6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3.63">
            <text:p>9.78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1.38">
            <text:p>12.79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0">
            <text:p>11.13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8.55">
            <text:p>12.40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5.37">
            <text:p>11.22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76.77">
            <text:p>13.57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2.57">
            <text:p>14.36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51.1">
            <text:p>4.55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1">
            <text:p>10.01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1.41">
            <text:p>16.48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2.97">
            <text:p>11.57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959.34">
            <text:p>3.959,34</text:p>
          </table:table-cell>
          <table:table-cell office:value-type="float" office:value="0">
            <text:p>0</text:p>
          </table:table-cell>
          <table:table-cell table:style-name="ce3" office:value-type="float" office:value="8978.25">
            <text:p>8.978,25</text:p>
          </table:table-cell>
          <table:table-cell table:style-name="ce3" office:value-type="float" office:value="7157.45">
            <text:p>7.1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22">
            <text:p>10.88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6.14">
            <text:p>8.95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54">
            <text:p>10.96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1">
            <text:p>28.491,71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41">
            <text:p>3.42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9.91">
            <text:p>9.87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3.87">
            <text:p>12.78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4.47">
            <text:p>10.94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15.47">
            <text:p>9.01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7.51">
            <text:p>11.707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31">
            <text:p>10.43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925.2">
            <text:p>4.92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7.22">
            <text:p>10.30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1.6">
            <text:p>11.83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998.11">
            <text:p>15.998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998.11">
            <text:p>15.998,11</text:p>
          </table:table-cell>
          <table:table-cell table:style-name="ce3" office:value-type="float" office:value="1759.79">
            <text:p>1.759,79</text:p>
          </table:table-cell>
          <table:table-cell table:style-name="ce3" office:value-type="float" office:value="3089.38">
            <text:p>3.0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44">
            <text:p>5.08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008.28">
            <text:p>17.00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5.79">
            <text:p>9.77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2.26">
            <text:p>11.0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20.15">
            <text:p>12.32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50.11">
            <text:p>11.1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9.04">
            <text:p>4.02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050.15">
            <text:p>21.05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50.15">
            <text:p>21.050,15</text:p>
          </table:table-cell>
          <table:table-cell table:style-name="ce3" office:value-type="float" office:value="1832.59">
            <text:p>1.832,59</text:p>
          </table:table-cell>
          <table:table-cell table:style-name="ce3" office:value-type="float" office:value="4409.25">
            <text:p>4.40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42.89">
            <text:p>9.94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9.75">
            <text:p>8.22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8.76">
            <text:p>12.47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63.04">
            <text:p>4.463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3">
            <text:p>13.57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7">
            <text:p>12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88.37">
            <text:p>21.18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1.66">
            <text:p>11.57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9.06">
            <text:p>12.73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0.01">
            <text:p>14.49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0.7">
            <text:p>11.38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7.04">
            <text:p>15.73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95.64">
            <text:p>13.09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794.18">
            <text:p>4.794,18</text:p>
          </table:table-cell>
          <table:table-cell office:value-type="float" office:value="0">
            <text:p>0</text:p>
          </table:table-cell>
          <table:table-cell table:style-name="ce3" office:value-type="float" office:value="2817.49">
            <text:p>2.817,49</text:p>
          </table:table-cell>
          <table:table-cell table:style-name="ce3" office:value-type="float" office:value="8804.29">
            <text:p>8.80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7">
            <text:p>10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8.96">
            <text:p>11.85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7.2">
            <text:p>11.38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5.33">
            <text:p>9.33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6.6">
            <text:p>10.23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569.64">
            <text:p>3.569,64</text:p>
          </table:table-cell>
          <table:table-cell office:value-type="float" office:value="0">
            <text:p>0</text:p>
          </table:table-cell>
          <table:table-cell table:style-name="ce3" office:value-type="float" office:value="6321.26">
            <text:p>6.321,26</text:p>
          </table:table-cell>
          <table:table-cell table:style-name="ce3" office:value-type="float" office:value="7761.98">
            <text:p>7.76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11">
            <text:p>10.56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126.98">
            <text:p>3.12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56.96">
            <text:p>8.35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07.32">
            <text:p>12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8.73">
            <text:p>11.46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98">
            <text:p>13.41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8.41">
            <text:p>13.17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0.47">
            <text:p>12.03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74.06">
            <text:p>10.67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20.14">
            <text:p>6.22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54.41">
            <text:p>12.15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7.18">
            <text:p>9.8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4.21">
            <text:p>9.96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3.82">
            <text:p>12.91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4250.15">
            <text:p>4.250,15</text:p>
          </table:table-cell>
          <table:table-cell office:value-type="float" office:value="0">
            <text:p>0</text:p>
          </table:table-cell>
          <table:table-cell table:style-name="ce3" office:value-type="float" office:value="10090">
            <text:p>10.090,00</text:p>
          </table:table-cell>
          <table:table-cell table:style-name="ce3" office:value-type="float" office:value="11315.82">
            <text:p>11.31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40.96">
            <text:p>4.140,96</text:p>
          </table:table-cell>
          <table:table-cell office:value-type="float" office:value="0">
            <text:p>0</text:p>
          </table:table-cell>
          <table:table-cell table:style-name="ce3" office:value-type="float" office:value="6616.66">
            <text:p>6.616,66</text:p>
          </table:table-cell>
          <table:table-cell table:style-name="ce3" office:value-type="float" office:value="10013.06">
            <text:p>10.01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6.12">
            <text:p>17.35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6.27">
            <text:p>12.4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table:style-name="ce3" office:value-type="float" office:value="3688.56">
            <text:p>3.68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116.2">
            <text:p>5.116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5.25">
            <text:p>11.12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8.32">
            <text:p>9.938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2.8">
            <text:p>15.64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52.2">
            <text:p>24.552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6.44">
            <text:p>14.25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7.24">
            <text:p>10.26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7">
            <text:p>9.52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7.83">
            <text:p>14.42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8.23">
            <text:p>9.85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10.55">
            <text:p>14.51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8.59">
            <text:p>11.7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6.77">
            <text:p>9.55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4.74">
            <text:p>11.58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19.16">
            <text:p>22.019,16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4.14">
            <text:p>10.164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8.69">
            <text:p>12.23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7.05">
            <text:p>14.96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5.03">
            <text:p>10.77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99.38">
            <text:p>11.59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8.81">
            <text:p>11.83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4.65">
            <text:p>11.7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4.58">
            <text:p>12.83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2">
            <text:p>12.71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77.07">
            <text:p>7.877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0.09">
            <text:p>9.700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3.26">
            <text:p>7.21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3046.75">
            <text:p>3.046,75</text:p>
          </table:table-cell>
          <table:table-cell office:value-type="float" office:value="0">
            <text:p>0</text:p>
          </table:table-cell>
          <table:table-cell table:style-name="ce3" office:value-type="float" office:value="9171.78">
            <text:p>9.171,78</text:p>
          </table:table-cell>
          <table:table-cell table:style-name="ce3" office:value-type="float" office:value="6625.56">
            <text:p>6.62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65">
            <text:p>10.0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7.73">
            <text:p>8.68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9.23">
            <text:p>10.43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9">
            <text:p>9.31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26.14">
            <text:p>19.32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025.57">
            <text:p>9.02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8">
            <text:p>9.41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7.93">
            <text:p>8.7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6.1">
            <text:p>16.23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3.88">
            <text:p>10.60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7.18">
            <text:p>14.6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3">
            <text:p>11.758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11.89">
            <text:p>19.11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6.1">
            <text:p>12.45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245.03">
            <text:p>2.24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33">
            <text:p>5.95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0.06">
            <text:p>11.07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3.54">
            <text:p>9.22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258.36">
            <text:p>7.258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3.63">
            <text:p>9.323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8.69">
            <text:p>8.188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8107.57">
            <text:p>8.10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4.16">
            <text:p>10.41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6.31">
            <text:p>9.17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2.43">
            <text:p>14.03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3.57">
            <text:p>10.60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5.61">
            <text:p>8.3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7.96">
            <text:p>14.91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1.03">
            <text:p>11.50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2.84">
            <text:p>8.07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59.65">
            <text:p>29.159,65</text:p>
          </table:table-cell>
          <table:table-cell table:style-name="ce3" office:value-type="float" office:value="2724.63">
            <text:p>2.724,63</text:p>
          </table:table-cell>
          <table:table-cell table:style-name="ce3" office:value-type="float" office:value="5951.84">
            <text:p>5.95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2.39">
            <text:p>8.96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4">
            <text:p>10.434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1.37">
            <text:p>10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73.62">
            <text:p>10.87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74.29">
            <text:p>9.27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1.92">
            <text:p>11.20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948.54">
            <text:p>2.948,54</text:p>
          </table:table-cell>
          <table:table-cell table:style-name="ce3" office:value-type="float" office:value="4490.21">
            <text:p>4.490,21</text:p>
          </table:table-cell>
          <table:table-cell office:value-type="float" office:value="0">
            <text:p>0</text:p>
          </table:table-cell>
          <table:table-cell table:style-name="ce3" office:value-type="float" office:value="7126.64">
            <text:p>7.126,64</text:p>
          </table:table-cell>
          <table:table-cell table:style-name="ce3" office:value-type="float" office:value="14021.76">
            <text:p>14.021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5.93">
            <text:p>12.305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90.29">
            <text:p>12.59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2.24">
            <text:p>14.63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5.72">
            <text:p>10.50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7.79">
            <text:p>14.4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2.76">
            <text:p>1.81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9.35">
            <text:p>6.12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09.67">
            <text:p>4.109,67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9188.48">
            <text:p>9.18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55.83">
            <text:p>28.755,83</text:p>
          </table:table-cell>
          <table:table-cell table:style-name="ce3" office:value-type="float" office:value="2680.21">
            <text:p>2.680,21</text:p>
          </table:table-cell>
          <table:table-cell table:style-name="ce3" office:value-type="float" office:value="5853">
            <text:p>5.85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4.89">
            <text:p>13.99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8.68">
            <text:p>11.8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6.6">
            <text:p>13.21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8.78">
            <text:p>10.45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92">
            <text:p>12.3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7.68">
            <text:p>12.61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0.18">
            <text:p>14.3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2.14">
            <text:p>11.74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82.86">
            <text:p>12.78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8.28">
            <text:p>9.73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8.65">
            <text:p>10.838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48.94">
            <text:p>14.548,94</text:p>
          </table:table-cell>
          <table:table-cell table:style-name="ce3" office:value-type="float" office:value="9720.48">
            <text:p>9.72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4.55">
            <text:p>14.144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97.24">
            <text:p>3.09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67">
            <text:p>9.42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63.37">
            <text:p>19.76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157.82">
            <text:p>9.157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636.96">
            <text:p>2.636,96</text:p>
          </table:table-cell>
          <table:table-cell office:value-type="float" office:value="0">
            <text:p>0</text:p>
          </table:table-cell>
          <table:table-cell table:style-name="ce3" office:value-type="float" office:value="11819.4">
            <text:p>11.819,40</text:p>
          </table:table-cell>
          <table:table-cell table:style-name="ce3" office:value-type="float" office:value="12851.61">
            <text:p>12.85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43">
            <text:p>10.30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93.01">
            <text:p>12.59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2.41">
            <text:p>9.78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2.65">
            <text:p>9.02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0.57">
            <text:p>10.61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9.84">
            <text:p>12.34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8.98">
            <text:p>29.148,98</text:p>
          </table:table-cell>
          <table:table-cell table:style-name="ce3" office:value-type="float" office:value="2723.46">
            <text:p>2.723,46</text:p>
          </table:table-cell>
          <table:table-cell table:style-name="ce3" office:value-type="float" office:value="6440.86">
            <text:p>6.4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7.59">
            <text:p>9.42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1.07">
            <text:p>11.63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71">
            <text:p>9.29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53.52">
            <text:p>9.25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4.87">
            <text:p>11.70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8.52">
            <text:p>11.70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1.16">
            <text:p>13.22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246.87">
            <text:p>5.24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3.24">
            <text:p>12.29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3.97">
            <text:p>8.28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764.7">
            <text:p>18.764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764.7">
            <text:p>18.764,70</text:p>
          </table:table-cell>
          <table:table-cell table:style-name="ce3" office:value-type="float" office:value="2064.11">
            <text:p>2.064,11</text:p>
          </table:table-cell>
          <table:table-cell table:style-name="ce3" office:value-type="float" office:value="3618.25">
            <text:p>3.61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20.63">
            <text:p>5.92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6.03">
            <text:p>7.23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7.81">
            <text:p>18.837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86">
            <text:p>8.19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3.72">
            <text:p>10.38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70.01">
            <text:p>17.87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6.66">
            <text:p>9.77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4.81">
            <text:p>10.334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5.64">
            <text:p>9.62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71">
            <text:p>9.52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107.99">
            <text:p>4.107,99</text:p>
          </table:table-cell>
          <table:table-cell office:value-type="float" office:value="0">
            <text:p>0</text:p>
          </table:table-cell>
          <table:table-cell table:style-name="ce3" office:value-type="float" office:value="4543.33">
            <text:p>4.543,33</text:p>
          </table:table-cell>
          <table:table-cell table:style-name="ce3" office:value-type="float" office:value="11941.75">
            <text:p>11.94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02">
            <text:p>9.52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2769.42">
            <text:p>2.76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31.42">
            <text:p>6.73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2.52">
            <text:p>11.87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8.7">
            <text:p>9.4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7.37">
            <text:p>11.4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999.56">
            <text:p>3.999,56</text:p>
          </table:table-cell>
          <table:table-cell office:value-type="float" office:value="0">
            <text:p>0</text:p>
          </table:table-cell>
          <table:table-cell table:style-name="ce3" office:value-type="float" office:value="4937.62">
            <text:p>4.937,62</text:p>
          </table:table-cell>
          <table:table-cell table:style-name="ce3" office:value-type="float" office:value="8131.04">
            <text:p>8.13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29">
            <text:p>9.52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4.04">
            <text:p>13.39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79.1">
            <text:p>13.77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8.59">
            <text:p>13.42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768.99">
            <text:p>10.768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2.86">
            <text:p>8.69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28">
            <text:p>9.70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5.53">
            <text:p>9.69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.49">
            <text:p>10.2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8.23">
            <text:p>4.2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55">
            <text:p>8.817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25.04">
            <text:p>16.42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93.9">
            <text:p>11.593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5.37">
            <text:p>8.95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0.57">
            <text:p>14.21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">
            <text:p>10.57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37.67">
            <text:p>10.53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9.75">
            <text:p>11.83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5.65">
            <text:p>9.19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.54">
            <text:p>2.67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52">
            <text:p>11.02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3.57">
            <text:p>11.32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58.19">
            <text:p>11.75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1.67">
            <text:p>10.32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30.73">
            <text:p>16.43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4.66">
            <text:p>10.16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1.74">
            <text:p>9.12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0.01">
            <text:p>8.26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8.04">
            <text:p>12.98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6.86">
            <text:p>5.74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16.68">
            <text:p>10.71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784">
            <text:p>440784</text:p>
          </table:table-cell>
          <table:table-cell office:value-type="string">
            <text:p>JOSE CALEIRO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5055.54">
            <text:p>5.055,54</text:p>
          </table:table-cell>
          <table:table-cell table:style-name="ce3" office:value-type="float" office:value="2279.84">
            <text:p>2.279,84</text:p>
          </table:table-cell>
          <table:table-cell table:style-name="ce3" office:value-type="float" office:value="9353.1">
            <text:p>9.35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88.48">
            <text:p>16.688,48</text:p>
          </table:table-cell>
          <table:table-cell table:style-name="ce3" office:value-type="float" office:value="2638.38">
            <text:p>2.63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8.38">
            <text:p>2.63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60.83">
            <text:p>14.86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5.92">
            <text:p>9.16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5.12">
            <text:p>14.36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67.06">
            <text:p>12.56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6.86">
            <text:p>10.97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1.94">
            <text:p>13.88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1.86">
            <text:p>10.801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8.92">
            <text:p>9.43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92">
            <text:p>9.52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5.41">
            <text:p>11.53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04">
            <text:p>11.6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8.54">
            <text:p>9.28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7.28">
            <text:p>10.13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6.28">
            <text:p>10.60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07.71">
            <text:p>9.60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8.66">
            <text:p>5.87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17.72">
            <text:p>16.517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98">
            <text:p>11.49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4.82">
            <text:p>12.39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2.47">
            <text:p>11.10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7.84">
            <text:p>10.297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37.11">
            <text:p>9.43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092.31">
            <text:p>20.092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92.31">
            <text:p>20.092,31</text:p>
          </table:table-cell>
          <table:table-cell table:style-name="ce3" office:value-type="float" office:value="1727.22">
            <text:p>1.727,22</text:p>
          </table:table-cell>
          <table:table-cell table:style-name="ce3" office:value-type="float" office:value="4224.24">
            <text:p>4.22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89.73">
            <text:p>6.18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5.68">
            <text:p>8.65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3.3">
            <text:p>13.90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8.71">
            <text:p>8.20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3.97">
            <text:p>13.61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98.38">
            <text:p>15.69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6">
            <text:p>26.839,60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8">
            <text:p>5.7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6.22">
            <text:p>8.24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6.26">
            <text:p>8.6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8.76">
            <text:p>12.59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7.76">
            <text:p>8.58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0.92">
            <text:p>9.99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166.81">
            <text:p>9.166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8.65">
            <text:p>10.83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6.14">
            <text:p>11.3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02.75">
            <text:p>6.40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9.08">
            <text:p>13.59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0.94">
            <text:p>6.24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88">
            <text:p>10.4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92.98">
            <text:p>4.59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4.07">
            <text:p>10.27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563.74">
            <text:p>7.563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5.86">
            <text:p>2.54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6.83">
            <text:p>9.00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8.88">
            <text:p>8.058,88</text:p>
          </table:table-cell>
          <table:table-cell table:style-name="ce3" office:value-type="float" office:value="9241.83">
            <text:p>9.2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81">
            <text:p>11.41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3472.12">
            <text:p>3.472,12</text:p>
          </table:table-cell>
          <table:table-cell office:value-type="float" office:value="0">
            <text:p>0</text:p>
          </table:table-cell>
          <table:table-cell table:style-name="ce3" office:value-type="float" office:value="5143.06">
            <text:p>5.143,06</text:p>
          </table:table-cell>
          <table:table-cell table:style-name="ce3" office:value-type="float" office:value="7306.75">
            <text:p>7.306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91">
            <text:p>10.24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46">
            <text:p>28.825,46</text:p>
          </table:table-cell>
          <table:table-cell table:style-name="ce3" office:value-type="float" office:value="2687.87">
            <text:p>2.687,87</text:p>
          </table:table-cell>
          <table:table-cell table:style-name="ce3" office:value-type="float" office:value="6361.68">
            <text:p>6.36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7.93">
            <text:p>13.54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4.12">
            <text:p>9.73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86.2">
            <text:p>29.286,20</text:p>
          </table:table-cell>
          <table:table-cell table:style-name="ce3" office:value-type="float" office:value="2255.62">
            <text:p>2.25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9.17">
            <text:p>8.529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2.21">
            <text:p>13.702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669.67">
            <text:p>9.66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8.2">
            <text:p>12.4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058.24">
            <text:p>9.05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5">
            <text:p>13.85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6">
            <text:p>41.578,36</text:p>
          </table:table-cell>
          <table:table-cell table:style-name="ce3" office:value-type="float" office:value="3607.76">
            <text:p>3.60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3.32">
            <text:p>11.14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5.94">
            <text:p>11.32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57.4">
            <text:p>4.85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342.08">
            <text:p>4.342,08</text:p>
          </table:table-cell>
          <table:table-cell office:value-type="float" office:value="0">
            <text:p>0</text:p>
          </table:table-cell>
          <table:table-cell table:style-name="ce3" office:value-type="float" office:value="6001.24">
            <text:p>6.001,24</text:p>
          </table:table-cell>
          <table:table-cell table:style-name="ce3" office:value-type="float" office:value="13178.04">
            <text:p>13.178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4.48">
            <text:p>12.87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6455.2">
            <text:p>16.455,20</text:p>
          </table:table-cell>
          <table:table-cell table:style-name="ce3" office:value-type="float" office:value="6475.93">
            <text:p>6.475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39.49">
            <text:p>2.039,49</text:p>
          </table:table-cell>
          <table:table-cell table:style-name="ce3" office:value-type="float" office:value="4919.05">
            <text:p>4.91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8.37">
            <text:p>9.29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25">
            <text:p>8.30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0.13">
            <text:p>8.66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58.86">
            <text:p>14.65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">
            <text:p>10.46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600.51">
            <text:p>4.600,51</text:p>
          </table:table-cell>
          <table:table-cell office:value-type="float" office:value="0">
            <text:p>0</text:p>
          </table:table-cell>
          <table:table-cell table:style-name="ce3" office:value-type="float" office:value="4770.38">
            <text:p>4.770,38</text:p>
          </table:table-cell>
          <table:table-cell table:style-name="ce3" office:value-type="float" office:value="7683.86">
            <text:p>7.68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1.45">
            <text:p>11.71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5.85">
            <text:p>17.2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2.64">
            <text:p>10.85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8.19">
            <text:p>10.07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52.82">
            <text:p>9.752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50.9">
            <text:p>15.85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7.42">
            <text:p>14.1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9.63">
            <text:p>10.60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8.24">
            <text:p>10.9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9.05">
            <text:p>9.22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245.99">
            <text:p>9.245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2.72">
            <text:p>16.992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7.71">
            <text:p>9.407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1.96">
            <text:p>10.73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7.95">
            <text:p>10.86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23.61">
            <text:p>3.623,61</text:p>
          </table:table-cell>
          <table:table-cell office:value-type="float" office:value="0">
            <text:p>0</text:p>
          </table:table-cell>
          <table:table-cell table:style-name="ce3" office:value-type="float" office:value="6304.71">
            <text:p>6.304,71</text:p>
          </table:table-cell>
          <table:table-cell table:style-name="ce3" office:value-type="float" office:value="9227.73">
            <text:p>9.22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85.04">
            <text:p>18.98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0.73">
            <text:p>13.240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57">
            <text:p>12.25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0.2">
            <text:p>6.720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922.61">
            <text:p>8.922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07.01">
            <text:p>26.507,01</text:p>
          </table:table-cell>
          <table:table-cell table:style-name="ce3" office:value-type="float" office:value="2432.84">
            <text:p>2.432,84</text:p>
          </table:table-cell>
          <table:table-cell table:style-name="ce3" office:value-type="float" office:value="5744.82">
            <text:p>5.7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24.43">
            <text:p>14.5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93.46">
            <text:p>12.19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3.37">
            <text:p>5.77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293.51">
            <text:p>10.29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26.63">
            <text:p>15.326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2.37">
            <text:p>12.72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09.76">
            <text:p>17.90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51.12">
            <text:p>10.651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7.75">
            <text:p>12.62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66">
            <text:p>9.99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568.99">
            <text:p>20.568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8.99">
            <text:p>20.568,99</text:p>
          </table:table-cell>
          <table:table-cell table:style-name="ce3" office:value-type="float" office:value="2262.58">
            <text:p>2.262,58</text:p>
          </table:table-cell>
          <table:table-cell table:style-name="ce3" office:value-type="float" office:value="4208.11">
            <text:p>4.20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8.5">
            <text:p>9.038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4.08">
            <text:p>9.87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2.7">
            <text:p>13.0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01.45">
            <text:p>6.401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6.87">
            <text:p>13.38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0.69">
            <text:p>10.390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50.89">
            <text:p>4.550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7.75">
            <text:p>10.06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1.89">
            <text:p>12.12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76.84">
            <text:p>11.376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7.5">
            <text:p>9.96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2.46">
            <text:p>11.08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8.08">
            <text:p>8.11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34.73">
            <text:p>13.23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8.55">
            <text:p>12.08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50.24">
            <text:p>8.75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4.28">
            <text:p>10.60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39.83">
            <text:p>8.83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3.05">
            <text:p>10.7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6.08">
            <text:p>15.23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2.54">
            <text:p>12.26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7.35">
            <text:p>13.51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49">
            <text:p>11.38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26">
            <text:p>12.25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0.63">
            <text:p>9.46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99.12">
            <text:p>6.39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9.1">
            <text:p>10.24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66.72">
            <text:p>11.66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8.91">
            <text:p>12.95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8.12">
            <text:p>10.61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747.95">
            <text:p>4.747,95</text:p>
          </table:table-cell>
          <table:table-cell office:value-type="float" office:value="0">
            <text:p>0</text:p>
          </table:table-cell>
          <table:table-cell table:style-name="ce3" office:value-type="float" office:value="6110.55">
            <text:p>6.110,55</text:p>
          </table:table-cell>
          <table:table-cell table:style-name="ce3" office:value-type="float" office:value="15284.77">
            <text:p>15.28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29">
            <text:p>11.518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42.41">
            <text:p>12.84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2.31">
            <text:p>10.742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03.41">
            <text:p>27.803,41</text:p>
          </table:table-cell>
          <table:table-cell table:style-name="ce3" office:value-type="float" office:value="2575.44">
            <text:p>2.575,44</text:p>
          </table:table-cell>
          <table:table-cell table:style-name="ce3" office:value-type="float" office:value="6062.12">
            <text:p>6.06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3.49">
            <text:p>9.953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1.71">
            <text:p>13.901,71</text:p>
          </table:table-cell>
          <table:table-cell table:style-name="ce3" office:value-type="float" office:value="12126.16">
            <text:p>12.1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64.3">
            <text:p>16.66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0.63">
            <text:p>12.78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2.02">
            <text:p>10.24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3">
            <text:p>14.59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">
            <text:p>43.784,80</text:p>
          </table:table-cell>
          <table:table-cell table:style-name="ce3" office:value-type="float" office:value="3850.46">
            <text:p>3.850,46</text:p>
          </table:table-cell>
          <table:table-cell table:style-name="ce3" office:value-type="float" office:value="6450.87">
            <text:p>6.45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38.89">
            <text:p>19.23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7.96">
            <text:p>10.84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8.43">
            <text:p>14.088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35.1">
            <text:p>29.435,10</text:p>
          </table:table-cell>
          <table:table-cell table:style-name="ce3" office:value-type="float" office:value="10027.67">
            <text:p>10.027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2">
            <text:p>13.23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3.76">
            <text:p>11.13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0.74">
            <text:p>14.43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38.81">
            <text:p>13.33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0">
            <text:p>6.87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2.04">
            <text:p>15.92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58.97">
            <text:p>17.15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487.83">
            <text:p>5.487,83</text:p>
          </table:table-cell>
          <table:table-cell office:value-type="float" office:value="0">
            <text:p>0</text:p>
          </table:table-cell>
          <table:table-cell table:style-name="ce3" office:value-type="float" office:value="1903.21">
            <text:p>1.903,21</text:p>
          </table:table-cell>
          <table:table-cell table:style-name="ce3" office:value-type="float" office:value="8943.73">
            <text:p>8.94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8.95">
            <text:p>9.96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5">
            <text:p>14.79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4.7">
            <text:p>11.95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9.99">
            <text:p>11.49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17.41">
            <text:p>15.917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0.82">
            <text:p>10.500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7.53">
            <text:p>11.627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768.99">
            <text:p>10.768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9.07">
            <text:p>10.479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9.64">
            <text:p>12.6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1.72">
            <text:p>10.66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942.26">
            <text:p>19.942,26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68.78">
            <text:p>21.368,78</text:p>
          </table:table-cell>
          <table:table-cell table:style-name="ce3" office:value-type="float" office:value="1867.63">
            <text:p>1.867,63</text:p>
          </table:table-cell>
          <table:table-cell table:style-name="ce3" office:value-type="float" office:value="4536.66">
            <text:p>4.5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7.32">
            <text:p>14.20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0.41">
            <text:p>11.2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3.03">
            <text:p>8.583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5.91">
            <text:p>11.535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85.43">
            <text:p>11.4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6.36">
            <text:p>10.5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6.63">
            <text:p>9.466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59">
            <text:p>12.70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42.74">
            <text:p>17.84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0.7">
            <text:p>11.56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8.58">
            <text:p>20.19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0.54">
            <text:p>12.930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5.81">
            <text:p>8.545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0.51">
            <text:p>9.080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6.53">
            <text:p>8.41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41">
            <text:p>12.70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6.36">
            <text:p>11.23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1.9">
            <text:p>9.9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5.81">
            <text:p>9.445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5.67">
            <text:p>9.30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3.87">
            <text:p>13.43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2.47">
            <text:p>11.92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46">
            <text:p>12.82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3.5">
            <text:p>10.33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9.17">
            <text:p>15.799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57">
            <text:p>12.83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6.54">
            <text:p>9.776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6.26">
            <text:p>10.18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138.75">
            <text:p>5.138,75</text:p>
          </table:table-cell>
          <table:table-cell office:value-type="float" office:value="0">
            <text:p>0</text:p>
          </table:table-cell>
          <table:table-cell table:style-name="ce3" office:value-type="float" office:value="2988.33">
            <text:p>2.988,33</text:p>
          </table:table-cell>
          <table:table-cell table:style-name="ce3" office:value-type="float" office:value="10186.06">
            <text:p>10.1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0.31">
            <text:p>13.22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74.64">
            <text:p>17.07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2.56">
            <text:p>16.12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0.01">
            <text:p>13.50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5.96">
            <text:p>11.14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8.36">
            <text:p>3.70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6.73">
            <text:p>10.66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6.45">
            <text:p>12.09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35.62">
            <text:p>27.135,62</text:p>
          </table:table-cell>
          <table:table-cell table:style-name="ce3" office:value-type="float" office:value="2019.06">
            <text:p>2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7.22">
            <text:p>10.00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6.85">
            <text:p>10.496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95.36">
            <text:p>14.1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6.26">
            <text:p>12.88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6.45">
            <text:p>11.20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346.69">
            <text:p>10.346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68.64">
            <text:p>13.568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8.38">
            <text:p>11.988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28.8">
            <text:p>8.82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3.02">
            <text:p>5.60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87.65">
            <text:p>12.78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2.87">
            <text:p>9.49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32.32">
            <text:p>19.93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7.03">
            <text:p>11.25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35.46">
            <text:p>5.335,46</text:p>
          </table:table-cell>
          <table:table-cell office:value-type="float" office:value="0">
            <text:p>0</text:p>
          </table:table-cell>
          <table:table-cell table:style-name="ce3" office:value-type="float" office:value="2093.29">
            <text:p>2.093,29</text:p>
          </table:table-cell>
          <table:table-cell table:style-name="ce3" office:value-type="float" office:value="11735.97">
            <text:p>11.73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71">
            <text:p>12.78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86.72">
            <text:p>5.386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892.31">
            <text:p>9.89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660.6">
            <text:p>5.660,60</text:p>
          </table:table-cell>
          <table:table-cell office:value-type="float" office:value="0">
            <text:p>0</text:p>
          </table:table-cell>
          <table:table-cell table:style-name="ce3" office:value-type="float" office:value="2878.46">
            <text:p>2.878,46</text:p>
          </table:table-cell>
          <table:table-cell table:style-name="ce3" office:value-type="float" office:value="14024.94">
            <text:p>14.02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4.82">
            <text:p>10.6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5.61">
            <text:p>8.1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9.5">
            <text:p>8.999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6.99">
            <text:p>8.61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3.13">
            <text:p>10.8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641.23">
            <text:p>35.641,23</text:p>
          </table:table-cell>
          <table:table-cell table:style-name="ce3" office:value-type="float" office:value="8798.03">
            <text:p>8.79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20.99">
            <text:p>15.62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7.07">
            <text:p>14.7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5.16">
            <text:p>13.2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62">
            <text:p>10.662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4.23">
            <text:p>12.74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4.01">
            <text:p>12.63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7.62">
            <text:p>2.50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0.36">
            <text:p>9.57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1.01">
            <text:p>9.96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67.12">
            <text:p>14.06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4.76">
            <text:p>9.80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29.52">
            <text:p>6.32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5.22">
            <text:p>9.91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2.18">
            <text:p>10.3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820.13">
            <text:p>2.820,13</text:p>
          </table:table-cell>
          <table:table-cell table:style-name="ce3" office:value-type="float" office:value="5096">
            <text:p>5.096,00</text:p>
          </table:table-cell>
          <table:table-cell office:value-type="float" office:value="0">
            <text:p>0</text:p>
          </table:table-cell>
          <table:table-cell table:style-name="ce3" office:value-type="float" office:value="3884.83">
            <text:p>3.884,83</text:p>
          </table:table-cell>
          <table:table-cell table:style-name="ce3" office:value-type="float" office:value="13436.61">
            <text:p>13.436,61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6.36">
            <text:p>9.52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6.24">
            <text:p>8.956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38">
            <text:p>12.83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459.62">
            <text:p>3.459,62</text:p>
          </table:table-cell>
          <table:table-cell office:value-type="float" office:value="0">
            <text:p>0</text:p>
          </table:table-cell>
          <table:table-cell table:style-name="ce3" office:value-type="float" office:value="8648.19">
            <text:p>8.648,19</text:p>
          </table:table-cell>
          <table:table-cell table:style-name="ce3" office:value-type="float" office:value="8204.76">
            <text:p>8.20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8.2">
            <text:p>7.6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81.87">
            <text:p>3.8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8.48">
            <text:p>11.61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8.15">
            <text:p>12.368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.34">
            <text:p>10.4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1.27">
            <text:p>3.71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221.77">
            <text:p>2.22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2.39">
            <text:p>8.61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41.01">
            <text:p>12.54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8.07">
            <text:p>14.75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5.03">
            <text:p>11.75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4.69">
            <text:p>16.014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42">
            <text:p>9.5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2.42">
            <text:p>15.68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82.94">
            <text:p>28.182,94</text:p>
          </table:table-cell>
          <table:table-cell table:style-name="ce3" office:value-type="float" office:value="2617.19">
            <text:p>2.617,19</text:p>
          </table:table-cell>
          <table:table-cell table:style-name="ce3" office:value-type="float" office:value="4238.71">
            <text:p>4.238,71</text:p>
          </table:table-cell>
          <table:table-cell office:value-type="float" office:value="0">
            <text:p>0</text:p>
          </table:table-cell>
          <table:table-cell table:style-name="ce3" office:value-type="float" office:value="5360.3">
            <text:p>5.360,30</text:p>
          </table:table-cell>
          <table:table-cell table:style-name="ce3" office:value-type="float" office:value="12900.05">
            <text:p>12.900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05">
            <text:p>11.31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88.1">
            <text:p>9.88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0.85">
            <text:p>11.510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3.78">
            <text:p>6.29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5.7">
            <text:p>12.39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2.98">
            <text:p>5.17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5.58">
            <text:p>9.9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0.64">
            <text:p>9.57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6.91">
            <text:p>7.426,91</text:p>
          </table:table-cell>
          <table:table-cell table:style-name="ce3" office:value-type="float" office:value="5514.4">
            <text:p>5.51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3.51">
            <text:p>10.02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68.99">
            <text:p>7.76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6.28">
            <text:p>10.07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039.71">
            <text:p>9.039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204.15">
            <text:p>5.204,15</text:p>
          </table:table-cell>
          <table:table-cell office:value-type="float" office:value="0">
            <text:p>0</text:p>
          </table:table-cell>
          <table:table-cell table:style-name="ce3" office:value-type="float" office:value="3912.2">
            <text:p>3.912,20</text:p>
          </table:table-cell>
          <table:table-cell table:style-name="ce3" office:value-type="float" office:value="8093.58">
            <text:p>8.09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2.64">
            <text:p>8.59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0.37">
            <text:p>10.750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6.86">
            <text:p>9.77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524.14">
            <text:p>18.524,14</text:p>
          </table:table-cell>
          <table:table-cell table:style-name="ce3" office:value-type="float" office:value="2778.62">
            <text:p>2.778,62</text:p>
          </table:table-cell>
          <table:table-cell table:style-name="ce3" office:value-type="float" office:value="3454.44">
            <text:p>3.45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3.97">
            <text:p>7.23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2.52">
            <text:p>8.69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55.92">
            <text:p>17.75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0.13">
            <text:p>11.17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29.37">
            <text:p>28.229,37</text:p>
          </table:table-cell>
          <table:table-cell table:style-name="ce3" office:value-type="float" office:value="2622.3">
            <text:p>2.622,30</text:p>
          </table:table-cell>
          <table:table-cell table:style-name="ce3" office:value-type="float" office:value="5674.73">
            <text:p>5.67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63.47">
            <text:p>14.66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1.71">
            <text:p>12.30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6.01">
            <text:p>15.96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0.55">
            <text:p>6.720,55</text:p>
          </table:table-cell>
          <table:table-cell table:style-name="ce3" office:value-type="float" office:value="11429.91">
            <text:p>11.42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6.54">
            <text:p>8.37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79">
            <text:p>8.97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67">
            <text:p>11.90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0.15">
            <text:p>4.8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32.07">
            <text:p>19.432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2" office:value-type="float" office:value="0">
            <text:p>0</text:p>
          </table:table-cell>
          <table:table-cell office:value-type="float" office:value="853.52">
            <text:p>853,52</text:p>
          </table:table-cell>
          <table:table-cell table:style-name="ce3" office:value-type="float" office:value="-29097.87">
            <text:p>-29.097,87</text:p>
          </table:table-cell>
          <table:table-cell table:style-name="ce3" office:value-type="float" office:value="2589.11">
            <text:p>2.589,11</text:p>
          </table:table-cell>
          <table:table-cell table:style-name="ce3" office:value-type="float" office:value="6463.75">
            <text:p>6.463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33.94">
            <text:p>20.233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89">
            <text:p>11.16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6.6">
            <text:p>8.33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2.07">
            <text:p>11.512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73.1">
            <text:p>4.673,10</text:p>
          </table:table-cell>
          <table:table-cell office:value-type="float" office:value="0">
            <text:p>0</text:p>
          </table:table-cell>
          <table:table-cell table:style-name="ce3" office:value-type="float" office:value="3737.02">
            <text:p>3.737,02</text:p>
          </table:table-cell>
          <table:table-cell table:style-name="ce3" office:value-type="float" office:value="11363.44">
            <text:p>11.36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47">
            <text:p>9.73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011.24">
            <text:p>4.011,24</text:p>
          </table:table-cell>
          <table:table-cell office:value-type="float" office:value="0">
            <text:p>0</text:p>
          </table:table-cell>
          <table:table-cell table:style-name="ce3" office:value-type="float" office:value="4313.48">
            <text:p>4.313,48</text:p>
          </table:table-cell>
          <table:table-cell table:style-name="ce3" office:value-type="float" office:value="8717.38">
            <text:p>8.71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4.6">
            <text:p>9.47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14">
            <text:p>9.3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3.83">
            <text:p>11.53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9.49">
            <text:p>14.73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44.28">
            <text:p>10.54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271.74">
            <text:p>21.271,74</text:p>
          </table:table-cell>
          <table:table-cell table:style-name="ce3" office:value-type="float" office:value="4661.21">
            <text:p>4.66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69.69">
            <text:p>2.369,69</text:p>
          </table:table-cell>
          <table:table-cell table:style-name="ce3" office:value-type="float" office:value="11300.49">
            <text:p>11.30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11.68">
            <text:p>8.01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6.58">
            <text:p>9.266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4.35">
            <text:p>9.16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6.16">
            <text:p>9.79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5.19">
            <text:p>10.10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0.07">
            <text:p>9.7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601.94">
            <text:p>5.60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0.4">
            <text:p>11.32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24.59">
            <text:p>12.324,59</text:p>
          </table:table-cell>
          <table:table-cell table:style-name="ce3" office:value-type="float" office:value="11274.26">
            <text:p>11.27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2621.53">
            <text:p>2.62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40.62">
            <text:p>6.740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8.44">
            <text:p>11.13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4.51">
            <text:p>14.81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7.15">
            <text:p>12.07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6434.64">
            <text:p>6.43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7.25">
            <text:p>11.157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93">
            <text:p>11.76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8.84">
            <text:p>11.94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0.31">
            <text:p>4.160,31</text:p>
          </table:table-cell>
          <table:table-cell table:style-name="ce3" office:value-type="float" office:value="10971.93">
            <text:p>10.97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0.13">
            <text:p>12.44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49.71">
            <text:p>13.649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1.77">
            <text:p>12.92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82.1">
            <text:p>15.9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9">
            <text:p>12.71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8.79">
            <text:p>8.60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53">
            <text:p>11.4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8.58">
            <text:p>16.34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5">
            <text:p>14.35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24.52">
            <text:p>15.52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52">
            <text:p>8.3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8.74">
            <text:p>10.98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8.33">
            <text:p>8.74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2.04">
            <text:p>13.63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28.2">
            <text:p>17.62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0.91">
            <text:p>11.57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38">
            <text:p>8.07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44">
            <text:p>11.50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3">
            <text:p>9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09.28">
            <text:p>17.10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8">
            <text:p>13.06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257.22">
            <text:p>9.25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2.18">
            <text:p>14.652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42">
            <text:p>11.587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26.82">
            <text:p>18.62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6.61">
            <text:p>16.7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5.45">
            <text:p>11.05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3.35">
            <text:p>9.44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59">
            <text:p>11.58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2.28">
            <text:p>11.46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96.62">
            <text:p>5.396,62</text:p>
          </table:table-cell>
          <table:table-cell office:value-type="float" office:value="0">
            <text:p>0</text:p>
          </table:table-cell>
          <table:table-cell table:style-name="ce3" office:value-type="float" office:value="2050.61">
            <text:p>2.050,61</text:p>
          </table:table-cell>
          <table:table-cell table:style-name="ce3" office:value-type="float" office:value="11202.28">
            <text:p>11.2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5.47">
            <text:p>12.04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9.13">
            <text:p>18.12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2.26">
            <text:p>9.53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0.74">
            <text:p>11.600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9.49">
            <text:p>12.50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4.13">
            <text:p>14.27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6.57">
            <text:p>11.81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97.52">
            <text:p>18.497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0.59">
            <text:p>7.65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926.26">
            <text:p>4.926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2.43">
            <text:p>8.59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93">
            <text:p>11.02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2.81">
            <text:p>2.21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78">
            <text:p>11.38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9.64">
            <text:p>12.27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8.15">
            <text:p>12.118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770.53">
            <text:p>9.770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770.53">
            <text:p>9.770,53</text:p>
          </table:table-cell>
          <table:table-cell table:style-name="ce3" office:value-type="float" office:value="1074.75">
            <text:p>1.074,75</text:p>
          </table:table-cell>
          <table:table-cell table:style-name="ce3" office:value-type="float" office:value="1515.76">
            <text:p>1.5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9.29">
            <text:p>3.06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5.24">
            <text:p>7.7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52">
            <text:p>10.18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4.79">
            <text:p>8.87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706.1">
            <text:p>8.70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.28">
            <text:p>2.65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6.76">
            <text:p>8.18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9.52">
            <text:p>14.49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4.43">
            <text:p>13.93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28">
            <text:p>11.50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41.58">
            <text:p>5.94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6.42">
            <text:p>13.90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78.4">
            <text:p>7.97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2.25">
            <text:p>13.61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8">
            <text:p>12.17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5.22">
            <text:p>20.17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4.43">
            <text:p>11.8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8.71">
            <text:p>19.2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97.16">
            <text:p>19.397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2.33">
            <text:p>13.80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7.78">
            <text:p>10.91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4.84">
            <text:p>15.894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062.94">
            <text:p>4.062,94</text:p>
          </table:table-cell>
          <table:table-cell office:value-type="float" office:value="0">
            <text:p>0</text:p>
          </table:table-cell>
          <table:table-cell table:style-name="ce3" office:value-type="float" office:value="6813.75">
            <text:p>6.813,75</text:p>
          </table:table-cell>
          <table:table-cell table:style-name="ce3" office:value-type="float" office:value="7019.04">
            <text:p>7.01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5777.93">
            <text:p>5.7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8.28">
            <text:p>15.44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6.54">
            <text:p>10.02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9.51">
            <text:p>14.72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4.26">
            <text:p>10.52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6.12">
            <text:p>9.60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6.65">
            <text:p>11.17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827.65">
            <text:p>19.82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87.96">
            <text:p>3.687,96</text:p>
          </table:table-cell>
          <table:table-cell office:value-type="float" office:value="0">
            <text:p>0</text:p>
          </table:table-cell>
          <table:table-cell table:style-name="ce3" office:value-type="float" office:value="8177.32">
            <text:p>8.177,32</text:p>
          </table:table-cell>
          <table:table-cell table:style-name="ce3" office:value-type="float" office:value="13197.03">
            <text:p>13.19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3.11">
            <text:p>11.51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969.17">
            <text:p>8.969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929.86">
            <text:p>20.929,86</text:p>
          </table:table-cell>
          <table:table-cell office:value-type="float" office:value="502.28">
            <text:p>502,28</text:p>
          </table:table-cell>
          <table:table-cell table:style-name="ce3" office:value-type="float" office:value="10716.06">
            <text:p>10.716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48.2">
            <text:p>32.148,20</text:p>
          </table:table-cell>
          <table:table-cell table:style-name="ce3" office:value-type="float" office:value="3536.29">
            <text:p>3.536,29</text:p>
          </table:table-cell>
          <table:table-cell table:style-name="ce3" office:value-type="float" office:value="4419.36">
            <text:p>4.41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7.56">
            <text:p>8.64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5.1">
            <text:p>8.54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3.12">
            <text:p>12.02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6.6">
            <text:p>9.78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79">
            <text:p>9.52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75.36">
            <text:p>21.77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28.17">
            <text:p>21.72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5.29">
            <text:p>12.08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7.65">
            <text:p>14.61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98.1">
            <text:p>15.69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5.91">
            <text:p>12.32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7.9">
            <text:p>10.60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4.68">
            <text:p>9.36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2.34">
            <text:p>18.81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0.37">
            <text:p>10.42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7.17">
            <text:p>8.60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1.45">
            <text:p>12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96">
            <text:p>10.51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45.6">
            <text:p>16.44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1.81">
            <text:p>12.16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83.49">
            <text:p>5.383,49</text:p>
          </table:table-cell>
          <table:table-cell office:value-type="float" office:value="0">
            <text:p>0</text:p>
          </table:table-cell>
          <table:table-cell table:style-name="ce3" office:value-type="float" office:value="3886.11">
            <text:p>3.886,11</text:p>
          </table:table-cell>
          <table:table-cell table:style-name="ce3" office:value-type="float" office:value="9348.78">
            <text:p>9.34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9.88">
            <text:p>11.1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85.01">
            <text:p>17.08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8.07">
            <text:p>12.59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7.13">
            <text:p>9.02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69.62">
            <text:p>21.669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1">
            <text:p>16.991,41</text:p>
          </table:table-cell>
          <table:table-cell table:style-name="ce3" office:value-type="float" office:value="6561.23">
            <text:p>6.56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436.52">
            <text:p>3.436,52</text:p>
          </table:table-cell>
          <table:table-cell office:value-type="float" office:value="0">
            <text:p>0</text:p>
          </table:table-cell>
          <table:table-cell table:style-name="ce3" office:value-type="float" office:value="8708.07">
            <text:p>8.708,07</text:p>
          </table:table-cell>
          <table:table-cell table:style-name="ce3" office:value-type="float" office:value="12095.06">
            <text:p>12.09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19">
            <text:p>10.30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6.27">
            <text:p>16.63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0.28">
            <text:p>12.0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522.16">
            <text:p>11.522,16</text:p>
          </table:table-cell>
          <table:table-cell table:style-name="ce3" office:value-type="float" office:value="1086.8">
            <text:p>1.08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08.96">
            <text:p>12.608,96</text:p>
          </table:table-cell>
          <table:table-cell office:value-type="float" office:value="904.05">
            <text:p>904,05</text:p>
          </table:table-cell>
          <table:table-cell table:number-columns-repeated="3" office:value-type="float" office:value="0">
            <text:p>0</text:p>
          </table:table-cell>
          <table:table-cell office:value-type="float" office:value="904.05">
            <text:p>904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42">
            <text:p>9.01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0.77">
            <text:p>9.32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8.06">
            <text:p>15.06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53">
            <text:p>10.910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40.57">
            <text:p>17.64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1.77">
            <text:p>10.05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3.22">
            <text:p>10.69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36">
            <text:p>1.579,36</text:p>
          </table:table-cell>
          <table:table-cell table:style-name="ce3" office:value-type="float" office:value="13419.77">
            <text:p>13.41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259.32">
            <text:p>40.259,32</text:p>
          </table:table-cell>
          <table:table-cell table:style-name="ce3" office:value-type="float" office:value="3462.66">
            <text:p>3.462,66</text:p>
          </table:table-cell>
          <table:table-cell table:style-name="ce3" office:value-type="float" office:value="5776.79">
            <text:p>5.7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5.97">
            <text:p>16.19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58">
            <text:p>10.74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907.48">
            <text:p>5.9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3.1">
            <text:p>8.92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6">
            <text:p>10.38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4489.21">
            <text:p>14.48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67.64">
            <text:p>43.467,64</text:p>
          </table:table-cell>
          <table:table-cell table:style-name="ce3" office:value-type="float" office:value="3815.58">
            <text:p>3.815,58</text:p>
          </table:table-cell>
          <table:table-cell table:style-name="ce3" office:value-type="float" office:value="5858.06">
            <text:p>5.85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9.54">
            <text:p>13.19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5.86">
            <text:p>11.38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254.64">
            <text:p>21.254,64</text:p>
          </table:table-cell>
          <table:table-cell table:style-name="ce3" office:value-type="float" office:value="1501.45">
            <text:p>1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20.24">
            <text:p>2.020,24</text:p>
          </table:table-cell>
          <table:table-cell table:style-name="ce3" office:value-type="float" office:value="3274.21">
            <text:p>3.274,21</text:p>
          </table:table-cell>
          <table:table-cell office:value-type="float" office:value="0">
            <text:p>0</text:p>
          </table:table-cell>
          <table:table-cell table:style-name="ce3" office:value-type="float" office:value="5825.44">
            <text:p>5.825,44</text:p>
          </table:table-cell>
          <table:table-cell table:style-name="ce3" office:value-type="float" office:value="11609.71">
            <text:p>11.609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8.16">
            <text:p>9.2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8.78">
            <text:p>12.07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9.89">
            <text:p>11.25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7.85">
            <text:p>9.94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04.1">
            <text:p>15.104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0.52">
            <text:p>10.060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94.71">
            <text:p>28.794,71</text:p>
          </table:table-cell>
          <table:table-cell table:style-name="ce3" office:value-type="float" office:value="2684.49">
            <text:p>2.684,49</text:p>
          </table:table-cell>
          <table:table-cell table:style-name="ce3" office:value-type="float" office:value="6354.16">
            <text:p>6.35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5.64">
            <text:p>9.46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6.39">
            <text:p>13.67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0.69">
            <text:p>12.1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0.35">
            <text:p>10.30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961.79">
            <text:p>5.96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9">
            <text:p>9.68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1.36">
            <text:p>9.99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55.25">
            <text:p>12.75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94">
            <text:p>9.52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11.09">
            <text:p>5.111,09</text:p>
          </table:table-cell>
          <table:table-cell office:value-type="float" office:value="0">
            <text:p>0</text:p>
          </table:table-cell>
          <table:table-cell table:style-name="ce3" office:value-type="float" office:value="2683.47">
            <text:p>2.683,47</text:p>
          </table:table-cell>
          <table:table-cell table:style-name="ce3" office:value-type="float" office:value="13221.61">
            <text:p>13.22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6.08">
            <text:p>10.01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8.17">
            <text:p>16.09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0555.79">
            <text:p>10.55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06.81">
            <text:p>4.806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5.91">
            <text:p>9.67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3.09">
            <text:p>15.393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60.77">
            <text:p>13.560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24">
            <text:p>10.51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21.84">
            <text:p>11.72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1.44">
            <text:p>10.651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36.57">
            <text:p>11.03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16">
            <text:p>11.46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421.92">
            <text:p>6.42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8.12">
            <text:p>16.80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6.32">
            <text:p>10.09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8.01">
            <text:p>10.29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4">
            <text:p>26.730,94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5">
            <text:p>5.84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67">
            <text:p>9.07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5.18">
            <text:p>9.07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7.35">
            <text:p>11.77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38">
            <text:p>10.07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8.32">
            <text:p>8.79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07.37">
            <text:p>14.30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14">
            <text:p>11.84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6.3">
            <text:p>11.91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38.75">
            <text:p>12.23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52.06">
            <text:p>28.952,06</text:p>
          </table:table-cell>
          <table:table-cell table:style-name="ce3" office:value-type="float" office:value="2701.8">
            <text:p>2.70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7.2">
            <text:p>9.22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8.13">
            <text:p>13.31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7.59">
            <text:p>10.42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8.26">
            <text:p>14.22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5:2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5:25:26.33</meta:creation-date>
    <dc:date>2016-06-24T15:26:32.13</dc:date>
    <meta:editing-duration>PT00H01M06S</meta:editing-duration>
    <meta:editing-cycles>1</meta:editing-cycles>
    <meta:document-statistic meta:table-count="1" meta:cell-count="15919" meta:object-count="0"/>
    <meta:generator>BrOffice.org/3.0$Win32 OpenOffice.org_project/300m9$Build-9358</meta:generator>
  </office:meta>
</office:document-meta>
</file>