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52">
            <text:p>14.7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37">
            <text:p>8.89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8.54">
            <text:p>11.9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9.24">
            <text:p>11.63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8.99">
            <text:p>8.6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37">
            <text:p>12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44.58">
            <text:p>17.94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7.82">
            <text:p>6.36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0.46">
            <text:p>12.56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8.33">
            <text:p>13.5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1936.4">
            <text:p>11.93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5.16">
            <text:p>16.1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2.76">
            <text:p>14.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8.11">
            <text:p>15.9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2.48">
            <text:p>8.92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5.45">
            <text:p>16.5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35">
            <text:p>8.92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84.28">
            <text:p>14.38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2.68">
            <text:p>13.38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7856.16">
            <text:p>17.856,16</text:p>
          </table:table-cell>
          <table:table-cell table:style-name="ce3" office:value-type="float" office:value="3210.67">
            <text:p>3.210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9.03">
            <text:p>10.3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5.25">
            <text:p>12.79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0.79">
            <text:p>9.51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9.38">
            <text:p>8.2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3.31">
            <text:p>13.99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5.01">
            <text:p>7.8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64.89">
            <text:p>19.66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3.56">
            <text:p>15.65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8.75">
            <text:p>3.02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1.39">
            <text:p>14.4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6.36">
            <text:p>11.60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1.7">
            <text:p>11.39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7.11">
            <text:p>10.55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6">
            <text:p>10.009,66</text:p>
          </table:table-cell>
          <table:table-cell table:style-name="ce3" office:value-type="float" office:value="9317.28">
            <text:p>9.31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5.79">
            <text:p>9.4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2.19">
            <text:p>12.8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8.01">
            <text:p>7.8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2.67">
            <text:p>14.562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8.23">
            <text:p>16.9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3.51">
            <text:p>14.11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3.04">
            <text:p>9.31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41.03">
            <text:p>7.14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2.59">
            <text:p>12.852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0.52">
            <text:p>9.40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6.38">
            <text:p>12.4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3.6">
            <text:p>5.16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68">
            <text:p>8.1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93.19">
            <text:p>8.49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5.74">
            <text:p>2.69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8.95">
            <text:p>9.87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2.35">
            <text:p>11.35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8.32">
            <text:p>3.74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67.83">
            <text:p>8.36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4434.38">
            <text:p>14.434,38</text:p>
          </table:table-cell>
          <table:table-cell office:value-type="float" office:value="-882.36">
            <text:p>-882,36</text:p>
          </table:table-cell>
          <table:table-cell table:style-name="ce3" office:value-type="float" office:value="-14891.36">
            <text:p>-14.89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208.1">
            <text:p>30.208,10</text:p>
          </table:table-cell>
          <table:table-cell table:style-name="ce3" office:value-type="float" office:value="-2552.73">
            <text:p>-2.55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.73">
            <text:p>2.55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55.37">
            <text:p>27.65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75">
            <text:p>10.13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9.93">
            <text:p>7.81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1.72">
            <text:p>12.39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1.61">
            <text:p>11.64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3.95">
            <text:p>20.19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9.3">
            <text:p>8.93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7.18">
            <text:p>4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5.15">
            <text:p>9.265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style-name="ce3" office:value-type="float" office:value="5440.79">
            <text:p>5.44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5.65">
            <text:p>7.87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66">
            <text:p>9.0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23">
            <text:p>8.9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9">
            <text:p>12.85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309.1">
            <text:p>11.30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7.5">
            <text:p>11.28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6.89">
            <text:p>11.02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26.42">
            <text:p>12.22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1.01">
            <text:p>3.29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6.47">
            <text:p>7.88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2.45">
            <text:p>13.382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69.48">
            <text:p>16.76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1.03">
            <text:p>6.9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42">
            <text:p>17.30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4.79">
            <text:p>16.63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0.75">
            <text:p>9.92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85">
            <text:p>14.6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5.45">
            <text:p>9.41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.77">
            <text:p>3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0.65">
            <text:p>10.07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8.93">
            <text:p>6.65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1.31">
            <text:p>11.00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44.15">
            <text:p>27.84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40.51">
            <text:p>23.24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3.17">
            <text:p>12.80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77">
            <text:p>12.28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09.14">
            <text:p>5.9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4.27">
            <text:p>9.934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43">
            <text:p>14.20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1.38">
            <text:p>8.05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8.66">
            <text:p>13.59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3">
            <text:p>4.010,53</text:p>
          </table:table-cell>
          <table:table-cell table:style-name="ce3" office:value-type="float" office:value="15858.6">
            <text:p>15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1864.08">
            <text:p>11.86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170.02">
            <text:p>5.17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0">
            <text:p>14.2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4.19">
            <text:p>10.35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9.25">
            <text:p>11.04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1.97">
            <text:p>11.71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252.38">
            <text:p>6.25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1.19">
            <text:p>10.13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5.85">
            <text:p>10.7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5">
            <text:p>5.674,95</text:p>
          </table:table-cell>
          <table:table-cell table:style-name="ce3" office:value-type="float" office:value="9011.06">
            <text:p>9.01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4">
            <text:p>12.56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7.09">
            <text:p>13.437,09</text:p>
          </table:table-cell>
          <table:table-cell table:style-name="ce3" office:value-type="float" office:value="5728.02">
            <text:p>5.7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3">
            <text:p>3.823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90.47">
            <text:p>17.09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406.09">
            <text:p>8.406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9.97">
            <text:p>10.88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15.53">
            <text:p>11.31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13">
            <text:p>2.3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3.36">
            <text:p>16.00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656.39">
            <text:p>4.656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4.15">
            <text:p>8.92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9.1">
            <text:p>12.95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296.66">
            <text:p>16.2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562.29">
            <text:p>5.562,2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93">
            <text:p>11.63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1.23">
            <text:p>9.45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6.65">
            <text:p>9.31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0.87">
            <text:p>5.79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3.85">
            <text:p>12.41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8.47">
            <text:p>11.28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9.56">
            <text:p>12.69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9">
            <text:p>13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7.68">
            <text:p>12.4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61">
            <text:p>9.59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4">
            <text:p>13.5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3.57">
            <text:p>14.16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5.84">
            <text:p>10.8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9.19">
            <text:p>7.93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2621.53">
            <text:p>2.62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97">
            <text:p>10.500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0.8">
            <text:p>8.10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1.64">
            <text:p>10.83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1.15">
            <text:p>8.33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1.46">
            <text:p>5.66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8.56">
            <text:p>8.3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2">
            <text:p>7.3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59.4">
            <text:p>15.75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14947.54">
            <text:p>14.947,54</text:p>
          </table:table-cell>
          <table:table-cell table:style-name="ce3" office:value-type="float" office:value="5411.85">
            <text:p>5.41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3.25">
            <text:p>13.20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5.33">
            <text:p>8.64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2.01">
            <text:p>13.0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9752.33">
            <text:p>19.752,33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165.25">
            <text:p>21.165,25</text:p>
          </table:table-cell>
          <table:table-cell table:style-name="ce3" office:value-type="float" office:value="1845.25">
            <text:p>1.84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37.67">
            <text:p>7.33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7.72">
            <text:p>8.067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2.64">
            <text:p>5.95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0.38">
            <text:p>9.38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80.98">
            <text:p>12.28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0.7">
            <text:p>16.03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26">
            <text:p>2.5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8.39">
            <text:p>18.19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89">
            <text:p>16.34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53.55">
            <text:p>16.25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0">
            <text:p>0</text:p>
          </table:table-cell>
          <table:table-cell table:style-name="ce3" office:value-type="float" office:value="11998.59">
            <text:p>11.99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95.77">
            <text:p>35.995,77</text:p>
          </table:table-cell>
          <table:table-cell table:style-name="ce3" office:value-type="float" office:value="2993.67">
            <text:p>2.993,67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20.26">
            <text:p>7.92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7.13">
            <text:p>5.93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92.47">
            <text:p>16.49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0.25">
            <text:p>9.82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9">
            <text:p>15.26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27.34">
            <text:p>14.62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21.32">
            <text:p>19.52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4.86">
            <text:p>7.74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4.66">
            <text:p>6.834,6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06">
            <text:p>11.80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5.97">
            <text:p>16.99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6.89">
            <text:p>4.47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1.94">
            <text:p>9.95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6.36">
            <text:p>8.2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46.72">
            <text:p>5.046,7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8.38">
            <text:p>11.65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1">
            <text:p>6.9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4202.06">
            <text:p>4.202,06</text:p>
          </table:table-cell>
          <table:table-cell table:number-columns-repeated="2" office:value-type="float" office:value="0">
            <text:p>0</text:p>
          </table:table-cell>
          <table:table-cell office:value-type="float" office:value="663.88">
            <text:p>663,88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475.01">
            <text:p>2.475,01</text:p>
          </table:table-cell>
          <table:table-cell table:style-name="ce3" office:value-type="float" office:value="6595.34">
            <text:p>6.5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5.82">
            <text:p>9.705,82</text:p>
          </table:table-cell>
          <table:table-cell office:value-type="float" office:value="112.08">
            <text:p>112,08</text:p>
          </table:table-cell>
          <table:table-cell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5.46">
            <text:p>12.47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597.29">
            <text:p>2.597,29</text:p>
          </table:table-cell>
          <table:table-cell table:style-name="ce3" office:value-type="float" office:value="6110.73">
            <text:p>6.11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5.25">
            <text:p>9.03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number-columns-repeated="3" office:value-type="float" office:value="0">
            <text:p>0</text:p>
          </table:table-cell>
          <table:table-cell office:value-type="float" office:value="648.34">
            <text:p>648,34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08.32">
            <text:p>2.408,32</text:p>
          </table:table-cell>
          <table:table-cell table:style-name="ce3" office:value-type="float" office:value="5458.11">
            <text:p>5.45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6.87">
            <text:p>11.436,87</text:p>
          </table:table-cell>
          <table:table-cell office:value-type="float" office:value="112.08">
            <text:p>112,08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1">
            <text:p>5701</text:p>
          </table:table-cell>
          <table:table-cell office:value-type="string">
            <text:p>RICARDO BARICHELLO BUTZER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JUQUIA</text:p>
          </table:table-cell>
          <table:table-cell table:style-name="ce3" office:value-type="float" office:value="2279.79">
            <text:p>2.279,79</text:p>
          </table:table-cell>
          <table:table-cell office:value-type="float" office:value="0">
            <text:p>0</text:p>
          </table:table-cell>
          <table:table-cell table:style-name="ce3" office:value-type="float" office:value="1899.83">
            <text:p>1.89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9.62">
            <text:p>4.179,62</text:p>
          </table:table-cell>
          <table:table-cell office:value-type="float" office:value="459.75">
            <text:p>459,75</text:p>
          </table:table-cell>
          <table:table-cell office:value-type="float" office:value="18.09">
            <text:p>18,09</text:p>
          </table:table-cell>
          <table:table-cell table:number-columns-repeated="2" office:value-type="float" office:value="0">
            <text:p>0</text:p>
          </table:table-cell>
          <table:table-cell office:value-type="float" office:value="477.84">
            <text:p>477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78">
            <text:p>12.82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">
            <text:p>6514</text:p>
          </table:table-cell>
          <table:table-cell office:value-type="string">
            <text:p>FELIPE ALEXANDRE V RODRIGUE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4922.31">
            <text:p>34.922,3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43">
            <text:p>7343</text:p>
          </table:table-cell>
          <table:table-cell office:value-type="string">
            <text:p>MARCELO VALADARES L R MACIEL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1443.8">
            <text:p>1.443,80</text:p>
          </table:table-cell>
          <table:table-cell table:style-name="ce3" office:value-type="float" office:value="6311.95">
            <text:p>6.311,95</text:p>
          </table:table-cell>
          <table:table-cell table:style-name="ce3" office:value-type="float" office:value="1804.77">
            <text:p>1.80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52">
            <text:p>9.560,52</text:p>
          </table:table-cell>
          <table:table-cell office:value-type="float" office:value="357.33">
            <text:p>357,33</text:p>
          </table:table-cell>
          <table:table-cell table:style-name="ce3" office:value-type="float" office:value="1263">
            <text:p>1.26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.33">
            <text:p>1.620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5.02">
            <text:p>6.835,0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6.93">
            <text:p>9.996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4.43">
            <text:p>11.2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208.24">
            <text:p>20.208,24</text:p>
          </table:table-cell>
          <table:table-cell table:style-name="ce3" office:value-type="float" office:value="1868.16">
            <text:p>1.86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76.4">
            <text:p>22.076,40</text:p>
          </table:table-cell>
          <table:table-cell office:value-type="float" office:value="979.63">
            <text:p>979,63</text:p>
          </table:table-cell>
          <table:table-cell table:number-columns-repeated="3" office:value-type="float" office:value="0">
            <text:p>0</text:p>
          </table:table-cell>
          <table:table-cell office:value-type="float" office:value="979.63">
            <text:p>979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3.4">
            <text:p>8.84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2.09">
            <text:p>12.51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2.15">
            <text:p>9.85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7.21">
            <text:p>14.8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2.35">
            <text:p>14.14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81.67">
            <text:p>23.18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864.23">
            <text:p>8.86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2.36">
            <text:p>12.1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8">
            <text:p>3.21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2.82">
            <text:p>8.89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90.03">
            <text:p>23.4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32">
            <text:p>5.5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9.37">
            <text:p>10.73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711.8">
            <text:p>5.711,80</text:p>
          </table:table-cell>
          <table:table-cell office:value-type="float" office:value="0">
            <text:p>0</text:p>
          </table:table-cell>
          <table:table-cell table:style-name="ce3" office:value-type="float" office:value="2425.95">
            <text:p>2.425,95</text:p>
          </table:table-cell>
          <table:table-cell table:style-name="ce3" office:value-type="float" office:value="11941.25">
            <text:p>11.94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0.42">
            <text:p>14.20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4.43">
            <text:p>14.79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045.2">
            <text:p>15.045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58">
            <text:p>17.9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9.44">
            <text:p>9.52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7.02">
            <text:p>10.23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0.78">
            <text:p>18.43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2.66">
            <text:p>18.12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06">
            <text:p>5.97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2.98">
            <text:p>13.4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7.75">
            <text:p>16.88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0.79">
            <text:p>10.7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86">
            <text:p>14.28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2.22">
            <text:p>12.87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6.39">
            <text:p>9.02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707.03">
            <text:p>7.70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482.1">
            <text:p>8.4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9.2">
            <text:p>8.86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57">
            <text:p>12.57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4.46">
            <text:p>24.30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33">
            <text:p>17.3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8.24">
            <text:p>6.1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48.15">
            <text:p>20.14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62">
            <text:p>14.6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4.94">
            <text:p>13.25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9.11">
            <text:p>15.10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1.49">
            <text:p>13.271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45.51">
            <text:p>22.04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7.94">
            <text:p>10.08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8.73">
            <text:p>11.4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1.04">
            <text:p>18.9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4.66">
            <text:p>5.3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9">
            <text:p>9.33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85.24">
            <text:p>16.38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0.37">
            <text:p>11.49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72.89">
            <text:p>8.57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86">
            <text:p>14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15">
            <text:p>11.0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9.34">
            <text:p>16.22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0.59">
            <text:p>13.56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280.5">
            <text:p>31.280,5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16">
            <text:p>14.57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2">
            <text:p>14.698,32</text:p>
          </table:table-cell>
          <table:table-cell table:style-name="ce3" office:value-type="float" office:value="6992.48">
            <text:p>6.99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6.94">
            <text:p>10.96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7969.8">
            <text:p>7.96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4.41">
            <text:p>11.38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8.26">
            <text:p>15.88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94.72">
            <text:p>7.8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1.38">
            <text:p>12.79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8.55">
            <text:p>12.40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76.77">
            <text:p>13.57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3.15">
            <text:p>13.21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4.03">
            <text:p>5.03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41">
            <text:p>16.48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57.45">
            <text:p>7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41">
            <text:p>3.42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3.87">
            <text:p>12.7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4.47">
            <text:p>10.94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5.47">
            <text:p>9.01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51">
            <text:p>11.707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925.2">
            <text:p>4.92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7.22">
            <text:p>10.3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4.33">
            <text:p>10.844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44">
            <text:p>5.08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18.2">
            <text:p>17.8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78">
            <text:p>14.53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6">
            <text:p>43.607,36</text:p>
          </table:table-cell>
          <table:table-cell table:style-name="ce3" office:value-type="float" office:value="3830.94">
            <text:p>3.830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1.79">
            <text:p>10.89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0.15">
            <text:p>12.32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2.75">
            <text:p>4.4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2.89">
            <text:p>9.94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8.76">
            <text:p>12.47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909.34">
            <text:p>4.909,34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6.1">
            <text:p>14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88.37">
            <text:p>21.18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9.06">
            <text:p>12.73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0.01">
            <text:p>14.49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7.04">
            <text:p>15.73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8804.29">
            <text:p>8.80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8.96">
            <text:p>11.85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5.33">
            <text:p>9.33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479.94">
            <text:p>2.47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6.6">
            <text:p>7.96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7.32">
            <text:p>12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8.73">
            <text:p>11.46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8.41">
            <text:p>13.17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3">
            <text:p>14.22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73.61">
            <text:p>42.673,61</text:p>
          </table:table-cell>
          <table:table-cell table:style-name="ce3" office:value-type="float" office:value="3728.24">
            <text:p>3.728,24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6.18">
            <text:p>13.23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7.18">
            <text:p>9.8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8.18">
            <text:p>12.87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0198.37">
            <text:p>10.19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10013.06">
            <text:p>10.01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6.12">
            <text:p>17.35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688.56">
            <text:p>3.68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627.82">
            <text:p>5.627,8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78">
            <text:p>14.53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6">
            <text:p>43.607,36</text:p>
          </table:table-cell>
          <table:table-cell table:style-name="ce3" office:value-type="float" office:value="3830.94">
            <text:p>3.830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1.25">
            <text:p>12.24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92">
            <text:p>14.73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33.32">
            <text:p>23.13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43.71">
            <text:p>15.243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7.24">
            <text:p>10.26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4.97">
            <text:p>14.46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0.55">
            <text:p>14.51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.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6.22">
            <text:p>1.666,22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731.13">
            <text:p>2.731,13</text:p>
          </table:table-cell>
          <table:table-cell table:style-name="ce3" office:value-type="float" office:value="5724.37">
            <text:p>5.724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3.77">
            <text:p>8.693,77</text:p>
          </table:table-cell>
          <table:table-cell office:value-type="float" office:value="373.69">
            <text:p>37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6.77">
            <text:p>9.55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4.14">
            <text:p>10.164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7.05">
            <text:p>14.96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8.09">
            <text:p>10.84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8.81">
            <text:p>11.83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4.58">
            <text:p>12.83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0.09">
            <text:p>9.70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7.8">
            <text:p>9.14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73">
            <text:p>8.6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6.73">
            <text:p>10.30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6.14">
            <text:p>19.32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8">
            <text:p>9.41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3">
            <text:p>14.59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">
            <text:p>43.784,80</text:p>
          </table:table-cell>
          <table:table-cell table:style-name="ce3" office:value-type="float" office:value="3850.46">
            <text:p>3.850,46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8.61">
            <text:p>17.35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7.18">
            <text:p>14.6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61.13">
            <text:p>19.36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3">
            <text:p>14.59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">
            <text:p>43.784,80</text:p>
          </table:table-cell>
          <table:table-cell table:style-name="ce3" office:value-type="float" office:value="2884.61">
            <text:p>2.884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92.91">
            <text:p>6.59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6.97">
            <text:p>9.326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69">
            <text:p>8.18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4.16">
            <text:p>10.41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office:value-type="float" office:value="588.06">
            <text:p>588,06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554.01">
            <text:p>2.554,01</text:p>
          </table:table-cell>
          <table:table-cell table:style-name="ce3" office:value-type="float" office:value="5822.5">
            <text:p>5.82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5.63">
            <text:p>12.035,63</text:p>
          </table:table-cell>
          <table:table-cell office:value-type="float" office:value="74.72">
            <text:p>7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1.69">
            <text:p>12.8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1.27">
            <text:p>10.33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office:value-type="float" office:value="0">
            <text:p>0</text:p>
          </table:table-cell>
          <table:table-cell table:style-name="ce3" office:value-type="float" office:value="1070.49">
            <text:p>1.070,49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4012.31">
            <text:p>4.012,31</text:p>
          </table:table-cell>
          <table:table-cell table:style-name="ce3" office:value-type="float" office:value="6407.91">
            <text:p>6.40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1.44">
            <text:p>10.801,44</text:p>
          </table:table-cell>
          <table:table-cell office:value-type="float" office:value="149.44">
            <text:p>14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5.61">
            <text:p>8.3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2.84">
            <text:p>8.0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39">
            <text:p>8.96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74.29">
            <text:p>9.2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932.58">
            <text:p>2.932,58</text:p>
          </table:table-cell>
          <table:table-cell table:style-name="ce3" office:value-type="float" office:value="6304.87">
            <text:p>6.304,87</text:p>
          </table:table-cell>
          <table:table-cell office:value-type="float" office:value="0">
            <text:p>0</text:p>
          </table:table-cell>
          <table:table-cell office:value-type="float" office:value="398.81">
            <text:p>398,81</text:p>
          </table:table-cell>
          <table:table-cell table:style-name="ce3" office:value-type="float" office:value="15820.46">
            <text:p>15.82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0.88">
            <text:p>12.160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3.91">
            <text:p>12.66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24">
            <text:p>14.63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7.79">
            <text:p>14.4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9.35">
            <text:p>6.1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10311.28">
            <text:p>10.31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5.75">
            <text:p>13.87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6.6">
            <text:p>13.21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92">
            <text:p>12.3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0.18">
            <text:p>14.3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82.86">
            <text:p>12.78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55">
            <text:p>14.144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7.68">
            <text:p>3.09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67">
            <text:p>9.42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2851.61">
            <text:p>12.85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93.01">
            <text:p>12.59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4563.01">
            <text:p>4.563,01</text:p>
          </table:table-cell>
          <table:table-cell table:number-columns-repeated="2" office:value-type="float" office:value="0">
            <text:p>0</text:p>
          </table:table-cell>
          <table:table-cell office:value-type="float" office:value="607.1">
            <text:p>607,1</text:p>
          </table:table-cell>
          <table:table-cell table:style-name="ce3" office:value-type="float" office:value="29823.2">
            <text:p>29.823,20</text:p>
          </table:table-cell>
          <table:table-cell table:style-name="ce3" office:value-type="float" office:value="2649.15">
            <text:p>2.649,15</text:p>
          </table:table-cell>
          <table:table-cell table:style-name="ce3" office:value-type="float" office:value="6498.03">
            <text:p>6.49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6.85">
            <text:p>11.616,85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45.45">
            <text:p>10.1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59">
            <text:p>9.42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71">
            <text:p>9.2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3.52">
            <text:p>9.25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1.16">
            <text:p>13.22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3.24">
            <text:p>12.2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18.25">
            <text:p>3.61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20.63">
            <text:p>5.92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21">
            <text:p>18.29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3.72">
            <text:p>10.38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049.3">
            <text:p>17.04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6.66">
            <text:p>9.77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5.64">
            <text:p>9.62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1.75">
            <text:p>11.94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4.86">
            <text:p>6.15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8.7">
            <text:p>9.4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999.56">
            <text:p>3.999,56</text:p>
          </table:table-cell>
          <table:table-cell office:value-type="float" office:value="0">
            <text:p>0</text:p>
          </table:table-cell>
          <table:table-cell table:style-name="ce3" office:value-type="float" office:value="4937.62">
            <text:p>4.937,62</text:p>
          </table:table-cell>
          <table:table-cell table:style-name="ce3" office:value-type="float" office:value="8131.04">
            <text:p>8.1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4.04">
            <text:p>13.39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8.59">
            <text:p>13.42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.23">
            <text:p>4.2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5.04">
            <text:p>16.42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0.57">
            <text:p>14.2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9.29">
            <text:p>10.74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.54">
            <text:p>2.67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3.57">
            <text:p>11.32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8.19">
            <text:p>11.7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0.73">
            <text:p>16.4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style-name="ce3" office:value-type="float" office:value="13597.96">
            <text:p>13.597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3.9">
            <text:p>40.793,90</text:p>
          </table:table-cell>
          <table:table-cell table:style-name="ce3" office:value-type="float" office:value="3521.46">
            <text:p>3.521,46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7.5">
            <text:p>11.17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43.86">
            <text:p>16.04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5.92">
            <text:p>9.16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5.12">
            <text:p>14.3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6.86">
            <text:p>10.97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1.94">
            <text:p>13.88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2">
            <text:p>9.41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41">
            <text:p>11.53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6.28">
            <text:p>10.60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66">
            <text:p>5.8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17.72">
            <text:p>16.51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57">
            <text:p>9.3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9.73">
            <text:p>6.1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8.71">
            <text:p>8.20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8.38">
            <text:p>15.69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4.42">
            <text:p>12.094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76">
            <text:p>8.58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0.92">
            <text:p>9.99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6.1">
            <text:p>11.95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02.75">
            <text:p>6.40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9.08">
            <text:p>13.59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0.94">
            <text:p>6.24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97.77">
            <text:p>4.59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8.88">
            <text:p>8.058,88</text:p>
          </table:table-cell>
          <table:table-cell table:style-name="ce3" office:value-type="float" office:value="9241.83">
            <text:p>9.2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416.36">
            <text:p>7.4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7.93">
            <text:p>13.54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number-columns-repeated="2" office:value-type="float" office:value="0">
            <text:p>0</text:p>
          </table:table-cell>
          <table:table-cell office:value-type="float" office:value="634.14">
            <text:p>634,14</text:p>
          </table:table-cell>
          <table:table-cell table:style-name="ce3" office:value-type="float" office:value="28825.7">
            <text:p>28.825,70</text:p>
          </table:table-cell>
          <table:table-cell table:style-name="ce3" office:value-type="float" office:value="2784.44">
            <text:p>2.784,44</text:p>
          </table:table-cell>
          <table:table-cell table:style-name="ce3" office:value-type="float" office:value="6335.19">
            <text:p>6.3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0.58">
            <text:p>11.140,58</text:p>
          </table:table-cell>
          <table:table-cell office:value-type="float" office:value="74.72">
            <text:p>7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9.17">
            <text:p>8.52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8.2">
            <text:p>12.4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1.71">
            <text:p>10.1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1.73">
            <text:p>3.89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4">
            <text:p>6.001,24</text:p>
          </table:table-cell>
          <table:table-cell table:style-name="ce3" office:value-type="float" office:value="13178.04">
            <text:p>13.1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6455.2">
            <text:p>16.455,20</text:p>
          </table:table-cell>
          <table:table-cell table:style-name="ce3" office:value-type="float" office:value="6475.93">
            <text:p>6.475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39.49">
            <text:p>2.039,49</text:p>
          </table:table-cell>
          <table:table-cell table:style-name="ce3" office:value-type="float" office:value="4919.05">
            <text:p>4.91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37">
            <text:p>9.29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13">
            <text:p>8.66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58.86">
            <text:p>14.65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600.51">
            <text:p>4.600,51</text:p>
          </table:table-cell>
          <table:table-cell office:value-type="float" office:value="0">
            <text:p>0</text:p>
          </table:table-cell>
          <table:table-cell table:style-name="ce3" office:value-type="float" office:value="4770.38">
            <text:p>4.770,38</text:p>
          </table:table-cell>
          <table:table-cell table:style-name="ce3" office:value-type="float" office:value="7683.86">
            <text:p>7.68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5.85">
            <text:p>17.2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8.19">
            <text:p>10.07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50.9">
            <text:p>15.85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7.42">
            <text:p>14.1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6.83">
            <text:p>9.4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9.05">
            <text:p>9.22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2.72">
            <text:p>16.99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98">
            <text:p>10.39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1.96">
            <text:p>10.73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10215">
            <text:p>10.21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2.24">
            <text:p>17.8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57">
            <text:p>12.25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24.43">
            <text:p>14.5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3.37">
            <text:p>5.77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3.83">
            <text:p>14.2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9.76">
            <text:p>17.90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7.75">
            <text:p>12.62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8.5">
            <text:p>9.03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7">
            <text:p>13.0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01.45">
            <text:p>6.40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6.87">
            <text:p>13.38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921.2">
            <text:p>13.92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63.61">
            <text:p>41.763,61</text:p>
          </table:table-cell>
          <table:table-cell table:style-name="ce3" office:value-type="float" office:value="3628.13">
            <text:p>3.62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99.29">
            <text:p>5.59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1.89">
            <text:p>12.12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7.5">
            <text:p>9.9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8.55">
            <text:p>12.08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50.24">
            <text:p>8.7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4202.06">
            <text:p>4.202,06</text:p>
          </table:table-cell>
          <table:table-cell table:number-columns-repeated="2" office:value-type="float" office:value="0">
            <text:p>0</text:p>
          </table:table-cell>
          <table:table-cell office:value-type="float" office:value="708.26">
            <text:p>708,26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665.19">
            <text:p>2.665,19</text:p>
          </table:table-cell>
          <table:table-cell table:style-name="ce3" office:value-type="float" office:value="6493.62">
            <text:p>6.49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56.06">
            <text:p>17.956,06</text:p>
          </table:table-cell>
          <table:table-cell office:value-type="float" office:value="112.11">
            <text:p>112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9.71">
            <text:p>9.47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6.08">
            <text:p>15.2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7.35">
            <text:p>13.51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26">
            <text:p>12.25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office:value-type="float" office:value="112.08">
            <text:p>112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9.1">
            <text:p>10.24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08.09">
            <text:p>5.308,09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15844.91">
            <text:p>15.84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42.41">
            <text:p>12.84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3.49">
            <text:p>9.953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64.3">
            <text:p>16.66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2.02">
            <text:p>10.24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37.55">
            <text:p>18.13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8.43">
            <text:p>14.08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3.9">
            <text:p>12.12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4">
            <text:p>14.4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0">
            <text:p>6.87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21.09">
            <text:p>18.3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5">
            <text:p>14.79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.13">
            <text:p>1.274,13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2739.89">
            <text:p>2.739,89</text:p>
          </table:table-cell>
          <table:table-cell table:style-name="ce3" office:value-type="float" office:value="6270.36">
            <text:p>6.27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9.85">
            <text:p>14.969,85</text:p>
          </table:table-cell>
          <table:table-cell office:value-type="float" office:value="261.59">
            <text:p>26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4.7">
            <text:p>11.95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6">
            <text:p>41.578,36</text:p>
          </table:table-cell>
          <table:table-cell table:style-name="ce3" office:value-type="float" office:value="3607.76">
            <text:p>3.607,76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59.02">
            <text:p>16.95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7.53">
            <text:p>11.627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5.1">
            <text:p>10.15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9.64">
            <text:p>12.6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7.32">
            <text:p>14.20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7.85">
            <text:p>9.60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91">
            <text:p>11.53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6.36">
            <text:p>10.5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6.63">
            <text:p>9.46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75">
            <text:p>14.81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8.58">
            <text:p>20.19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5.81">
            <text:p>8.54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6.53">
            <text:p>8.41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6.36">
            <text:p>11.23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9.41">
            <text:p>9.31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6.67">
            <text:p>14.55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46">
            <text:p>12.82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17">
            <text:p>15.79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6.29">
            <text:p>10.7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86.06">
            <text:p>10.1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1.84">
            <text:p>15.95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0.01">
            <text:p>13.50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8.36">
            <text:p>3.70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6.45">
            <text:p>12.09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7.22">
            <text:p>10.0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3.06">
            <text:p>13.92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6.26">
            <text:p>12.88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1.44">
            <text:p>14.69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8">
            <text:p>8.82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3.02">
            <text:p>5.60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1.19">
            <text:p>11.2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49.77">
            <text:p>21.04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1735.97">
            <text:p>11.73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24.94">
            <text:p>14.02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6.99">
            <text:p>8.6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3.13">
            <text:p>10.8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641.23">
            <text:p>35.641,23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0.99">
            <text:p>15.62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7">
            <text:p>14.7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4.23">
            <text:p>12.74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7.62">
            <text:p>2.5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1.01">
            <text:p>9.96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67.33">
            <text:p>12.96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22">
            <text:p>9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820.13">
            <text:p>2.820,13</text:p>
          </table:table-cell>
          <table:table-cell table:style-name="ce3" office:value-type="float" office:value="5079.04">
            <text:p>5.079,04</text:p>
          </table:table-cell>
          <table:table-cell office:value-type="float" office:value="0">
            <text:p>0</text:p>
          </table:table-cell>
          <table:table-cell table:style-name="ce3" office:value-type="float" office:value="3946.45">
            <text:p>3.946,45</text:p>
          </table:table-cell>
          <table:table-cell table:style-name="ce3" office:value-type="float" office:value="13419.65">
            <text:p>13.419,65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6.36">
            <text:p>9.52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8648.19">
            <text:p>8.648,19</text:p>
          </table:table-cell>
          <table:table-cell table:style-name="ce3" office:value-type="float" office:value="8204.77">
            <text:p>8.20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8.2">
            <text:p>7.6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1.87">
            <text:p>3.8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8.48">
            <text:p>11.61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8.15">
            <text:p>12.36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5.61">
            <text:p>4.21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2.39">
            <text:p>8.61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8.07">
            <text:p>14.75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4.69">
            <text:p>16.01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2.42">
            <text:p>15.6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2900.05">
            <text:p>12.90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8.1">
            <text:p>9.88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3.78">
            <text:p>6.29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2.98">
            <text:p>5.17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0.64">
            <text:p>9.57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14.4">
            <text:p>5.51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number-columns-repeated="2" office:value-type="float" office:value="0">
            <text:p>0</text:p>
          </table:table-cell>
          <table:table-cell office:value-type="float" office:value="714.21">
            <text:p>714,21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2705.32">
            <text:p>2.705,32</text:p>
          </table:table-cell>
          <table:table-cell table:style-name="ce3" office:value-type="float" office:value="6385.7">
            <text:p>6.385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4.48">
            <text:p>9.574,48</text:p>
          </table:table-cell>
          <table:table-cell office:value-type="float" office:value="112.11">
            <text:p>112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2621.53">
            <text:p>2.62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70.12">
            <text:p>8.57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table:style-name="ce3" office:value-type="float" office:value="8093.58">
            <text:p>8.09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0.37">
            <text:p>10.75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8">
            <text:p>37.890,28</text:p>
          </table:table-cell>
          <table:table-cell table:style-name="ce3" office:value-type="float" office:value="4167.92">
            <text:p>4.167,9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5.69">
            <text:p>10.47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78.72">
            <text:p>18.87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7.64">
            <text:p>16.07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01">
            <text:p>15.96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0790.03">
            <text:p>10.7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7.5">
            <text:p>4.74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48">
            <text:p>16.84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27.27">
            <text:p>20.32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6.6">
            <text:p>8.3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1363.44">
            <text:p>11.36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038.78">
            <text:p>3.038,78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7626.04">
            <text:p>7.626,04</text:p>
          </table:table-cell>
          <table:table-cell table:style-name="ce3" office:value-type="float" office:value="9569.33">
            <text:p>9.56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14">
            <text:p>9.3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9.49">
            <text:p>14.73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271.74">
            <text:p>21.271,74</text:p>
          </table:table-cell>
          <table:table-cell table:style-name="ce3" office:value-type="float" office:value="4661.21">
            <text:p>4.66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69.69">
            <text:p>2.36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8.81">
            <text:p>3.2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6.58">
            <text:p>9.266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8.48">
            <text:p>9.10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5.19">
            <text:p>10.10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0.4">
            <text:p>11.32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4.59">
            <text:p>12.324,59</text:p>
          </table:table-cell>
          <table:table-cell table:style-name="ce3" office:value-type="float" office:value="11371.84">
            <text:p>11.3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65.43">
            <text:p>6.26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8.44">
            <text:p>11.13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51">
            <text:p>14.81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8">
            <text:p>10.02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8.84">
            <text:p>11.94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9849.13">
            <text:p>9.84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72.51">
            <text:p>14.772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2.1">
            <text:p>15.9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8.79">
            <text:p>8.60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8.58">
            <text:p>16.34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5">
            <text:p>14.35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11.79">
            <text:p>16.51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52">
            <text:p>8.3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33">
            <text:p>8.74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8.2">
            <text:p>17.62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38">
            <text:p>8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3">
            <text:p>9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6.48">
            <text:p>15.986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4.98">
            <text:p>15.77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26.82">
            <text:p>18.62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6.61">
            <text:p>16.7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3.35">
            <text:p>9.4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2.28">
            <text:p>11.46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202.28">
            <text:p>11.2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9.13">
            <text:p>18.12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9.71">
            <text:p>10.64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9.49">
            <text:p>12.50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4.13">
            <text:p>14.27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97.52">
            <text:p>18.497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89">
            <text:p>5.418,8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2.44">
            <text:p>13.402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29">
            <text:p>3.06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52">
            <text:p>10.18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.28">
            <text:p>2.65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4.03">
            <text:p>14.56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4.43">
            <text:p>13.93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style-name="ce3" office:value-type="float" office:value="14659.81">
            <text:p>14.65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79.45">
            <text:p>43.979,45</text:p>
          </table:table-cell>
          <table:table-cell table:style-name="ce3" office:value-type="float" office:value="3871.88">
            <text:p>3.871,88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36.07">
            <text:p>15.036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78.4">
            <text:p>7.9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2.25">
            <text:p>13.6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5.22">
            <text:p>20.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1.88">
            <text:p>12.941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4.86">
            <text:p>19.12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84">
            <text:p>15.89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19.04">
            <text:p>7.0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8.28">
            <text:p>15.44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9.51">
            <text:p>14.72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4.26">
            <text:p>10.52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12">
            <text:p>9.6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27.65">
            <text:p>19.82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97.03">
            <text:p>13.1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8.8">
            <text:p>7.4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3.12">
            <text:p>12.0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6.6">
            <text:p>9.78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75.36">
            <text:p>21.77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28.17">
            <text:p>21.72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7.65">
            <text:p>14.6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8.1">
            <text:p>15.69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7.9">
            <text:p>10.60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0.54">
            <text:p>9.40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2.34">
            <text:p>18.81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67">
            <text:p>8.59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1.45">
            <text:p>12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96">
            <text:p>16.47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6532.78">
            <text:p>6.532,78</text:p>
          </table:table-cell>
          <table:table-cell table:style-name="ce3" office:value-type="float" office:value="10471.58">
            <text:p>10.471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9.79">
            <text:p>16.05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97.19">
            <text:p>6.497,19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87.18">
            <text:p>6.58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69.62">
            <text:p>21.669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5573.96">
            <text:p>5.57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45.7">
            <text:p>3.545,70</text:p>
          </table:table-cell>
          <table:table-cell office:value-type="float" office:value="0">
            <text:p>0</text:p>
          </table:table-cell>
          <table:table-cell table:style-name="ce3" office:value-type="float" office:value="8694.6">
            <text:p>8.694,60</text:p>
          </table:table-cell>
          <table:table-cell table:style-name="ce3" office:value-type="float" office:value="12204.24">
            <text:p>12.20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27">
            <text:p>16.63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42">
            <text:p>9.0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8.06">
            <text:p>15.06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3.12">
            <text:p>16.5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1.77">
            <text:p>10.05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40.53">
            <text:p>15.84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1">
            <text:p>8.92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8.66">
            <text:p>12.08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7.09">
            <text:p>3.287,09</text:p>
          </table:table-cell>
          <table:table-cell office:value-type="float" office:value="0">
            <text:p>0</text:p>
          </table:table-cell>
          <table:table-cell table:style-name="ce3" office:value-type="float" office:value="5778.58">
            <text:p>5.778,58</text:p>
          </table:table-cell>
          <table:table-cell table:style-name="ce3" office:value-type="float" office:value="11622.59">
            <text:p>11.622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8.78">
            <text:p>12.07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9.89">
            <text:p>11.25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60.52">
            <text:p>10.060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5.64">
            <text:p>9.46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0.69">
            <text:p>12.1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961.79">
            <text:p>5.96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9">
            <text:p>9.68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55.25">
            <text:p>12.75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94">
            <text:p>9.52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793.45">
            <text:p>13.79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17">
            <text:p>16.09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39.89">
            <text:p>25.839,89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6.81">
            <text:p>4.80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3.09">
            <text:p>15.39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0.77">
            <text:p>13.56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7.02">
            <text:p>10.68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7.91">
            <text:p>10.63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8.12">
            <text:p>16.80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35">
            <text:p>11.77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8.32">
            <text:p>8.79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0.17">
            <text:p>15.430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6.3">
            <text:p>11.91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8.75">
            <text:p>12.23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7.2">
            <text:p>9.22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8.26">
            <text:p>14.22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19"/>
          <table:table-cell table:style-name="ce3"/>
          <table:table-cell table:number-columns-repeated="1004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3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34:46.48</meta:creation-date>
    <dc:date>2016-06-24T15:36:50.92</dc:date>
    <meta:editing-duration>PT00H02M04S</meta:editing-duration>
    <meta:editing-cycles>1</meta:editing-cycles>
    <meta:document-statistic meta:table-count="1" meta:cell-count="16150" meta:object-count="0"/>
    <meta:generator>BrOffice.org/3.0$Win32 OpenOffice.org_project/300m9$Build-9358</meta:generator>
  </office:meta>
</office:document-meta>
</file>