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9.7">
            <text:p>14.73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33.72">
            <text:p>11.93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4.58">
            <text:p>17.94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7.82">
            <text:p>6.36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0.46">
            <text:p>12.56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8.33">
            <text:p>13.52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16.4">
            <text:p>11.91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81.42">
            <text:p>15.9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2.48">
            <text:p>8.9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0.03">
            <text:p>15.52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2.68">
            <text:p>13.38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856.16">
            <text:p>17.856,16</text:p>
          </table:table-cell>
          <table:table-cell table:style-name="ce3" office:value-type="float" office:value="3210.67">
            <text:p>3.210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9.03">
            <text:p>10.3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3.31">
            <text:p>13.99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2.09">
            <text:p>18.54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3.56">
            <text:p>15.65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1.39">
            <text:p>14.4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4.38">
            <text:p>11.54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9317.28">
            <text:p>9.31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6.15">
            <text:p>9.50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8.65">
            <text:p>9.22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41.03">
            <text:p>7.14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5.7">
            <text:p>8.36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3.6">
            <text:p>5.1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5.74">
            <text:p>2.69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1.68">
            <text:p>8.89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9.62">
            <text:p>12.339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81.91">
            <text:p>8.08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75">
            <text:p>10.1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9.93">
            <text:p>7.81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1.72">
            <text:p>12.39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6.79">
            <text:p>10.54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3.95">
            <text:p>20.19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9.3">
            <text:p>8.93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74">
            <text:p>9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10881.58">
            <text:p>10.88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6.72">
            <text:p>8.44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4.18">
            <text:p>12.86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09.1">
            <text:p>11.30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3429.99">
            <text:p>23.42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9.21">
            <text:p>18.07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45">
            <text:p>10.13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6.42">
            <text:p>12.22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1.01">
            <text:p>3.29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6.47">
            <text:p>7.88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9.72">
            <text:p>14.369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4.79">
            <text:p>16.63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0.75">
            <text:p>9.92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6.74">
            <text:p>27.84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40.51">
            <text:p>23.24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35">
            <text:p>12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77">
            <text:p>12.28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09.14">
            <text:p>5.9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1.54">
            <text:p>9.93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43">
            <text:p>14.20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5.93">
            <text:p>14.58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1864.08">
            <text:p>11.86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170.02">
            <text:p>5.17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0">
            <text:p>14.24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4.19">
            <text:p>10.35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9.25">
            <text:p>11.04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11.97">
            <text:p>11.71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7215.43">
            <text:p>7.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1.19">
            <text:p>10.13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5.85">
            <text:p>10.7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013.65">
            <text:p>9.01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09">
            <text:p>13.437,09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3">
            <text:p>3.823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3.92">
            <text:p>16.88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434.03">
            <text:p>8.4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9.97">
            <text:p>10.88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28.58">
            <text:p>17.1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656.39">
            <text:p>4.65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15">
            <text:p>8.92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6.37">
            <text:p>13.94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98.74">
            <text:p>5.098,74</text:p>
          </table:table-cell>
          <table:table-cell table:style-name="ce3" office:value-type="float" office:value="2265.89">
            <text:p>2.26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1.23">
            <text:p>9.4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96">
            <text:p>8.3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0.87">
            <text:p>5.79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4.21">
            <text:p>12.42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8.47">
            <text:p>11.28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0.65">
            <text:p>12.13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61">
            <text:p>9.592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8.41">
            <text:p>14.55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3.57">
            <text:p>14.16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99">
            <text:p>9.06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1.87">
            <text:p>10.93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6.64">
            <text:p>5.66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2">
            <text:p>7.3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59.4">
            <text:p>15.75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21542.54">
            <text:p>21.542,54</text:p>
          </table:table-cell>
          <table:table-cell table:style-name="ce3" office:value-type="float" office:value="6529.3">
            <text:p>6.52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3.25">
            <text:p>13.20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9752.33">
            <text:p>19.752,33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5.25">
            <text:p>21.165,25</text:p>
          </table:table-cell>
          <table:table-cell table:style-name="ce3" office:value-type="float" office:value="1845.25">
            <text:p>1.84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7.67">
            <text:p>7.3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7.72">
            <text:p>8.067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2.64">
            <text:p>5.95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0.38">
            <text:p>9.38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80.98">
            <text:p>12.280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0.7">
            <text:p>16.0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1.32">
            <text:p>16.26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7.13">
            <text:p>5.93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24">
            <text:p>16.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9.97">
            <text:p>15.74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21.32">
            <text:p>19.52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4.66">
            <text:p>6.834,6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1.43">
            <text:p>17.541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14">
            <text:p>5.11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46.72">
            <text:p>5.046,7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2" office:value-type="float" office:value="0">
            <text:p>0</text:p>
          </table:table-cell>
          <table:table-cell office:value-type="float" office:value="714.63">
            <text:p>714,63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692.43">
            <text:p>2.692,43</text:p>
          </table:table-cell>
          <table:table-cell table:style-name="ce3" office:value-type="float" office:value="5598.45">
            <text:p>5.59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9.21">
            <text:p>8.619,21</text:p>
          </table:table-cell>
          <table:table-cell office:value-type="float" office:value="186.85">
            <text:p>18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8.38">
            <text:p>11.65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5.31">
            <text:p>8.64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5.46">
            <text:p>12.47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597.29">
            <text:p>2.597,29</text:p>
          </table:table-cell>
          <table:table-cell table:style-name="ce3" office:value-type="float" office:value="6110.73">
            <text:p>6.11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5.25">
            <text:p>9.03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43.82">
            <text:p>1.44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04.01">
            <text:p>26.704,01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80.25">
            <text:p>33.680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5.02">
            <text:p>6.835,0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2.68">
            <text:p>11.13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7.63">
            <text:p>11.22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0104.12">
            <text:p>10.104,12</text:p>
          </table:table-cell>
          <table:table-cell office:value-type="float" office:value="-934.08">
            <text:p>-93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8.2">
            <text:p>11.038,20</text:p>
          </table:table-cell>
          <table:table-cell office:value-type="float" office:value="-731.28">
            <text:p>-731,28</text:p>
          </table:table-cell>
          <table:table-cell table:number-columns-repeated="3" office:value-type="float" office:value="0">
            <text:p>0</text:p>
          </table:table-cell>
          <table:table-cell office:value-type="float" office:value="731.28">
            <text:p>73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92">
            <text:p>10.306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691.44">
            <text:p>5.69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59">
            <text:p>11.824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2.15">
            <text:p>9.85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4.48">
            <text:p>15.82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25.44">
            <text:p>23.32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36">
            <text:p>12.1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.8">
            <text:p>3.21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70.26">
            <text:p>23.87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3.83">
            <text:p>9.93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5">
            <text:p>2.425,95</text:p>
          </table:table-cell>
          <table:table-cell table:style-name="ce3" office:value-type="float" office:value="11941.25">
            <text:p>11.94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42">
            <text:p>14.20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4.43">
            <text:p>14.79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045.2">
            <text:p>15.045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7">
            <text:p>17.96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2">
            <text:p>10.23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78">
            <text:p>18.4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45.46">
            <text:p>19.24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2.98">
            <text:p>13.4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0.79">
            <text:p>10.7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86">
            <text:p>14.28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9.2">
            <text:p>8.86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4.46">
            <text:p>24.304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56">
            <text:p>17.3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4.94">
            <text:p>13.25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9.11">
            <text:p>15.10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4.08">
            <text:p>13.27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45.51">
            <text:p>22.04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7.94">
            <text:p>10.08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8.73">
            <text:p>11.4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4.66">
            <text:p>5.3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9">
            <text:p>9.33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8.93">
            <text:p>11.99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4.83">
            <text:p>11.13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15">
            <text:p>11.0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9.16">
            <text:p>15.359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3">
            <text:p>14.69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992.48">
            <text:p>6.99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6.94">
            <text:p>10.9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7969.8">
            <text:p>7.96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8.26">
            <text:p>15.8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94.72">
            <text:p>7.8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1.38">
            <text:p>12.79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8.91">
            <text:p>12.41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94.22">
            <text:p>14.694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57.45">
            <text:p>7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3.87">
            <text:p>12.7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4.47">
            <text:p>10.94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51">
            <text:p>11.70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925.2">
            <text:p>4.92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07.22">
            <text:p>10.3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4.33">
            <text:p>10.844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0.92">
            <text:p>9.7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7.42">
            <text:p>13.3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7.09">
            <text:p>4.92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8.07">
            <text:p>9.94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909.34">
            <text:p>4.909,34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3">
            <text:p>13.57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88.37">
            <text:p>21.18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6.33">
            <text:p>13.72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19">
            <text:p>14.49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7.04">
            <text:p>15.73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8804.29">
            <text:p>8.80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5.33">
            <text:p>9.33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9.19">
            <text:p>7.96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7.32">
            <text:p>12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2929.56">
            <text:p>2.92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3.3">
            <text:p>12.12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6.18">
            <text:p>13.18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7.18">
            <text:p>9.8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8.18">
            <text:p>12.87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0198.37">
            <text:p>10.1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13.06">
            <text:p>10.01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688.56">
            <text:p>3.68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8.89">
            <text:p>11.14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09.2">
            <text:p>21.30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24">
            <text:p>10.2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0.15">
            <text:p>14.4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0.55">
            <text:p>14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.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office:value-type="float" office:value="149.48">
            <text:p>149,48</text:p>
          </table:table-cell>
          <table:table-cell office:value-type="float" office:value="0">
            <text:p>0</text:p>
          </table:table-cell>
          <table:table-cell table:style-name="ce3" office:value-type="float" office:value="35641.23">
            <text:p>35.641,23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7">
            <text:p>9.55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14">
            <text:p>10.16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7.05">
            <text:p>14.96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8.09">
            <text:p>10.84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4.58">
            <text:p>12.83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3.64">
            <text:p>9.16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42">
            <text:p>9.30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43.59">
            <text:p>20.44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98">
            <text:p>15.79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1.13">
            <text:p>19.36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33">
            <text:p>5.95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5.02">
            <text:p>9.57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8.41">
            <text:p>9.12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4.16">
            <text:p>10.414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5.63">
            <text:p>11.96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641.23">
            <text:p>35.641,23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69">
            <text:p>12.8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26.92">
            <text:p>38.926,92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5.61">
            <text:p>8.3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2.26">
            <text:p>8.12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4.89">
            <text:p>16.39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24">
            <text:p>14.63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7.79">
            <text:p>14.4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8.34">
            <text:p>13.87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6.6">
            <text:p>13.21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2.86">
            <text:p>12.78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6.1">
            <text:p>11.95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1.4">
            <text:p>13.01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4.37">
            <text:p>2.99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67">
            <text:p>9.42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61.97">
            <text:p>12.86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8.19">
            <text:p>12.59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3.44">
            <text:p>11.03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93.88">
            <text:p>36.793,88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3.52">
            <text:p>9.25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8.61">
            <text:p>14.33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18.25">
            <text:p>3.61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20.63">
            <text:p>5.92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3.72">
            <text:p>10.38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049.3">
            <text:p>17.04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6.66">
            <text:p>9.77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8.7">
            <text:p>9.4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000.11">
            <text:p>4.000,11</text:p>
          </table:table-cell>
          <table:table-cell office:value-type="float" office:value="0">
            <text:p>0</text:p>
          </table:table-cell>
          <table:table-cell table:style-name="ce3" office:value-type="float" office:value="4935.62">
            <text:p>4.935,62</text:p>
          </table:table-cell>
          <table:table-cell table:style-name="ce3" office:value-type="float" office:value="8131.59">
            <text:p>8.13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8.59">
            <text:p>13.42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0.13">
            <text:p>9.68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5.04">
            <text:p>16.42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0.57">
            <text:p>14.2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9.51">
            <text:p>11.78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2.05">
            <text:p>9.53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.54">
            <text:p>2.67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8.55">
            <text:p>11.76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0.73">
            <text:p>16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4.66">
            <text:p>10.1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6.41">
            <text:p>14.9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98.52">
            <text:p>1.59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number-columns-repeated="2" office:value-type="float" office:value="0">
            <text:p>0</text:p>
          </table:table-cell>
          <table:table-cell office:value-type="float" office:value="213.9">
            <text:p>213,9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57.76">
            <text:p>2.757,76</text:p>
          </table:table-cell>
          <table:table-cell table:style-name="ce3" office:value-type="float" office:value="6436.73">
            <text:p>6.43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9.94">
            <text:p>15.109,94</text:p>
          </table:table-cell>
          <table:table-cell office:value-type="float" office:value="74.72">
            <text:p>7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5.92">
            <text:p>9.1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6.86">
            <text:p>10.97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7.12">
            <text:p>13.887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2">
            <text:p>9.41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3.55">
            <text:p>11.59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17.72">
            <text:p>16.51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57">
            <text:p>9.3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8.71">
            <text:p>8.20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3.56">
            <text:p>15.7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42">
            <text:p>12.09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76">
            <text:p>8.58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0.92">
            <text:p>9.99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style-name="ce3" office:value-type="float" office:value="10946.08">
            <text:p>10.946,08</text:p>
          </table:table-cell>
          <table:table-cell table:style-name="ce3" office:value-type="float" office:value="1280.91">
            <text:p>1.280,91</text:p>
          </table:table-cell>
          <table:table-cell table:style-name="ce3" office:value-type="float" office:value="8850.06">
            <text:p>8.85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6.93">
            <text:p>3.376,93</text:p>
          </table:table-cell>
          <table:table-cell office:value-type="float" office:value="292.05">
            <text:p>292,05</text:p>
          </table:table-cell>
          <table:table-cell table:style-name="ce3" office:value-type="float" office:value="2272.87">
            <text:p>2.272,87</text:p>
          </table:table-cell>
          <table:table-cell office:value-type="float" office:value="0">
            <text:p>0</text:p>
          </table:table-cell>
          <table:table-cell table:style-name="ce3" office:value-type="float" office:value="2199.27">
            <text:p>2.199,27</text:p>
          </table:table-cell>
          <table:table-cell table:style-name="ce3" office:value-type="float" office:value="2564.92">
            <text:p>2.564,92</text:p>
          </table:table-cell>
          <table:table-cell office:value-type="float" office:value="261.52">
            <text:p>26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6.27">
            <text:p>10.3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02.75">
            <text:p>6.40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1.88">
            <text:p>14.72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216.01">
            <text:p>2.216,01</text:p>
          </table:table-cell>
          <table:table-cell table:style-name="ce3" office:value-type="float" office:value="5915.45">
            <text:p>5.91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7.86">
            <text:p>12.39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2621.53">
            <text:p>2.62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40.08">
            <text:p>5.1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8.88">
            <text:p>8.058,88</text:p>
          </table:table-cell>
          <table:table-cell table:style-name="ce3" office:value-type="float" office:value="9241.83">
            <text:p>9.2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416.36">
            <text:p>7.4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7.93">
            <text:p>13.54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59">
            <text:p>11.07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34.27">
            <text:p>38.434,27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9.17">
            <text:p>8.52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6455.2">
            <text:p>16.455,20</text:p>
          </table:table-cell>
          <table:table-cell table:style-name="ce3" office:value-type="float" office:value="6475.93">
            <text:p>6.47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39.49">
            <text:p>2.039,49</text:p>
          </table:table-cell>
          <table:table-cell table:style-name="ce3" office:value-type="float" office:value="4919.05">
            <text:p>4.91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37">
            <text:p>9.29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58.86">
            <text:p>14.65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597.11">
            <text:p>4.597,11</text:p>
          </table:table-cell>
          <table:table-cell office:value-type="float" office:value="0">
            <text:p>0</text:p>
          </table:table-cell>
          <table:table-cell table:style-name="ce3" office:value-type="float" office:value="4782.74">
            <text:p>4.782,74</text:p>
          </table:table-cell>
          <table:table-cell table:style-name="ce3" office:value-type="float" office:value="7680.46">
            <text:p>7.68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8.19">
            <text:p>10.07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3.6">
            <text:p>2.583,6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3132.95">
            <text:p>3.132,95</text:p>
          </table:table-cell>
          <table:table-cell table:style-name="ce3" office:value-type="float" office:value="6386.61">
            <text:p>6.38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07.47">
            <text:p>16.307,47</text:p>
          </table:table-cell>
          <table:table-cell office:value-type="float" office:value="560.4">
            <text:p>560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9.05">
            <text:p>9.22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2.72">
            <text:p>16.99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7.71">
            <text:p>9.407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9.41">
            <text:p>11.84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0.37">
            <text:p>13.38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96.83">
            <text:p>14.59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3.37">
            <text:p>5.77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9.76">
            <text:p>17.90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5.52">
            <text:p>12.6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3850.46">
            <text:p>3.850,46</text:p>
          </table:table-cell>
          <table:table-cell table:style-name="ce3" office:value-type="float" office:value="6401.45">
            <text:p>6.40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9.74">
            <text:p>14.5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1.18">
            <text:p>10.34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1.89">
            <text:p>12.12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55">
            <text:p>12.08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61.02">
            <text:p>17.36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93.88">
            <text:p>36.793,88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5.34">
            <text:p>9.08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7.35">
            <text:p>13.51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26">
            <text:p>12.25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4489.21">
            <text:p>14.4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67.64">
            <text:p>43.467,64</text:p>
          </table:table-cell>
          <table:table-cell table:style-name="ce3" office:value-type="float" office:value="3815.58">
            <text:p>3.815,58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9.98">
            <text:p>11.35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399.23">
            <text:p>15.39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2.41">
            <text:p>12.84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3.49">
            <text:p>9.95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2.07">
            <text:p>16.67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2.02">
            <text:p>10.24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5.32">
            <text:p>18.14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23.25">
            <text:p>15.12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0">
            <text:p>6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5">
            <text:p>14.79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6120.72">
            <text:p>6.12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0.91">
            <text:p>14.61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00.15">
            <text:p>38.300,15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4.67">
            <text:p>13.08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office:value-type="float" office:value="371.96">
            <text:p>371,96</text:p>
          </table:table-cell>
          <table:table-cell table:style-name="ce3" office:value-type="float" office:value="-21897.8">
            <text:p>-21.89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3">
            <text:p>14.46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7.53">
            <text:p>11.627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5.1">
            <text:p>10.15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64">
            <text:p>12.6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0.27">
            <text:p>14.22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3.03">
            <text:p>8.58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91">
            <text:p>11.53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6.63">
            <text:p>9.466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8.58">
            <text:p>20.19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5.81">
            <text:p>8.54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6.36">
            <text:p>11.23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7.56">
            <text:p>9.30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46">
            <text:p>12.82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6.94">
            <text:p>15.80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1.84">
            <text:p>15.95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0.01">
            <text:p>13.50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8.36">
            <text:p>3.70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6.17">
            <text:p>13.03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7.22">
            <text:p>10.00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0.33">
            <text:p>14.91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3.02">
            <text:p>5.60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24.94">
            <text:p>14.02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6.99">
            <text:p>8.6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3.13">
            <text:p>10.88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641.23">
            <text:p>35.641,23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4.23">
            <text:p>12.74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7.62">
            <text:p>2.5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1.01">
            <text:p>9.96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24">
            <text:p>14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820.13">
            <text:p>2.820,13</text:p>
          </table:table-cell>
          <table:table-cell table:style-name="ce3" office:value-type="float" office:value="5096">
            <text:p>5.096,00</text:p>
          </table:table-cell>
          <table:table-cell office:value-type="float" office:value="0">
            <text:p>0</text:p>
          </table:table-cell>
          <table:table-cell table:style-name="ce3" office:value-type="float" office:value="3884.83">
            <text:p>3.884,83</text:p>
          </table:table-cell>
          <table:table-cell table:style-name="ce3" office:value-type="float" office:value="13444.38">
            <text:p>13.444,38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6.36">
            <text:p>9.52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204.77">
            <text:p>8.20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8.2">
            <text:p>7.6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69.14">
            <text:p>4.86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8.48">
            <text:p>11.61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8.15">
            <text:p>12.36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2.39">
            <text:p>8.61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8.07">
            <text:p>14.75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12.27">
            <text:p>16.11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0.19">
            <text:p>15.69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2907.82">
            <text:p>12.90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88.1">
            <text:p>9.88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3.78">
            <text:p>6.29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7.28">
            <text:p>4.55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0.64">
            <text:p>9.57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16.99">
            <text:p>5.516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style-name="ce3" office:value-type="float" office:value="13980.07">
            <text:p>13.98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40.23">
            <text:p>41.940,23</text:p>
          </table:table-cell>
          <table:table-cell table:style-name="ce3" office:value-type="float" office:value="3647.57">
            <text:p>3.647,57</text:p>
          </table:table-cell>
          <table:table-cell table:style-name="ce3" office:value-type="float" office:value="6136.37">
            <text:p>6.13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4">
            <text:p>10.26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52.87">
            <text:p>39.052,87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2">
            <text:p>8.05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8093.58">
            <text:p>8.09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5.19">
            <text:p>11.78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6.39">
            <text:p>9.0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style-name="ce3" office:value-type="float" office:value="14114.68">
            <text:p>14.11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344.05">
            <text:p>42.344,05</text:p>
          </table:table-cell>
          <table:table-cell table:style-name="ce3" office:value-type="float" office:value="3691.98">
            <text:p>3.691,98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65.45">
            <text:p>17.16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0790.03">
            <text:p>10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3202.07">
            <text:p>3.20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3.88">
            <text:p>5.653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45.4">
            <text:p>20.34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4.37">
            <text:p>8.34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363.44">
            <text:p>11.36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17.38">
            <text:p>8.71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9.49">
            <text:p>14.73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271.74">
            <text:p>21.271,74</text:p>
          </table:table-cell>
          <table:table-cell table:style-name="ce3" office:value-type="float" office:value="4661.21">
            <text:p>4.66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69.69">
            <text:p>2.36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8.81">
            <text:p>3.2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58">
            <text:p>9.266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2.41">
            <text:p>9.20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5.19">
            <text:p>10.1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0.4">
            <text:p>11.32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3.35">
            <text:p>11.213,35</text:p>
          </table:table-cell>
          <table:table-cell table:style-name="ce3" office:value-type="float" office:value="11371.84">
            <text:p>11.37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5.43">
            <text:p>6.26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8.44">
            <text:p>11.13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9.69">
            <text:p>14.81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9849.13">
            <text:p>9.84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3.55">
            <text:p>15.06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7.28">
            <text:p>15.98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26">
            <text:p>9.25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64">
            <text:p>15.70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69.81">
            <text:p>18.66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4.25">
            <text:p>15.99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26.82">
            <text:p>18.62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6.61">
            <text:p>16.7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2.64">
            <text:p>11.47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3373.94">
            <text:p>3.373,94</text:p>
          </table:table-cell>
          <table:table-cell table:style-name="ce3" office:value-type="float" office:value="12325.08">
            <text:p>12.32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9.13">
            <text:p>18.12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4.13">
            <text:p>14.27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84.79">
            <text:p>19.48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89">
            <text:p>5.418,8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3202.07">
            <text:p>3.20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65.66">
            <text:p>3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4.03">
            <text:p>14.56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78.4">
            <text:p>7.9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56.05">
            <text:p>15.4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9.51">
            <text:p>14.72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4.26">
            <text:p>10.52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65">
            <text:p>19.82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3.12">
            <text:p>12.0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6.6">
            <text:p>9.82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98.16">
            <text:p>22.89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28.17">
            <text:p>21.72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35.1">
            <text:p>15.73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5.87">
            <text:p>15.70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4.68">
            <text:p>9.37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1.79">
            <text:p>8.53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4.2">
            <text:p>8.544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9.98">
            <text:p>21.67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573.96">
            <text:p>5.57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43.83">
            <text:p>3.543,83</text:p>
          </table:table-cell>
          <table:table-cell office:value-type="float" office:value="0">
            <text:p>0</text:p>
          </table:table-cell>
          <table:table-cell table:style-name="ce3" office:value-type="float" office:value="8701.41">
            <text:p>8.701,41</text:p>
          </table:table-cell>
          <table:table-cell table:style-name="ce3" office:value-type="float" office:value="12202.37">
            <text:p>12.20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3.1">
            <text:p>16.06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23.12">
            <text:p>16.52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43">
            <text:p>12.09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0.65">
            <text:p>3.280,65</text:p>
          </table:table-cell>
          <table:table-cell office:value-type="float" office:value="0">
            <text:p>0</text:p>
          </table:table-cell>
          <table:table-cell table:style-name="ce3" office:value-type="float" office:value="5802.01">
            <text:p>5.802,01</text:p>
          </table:table-cell>
          <table:table-cell table:style-name="ce3" office:value-type="float" office:value="11623.92">
            <text:p>11.62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8.78">
            <text:p>12.07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9.89">
            <text:p>11.25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7682">
            <text:p>17.682,00</text:p>
          </table:table-cell>
          <table:table-cell table:style-name="ce3" office:value-type="float" office:value="1634.64">
            <text:p>1.634,64</text:p>
          </table:table-cell>
          <table:table-cell table:style-name="ce3" office:value-type="float" office:value="9198.48">
            <text:p>9.19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8.16">
            <text:p>10.118,16</text:p>
          </table:table-cell>
          <table:table-cell office:value-type="float" office:value="630.06">
            <text:p>630,06</text:p>
          </table:table-cell>
          <table:table-cell table:style-name="ce3" office:value-type="float" office:value="3163.91">
            <text:p>3.16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0.3">
            <text:p>4.180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5.64">
            <text:p>9.46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0.69">
            <text:p>12.1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961.79">
            <text:p>5.96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9">
            <text:p>9.68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22.94">
            <text:p>9.52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8.17">
            <text:p>16.09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6.81">
            <text:p>4.80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3.09">
            <text:p>15.393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3">
            <text:p>13.57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7.91">
            <text:p>10.63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5.89">
            <text:p>16.8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8.32">
            <text:p>8.79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1.48">
            <text:p>11.92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7.2">
            <text:p>9.22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4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41:12.23</meta:creation-date>
    <dc:date>2016-06-24T15:43:14.51</dc:date>
    <meta:editing-duration>PT00H02M02S</meta:editing-duration>
    <meta:editing-cycles>1</meta:editing-cycles>
    <meta:document-statistic meta:table-count="1" meta:cell-count="16150" meta:object-count="0"/>
    <meta:generator>BrOffice.org/3.0$Win32 OpenOffice.org_project/300m9$Build-9358</meta:generator>
  </office:meta>
</office:document-meta>
</file>