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9.7">
            <text:p>14.73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703.35">
            <text:p>25.703,35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85.44">
            <text:p>28.985,44</text:p>
          </table:table-cell>
          <table:table-cell table:style-name="ce3" office:value-type="float" office:value="2222.54">
            <text:p>2.22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93.37">
            <text:p>8.89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7.92">
            <text:p>10.467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33.72">
            <text:p>11.93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9.24">
            <text:p>11.63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0.88">
            <text:p>10.29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68.99">
            <text:p>8.66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1.37">
            <text:p>12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44.58">
            <text:p>17.94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7.82">
            <text:p>6.36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28.33">
            <text:p>13.52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417.07">
            <text:p>5.417,07</text:p>
          </table:table-cell>
          <table:table-cell office:value-type="float" office:value="0">
            <text:p>0</text:p>
          </table:table-cell>
          <table:table-cell office:value-type="float" office:value="482.66">
            <text:p>482,66</text:p>
          </table:table-cell>
          <table:table-cell table:style-name="ce3" office:value-type="float" office:value="11916.4">
            <text:p>11.91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5.49">
            <text:p>11.41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5.16">
            <text:p>16.13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02.76">
            <text:p>14.60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42.54">
            <text:p>25.642,54</text:p>
          </table:table-cell>
          <table:table-cell table:style-name="ce3" office:value-type="float" office:value="2337.75">
            <text:p>2.33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81.42">
            <text:p>15.98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9.32">
            <text:p>9.269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2.48">
            <text:p>8.92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45.45">
            <text:p>16.54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7.35">
            <text:p>8.92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3.91">
            <text:p>14.41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05.48">
            <text:p>14.505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7856.16">
            <text:p>17.856,16</text:p>
          </table:table-cell>
          <table:table-cell table:style-name="ce3" office:value-type="float" office:value="3210.67">
            <text:p>3.210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9.03">
            <text:p>10.3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5.25">
            <text:p>12.79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0.79">
            <text:p>9.51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5.58">
            <text:p>8.925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9.38">
            <text:p>8.23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93.31">
            <text:p>13.993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5.01">
            <text:p>7.885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42.09">
            <text:p>18.54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3.56">
            <text:p>15.65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8.75">
            <text:p>3.02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81.39">
            <text:p>14.4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6.36">
            <text:p>11.60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4948.03">
            <text:p>4.94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1.7">
            <text:p>11.39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7.11">
            <text:p>10.55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2393.17">
            <text:p>2.393,17</text:p>
          </table:table-cell>
          <table:table-cell office:value-type="float" office:value="0">
            <text:p>0</text:p>
          </table:table-cell>
          <table:table-cell table:style-name="ce3" office:value-type="float" office:value="10009.66">
            <text:p>10.009,66</text:p>
          </table:table-cell>
          <table:table-cell table:style-name="ce3" office:value-type="float" office:value="9317.28">
            <text:p>9.31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4.97">
            <text:p>8.28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6.15">
            <text:p>9.50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72.19">
            <text:p>12.87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08.01">
            <text:p>7.80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45.22">
            <text:p>13.44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4">
            <text:p>10.30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38.23">
            <text:p>16.9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21.28">
            <text:p>14.12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06.19">
            <text:p>9.20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41.03">
            <text:p>7.14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7.77">
            <text:p>12.85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65.7">
            <text:p>8.36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23.83">
            <text:p>13.52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9.29">
            <text:p>4.87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63.6">
            <text:p>5.163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6.68">
            <text:p>8.14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93.19">
            <text:p>8.493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5.74">
            <text:p>2.69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1.68">
            <text:p>8.891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00.32">
            <text:p>11.400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61.61">
            <text:p>9.061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2.66">
            <text:p>4.25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3.96">
            <text:p>9.50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9.67">
            <text:p>18.19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5.75">
            <text:p>10.13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9.93">
            <text:p>7.819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6.96">
            <text:p>9.57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1.72">
            <text:p>12.39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46.79">
            <text:p>10.546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93.95">
            <text:p>20.193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62.1">
            <text:p>10.06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77.18">
            <text:p>4.2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7.74">
            <text:p>9.267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163.54">
            <text:p>2.16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9.24">
            <text:p>6.32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4.86">
            <text:p>2.43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2.44">
            <text:p>9.552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3.66">
            <text:p>9.07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8.23">
            <text:p>8.99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64.18">
            <text:p>12.864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4230.17">
            <text:p>4.230,17</text:p>
          </table:table-cell>
          <table:table-cell office:value-type="float" office:value="0">
            <text:p>0</text:p>
          </table:table-cell>
          <table:table-cell table:style-name="ce3" office:value-type="float" office:value="4868.46">
            <text:p>4.868,46</text:p>
          </table:table-cell>
          <table:table-cell table:style-name="ce3" office:value-type="float" office:value="12343.92">
            <text:p>12.343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0.78">
            <text:p>5.35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7.42">
            <text:p>13.21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5.45">
            <text:p>10.13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26.42">
            <text:p>12.22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1.01">
            <text:p>3.291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64.25">
            <text:p>8.26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9.59">
            <text:p>13.80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73">
            <text:p>8.0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1.86">
            <text:p>15.651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21.03">
            <text:p>6.92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9.42">
            <text:p>17.30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4.79">
            <text:p>16.634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394.82">
            <text:p>4.39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0.75">
            <text:p>9.92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5">
            <text:p>5.881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63.85">
            <text:p>14.66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5.45">
            <text:p>9.41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90.11">
            <text:p>3.790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0.65">
            <text:p>10.07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8.93">
            <text:p>6.658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88.58">
            <text:p>11.98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827.09">
            <text:p>28.827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462.43">
            <text:p>23.46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08.35">
            <text:p>12.80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7.77">
            <text:p>12.28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09.14">
            <text:p>5.909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7.51">
            <text:p>9.997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8.43">
            <text:p>14.20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1.38">
            <text:p>8.05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49.85">
            <text:p>13.649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4685.47">
            <text:p>4.685,47</text:p>
          </table:table-cell>
          <table:table-cell office:value-type="float" office:value="0">
            <text:p>0</text:p>
          </table:table-cell>
          <table:table-cell table:style-name="ce3" office:value-type="float" office:value="4010.53">
            <text:p>4.010,53</text:p>
          </table:table-cell>
          <table:table-cell table:style-name="ce3" office:value-type="float" office:value="15858.6">
            <text:p>15.85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00.47">
            <text:p>2.900,47</text:p>
          </table:table-cell>
          <table:table-cell table:style-name="ce3" office:value-type="float" office:value="11864.08">
            <text:p>11.864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5.41">
            <text:p>11.47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170.02">
            <text:p>5.17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0">
            <text:p>14.24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4.19">
            <text:p>10.35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49.25">
            <text:p>11.04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59.73">
            <text:p>5.15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0.51">
            <text:p>9.550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2756.45">
            <text:p>2.756,45</text:p>
          </table:table-cell>
          <table:table-cell office:value-type="float" office:value="0">
            <text:p>0</text:p>
          </table:table-cell>
          <table:table-cell table:style-name="ce3" office:value-type="float" office:value="9458.02">
            <text:p>9.458,02</text:p>
          </table:table-cell>
          <table:table-cell table:style-name="ce3" office:value-type="float" office:value="6258.94">
            <text:p>6.258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13.76">
            <text:p>10.213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5.85">
            <text:p>10.77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796.8">
            <text:p>3.796,80</text:p>
          </table:table-cell>
          <table:table-cell office:value-type="float" office:value="0">
            <text:p>0</text:p>
          </table:table-cell>
          <table:table-cell table:style-name="ce3" office:value-type="float" office:value="5674.95">
            <text:p>5.674,95</text:p>
          </table:table-cell>
          <table:table-cell table:style-name="ce3" office:value-type="float" office:value="9013.47">
            <text:p>9.01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6.4">
            <text:p>12.56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0.43">
            <text:p>11.12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7">
            <text:p>9.522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7.09">
            <text:p>13.437,09</text:p>
          </table:table-cell>
          <table:table-cell table:style-name="ce3" office:value-type="float" office:value="5728.02">
            <text:p>5.72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23">
            <text:p>3.823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82.88">
            <text:p>16.782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3778.06">
            <text:p>3.778,06</text:p>
          </table:table-cell>
          <table:table-cell office:value-type="float" office:value="0">
            <text:p>0</text:p>
          </table:table-cell>
          <table:table-cell table:style-name="ce3" office:value-type="float" office:value="4614.27">
            <text:p>4.614,27</text:p>
          </table:table-cell>
          <table:table-cell table:style-name="ce3" office:value-type="float" office:value="8339.26">
            <text:p>8.339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4.15">
            <text:p>10.18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9.97">
            <text:p>10.88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97.11">
            <text:p>3.697,11</text:p>
          </table:table-cell>
          <table:table-cell office:value-type="float" office:value="0">
            <text:p>0</text:p>
          </table:table-cell>
          <table:table-cell table:style-name="ce3" office:value-type="float" office:value="7964.31">
            <text:p>7.964,31</text:p>
          </table:table-cell>
          <table:table-cell table:style-name="ce3" office:value-type="float" office:value="11320.71">
            <text:p>11.320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63.13">
            <text:p>2.36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11.13">
            <text:p>16.01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13969.17">
            <text:p>13.969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1.41">
            <text:p>9.70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0.89">
            <text:p>8.190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9.1">
            <text:p>12.95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4299.35">
            <text:p>4.299,35</text:p>
          </table:table-cell>
          <table:table-cell office:value-type="float" office:value="0">
            <text:p>0</text:p>
          </table:table-cell>
          <table:table-cell table:style-name="ce3" office:value-type="float" office:value="3078.1">
            <text:p>3.078,10</text:p>
          </table:table-cell>
          <table:table-cell table:style-name="ce3" office:value-type="float" office:value="16304.43">
            <text:p>16.30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635.23">
            <text:p>4.635,23</text:p>
          </table:table-cell>
          <table:table-cell table:style-name="ce3" office:value-type="float" office:value="2059.91">
            <text:p>2.05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0.93">
            <text:p>11.630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1.23">
            <text:p>9.45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45.96">
            <text:p>8.34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0.87">
            <text:p>5.79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4.21">
            <text:p>12.424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88.47">
            <text:p>11.28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30.65">
            <text:p>12.13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0.9">
            <text:p>13.01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7.68">
            <text:p>12.48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2.41">
            <text:p>9.23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2.61">
            <text:p>9.592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1.14">
            <text:p>13.571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3.35">
            <text:p>14.69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3.29">
            <text:p>11.953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39.19">
            <text:p>7.93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6.85">
            <text:p>9.956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0.8">
            <text:p>8.100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1.59">
            <text:p>10.98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6.61">
            <text:p>11.42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95">
            <text:p>9.52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65.97">
            <text:p>9.36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6.64">
            <text:p>5.66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38.56">
            <text:p>8.33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42">
            <text:p>7.34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59.4">
            <text:p>15.75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26">
            <text:p>10.00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1826.15">
            <text:p>1.826,15</text:p>
          </table:table-cell>
          <table:table-cell office:value-type="float" office:value="0">
            <text:p>0</text:p>
          </table:table-cell>
          <table:table-cell table:style-name="ce3" office:value-type="float" office:value="14947.53">
            <text:p>14.947,53</text:p>
          </table:table-cell>
          <table:table-cell table:style-name="ce3" office:value-type="float" office:value="5411.85">
            <text:p>5.411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90.52">
            <text:p>14.190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5.33">
            <text:p>8.645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92.01">
            <text:p>13.09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37.21">
            <text:p>9.3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9752.33">
            <text:p>19.752,33</text:p>
          </table:table-cell>
          <table:table-cell table:style-name="ce3" office:value-type="float" office:value="1412.92">
            <text:p>1.4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165.25">
            <text:p>21.165,25</text:p>
          </table:table-cell>
          <table:table-cell table:style-name="ce3" office:value-type="float" office:value="1845.25">
            <text:p>1.84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37.67">
            <text:p>7.33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67.72">
            <text:p>8.067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29.22">
            <text:p>28.929,22</text:p>
          </table:table-cell>
          <table:table-cell table:style-name="ce3" office:value-type="float" office:value="2216.36">
            <text:p>2.21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2.64">
            <text:p>5.95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1.15">
            <text:p>10.291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0.74">
            <text:p>2.72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80.38">
            <text:p>9.38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80.98">
            <text:p>12.280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7.87">
            <text:p>11.057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30.7">
            <text:p>16.030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8.26">
            <text:p>2.53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8.39">
            <text:p>18.19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91">
            <text:p>5.99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45.89">
            <text:p>16.34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61.32">
            <text:p>16.26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4688.32">
            <text:p>4.68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83.35">
            <text:p>7.08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5.85">
            <text:p>6.655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02.47">
            <text:p>7.20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7.13">
            <text:p>5.93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817.03">
            <text:p>24.817,03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3">
            <text:p>26.593,00</text:p>
          </table:table-cell>
          <table:table-cell table:style-name="ce3" office:value-type="float" office:value="2442.3">
            <text:p>2.442,30</text:p>
          </table:table-cell>
          <table:table-cell table:style-name="ce3" office:value-type="float" office:value="5323.65">
            <text:p>5.32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90.22">
            <text:p>16.59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2.5">
            <text:p>9.502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8.16">
            <text:p>8.41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3.39">
            <text:p>2.743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00.24">
            <text:p>16.50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545.28">
            <text:p>3.545,28</text:p>
          </table:table-cell>
          <table:table-cell office:value-type="float" office:value="334.42">
            <text:p>334,42</text:p>
          </table:table-cell>
          <table:table-cell table:style-name="ce3" office:value-type="float" office:value="7274.46">
            <text:p>7.274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4.16">
            <text:p>11.154,16</text:p>
          </table:table-cell>
          <table:table-cell office:value-type="float" office:value="317.26">
            <text:p>317,26</text:p>
          </table:table-cell>
          <table:table-cell table:number-columns-repeated="3" office:value-type="float" office:value="0">
            <text:p>0</text:p>
          </table:table-cell>
          <table:table-cell office:value-type="float" office:value="317.26">
            <text:p>317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6.9">
            <text:p>15.266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32.52">
            <text:p>14.632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21.32">
            <text:p>19.52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4.86">
            <text:p>7.74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834.66">
            <text:p>6.834,6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93.17">
            <text:p>15.59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3.01">
            <text:p>8.22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8.18">
            <text:p>12.69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585.19">
            <text:p>6.585,19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46.46">
            <text:p>5.346,46</text:p>
          </table:table-cell>
          <table:table-cell table:style-name="ce3" office:value-type="float" office:value="4471.91">
            <text:p>4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4.06">
            <text:p>11.80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41.43">
            <text:p>17.541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9.48">
            <text:p>4.479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4.78">
            <text:p>8.864,78</text:p>
          </table:table-cell>
          <table:table-cell table:style-name="ce3" office:value-type="float" office:value="7535.08">
            <text:p>7.535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4.67">
            <text:p>8.96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6.36">
            <text:p>8.2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7.53">
            <text:p>9.647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886.35">
            <text:p>4.886,35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46.72">
            <text:p>5.046,72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709.56">
            <text:p>3.709,5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4001.96">
            <text:p>4.001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62.15">
            <text:p>29.262,15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827.97">
            <text:p>5.827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6.03">
            <text:p>8.73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123.21">
            <text:p>37.123,21</text:p>
          </table:table-cell>
          <table:table-cell table:style-name="ce3" office:value-type="float" office:value="10946.36">
            <text:p>10.946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5.65">
            <text:p>12.645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7.86">
            <text:p>10.617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886.46">
            <text:p>4.88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1">
            <text:p>6.91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2.04">
            <text:p>8.522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96.77">
            <text:p>8.69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77.52">
            <text:p>30.177,52</text:p>
          </table:table-cell>
          <table:table-cell table:style-name="ce3" office:value-type="float" office:value="8212.84">
            <text:p>8.212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114.21">
            <text:p>1.114,21</text:p>
          </table:table-cell>
          <table:table-cell table:style-name="ce3" office:value-type="float" office:value="9664.26">
            <text:p>9.66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323.7">
            <text:p>4.323,7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446.25">
            <text:p>9.446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.L.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323.76">
            <text:p>2.323,7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659.12">
            <text:p>7.659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5.46">
            <text:p>12.475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686.4">
            <text:p>3.686,4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522.57">
            <text:p>4.522,5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02.03">
            <text:p>28.002,03</text:p>
          </table:table-cell>
          <table:table-cell table:style-name="ce3" office:value-type="float" office:value="2653.69">
            <text:p>2.653,69</text:p>
          </table:table-cell>
          <table:table-cell table:style-name="ce3" office:value-type="float" office:value="-30252.25">
            <text:p>-30.252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578.71">
            <text:p>32.57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7.47">
            <text:p>9.027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36.57">
            <text:p>7.83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934.26">
            <text:p>1.934,2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1655.77">
            <text:p>11.655,77</text:p>
          </table:table-cell>
          <table:table-cell table:style-name="ce3" office:value-type="float" office:value="7180.53">
            <text:p>7.180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36.3">
            <text:p>18.836,30</text:p>
          </table:table-cell>
          <table:table-cell table:style-name="ce3" office:value-type="float" office:value="1589.06">
            <text:p>1.589,06</text:p>
          </table:table-cell>
          <table:table-cell table:style-name="ce3" office:value-type="float" office:value="3916.84">
            <text:p>3.91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39.47">
            <text:p>5.839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5.21">
            <text:p>11.355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680.25">
            <text:p>33.680,2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4.66">
            <text:p>10.39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8.85">
            <text:p>12.148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1">
            <text:p>5701</text:p>
          </table:table-cell>
          <table:table-cell office:value-type="string">
            <text:p>RICARDO BARICHELLO BUTZER</text:p>
          </table:table-cell>
          <table:table-cell office:value-type="string">
            <text:p>PROMOTOR JUST. ENTRANCIA INIC.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JUQUIA</text:p>
          </table:table-cell>
          <table:table-cell office:value-type="float" office:value="0">
            <text:p>0</text:p>
          </table:table-cell>
          <table:table-cell table:style-name="ce3" office:value-type="float" office:value="10106.73">
            <text:p>10.10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06.73">
            <text:p>10.106,73</text:p>
          </table:table-cell>
          <table:table-cell office:value-type="float" office:value="0">
            <text:p>0</text:p>
          </table:table-cell>
          <table:table-cell table:style-name="ce3" office:value-type="float" office:value="1953.2">
            <text:p>1.953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3.2">
            <text:p>1.953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397.32">
            <text:p>30.397,3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78">
            <text:p>12.82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90">
            <text:p>6490</text:p>
          </table:table-cell>
          <table:table-cell office:value-type="string">
            <text:p>ANA TEREZA RIBEIRO S GIACOMINI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7501.32">
            <text:p>27.501,3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5">
            <text:p>6515</text:p>
          </table:table-cell>
          <table:table-cell office:value-type="string">
            <text:p>FERNANDA ELISA PEREIRA ALTOE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1826.45">
            <text:p>21.826,4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8">
            <text:p>6518</text:p>
          </table:table-cell>
          <table:table-cell office:value-type="string">
            <text:p>GILBERTO PIMENTEL M GOMES JR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7501.32">
            <text:p>27.501,3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9">
            <text:p>6519</text:p>
          </table:table-cell>
          <table:table-cell office:value-type="string">
            <text:p>GUILHERME DE BARROS PERINI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O BERNARDO DO</text:p>
          </table:table-cell>
          <table:table-cell office:value-type="float" office:value="0">
            <text:p>0</text:p>
          </table:table-cell>
          <table:table-cell office:value-type="float" office:value="497.92">
            <text:p>497,92</text:p>
          </table:table-cell>
          <table:table-cell table:number-columns-repeated="3" office:value-type="float" office:value="0">
            <text:p>0</text:p>
          </table:table-cell>
          <table:table-cell office:value-type="float" office:value="497.92">
            <text:p>497,92</text:p>
          </table:table-cell>
          <table:table-cell table:number-columns-repeated="7" office:value-type="float" office:value="0">
            <text:p>0</text:p>
          </table:table-cell>
          <table:table-cell table:style-name="ce3" office:value-type="float" office:value="26191.73">
            <text:p>26.191,7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5">
            <text:p>6525</text:p>
          </table:table-cell>
          <table:table-cell office:value-type="string">
            <text:p>JULIO CESAR MICHELUCCI TANGA</text:p>
          </table:table-cell>
          <table:table-cell office:value-type="string">
            <text:p>PROMOTOR JUST. ENTRANCIA INIC.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TEODORO SAMPAIO</text:p>
          </table:table-cell>
          <table:table-cell table:style-name="ce3" office:value-type="float" office:value="4559.59">
            <text:p>4.559,59</text:p>
          </table:table-cell>
          <table:table-cell office:value-type="float" office:value="0">
            <text:p>0</text:p>
          </table:table-cell>
          <table:table-cell table:style-name="ce3" office:value-type="float" office:value="5699.49">
            <text:p>5.699,49</text:p>
          </table:table-cell>
          <table:table-cell table:style-name="ce3" office:value-type="float" office:value="2279.79">
            <text:p>2.279,79</text:p>
          </table:table-cell>
          <table:table-cell office:value-type="float" office:value="0">
            <text:p>0</text:p>
          </table:table-cell>
          <table:table-cell table:style-name="ce3" office:value-type="float" office:value="3419.69">
            <text:p>3.419,69</text:p>
          </table:table-cell>
          <table:table-cell office:value-type="float" office:value="125.39">
            <text:p>125,39</text:p>
          </table:table-cell>
          <table:table-cell office:value-type="float" office:value="510.26">
            <text:p>510,26</text:p>
          </table:table-cell>
          <table:table-cell table:number-columns-repeated="2" office:value-type="float" office:value="0">
            <text:p>0</text:p>
          </table:table-cell>
          <table:table-cell office:value-type="float" office:value="384.87">
            <text:p>384,87</text:p>
          </table:table-cell>
          <table:table-cell office:value-type="float" office:value="-710">
            <text:p>-710</text:p>
          </table:table-cell>
          <table:table-cell office:value-type="float" office:value="0">
            <text:p>0</text:p>
          </table:table-cell>
          <table:table-cell table:style-name="ce3" office:value-type="float" office:value="30397.32">
            <text:p>30.397,3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1">
            <text:p>6561</text:p>
          </table:table-cell>
          <table:table-cell office:value-type="string">
            <text:p>PAULO TAEK KEUN RHEE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7501.32">
            <text:p>27.501,3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61.33">
            <text:p>61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3.44">
            <text:p>11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8.46">
            <text:p>6.00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540.26">
            <text:p>10.540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4">
            <text:p>14514</text:p>
          </table:table-cell>
          <table:table-cell office:value-type="string">
            <text:p>BERENICE MARIA A MATUCK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835.02">
            <text:p>6.835,02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3.65">
            <text:p>12.90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9.88">
            <text:p>10.009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.83">
            <text:p>10.57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05.92">
            <text:p>10.10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5.7">
            <text:p>3.58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27">
            <text:p>10.30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43.4">
            <text:p>8.843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.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035.19">
            <text:p>6.03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8.34">
            <text:p>12.16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2.15">
            <text:p>9.852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37.21">
            <text:p>14.8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21">
            <text:p>9.52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69.56">
            <text:p>6.269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2.35">
            <text:p>14.142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2.6">
            <text:p>10.532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25.44">
            <text:p>23.325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04.15">
            <text:p>4.604,15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864.23">
            <text:p>8.86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12.36">
            <text:p>12.11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5.75">
            <text:p>12.165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7.8">
            <text:p>3.21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2.82">
            <text:p>8.89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25.81">
            <text:p>11.525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70.26">
            <text:p>23.870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960.87">
            <text:p>5.960,8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3.32">
            <text:p>5.56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1.18">
            <text:p>9.701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711.8">
            <text:p>5.711,80</text:p>
          </table:table-cell>
          <table:table-cell office:value-type="float" office:value="0">
            <text:p>0</text:p>
          </table:table-cell>
          <table:table-cell table:style-name="ce3" office:value-type="float" office:value="2425.95">
            <text:p>2.425,95</text:p>
          </table:table-cell>
          <table:table-cell table:style-name="ce3" office:value-type="float" office:value="11941.25">
            <text:p>11.941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40.19">
            <text:p>11.340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0.42">
            <text:p>14.20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99.21">
            <text:p>10.999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4.64">
            <text:p>12.304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90.79">
            <text:p>11.990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53.64">
            <text:p>15.15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87.37">
            <text:p>10.58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22.35">
            <text:p>10.02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179.34">
            <text:p>4.179,34</text:p>
          </table:table-cell>
          <table:table-cell office:value-type="float" office:value="0">
            <text:p>0</text:p>
          </table:table-cell>
          <table:table-cell table:style-name="ce3" office:value-type="float" office:value="6661.34">
            <text:p>6.661,34</text:p>
          </table:table-cell>
          <table:table-cell table:style-name="ce3" office:value-type="float" office:value="6731.9">
            <text:p>6.73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23.99">
            <text:p>9.823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984.97">
            <text:p>4.984,97</text:p>
          </table:table-cell>
          <table:table-cell office:value-type="float" office:value="0">
            <text:p>0</text:p>
          </table:table-cell>
          <table:table-cell table:style-name="ce3" office:value-type="float" office:value="3663.46">
            <text:p>3.663,46</text:p>
          </table:table-cell>
          <table:table-cell table:style-name="ce3" office:value-type="float" office:value="15045.2">
            <text:p>15.045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61.83">
            <text:p>12.66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776.66">
            <text:p>10.776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65.77">
            <text:p>17.96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52.18">
            <text:p>11.6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32.98">
            <text:p>14.03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9.44">
            <text:p>9.52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2.74">
            <text:p>9.442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7.02">
            <text:p>10.23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5.08">
            <text:p>9.895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30.78">
            <text:p>18.43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22.66">
            <text:p>18.12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18.25">
            <text:p>13.01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6.06">
            <text:p>5.97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4.25">
            <text:p>10.854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6.29">
            <text:p>12.386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50.43">
            <text:p>14.55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87.75">
            <text:p>16.88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74.88">
            <text:p>11.67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88.24">
            <text:p>11.88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4.28">
            <text:p>14.33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1.77">
            <text:p>11.17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2.22">
            <text:p>12.87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6.39">
            <text:p>9.02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13.31">
            <text:p>10.313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485.82">
            <text:p>4.485,82</text:p>
          </table:table-cell>
          <table:table-cell office:value-type="float" office:value="0">
            <text:p>0</text:p>
          </table:table-cell>
          <table:table-cell table:style-name="ce3" office:value-type="float" office:value="5276">
            <text:p>5.276,00</text:p>
          </table:table-cell>
          <table:table-cell table:style-name="ce3" office:value-type="float" office:value="7707.03">
            <text:p>7.70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39.19">
            <text:p>3.639,19</text:p>
          </table:table-cell>
          <table:table-cell office:value-type="float" office:value="0">
            <text:p>0</text:p>
          </table:table-cell>
          <table:table-cell table:style-name="ce3" office:value-type="float" office:value="6068.36">
            <text:p>6.068,36</text:p>
          </table:table-cell>
          <table:table-cell table:style-name="ce3" office:value-type="float" office:value="8482.1">
            <text:p>8.4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29.39">
            <text:p>9.929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9.2">
            <text:p>8.869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73.57">
            <text:p>12.57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5.57">
            <text:p>12.935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04.46">
            <text:p>24.304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59.85">
            <text:p>13.559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16.33">
            <text:p>17.31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7.98">
            <text:p>12.397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8.24">
            <text:p>6.15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9.56">
            <text:p>17.30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67.62">
            <text:p>7.867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6017.25">
            <text:p>6.01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6.62">
            <text:p>14.68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98.88">
            <text:p>12.498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4.94">
            <text:p>13.25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81.98">
            <text:p>13.081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6.56">
            <text:p>16.22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27.09">
            <text:p>11.827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74.08">
            <text:p>13.274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25.59">
            <text:p>11.62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80.04">
            <text:p>22.48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03">
            <text:p>9.999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7.94">
            <text:p>10.08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8.73">
            <text:p>11.47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85">
            <text:p>9.524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31.04">
            <text:p>18.931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64.66">
            <text:p>5.36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2.35">
            <text:p>10.49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6.19">
            <text:p>9.33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73">
            <text:p>8.0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01.12">
            <text:p>16.20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4.59">
            <text:p>11.494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2.03">
            <text:p>10.01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08.94">
            <text:p>11.808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74.55">
            <text:p>27.074,55</text:p>
          </table:table-cell>
          <table:table-cell table:style-name="ce3" office:value-type="float" office:value="2495.27">
            <text:p>2.495,27</text:p>
          </table:table-cell>
          <table:table-cell table:style-name="ce3" office:value-type="float" office:value="5441.51">
            <text:p>5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6.86">
            <text:p>14.90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9.68">
            <text:p>10.009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60.63">
            <text:p>6.06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4.15">
            <text:p>11.08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1.46">
            <text:p>9.071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86.87">
            <text:p>8.386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59.16">
            <text:p>15.359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79.7">
            <text:p>9.97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0.92">
            <text:p>13.59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8.78">
            <text:p>11.16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7.24">
            <text:p>14.72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71.16">
            <text:p>14.57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4.45">
            <text:p>11.174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8.32">
            <text:p>14.698,32</text:p>
          </table:table-cell>
          <table:table-cell table:style-name="ce3" office:value-type="float" office:value="6128.67">
            <text:p>6.128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2.96">
            <text:p>9.572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6.94">
            <text:p>10.966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66.42">
            <text:p>10.266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style-name="ce3" office:value-type="float" office:value="13709.09">
            <text:p>13.70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27.28">
            <text:p>41.127,28</text:p>
          </table:table-cell>
          <table:table-cell table:style-name="ce3" office:value-type="float" office:value="3558.14">
            <text:p>3.558,14</text:p>
          </table:table-cell>
          <table:table-cell table:style-name="ce3" office:value-type="float" office:value="4460.82">
            <text:p>4.460,82</text:p>
          </table:table-cell>
          <table:table-cell office:value-type="float" office:value="0">
            <text:p>0</text:p>
          </table:table-cell>
          <table:table-cell table:style-name="ce3" office:value-type="float" office:value="3871.99">
            <text:p>3.871,99</text:p>
          </table:table-cell>
          <table:table-cell table:style-name="ce3" office:value-type="float" office:value="8994.87">
            <text:p>8.99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16.04">
            <text:p>10.11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89.59">
            <text:p>11.38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3.47">
            <text:p>9.893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70.26">
            <text:p>15.870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0.76">
            <text:p>12.450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2885.49">
            <text:p>2.88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08.22">
            <text:p>8.608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4.7">
            <text:p>11.774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5.79">
            <text:p>11.69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3.63">
            <text:p>9.783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1.38">
            <text:p>12.79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0">
            <text:p>11.13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09.15">
            <text:p>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8.91">
            <text:p>12.41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25.37">
            <text:p>11.22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76.77">
            <text:p>13.57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3.15">
            <text:p>13.213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4.03">
            <text:p>5.034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2.71">
            <text:p>10.01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1.41">
            <text:p>16.48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2.97">
            <text:p>11.572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3959.34">
            <text:p>3.959,34</text:p>
          </table:table-cell>
          <table:table-cell office:value-type="float" office:value="0">
            <text:p>0</text:p>
          </table:table-cell>
          <table:table-cell table:style-name="ce3" office:value-type="float" office:value="14913.75">
            <text:p>14.913,75</text:p>
          </table:table-cell>
          <table:table-cell table:style-name="ce3" office:value-type="float" office:value="8274.9">
            <text:p>8.27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7.22">
            <text:p>10.88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5930.28">
            <text:p>5.93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6.14">
            <text:p>8.956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68.54">
            <text:p>10.96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1">
            <text:p>28.491,71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41">
            <text:p>3.424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9.91">
            <text:p>9.87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3.87">
            <text:p>12.78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4.47">
            <text:p>10.944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8.42">
            <text:p>9.02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4535.78">
            <text:p>14.535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07.36">
            <text:p>43.607,36</text:p>
          </table:table-cell>
          <table:table-cell table:style-name="ce3" office:value-type="float" office:value="3830.94">
            <text:p>3.830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3.51">
            <text:p>12.823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31">
            <text:p>10.434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50.2">
            <text:p>5.75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2.22">
            <text:p>11.13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44.33">
            <text:p>10.844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998.11">
            <text:p>15.998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998.11">
            <text:p>15.998,11</text:p>
          </table:table-cell>
          <table:table-cell table:style-name="ce3" office:value-type="float" office:value="1759.79">
            <text:p>1.759,79</text:p>
          </table:table-cell>
          <table:table-cell table:style-name="ce3" office:value-type="float" office:value="3089.38">
            <text:p>3.08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44">
            <text:p>5.087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818.2">
            <text:p>17.81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90.92">
            <text:p>9.79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02.26">
            <text:p>11.0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0.67">
            <text:p>12.4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50.11">
            <text:p>11.15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22.75">
            <text:p>4.4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050.15">
            <text:p>21.050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050.15">
            <text:p>21.050,15</text:p>
          </table:table-cell>
          <table:table-cell table:style-name="ce3" office:value-type="float" office:value="1832.59">
            <text:p>1.832,59</text:p>
          </table:table-cell>
          <table:table-cell table:style-name="ce3" office:value-type="float" office:value="4409.25">
            <text:p>4.409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48.07">
            <text:p>9.948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9.75">
            <text:p>8.22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8.76">
            <text:p>12.478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.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909.34">
            <text:p>4.909,34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3.3">
            <text:p>13.57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17">
            <text:p>12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88.37">
            <text:p>21.18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1.66">
            <text:p>11.571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4.67">
            <text:p>13.95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95.19">
            <text:p>14.49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0.7">
            <text:p>11.38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37.04">
            <text:p>15.73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95.64">
            <text:p>13.095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794.18">
            <text:p>4.794,18</text:p>
          </table:table-cell>
          <table:table-cell office:value-type="float" office:value="0">
            <text:p>0</text:p>
          </table:table-cell>
          <table:table-cell table:style-name="ce3" office:value-type="float" office:value="2817.49">
            <text:p>2.817,49</text:p>
          </table:table-cell>
          <table:table-cell table:style-name="ce3" office:value-type="float" office:value="8804.29">
            <text:p>8.80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17">
            <text:p>10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8.96">
            <text:p>11.858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7.2">
            <text:p>11.387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5.33">
            <text:p>9.335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36.6">
            <text:p>10.23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569.64">
            <text:p>3.569,64</text:p>
          </table:table-cell>
          <table:table-cell office:value-type="float" office:value="0">
            <text:p>0</text:p>
          </table:table-cell>
          <table:table-cell table:style-name="ce3" office:value-type="float" office:value="6321.26">
            <text:p>6.321,26</text:p>
          </table:table-cell>
          <table:table-cell table:style-name="ce3" office:value-type="float" office:value="7761.98">
            <text:p>7.76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8.11">
            <text:p>10.568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479.94">
            <text:p>2.47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69.19">
            <text:p>7.96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07.32">
            <text:p>12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8.03">
            <text:p>11.518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9.98">
            <text:p>13.41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86.18">
            <text:p>13.18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0.47">
            <text:p>12.030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41.47">
            <text:p>11.741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20.14">
            <text:p>6.22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6.37">
            <text:p>9.506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7.18">
            <text:p>9.8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4.21">
            <text:p>9.96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78.18">
            <text:p>12.87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250.15">
            <text:p>4.250,15</text:p>
          </table:table-cell>
          <table:table-cell office:value-type="float" office:value="0">
            <text:p>0</text:p>
          </table:table-cell>
          <table:table-cell table:style-name="ce3" office:value-type="float" office:value="6132.99">
            <text:p>6.132,99</text:p>
          </table:table-cell>
          <table:table-cell table:style-name="ce3" office:value-type="float" office:value="10198.37">
            <text:p>10.19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40.96">
            <text:p>4.140,96</text:p>
          </table:table-cell>
          <table:table-cell office:value-type="float" office:value="0">
            <text:p>0</text:p>
          </table:table-cell>
          <table:table-cell table:style-name="ce3" office:value-type="float" office:value="6616.66">
            <text:p>6.616,66</text:p>
          </table:table-cell>
          <table:table-cell table:style-name="ce3" office:value-type="float" office:value="10013.06">
            <text:p>10.013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56.12">
            <text:p>17.35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6.27">
            <text:p>12.48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0">
            <text:p>4.410,00</text:p>
          </table:table-cell>
          <table:table-cell table:style-name="ce3" office:value-type="float" office:value="3706.1">
            <text:p>3.70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627.82">
            <text:p>5.627,82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8.89">
            <text:p>11.14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38.32">
            <text:p>9.938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4.92">
            <text:p>14.734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14.58">
            <text:p>21.21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56.44">
            <text:p>14.25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7.24">
            <text:p>10.26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7">
            <text:p>9.52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0.15">
            <text:p>14.47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8.23">
            <text:p>9.858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10.55">
            <text:p>14.51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8.59">
            <text:p>11.71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.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36">
            <text:p>8.4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2.09">
            <text:p>9.422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6.77">
            <text:p>9.55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4.74">
            <text:p>11.584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019.16">
            <text:p>22.019,16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4.14">
            <text:p>10.164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38.69">
            <text:p>12.238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89.85">
            <text:p>16.089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75.03">
            <text:p>10.77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1.75">
            <text:p>11.67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8.81">
            <text:p>11.83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94.65">
            <text:p>11.794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4.58">
            <text:p>12.83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2">
            <text:p>12.71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664.78">
            <text:p>8.664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0.09">
            <text:p>9.700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3.26">
            <text:p>7.213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3.64">
            <text:p>9.16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0.65">
            <text:p>10.050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87.73">
            <text:p>8.68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9.23">
            <text:p>10.43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1.67">
            <text:p>9.31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51.44">
            <text:p>19.45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28.13">
            <text:p>9.928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8.98">
            <text:p>9.41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37.93">
            <text:p>8.73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1.28">
            <text:p>16.24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3.88">
            <text:p>10.603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77.18">
            <text:p>14.6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8.3">
            <text:p>11.758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59.96">
            <text:p>19.55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6.1">
            <text:p>12.45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245.03">
            <text:p>2.24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3.33">
            <text:p>5.95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70.06">
            <text:p>11.07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3.54">
            <text:p>9.22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984.2">
            <text:p>7.984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39.04">
            <text:p>10.53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8.69">
            <text:p>8.18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7.57">
            <text:p>8.107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14.16">
            <text:p>10.414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76.31">
            <text:p>9.176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1.91">
            <text:p>4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5.63">
            <text:p>11.96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7">
            <text:p>9.73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1.69">
            <text:p>12.85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1.27">
            <text:p>10.33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1.93">
            <text:p>9.561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926.92">
            <text:p>38.926,92</text:p>
          </table:table-cell>
          <table:table-cell table:style-name="ce3" office:value-type="float" office:value="12397.63">
            <text:p>12.397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42.88">
            <text:p>9.342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17.96">
            <text:p>14.91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1.03">
            <text:p>11.501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2.26">
            <text:p>8.12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69.97">
            <text:p>2.569,97</text:p>
          </table:table-cell>
          <table:table-cell table:style-name="ce3" office:value-type="float" office:value="14579.82">
            <text:p>14.57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39.47">
            <text:p>43.739,47</text:p>
          </table:table-cell>
          <table:table-cell table:style-name="ce3" office:value-type="float" office:value="3845.48">
            <text:p>3.845,48</text:p>
          </table:table-cell>
          <table:table-cell table:style-name="ce3" office:value-type="float" office:value="5951.84">
            <text:p>5.95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83.24">
            <text:p>10.08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4">
            <text:p>10.434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1.37">
            <text:p>10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73.62">
            <text:p>10.873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74.29">
            <text:p>9.27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1.92">
            <text:p>11.201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36.8">
            <text:p>15.73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3">
            <text:p>10.305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3.91">
            <text:p>12.66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32.24">
            <text:p>14.63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5.72">
            <text:p>10.505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7.11">
            <text:p>14.47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2.76">
            <text:p>1.81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9.35">
            <text:p>6.12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09.67">
            <text:p>4.109,67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9198.79">
            <text:p>9.198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55.83">
            <text:p>28.755,83</text:p>
          </table:table-cell>
          <table:table-cell table:style-name="ce3" office:value-type="float" office:value="2680.21">
            <text:p>2.680,21</text:p>
          </table:table-cell>
          <table:table-cell table:style-name="ce3" office:value-type="float" office:value="5853">
            <text:p>5.85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78.34">
            <text:p>13.87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68.68">
            <text:p>11.868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6.6">
            <text:p>13.21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58.78">
            <text:p>10.45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1.92">
            <text:p>12.38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7.68">
            <text:p>12.617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60.15">
            <text:p>15.46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42.14">
            <text:p>11.742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82.86">
            <text:p>12.78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8.28">
            <text:p>9.738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8.65">
            <text:p>10.83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20.48">
            <text:p>9.720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1.4">
            <text:p>13.011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8.98">
            <text:p>3.05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4.67">
            <text:p>9.42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63.37">
            <text:p>19.76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73.6">
            <text:p>10.073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2636.96">
            <text:p>2.636,96</text:p>
          </table:table-cell>
          <table:table-cell office:value-type="float" office:value="0">
            <text:p>0</text:p>
          </table:table-cell>
          <table:table-cell table:style-name="ce3" office:value-type="float" office:value="11819.4">
            <text:p>11.819,40</text:p>
          </table:table-cell>
          <table:table-cell table:style-name="ce3" office:value-type="float" office:value="12861.97">
            <text:p>12.861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43">
            <text:p>10.30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30.58">
            <text:p>6.23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98.19">
            <text:p>12.59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2.41">
            <text:p>9.782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3.44">
            <text:p>11.03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9984.49">
            <text:p>9.984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2.65">
            <text:p>9.02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0.57">
            <text:p>10.610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9.84">
            <text:p>12.34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48.98">
            <text:p>29.148,98</text:p>
          </table:table-cell>
          <table:table-cell table:style-name="ce3" office:value-type="float" office:value="2723.46">
            <text:p>2.723,46</text:p>
          </table:table-cell>
          <table:table-cell table:style-name="ce3" office:value-type="float" office:value="6440.86">
            <text:p>6.440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7.59">
            <text:p>9.427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31.07">
            <text:p>11.631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1.71">
            <text:p>9.29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1.85">
            <text:p>9.351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4.87">
            <text:p>11.70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08.52">
            <text:p>11.70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1.16">
            <text:p>13.22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246.87">
            <text:p>5.24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93.24">
            <text:p>12.29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3.97">
            <text:p>8.28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8764.7">
            <text:p>18.764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764.7">
            <text:p>18.764,70</text:p>
          </table:table-cell>
          <table:table-cell table:style-name="ce3" office:value-type="float" office:value="2064.11">
            <text:p>2.064,11</text:p>
          </table:table-cell>
          <table:table-cell table:style-name="ce3" office:value-type="float" office:value="3618.25">
            <text:p>3.618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20.63">
            <text:p>5.920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36.03">
            <text:p>7.236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3.21">
            <text:p>18.293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0.86">
            <text:p>8.19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3.72">
            <text:p>10.38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058.19">
            <text:p>17.05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3.61">
            <text:p>9.923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4.81">
            <text:p>10.334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5.64">
            <text:p>9.62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71">
            <text:p>9.52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107.99">
            <text:p>4.107,99</text:p>
          </table:table-cell>
          <table:table-cell office:value-type="float" office:value="0">
            <text:p>0</text:p>
          </table:table-cell>
          <table:table-cell table:style-name="ce3" office:value-type="float" office:value="4543.33">
            <text:p>4.543,33</text:p>
          </table:table-cell>
          <table:table-cell table:style-name="ce3" office:value-type="float" office:value="11944.34">
            <text:p>11.94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02">
            <text:p>9.522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7.45">
            <text:p>6.15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72.52">
            <text:p>11.87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38.7">
            <text:p>9.4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7.37">
            <text:p>11.40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000.11">
            <text:p>4.000,11</text:p>
          </table:table-cell>
          <table:table-cell office:value-type="float" office:value="0">
            <text:p>0</text:p>
          </table:table-cell>
          <table:table-cell table:style-name="ce3" office:value-type="float" office:value="4935.62">
            <text:p>4.935,62</text:p>
          </table:table-cell>
          <table:table-cell table:style-name="ce3" office:value-type="float" office:value="8131.59">
            <text:p>8.13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29">
            <text:p>9.522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16.84">
            <text:p>14.51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79.1">
            <text:p>13.77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46.04">
            <text:p>14.546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92.86">
            <text:p>8.69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06.28">
            <text:p>9.70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5.53">
            <text:p>9.69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5.49">
            <text:p>10.29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2.57">
            <text:p>4.74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17.55">
            <text:p>8.817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25.04">
            <text:p>16.42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93.9">
            <text:p>11.593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5.37">
            <text:p>8.955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0.57">
            <text:p>14.210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">
            <text:p>10.57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01.94">
            <text:p>10.70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9.75">
            <text:p>11.83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95.65">
            <text:p>9.195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.54">
            <text:p>2.67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7.52">
            <text:p>11.027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3.57">
            <text:p>11.32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3.18">
            <text:p>11.82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21.67">
            <text:p>10.321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30.73">
            <text:p>16.43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4.66">
            <text:p>10.16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1.74">
            <text:p>9.121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60.01">
            <text:p>8.26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88.04">
            <text:p>12.988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6.86">
            <text:p>5.74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16.68">
            <text:p>10.71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26.41">
            <text:p>14.92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020">
            <text:p>447020</text:p>
          </table:table-cell>
          <table:table-cell office:value-type="string">
            <text:p>RICARDO CARDOZO DE M TUCUNDU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float" office:value="10.23">
            <text:p>10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78.56">
            <text:p>2.57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68.24">
            <text:p>29.168,24</text:p>
          </table:table-cell>
          <table:table-cell table:style-name="ce3" office:value-type="float" office:value="2725.58">
            <text:p>2.725,58</text:p>
          </table:table-cell>
          <table:table-cell table:style-name="ce3" office:value-type="float" office:value="6445.58">
            <text:p>6.445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86.61">
            <text:p>15.08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890.98">
            <text:p>38.890,98</text:p>
          </table:table-cell>
          <table:table-cell table:style-name="ce3" office:value-type="float" office:value="9903.08">
            <text:p>9.903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5.92">
            <text:p>9.16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65.12">
            <text:p>14.36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67.06">
            <text:p>12.567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6.86">
            <text:p>10.97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87.12">
            <text:p>13.887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01.86">
            <text:p>10.801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8.92">
            <text:p>9.418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92">
            <text:p>9.52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5.38">
            <text:p>12.665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6.04">
            <text:p>11.68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8.54">
            <text:p>9.28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37.28">
            <text:p>10.13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5.06">
            <text:p>11.13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07.71">
            <text:p>9.607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8.66">
            <text:p>5.87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705.53">
            <text:p>17.70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3.98">
            <text:p>11.493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4.82">
            <text:p>12.39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2.47">
            <text:p>11.10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57">
            <text:p>9.310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37.11">
            <text:p>9.437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092.31">
            <text:p>20.092,31</text:p>
          </table:table-cell>
          <table:table-cell office:value-type="float" office:value="0">
            <text:p>0</text:p>
          </table:table-cell>
          <table:table-cell table:style-name="ce3" office:value-type="float" office:value="10046.15">
            <text:p>10.046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38.46">
            <text:p>30.138,46</text:p>
          </table:table-cell>
          <table:table-cell table:style-name="ce3" office:value-type="float" office:value="2349.37">
            <text:p>2.349,37</text:p>
          </table:table-cell>
          <table:table-cell table:style-name="ce3" office:value-type="float" office:value="4224.24">
            <text:p>4.22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1.88">
            <text:p>6.811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5.68">
            <text:p>8.655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16.03">
            <text:p>12.91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08.71">
            <text:p>8.20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13.97">
            <text:p>13.61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3.56">
            <text:p>15.70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6">
            <text:p>26.839,60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8">
            <text:p>5.77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46.22">
            <text:p>8.24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6.26">
            <text:p>8.64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94.42">
            <text:p>12.094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7.76">
            <text:p>8.58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0.44">
            <text:p>11.020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538.62">
            <text:p>8.538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83.49">
            <text:p>10.083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7.01">
            <text:p>10.347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56.14">
            <text:p>11.356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26.03">
            <text:p>13.12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72.91">
            <text:p>12.572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14.88">
            <text:p>10.41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78.25">
            <text:p>4.778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4.07">
            <text:p>10.27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20.11">
            <text:p>8.32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5.86">
            <text:p>2.54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06.83">
            <text:p>9.006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4.01">
            <text:p>7.914,01</text:p>
          </table:table-cell>
          <table:table-cell table:style-name="ce3" office:value-type="float" office:value="9724.75">
            <text:p>9.72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1.81">
            <text:p>11.41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3472.12">
            <text:p>3.472,12</text:p>
          </table:table-cell>
          <table:table-cell office:value-type="float" office:value="0">
            <text:p>0</text:p>
          </table:table-cell>
          <table:table-cell table:style-name="ce3" office:value-type="float" office:value="5143.06">
            <text:p>5.143,06</text:p>
          </table:table-cell>
          <table:table-cell table:style-name="ce3" office:value-type="float" office:value="7416.36">
            <text:p>7.41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0.91">
            <text:p>10.24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5.78">
            <text:p>2.235,78</text:p>
          </table:table-cell>
          <table:table-cell table:style-name="ce3" office:value-type="float" office:value="14412.72">
            <text:p>14.412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238.18">
            <text:p>43.238,18</text:p>
          </table:table-cell>
          <table:table-cell table:style-name="ce3" office:value-type="float" office:value="3790.34">
            <text:p>3.790,34</text:p>
          </table:table-cell>
          <table:table-cell table:style-name="ce3" office:value-type="float" office:value="6361.68">
            <text:p>6.36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0.4">
            <text:p>14.650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4.12">
            <text:p>9.734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6.02">
            <text:p>2.23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7">
            <text:p>28.825,70</text:p>
          </table:table-cell>
          <table:table-cell table:style-name="ce3" office:value-type="float" office:value="2687.9">
            <text:p>2.687,90</text:p>
          </table:table-cell>
          <table:table-cell table:style-name="ce3" office:value-type="float" office:value="6361.74">
            <text:p>6.36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0.59">
            <text:p>11.07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629.98">
            <text:p>33.629,98</text:p>
          </table:table-cell>
          <table:table-cell table:style-name="ce3" office:value-type="float" office:value="9018.54">
            <text:p>9.01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86.2">
            <text:p>29.286,20</text:p>
          </table:table-cell>
          <table:table-cell table:style-name="ce3" office:value-type="float" office:value="2255.62">
            <text:p>2.25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9.17">
            <text:p>8.529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02.21">
            <text:p>13.702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. S.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636.64">
            <text:p>10.636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8.2">
            <text:p>12.45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64.06">
            <text:p>9.96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01.71">
            <text:p>10.10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25.94">
            <text:p>11.325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1.73">
            <text:p>3.891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342.08">
            <text:p>4.342,08</text:p>
          </table:table-cell>
          <table:table-cell office:value-type="float" office:value="0">
            <text:p>0</text:p>
          </table:table-cell>
          <table:table-cell table:style-name="ce3" office:value-type="float" office:value="6001.24">
            <text:p>6.001,24</text:p>
          </table:table-cell>
          <table:table-cell table:style-name="ce3" office:value-type="float" office:value="13178.04">
            <text:p>13.178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4.48">
            <text:p>12.874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5179.96">
            <text:p>5.17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7.87">
            <text:p>9.697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08.25">
            <text:p>8.30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0.13">
            <text:p>8.660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58.86">
            <text:p>14.65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">
            <text:p>10.46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597.11">
            <text:p>4.597,11</text:p>
          </table:table-cell>
          <table:table-cell office:value-type="float" office:value="0">
            <text:p>0</text:p>
          </table:table-cell>
          <table:table-cell table:style-name="ce3" office:value-type="float" office:value="4782.74">
            <text:p>4.782,74</text:p>
          </table:table-cell>
          <table:table-cell table:style-name="ce3" office:value-type="float" office:value="7680.46">
            <text:p>7.68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1.45">
            <text:p>11.711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93.3">
            <text:p>18.39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2.64">
            <text:p>10.85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8.19">
            <text:p>10.07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52.82">
            <text:p>9.752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78.4">
            <text:p>14.37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71.51">
            <text:p>2.771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61.19">
            <text:p>29.361,19</text:p>
          </table:table-cell>
          <table:table-cell table:style-name="ce3" office:value-type="float" office:value="2746.8">
            <text:p>2.746,80</text:p>
          </table:table-cell>
          <table:table-cell table:style-name="ce3" office:value-type="float" office:value="6492.8">
            <text:p>6.492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27.51">
            <text:p>16.02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148.25">
            <text:p>39.148,25</text:p>
          </table:table-cell>
          <table:table-cell table:style-name="ce3" office:value-type="float" office:value="8408.48">
            <text:p>8.408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07.42">
            <text:p>14.1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6.83">
            <text:p>9.48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28.24">
            <text:p>10.92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9.05">
            <text:p>9.229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70.59">
            <text:p>10.17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80.42">
            <text:p>16.98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07.71">
            <text:p>9.407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94.5">
            <text:p>10.494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67.95">
            <text:p>10.867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23.61">
            <text:p>3.623,61</text:p>
          </table:table-cell>
          <table:table-cell office:value-type="float" office:value="0">
            <text:p>0</text:p>
          </table:table-cell>
          <table:table-cell table:style-name="ce3" office:value-type="float" office:value="6304.71">
            <text:p>6.304,71</text:p>
          </table:table-cell>
          <table:table-cell table:style-name="ce3" office:value-type="float" office:value="9227.73">
            <text:p>9.22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62.24">
            <text:p>17.86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0.73">
            <text:p>13.240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7.57">
            <text:p>12.257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0.2">
            <text:p>6.720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14.87">
            <text:p>9.814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07.01">
            <text:p>26.507,01</text:p>
          </table:table-cell>
          <table:table-cell table:style-name="ce3" office:value-type="float" office:value="2432.84">
            <text:p>2.432,84</text:p>
          </table:table-cell>
          <table:table-cell table:style-name="ce3" office:value-type="float" office:value="5744.82">
            <text:p>5.74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96.83">
            <text:p>14.59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93.46">
            <text:p>12.193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3.37">
            <text:p>5.77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22.86">
            <text:p>11.322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3.83">
            <text:p>14.20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22.37">
            <text:p>12.722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27.21">
            <text:p>19.02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16.23">
            <text:p>11.71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22.79">
            <text:p>13.622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66">
            <text:p>9.999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568.99">
            <text:p>20.568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568.99">
            <text:p>20.568,99</text:p>
          </table:table-cell>
          <table:table-cell table:style-name="ce3" office:value-type="float" office:value="2262.58">
            <text:p>2.262,58</text:p>
          </table:table-cell>
          <table:table-cell table:style-name="ce3" office:value-type="float" office:value="4208.11">
            <text:p>4.20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38.5">
            <text:p>9.038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4.08">
            <text:p>9.874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2.7">
            <text:p>13.05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41.38">
            <text:p>12.94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90.69">
            <text:p>10.390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1.18">
            <text:p>10.341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7.75">
            <text:p>10.067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1.89">
            <text:p>12.12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76.84">
            <text:p>11.376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7.5">
            <text:p>9.96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82.46">
            <text:p>11.082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8.08">
            <text:p>8.11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34.73">
            <text:p>13.234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8.55">
            <text:p>12.08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50.24">
            <text:p>8.75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4.28">
            <text:p>10.60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61.02">
            <text:p>17.36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10849.91">
            <text:p>10.84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5.34">
            <text:p>9.08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83.05">
            <text:p>10.78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6.08">
            <text:p>15.23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62.54">
            <text:p>12.262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7.35">
            <text:p>13.51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49">
            <text:p>11.386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7.26">
            <text:p>12.257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60.63">
            <text:p>9.46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88.6">
            <text:p>34.488,60</text:p>
          </table:table-cell>
          <table:table-cell table:style-name="ce3" office:value-type="float" office:value="8949.22">
            <text:p>8.949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6399.12">
            <text:p>6.39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9.1">
            <text:p>10.24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66.72">
            <text:p>11.666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8.91">
            <text:p>12.95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8.12">
            <text:p>10.61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08.09">
            <text:p>5.308,09</text:p>
          </table:table-cell>
          <table:table-cell office:value-type="float" office:value="0">
            <text:p>0</text:p>
          </table:table-cell>
          <table:table-cell table:style-name="ce3" office:value-type="float" office:value="4073.7">
            <text:p>4.073,70</text:p>
          </table:table-cell>
          <table:table-cell table:style-name="ce3" office:value-type="float" office:value="15399.23">
            <text:p>15.39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8.29">
            <text:p>11.518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42.41">
            <text:p>12.84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2.31">
            <text:p>10.742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03.41">
            <text:p>27.803,41</text:p>
          </table:table-cell>
          <table:table-cell table:style-name="ce3" office:value-type="float" office:value="2575.44">
            <text:p>2.575,44</text:p>
          </table:table-cell>
          <table:table-cell table:style-name="ce3" office:value-type="float" office:value="6062.12">
            <text:p>6.06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3.49">
            <text:p>9.953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26.16">
            <text:p>12.12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72.07">
            <text:p>16.672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0.63">
            <text:p>12.78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3.57">
            <text:p>10.05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6450.87">
            <text:p>6.45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45.32">
            <text:p>18.14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47.96">
            <text:p>10.84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8.43">
            <text:p>14.08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7.67">
            <text:p>10.027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6.49">
            <text:p>12.126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3.76">
            <text:p>11.133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30.74">
            <text:p>14.43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38.81">
            <text:p>13.33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0">
            <text:p>6.87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2.04">
            <text:p>15.92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03.47">
            <text:p>17.20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487.83">
            <text:p>5.487,83</text:p>
          </table:table-cell>
          <table:table-cell office:value-type="float" office:value="0">
            <text:p>0</text:p>
          </table:table-cell>
          <table:table-cell table:style-name="ce3" office:value-type="float" office:value="1903.21">
            <text:p>1.903,21</text:p>
          </table:table-cell>
          <table:table-cell table:style-name="ce3" office:value-type="float" office:value="8943.73">
            <text:p>8.94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8.95">
            <text:p>9.968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9.82">
            <text:p>15.82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35.43">
            <text:p>2.13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395.62">
            <text:p>27.395,62</text:p>
          </table:table-cell>
          <table:table-cell table:style-name="ce3" office:value-type="float" office:value="2530.59">
            <text:p>2.530,59</text:p>
          </table:table-cell>
          <table:table-cell table:style-name="ce3" office:value-type="float" office:value="5962.31">
            <text:p>5.96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0.96">
            <text:p>14.690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395.62">
            <text:p>27.395,62</text:p>
          </table:table-cell>
          <table:table-cell table:style-name="ce3" office:value-type="float" office:value="10151.83">
            <text:p>10.15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4.7">
            <text:p>11.95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9.99">
            <text:p>11.499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083.22">
            <text:p>2.08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84.68">
            <text:p>9.88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0.82">
            <text:p>10.500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7.53">
            <text:p>11.627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5.1">
            <text:p>10.155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office:value-type="float" office:value="982.96">
            <text:p>982,96</text:p>
          </table:table-cell>
          <table:table-cell table:style-name="ce3" office:value-type="float" office:value="-32103.41">
            <text:p>-32.103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643.66">
            <text:p>29.64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1.72">
            <text:p>10.661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942.26">
            <text:p>19.942,26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368.78">
            <text:p>21.368,78</text:p>
          </table:table-cell>
          <table:table-cell table:style-name="ce3" office:value-type="float" office:value="1867.63">
            <text:p>1.867,63</text:p>
          </table:table-cell>
          <table:table-cell table:style-name="ce3" office:value-type="float" office:value="4536.66">
            <text:p>4.53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20.27">
            <text:p>14.220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80.41">
            <text:p>11.280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3.35">
            <text:p>8.57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. M.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53.36">
            <text:p>12.65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85.43">
            <text:p>11.48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66.36">
            <text:p>10.5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9.43">
            <text:p>10.58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59">
            <text:p>12.70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37.55">
            <text:p>15.93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60.7">
            <text:p>11.56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98.58">
            <text:p>20.19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0.54">
            <text:p>12.930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7.6">
            <text:p>9.557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0.51">
            <text:p>9.080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24.3">
            <text:p>8.42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41">
            <text:p>12.708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6.36">
            <text:p>11.23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1.9">
            <text:p>9.951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7.56">
            <text:p>9.307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05.67">
            <text:p>9.305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3.87">
            <text:p>13.43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2.47">
            <text:p>11.92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46">
            <text:p>12.82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3.5">
            <text:p>10.33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06.94">
            <text:p>15.806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38.57">
            <text:p>12.838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9.11">
            <text:p>9.78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6.26">
            <text:p>10.18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138.75">
            <text:p>5.138,75</text:p>
          </table:table-cell>
          <table:table-cell office:value-type="float" office:value="0">
            <text:p>0</text:p>
          </table:table-cell>
          <table:table-cell table:style-name="ce3" office:value-type="float" office:value="2988.33">
            <text:p>2.988,33</text:p>
          </table:table-cell>
          <table:table-cell table:style-name="ce3" office:value-type="float" office:value="10186.06">
            <text:p>10.1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20.31">
            <text:p>13.22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4.19">
            <text:p>15.90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2.56">
            <text:p>16.12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72.09">
            <text:p>14.67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5.96">
            <text:p>11.145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6">
            <text:p>14.24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59">
            <text:p>42.737,59</text:p>
          </table:table-cell>
          <table:table-cell table:style-name="ce3" office:value-type="float" office:value="2769.42">
            <text:p>2.76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09.55">
            <text:p>4.309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6.73">
            <text:p>10.666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1.17">
            <text:p>12.261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35.62">
            <text:p>27.135,62</text:p>
          </table:table-cell>
          <table:table-cell table:style-name="ce3" office:value-type="float" office:value="2019.06">
            <text:p>2.01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7.22">
            <text:p>10.00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6.85">
            <text:p>10.496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2.03">
            <text:p>13.94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86.26">
            <text:p>12.88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6.45">
            <text:p>11.20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81.36">
            <text:p>11.38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81.59">
            <text:p>13.58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88.38">
            <text:p>11.988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28.8">
            <text:p>8.82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3.02">
            <text:p>5.60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61.19">
            <text:p>11.26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92.87">
            <text:p>9.49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43.64">
            <text:p>19.94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57.03">
            <text:p>11.257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35.46">
            <text:p>5.335,46</text:p>
          </table:table-cell>
          <table:table-cell office:value-type="float" office:value="0">
            <text:p>0</text:p>
          </table:table-cell>
          <table:table-cell table:style-name="ce3" office:value-type="float" office:value="2093.29">
            <text:p>2.093,29</text:p>
          </table:table-cell>
          <table:table-cell table:style-name="ce3" office:value-type="float" office:value="11735.97">
            <text:p>11.73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1.71">
            <text:p>12.78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86.72">
            <text:p>5.386,72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9892.31">
            <text:p>9.89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660.6">
            <text:p>5.660,60</text:p>
          </table:table-cell>
          <table:table-cell office:value-type="float" office:value="0">
            <text:p>0</text:p>
          </table:table-cell>
          <table:table-cell table:style-name="ce3" office:value-type="float" office:value="2878.46">
            <text:p>2.878,46</text:p>
          </table:table-cell>
          <table:table-cell table:style-name="ce3" office:value-type="float" office:value="14024.94">
            <text:p>14.02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84.82">
            <text:p>10.684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.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55.61">
            <text:p>8.15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9.5">
            <text:p>8.999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6.99">
            <text:p>8.616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3.13">
            <text:p>10.8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641.22">
            <text:p>35.641,22</text:p>
          </table:table-cell>
          <table:table-cell table:style-name="ce3" office:value-type="float" office:value="8798.03">
            <text:p>8.798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20.67">
            <text:p>15.3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7.07">
            <text:p>14.75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5.16">
            <text:p>13.295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28.2">
            <text:p>11.72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44.23">
            <text:p>12.74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4.01">
            <text:p>12.634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07.62">
            <text:p>2.50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0.36">
            <text:p>9.570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1.01">
            <text:p>9.961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23.24">
            <text:p>14.02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04.76">
            <text:p>9.804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329.52">
            <text:p>6.32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2.67">
            <text:p>11.032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2.18">
            <text:p>10.3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820.13">
            <text:p>2.820,13</text:p>
          </table:table-cell>
          <table:table-cell table:style-name="ce3" office:value-type="float" office:value="4776.4">
            <text:p>4.776,40</text:p>
          </table:table-cell>
          <table:table-cell office:value-type="float" office:value="0">
            <text:p>0</text:p>
          </table:table-cell>
          <table:table-cell table:style-name="ce3" office:value-type="float" office:value="5046.96">
            <text:p>5.046,96</text:p>
          </table:table-cell>
          <table:table-cell table:style-name="ce3" office:value-type="float" office:value="13124.78">
            <text:p>13.124,78</text:p>
          </table:table-cell>
          <table:table-cell table:number-columns-repeated="3" office:value-type="float" office:value="0">
            <text:p>0</text:p>
          </table:table-cell>
          <table:table-cell office:value-type="float" office:value="832.63">
            <text:p>832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6.36">
            <text:p>9.52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56.24">
            <text:p>8.956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1.38">
            <text:p>12.83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418">
            <text:p>693418</text:p>
          </table:table-cell>
          <table:table-cell office:value-type="string">
            <text:p>LAERTE JOSE CASTRO SAMPAI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3459.63">
            <text:p>3.459,63</text:p>
          </table:table-cell>
          <table:table-cell office:value-type="float" office:value="0">
            <text:p>0</text:p>
          </table:table-cell>
          <table:table-cell table:style-name="ce3" office:value-type="float" office:value="13080.8">
            <text:p>13.080,80</text:p>
          </table:table-cell>
          <table:table-cell table:style-name="ce3" office:value-type="float" office:value="9322.22">
            <text:p>9.32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8.2">
            <text:p>7.65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81.87">
            <text:p>3.8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3302.1">
            <text:p>3.302,10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8.2">
            <text:p>12.55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5.6">
            <text:p>13.48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.34">
            <text:p>10.460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69.27">
            <text:p>3.86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221.77">
            <text:p>2.22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4.83">
            <text:p>8.614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41.01">
            <text:p>12.541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43.78">
            <text:p>13.54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5.03">
            <text:p>11.75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12.27">
            <text:p>16.112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42">
            <text:p>9.523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90.19">
            <text:p>15.69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182.94">
            <text:p>28.182,94</text:p>
          </table:table-cell>
          <table:table-cell table:style-name="ce3" office:value-type="float" office:value="2617.19">
            <text:p>2.617,19</text:p>
          </table:table-cell>
          <table:table-cell table:style-name="ce3" office:value-type="float" office:value="4238.71">
            <text:p>4.238,71</text:p>
          </table:table-cell>
          <table:table-cell office:value-type="float" office:value="0">
            <text:p>0</text:p>
          </table:table-cell>
          <table:table-cell table:style-name="ce3" office:value-type="float" office:value="5360.3">
            <text:p>5.360,30</text:p>
          </table:table-cell>
          <table:table-cell table:style-name="ce3" office:value-type="float" office:value="12907.82">
            <text:p>12.90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13.05">
            <text:p>11.31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10.9">
            <text:p>11.01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0.85">
            <text:p>11.510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93.78">
            <text:p>6.29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5.7">
            <text:p>12.39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57.28">
            <text:p>4.55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5.58">
            <text:p>9.995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0.64">
            <text:p>9.57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6.91">
            <text:p>7.426,91</text:p>
          </table:table-cell>
          <table:table-cell table:style-name="ce3" office:value-type="float" office:value="5516.99">
            <text:p>5.516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3.51">
            <text:p>10.023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699.97">
            <text:p>2.69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60.16">
            <text:p>27.960,16</text:p>
          </table:table-cell>
          <table:table-cell table:style-name="ce3" office:value-type="float" office:value="2592.69">
            <text:p>2.592,69</text:p>
          </table:table-cell>
          <table:table-cell table:style-name="ce3" office:value-type="float" office:value="6051.06">
            <text:p>6.05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49.77">
            <text:p>9.149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960.16">
            <text:p>27.960,16</text:p>
          </table:table-cell>
          <table:table-cell table:style-name="ce3" office:value-type="float" office:value="11352.92">
            <text:p>11.352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5.52">
            <text:p>8.05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6.28">
            <text:p>10.07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43.68">
            <text:p>9.943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204.15">
            <text:p>5.204,15</text:p>
          </table:table-cell>
          <table:table-cell office:value-type="float" office:value="0">
            <text:p>0</text:p>
          </table:table-cell>
          <table:table-cell table:style-name="ce3" office:value-type="float" office:value="3912.2">
            <text:p>3.912,20</text:p>
          </table:table-cell>
          <table:table-cell table:style-name="ce3" office:value-type="float" office:value="8093.58">
            <text:p>8.09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92.64">
            <text:p>8.59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19.56">
            <text:p>10.81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76.86">
            <text:p>9.776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78.62">
            <text:p>2.778,62</text:p>
          </table:table-cell>
          <table:table-cell table:style-name="ce3" office:value-type="float" office:value="5306.86">
            <text:p>5.30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6.39">
            <text:p>9.08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92.52">
            <text:p>8.69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98.74">
            <text:p>17.79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0.13">
            <text:p>11.17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229.37">
            <text:p>28.229,37</text:p>
          </table:table-cell>
          <table:table-cell table:style-name="ce3" office:value-type="float" office:value="2622.3">
            <text:p>2.622,30</text:p>
          </table:table-cell>
          <table:table-cell table:style-name="ce3" office:value-type="float" office:value="5674.73">
            <text:p>5.67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73.17">
            <text:p>16.37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01.71">
            <text:p>12.30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00.83">
            <text:p>17.000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4.27">
            <text:p>4.394,27</text:p>
          </table:table-cell>
          <table:table-cell table:style-name="ce3" office:value-type="float" office:value="10790.03">
            <text:p>10.79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6.54">
            <text:p>8.37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1.79">
            <text:p>8.97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09.67">
            <text:p>11.909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60.38">
            <text:p>4.76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53.18">
            <text:p>16.85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45.4">
            <text:p>20.345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8.89">
            <text:p>11.168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44.37">
            <text:p>8.344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2.07">
            <text:p>11.512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73.1">
            <text:p>4.673,10</text:p>
          </table:table-cell>
          <table:table-cell office:value-type="float" office:value="0">
            <text:p>0</text:p>
          </table:table-cell>
          <table:table-cell table:style-name="ce3" office:value-type="float" office:value="3737.02">
            <text:p>3.737,02</text:p>
          </table:table-cell>
          <table:table-cell table:style-name="ce3" office:value-type="float" office:value="11363.44">
            <text:p>11.36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47">
            <text:p>9.73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011.24">
            <text:p>4.011,24</text:p>
          </table:table-cell>
          <table:table-cell office:value-type="float" office:value="0">
            <text:p>0</text:p>
          </table:table-cell>
          <table:table-cell table:style-name="ce3" office:value-type="float" office:value="4313.48">
            <text:p>4.313,48</text:p>
          </table:table-cell>
          <table:table-cell table:style-name="ce3" office:value-type="float" office:value="8717.38">
            <text:p>8.71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4.6">
            <text:p>9.47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0.14">
            <text:p>9.32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33.83">
            <text:p>11.533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74.31">
            <text:p>15.774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44.28">
            <text:p>10.54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266.58">
            <text:p>9.266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8.48">
            <text:p>9.098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6.16">
            <text:p>9.79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50.2">
            <text:p>5.75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05.19">
            <text:p>10.10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0.07">
            <text:p>9.730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601.94">
            <text:p>5.60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7.67">
            <text:p>12.30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13.65">
            <text:p>11.213,65</text:p>
          </table:table-cell>
          <table:table-cell table:style-name="ce3" office:value-type="float" office:value="11371.84">
            <text:p>11.37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65.43">
            <text:p>6.26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8.44">
            <text:p>11.138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42.49">
            <text:p>15.942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7.15">
            <text:p>12.077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34.64">
            <text:p>6.43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27.28">
            <text:p>10.02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93">
            <text:p>11.76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8.84">
            <text:p>11.948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3.54">
            <text:p>2.773,54</text:p>
          </table:table-cell>
          <table:table-cell table:style-name="ce3" office:value-type="float" office:value="11209.69">
            <text:p>11.20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40.13">
            <text:p>12.44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3.55">
            <text:p>15.063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21.77">
            <text:p>12.92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04.73">
            <text:p>17.104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">
            <text:p>8.97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9">
            <text:p>12.713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9.95">
            <text:p>8.659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53">
            <text:p>11.464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3.76">
            <text:p>16.353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5">
            <text:p>14.35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9.64">
            <text:p>15.70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52">
            <text:p>8.3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8.74">
            <text:p>10.988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8.33">
            <text:p>8.74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2.04">
            <text:p>13.63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29.03">
            <text:p>18.2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0.91">
            <text:p>11.57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38">
            <text:p>8.07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44">
            <text:p>11.507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3">
            <text:p>9.070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94.25">
            <text:p>15.99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62.18">
            <text:p>13.06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82.94">
            <text:p>10.182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2.18">
            <text:p>14.652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42">
            <text:p>11.587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26.82">
            <text:p>18.62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6.61">
            <text:p>16.72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5.45">
            <text:p>11.055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3.35">
            <text:p>9.44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59">
            <text:p>11.58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2.64">
            <text:p>11.47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96.62">
            <text:p>5.396,62</text:p>
          </table:table-cell>
          <table:table-cell office:value-type="float" office:value="0">
            <text:p>0</text:p>
          </table:table-cell>
          <table:table-cell table:style-name="ce3" office:value-type="float" office:value="2050.61">
            <text:p>2.050,61</text:p>
          </table:table-cell>
          <table:table-cell table:style-name="ce3" office:value-type="float" office:value="11202.28">
            <text:p>11.2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45.47">
            <text:p>12.045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29.13">
            <text:p>18.12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1.45">
            <text:p>9.55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0.74">
            <text:p>11.600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09.49">
            <text:p>12.50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74.13">
            <text:p>14.274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16.57">
            <text:p>11.81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49.04">
            <text:p>16.5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36">
            <text:p>8.4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0.59">
            <text:p>7.65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3">
            <text:p>2.33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4.19">
            <text:p>1.214,19</text:p>
          </table:table-cell>
          <table:table-cell table:style-name="ce3" office:value-type="float" office:value="27595.42">
            <text:p>27.595,42</text:p>
          </table:table-cell>
          <table:table-cell table:style-name="ce3" office:value-type="float" office:value="2745.72">
            <text:p>2.745,72</text:p>
          </table:table-cell>
          <table:table-cell table:style-name="ce3" office:value-type="float" office:value="5958.09">
            <text:p>5.958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0.69">
            <text:p>11.270,69</text:p>
          </table:table-cell>
          <table:table-cell office:value-type="float" office:value="224.2">
            <text:p>224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92.49">
            <text:p>10.592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18.89">
            <text:p>5.418,89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2.43">
            <text:p>8.59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1.93">
            <text:p>11.021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2.81">
            <text:p>2.212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78">
            <text:p>11.386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9.64">
            <text:p>12.27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18.15">
            <text:p>12.118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770.53">
            <text:p>9.770,5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770.53">
            <text:p>9.770,53</text:p>
          </table:table-cell>
          <table:table-cell table:style-name="ce3" office:value-type="float" office:value="1074.75">
            <text:p>1.074,75</text:p>
          </table:table-cell>
          <table:table-cell table:style-name="ce3" office:value-type="float" office:value="1515.76">
            <text:p>1.51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69.29">
            <text:p>3.06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5.24">
            <text:p>7.745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3302.1">
            <text:p>3.302,10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5.24">
            <text:p>11.12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74.79">
            <text:p>8.874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E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576.71">
            <text:p>9.576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.61">
            <text:p>2.683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6.76">
            <text:p>8.186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02.84">
            <text:p>14.702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34.43">
            <text:p>13.93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28">
            <text:p>11.50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41.58">
            <text:p>5.94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6.42">
            <text:p>13.90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78.4">
            <text:p>7.97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2.25">
            <text:p>13.61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3.18">
            <text:p>12.173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75.22">
            <text:p>20.17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4.43">
            <text:p>11.82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78.71">
            <text:p>19.27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24.86">
            <text:p>19.12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2.33">
            <text:p>13.80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7.78">
            <text:p>10.917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4.84">
            <text:p>15.894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062.94">
            <text:p>4.062,94</text:p>
          </table:table-cell>
          <table:table-cell office:value-type="float" office:value="0">
            <text:p>0</text:p>
          </table:table-cell>
          <table:table-cell table:style-name="ce3" office:value-type="float" office:value="6813.75">
            <text:p>6.813,75</text:p>
          </table:table-cell>
          <table:table-cell table:style-name="ce3" office:value-type="float" office:value="7019.04">
            <text:p>7.01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4224.53">
            <text:p>14.224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673.61">
            <text:p>42.673,61</text:p>
          </table:table-cell>
          <table:table-cell table:style-name="ce3" office:value-type="float" office:value="3728.24">
            <text:p>3.728,24</text:p>
          </table:table-cell>
          <table:table-cell table:style-name="ce3" office:value-type="float" office:value="5777.93">
            <text:p>5.77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37.82">
            <text:p>16.53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6.54">
            <text:p>10.02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9.51">
            <text:p>14.729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11.53">
            <text:p>11.51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6.12">
            <text:p>9.60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6.65">
            <text:p>11.17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827.82">
            <text:p>19.82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87.96">
            <text:p>3.687,96</text:p>
          </table:table-cell>
          <table:table-cell office:value-type="float" office:value="0">
            <text:p>0</text:p>
          </table:table-cell>
          <table:table-cell table:style-name="ce3" office:value-type="float" office:value="8177.32">
            <text:p>8.177,32</text:p>
          </table:table-cell>
          <table:table-cell table:style-name="ce3" office:value-type="float" office:value="13197.03">
            <text:p>13.19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3.11">
            <text:p>11.51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66.09">
            <text:p>9.866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0929.86">
            <text:p>20.929,86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32.14">
            <text:p>21.432,14</text:p>
          </table:table-cell>
          <table:table-cell table:style-name="ce3" office:value-type="float" office:value="2357.53">
            <text:p>2.357,53</text:p>
          </table:table-cell>
          <table:table-cell table:style-name="ce3" office:value-type="float" office:value="4419.36">
            <text:p>4.41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68.8">
            <text:p>7.46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5.1">
            <text:p>8.545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23.12">
            <text:p>12.023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96.6">
            <text:p>9.79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79">
            <text:p>9.523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12.28">
            <text:p>5.81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15.29">
            <text:p>21.81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34.79">
            <text:p>23.334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5.29">
            <text:p>12.085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17.65">
            <text:p>14.61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5.87">
            <text:p>15.70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25.91">
            <text:p>12.32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7.9">
            <text:p>10.60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9.36">
            <text:p>9.3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99.61">
            <text:p>19.799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0.37">
            <text:p>10.420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5.78">
            <text:p>9.5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01.45">
            <text:p>12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96">
            <text:p>10.51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72.96">
            <text:p>16.472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1.81">
            <text:p>12.16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83.49">
            <text:p>5.383,49</text:p>
          </table:table-cell>
          <table:table-cell office:value-type="float" office:value="0">
            <text:p>0</text:p>
          </table:table-cell>
          <table:table-cell table:style-name="ce3" office:value-type="float" office:value="3886.11">
            <text:p>3.886,11</text:p>
          </table:table-cell>
          <table:table-cell table:style-name="ce3" office:value-type="float" office:value="9390.21">
            <text:p>9.390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19.88">
            <text:p>11.119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0.15">
            <text:p>16.07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98.07">
            <text:p>12.598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9.74">
            <text:p>8.54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97.43">
            <text:p>22.797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1.41">
            <text:p>16.991,41</text:p>
          </table:table-cell>
          <table:table-cell table:style-name="ce3" office:value-type="float" office:value="5573.96">
            <text:p>5.57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543.83">
            <text:p>3.543,83</text:p>
          </table:table-cell>
          <table:table-cell office:value-type="float" office:value="0">
            <text:p>0</text:p>
          </table:table-cell>
          <table:table-cell table:style-name="ce3" office:value-type="float" office:value="8701.41">
            <text:p>8.701,41</text:p>
          </table:table-cell>
          <table:table-cell table:style-name="ce3" office:value-type="float" office:value="12202.37">
            <text:p>12.20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19">
            <text:p>10.30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6.27">
            <text:p>16.636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50.28">
            <text:p>12.050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6.42">
            <text:p>9.01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20.77">
            <text:p>9.320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75.83">
            <text:p>15.075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0.53">
            <text:p>10.910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23.12">
            <text:p>16.523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9.54">
            <text:p>10.059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93.22">
            <text:p>10.693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55">
            <text:p>26.839,55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79">
            <text:p>5.77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0.39">
            <text:p>16.090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1.58">
            <text:p>10.741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907.48">
            <text:p>5.90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3.1">
            <text:p>8.92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88.6">
            <text:p>10.388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858.06">
            <text:p>5.85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6.43">
            <text:p>12.096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5.86">
            <text:p>11.385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1254.64">
            <text:p>21.254,64</text:p>
          </table:table-cell>
          <table:table-cell table:style-name="ce3" office:value-type="float" office:value="1501.45">
            <text:p>1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20.24">
            <text:p>2.020,24</text:p>
          </table:table-cell>
          <table:table-cell table:style-name="ce3" office:value-type="float" office:value="3280.65">
            <text:p>3.280,65</text:p>
          </table:table-cell>
          <table:table-cell office:value-type="float" office:value="0">
            <text:p>0</text:p>
          </table:table-cell>
          <table:table-cell table:style-name="ce3" office:value-type="float" office:value="5802.01">
            <text:p>5.802,01</text:p>
          </table:table-cell>
          <table:table-cell table:style-name="ce3" office:value-type="float" office:value="11623.92">
            <text:p>11.623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98.16">
            <text:p>9.298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8.78">
            <text:p>12.07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59.89">
            <text:p>11.259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7.85">
            <text:p>9.94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-2335.22">
            <text:p>-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-2552.56">
            <text:p>-2.552,56</text:p>
          </table:table-cell>
          <table:table-cell table:style-name="ce3" office:value-type="float" office:value="-6011.21">
            <text:p>-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5.67">
            <text:p>9.11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479.74">
            <text:p>18.479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94.71">
            <text:p>28.794,71</text:p>
          </table:table-cell>
          <table:table-cell table:style-name="ce3" office:value-type="float" office:value="2684.49">
            <text:p>2.684,49</text:p>
          </table:table-cell>
          <table:table-cell table:style-name="ce3" office:value-type="float" office:value="6354.16">
            <text:p>6.35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65.64">
            <text:p>9.46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6.39">
            <text:p>13.676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00.69">
            <text:p>12.10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0.35">
            <text:p>10.300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3810.31">
            <text:p>13.810,31</text:p>
          </table:table-cell>
          <table:table-cell office:value-type="float" office:value="927.28">
            <text:p>927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997.78">
            <text:p>39.997,78</text:p>
          </table:table-cell>
          <table:table-cell table:style-name="ce3" office:value-type="float" office:value="3331.89">
            <text:p>3.331,89</text:p>
          </table:table-cell>
          <table:table-cell table:style-name="ce3" office:value-type="float" office:value="6302.22">
            <text:p>6.302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08.76">
            <text:p>10.808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.93">
            <text:p>1.135,93</text:p>
          </table:table-cell>
          <table:table-cell table:style-name="ce3" office:value-type="float" office:value="9991.36">
            <text:p>9.99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11.09">
            <text:p>5.111,09</text:p>
          </table:table-cell>
          <table:table-cell office:value-type="float" office:value="0">
            <text:p>0</text:p>
          </table:table-cell>
          <table:table-cell table:style-name="ce3" office:value-type="float" office:value="2683.47">
            <text:p>2.683,47</text:p>
          </table:table-cell>
          <table:table-cell table:style-name="ce3" office:value-type="float" office:value="13324.68">
            <text:p>13.32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6.08">
            <text:p>10.01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8.17">
            <text:p>16.09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5.79">
            <text:p>10.555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04.9">
            <text:p>5.00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75.91">
            <text:p>9.67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93.09">
            <text:p>15.393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1.13">
            <text:p>13.57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24">
            <text:p>10.517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2.03">
            <text:p>10.83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51.44">
            <text:p>10.651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37.91">
            <text:p>10.637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16">
            <text:p>11.464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421.92">
            <text:p>6.421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15.89">
            <text:p>16.81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96.32">
            <text:p>10.096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8.01">
            <text:p>10.298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5">
            <text:p>1.4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4">
            <text:p>26.730,94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5">
            <text:p>5.84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67">
            <text:p>9.07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5.18">
            <text:p>9.075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7.35">
            <text:p>11.77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4.38">
            <text:p>10.074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8.32">
            <text:p>8.79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44.89">
            <text:p>14.74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44.14">
            <text:p>11.844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1.48">
            <text:p>11.921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3.93">
            <text:p>12.24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52.06">
            <text:p>28.952,06</text:p>
          </table:table-cell>
          <table:table-cell table:style-name="ce3" office:value-type="float" office:value="2701.8">
            <text:p>2.701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7.2">
            <text:p>9.227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8.13">
            <text:p>13.318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7.59">
            <text:p>10.42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28.26">
            <text:p>14.22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19"/>
          <table:table-cell table:style-name="ce3"/>
          <table:table-cell table:number-columns-repeated="1004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1002"/>
        </table:table-row>
        <table:table-row table:style-name="ro1"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7"/>
          <table:table-cell table:style-name="ce3"/>
          <table:table-cell table:number-columns-repeated="1004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12"/>
        </table:table-row>
        <table:table-row table:style-name="ro1" table:number-rows-repeated="2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647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5:53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5:53:10.07</meta:creation-date>
    <dc:date>2016-06-24T15:53:29.09</dc:date>
    <meta:editing-duration>PT00H00M19S</meta:editing-duration>
    <meta:editing-cycles>1</meta:editing-cycles>
    <meta:document-statistic meta:table-count="1" meta:cell-count="16297" meta:object-count="0"/>
    <meta:generator>BrOffice.org/3.0$Win32 OpenOffice.org_project/300m9$Build-9358</meta:generator>
  </office:meta>
</office:document-meta>
</file>