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9.7">
            <text:p>14.73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37">
            <text:p>8.89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33.72">
            <text:p>11.93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9.24">
            <text:p>11.63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1.79">
            <text:p>9.79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37">
            <text:p>12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0.27">
            <text:p>18.07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7.82">
            <text:p>6.36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7682.1">
            <text:p>17.682,10</text:p>
          </table:table-cell>
          <table:table-cell table:style-name="ce3" office:value-type="float" office:value="-1721.08">
            <text:p>-1.721,08</text:p>
          </table:table-cell>
          <table:table-cell table:style-name="ce3" office:value-type="float" office:value="-6929.73">
            <text:p>-6.92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3.45">
            <text:p>12.473,45</text:p>
          </table:table-cell>
          <table:table-cell table:style-name="ce3" office:value-type="float" office:value="-1855.01">
            <text:p>-1.855,01</text:p>
          </table:table-cell>
          <table:table-cell table:style-name="ce3" office:value-type="float" office:value="-4287.28">
            <text:p>-4.287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42.29">
            <text:p>6.142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31.16">
            <text:p>6.331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3.64">
            <text:p>13.23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1952.22">
            <text:p>11.95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5.16">
            <text:p>16.1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2.76">
            <text:p>14.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81.42">
            <text:p>15.98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2.48">
            <text:p>8.92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5.45">
            <text:p>16.5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35">
            <text:p>8.92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1">
            <text:p>14.41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6.2">
            <text:p>13.50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7856.16">
            <text:p>17.856,16</text:p>
          </table:table-cell>
          <table:table-cell table:style-name="ce3" office:value-type="float" office:value="3210.67">
            <text:p>3.210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3.85">
            <text:p>11.3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5.25">
            <text:p>12.79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0.79">
            <text:p>9.51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9.38">
            <text:p>8.2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3.31">
            <text:p>13.99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5.01">
            <text:p>7.8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65.96">
            <text:p>18.56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3.56">
            <text:p>15.65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8.75">
            <text:p>3.02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1.39">
            <text:p>14.4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6.36">
            <text:p>11.60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1.7">
            <text:p>11.39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7.11">
            <text:p>10.55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6">
            <text:p>10.009,66</text:p>
          </table:table-cell>
          <table:table-cell table:style-name="ce3" office:value-type="float" office:value="9317.28">
            <text:p>9.31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6.15">
            <text:p>9.50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2.19">
            <text:p>12.8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47.89">
            <text:p>8.44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5.22">
            <text:p>13.4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8.23">
            <text:p>16.9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28">
            <text:p>14.12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7.94">
            <text:p>9.15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28.3">
            <text:p>8.128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7.77">
            <text:p>12.85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9.57">
            <text:p>8.38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6.38">
            <text:p>12.4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3.6">
            <text:p>5.16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68">
            <text:p>8.1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93.19">
            <text:p>8.49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5.74">
            <text:p>2.69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1.68">
            <text:p>8.89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8.26">
            <text:p>11.18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8.32">
            <text:p>3.74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6.95">
            <text:p>9.26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3.2">
            <text:p>11.2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9.92">
            <text:p>7.83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1.72">
            <text:p>12.39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2.53">
            <text:p>10.632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3.95">
            <text:p>20.19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9.3">
            <text:p>8.93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2.68">
            <text:p>10.05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64.45">
            <text:p>5.26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2.26">
            <text:p>9.90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4.86">
            <text:p>2.43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66">
            <text:p>9.0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23">
            <text:p>8.9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5">
            <text:p>12.90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379.92">
            <text:p>11.37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0.78">
            <text:p>5.35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45">
            <text:p>10.13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26.42">
            <text:p>12.22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1.01">
            <text:p>3.29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4.25">
            <text:p>8.26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9.59">
            <text:p>13.80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1.86">
            <text:p>15.65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1.03">
            <text:p>6.9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42">
            <text:p>17.30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2.06">
            <text:p>17.62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0.75">
            <text:p>9.92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85">
            <text:p>14.6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5.45">
            <text:p>9.41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.77">
            <text:p>3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0.37">
            <text:p>11.01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8.93">
            <text:p>6.65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1.31">
            <text:p>11.00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18.4">
            <text:p>25.41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84.73">
            <text:p>24.98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8.35">
            <text:p>12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3">
            <text:p>14.59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">
            <text:p>43.784,80</text:p>
          </table:table-cell>
          <table:table-cell table:style-name="ce3" office:value-type="float" office:value="3850.46">
            <text:p>3.850,46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0.28">
            <text:p>13.410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43.96">
            <text:p>6.94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6.86">
            <text:p>10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43">
            <text:p>14.20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1.38">
            <text:p>8.05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0.61">
            <text:p>13.510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3">
            <text:p>4.010,53</text:p>
          </table:table-cell>
          <table:table-cell table:style-name="ce3" office:value-type="float" office:value="15858.6">
            <text:p>15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1864.08">
            <text:p>11.86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170.02">
            <text:p>5.17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0">
            <text:p>14.2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4.19">
            <text:p>10.35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9.25">
            <text:p>11.04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51">
            <text:p>9.55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214.56">
            <text:p>6.21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3.76">
            <text:p>10.21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5.85">
            <text:p>10.7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5">
            <text:p>5.674,95</text:p>
          </table:table-cell>
          <table:table-cell table:style-name="ce3" office:value-type="float" office:value="9013.47">
            <text:p>9.01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4">
            <text:p>12.56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7.09">
            <text:p>13.437,09</text:p>
          </table:table-cell>
          <table:table-cell table:style-name="ce3" office:value-type="float" office:value="5728.02">
            <text:p>5.7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3">
            <text:p>3.823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2.88">
            <text:p>16.78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332.44">
            <text:p>8.332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9.97">
            <text:p>10.88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20.71">
            <text:p>11.32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13">
            <text:p>2.3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1.13">
            <text:p>16.01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76">
            <text:p>4.26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9.1">
            <text:p>12.95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304.43">
            <text:p>16.3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3">
            <text:p>4.635,23</text:p>
          </table:table-cell>
          <table:table-cell table:style-name="ce3" office:value-type="float" office:value="2059.91">
            <text:p>2.05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93">
            <text:p>11.63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1.23">
            <text:p>9.45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96">
            <text:p>8.34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0.87">
            <text:p>5.79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4.21">
            <text:p>12.42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8.47">
            <text:p>11.28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0.65">
            <text:p>12.13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8.35">
            <text:p>14.12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7.68">
            <text:p>12.4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5.88">
            <text:p>10.74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4">
            <text:p>13.5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5.05">
            <text:p>14.60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5.84">
            <text:p>10.8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9.19">
            <text:p>7.93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6.85">
            <text:p>9.95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0.8">
            <text:p>8.10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4.16">
            <text:p>10.86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1.15">
            <text:p>8.33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6.64">
            <text:p>5.66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8.56">
            <text:p>8.3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2">
            <text:p>7.3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8.8">
            <text:p>15.94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14947.53">
            <text:p>14.947,53</text:p>
          </table:table-cell>
          <table:table-cell table:style-name="ce3" office:value-type="float" office:value="5411.85">
            <text:p>5.41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3.25">
            <text:p>13.20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5.33">
            <text:p>8.64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9.46">
            <text:p>14.20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9752.33">
            <text:p>19.752,33</text:p>
          </table:table-cell>
          <table:table-cell table:style-name="ce3" office:value-type="float" office:value="1412.92">
            <text:p>1.412,92</text:p>
          </table:table-cell>
          <table:table-cell table:style-name="ce3" office:value-type="float" office:value="10582.62">
            <text:p>10.58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47.87">
            <text:p>31.747,87</text:p>
          </table:table-cell>
          <table:table-cell table:style-name="ce3" office:value-type="float" office:value="2526.41">
            <text:p>2.52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8.83">
            <text:p>8.01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7.72">
            <text:p>8.067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2.64">
            <text:p>5.95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3.18">
            <text:p>10.50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80.98">
            <text:p>12.28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0.7">
            <text:p>16.03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2">
            <text:p>14.73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7">
            <text:p>44.193,37</text:p>
          </table:table-cell>
          <table:table-cell table:style-name="ce3" office:value-type="float" office:value="2929.56">
            <text:p>2.92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2.83">
            <text:p>3.192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8.39">
            <text:p>18.19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89">
            <text:p>16.34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37.25">
            <text:p>2.837,25</text:p>
          </table:table-cell>
          <table:table-cell table:style-name="ce3" office:value-type="float" office:value="35303.43">
            <text:p>35.303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59.41">
            <text:p>24.85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83.35">
            <text:p>7.08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7.13">
            <text:p>5.95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0.24">
            <text:p>16.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9">
            <text:p>15.26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52">
            <text:p>14.63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21.32">
            <text:p>19.52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4.86">
            <text:p>7.74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4.66">
            <text:p>6.834,6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9.39">
            <text:p>59,39</text:p>
          </table:table-cell>
          <table:table-cell table:number-columns-repeated="2" office:value-type="float" office:value="0">
            <text:p>0</text:p>
          </table:table-cell>
          <table:table-cell office:value-type="float" office:value="59.39">
            <text:p>5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2687.87">
            <text:p>2.68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06">
            <text:p>11.80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3.11">
            <text:p>18.17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9.48">
            <text:p>4.47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4.67">
            <text:p>8.9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6.36">
            <text:p>8.2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46.72">
            <text:p>5.046,7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7.51">
            <text:p>8.53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10946.36">
            <text:p>10.9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2.37">
            <text:p>11.67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1">
            <text:p>6.9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5.83">
            <text:p>8.65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53.09">
            <text:p>28.453,09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9664.26">
            <text:p>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5.46">
            <text:p>12.47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114.37">
            <text:p>2.11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1.6">
            <text:p>2.44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21">
            <text:p>11.35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80.25">
            <text:p>33.680,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78">
            <text:p>12.82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43">
            <text:p>7343</text:p>
          </table:table-cell>
          <table:table-cell office:value-type="string">
            <text:p>MARCELO VALADARES L R MACIEL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O JOSE DO RIO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8501.33">
            <text:p>38.501,3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2">
            <text:p>7542</text:p>
          </table:table-cell>
          <table:table-cell office:value-type="string">
            <text:p>VANESSA CASARIN SCHUTZ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RIBEIRAO PRETO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8.66">
            <text:p>10.8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8.66">
            <text:p>10.828,66</text:p>
          </table:table-cell>
          <table:table-cell table:style-name="ce3" office:value-type="float" office:value="-1191.16">
            <text:p>-1.191,16</text:p>
          </table:table-cell>
          <table:table-cell office:value-type="float" office:value="-998">
            <text:p>-998</text:p>
          </table:table-cell>
          <table:table-cell table:number-columns-repeated="2" office:value-type="float" office:value="0">
            <text:p>0</text:p>
          </table:table-cell>
          <table:table-cell office:value-type="float" office:value="193.16">
            <text:p>193,16</text:p>
          </table:table-cell>
          <table:table-cell office:value-type="float" office:value="-710">
            <text:p>-710</text:p>
          </table:table-cell>
          <table:table-cell office:value-type="float" office:value="0">
            <text:p>0</text:p>
          </table:table-cell>
          <table:table-cell table:style-name="ce3" office:value-type="float" office:value="14438">
            <text:p>14.438,00</text:p>
          </table:table-cell>
          <table:table-cell office:value-type="float" office:value="0">
            <text:p>0</text:p>
          </table:table-cell>
          <table:table-cell table:style-name="ce3" office:value-type="float" office:value="5672.75">
            <text:p>5.672,75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01.08">
            <text:p>8.00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6.92">
            <text:p>11.09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3.4">
            <text:p>8.84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8.34">
            <text:p>12.1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2.15">
            <text:p>9.85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7.21">
            <text:p>14.8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2.35">
            <text:p>14.14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25.44">
            <text:p>23.32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864.23">
            <text:p>8.86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2.36">
            <text:p>12.1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8">
            <text:p>3.21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2.82">
            <text:p>8.89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70.26">
            <text:p>23.87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32">
            <text:p>5.5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63.1">
            <text:p>9.66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711.8">
            <text:p>5.711,80</text:p>
          </table:table-cell>
          <table:table-cell office:value-type="float" office:value="0">
            <text:p>0</text:p>
          </table:table-cell>
          <table:table-cell table:style-name="ce3" office:value-type="float" office:value="2425.95">
            <text:p>2.425,95</text:p>
          </table:table-cell>
          <table:table-cell table:style-name="ce3" office:value-type="float" office:value="11941.25">
            <text:p>11.94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0.42">
            <text:p>14.20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3.64">
            <text:p>15.15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6175.17">
            <text:p>16.17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76.66">
            <text:p>10.77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5.77">
            <text:p>17.96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9.44">
            <text:p>9.52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7.02">
            <text:p>10.23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office:value-type="float" office:value="686.07">
            <text:p>686,07</text:p>
          </table:table-cell>
          <table:table-cell table:style-name="ce3" office:value-type="float" office:value="-26730.92">
            <text:p>-26.730,92</text:p>
          </table:table-cell>
          <table:table-cell table:style-name="ce3" office:value-type="float" office:value="2344.84">
            <text:p>2.344,84</text:p>
          </table:table-cell>
          <table:table-cell table:style-name="ce3" office:value-type="float" office:value="5830.6">
            <text:p>5.83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3.39">
            <text:p>11.913,39</text:p>
          </table:table-cell>
          <table:table-cell office:value-type="float" office:value="248.5">
            <text:p>248,5</text:p>
          </table:table-cell>
          <table:table-cell office:value-type="float" office:value="0">
            <text:p>0</text:p>
          </table:table-cell>
          <table:table-cell table:style-name="ce3" office:value-type="float" office:value="35641.22">
            <text:p>35.641,22</text:p>
          </table:table-cell>
          <table:table-cell table:style-name="ce3" office:value-type="float" office:value="9397.17">
            <text:p>9.39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0.78">
            <text:p>18.43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2.66">
            <text:p>18.12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06">
            <text:p>5.97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8.2">
            <text:p>12.97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7.75">
            <text:p>16.88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0.79">
            <text:p>10.7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28">
            <text:p>1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2.22">
            <text:p>12.87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6.39">
            <text:p>9.02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707.03">
            <text:p>7.70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482.1">
            <text:p>8.4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9.2">
            <text:p>8.86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57">
            <text:p>12.57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85.09">
            <text:p>24.68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33">
            <text:p>17.3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62.58">
            <text:p>6.66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56">
            <text:p>17.3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62">
            <text:p>14.6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office:value-type="float" office:value="603.55">
            <text:p>603,55</text:p>
          </table:table-cell>
          <table:table-cell table:style-name="ce3" office:value-type="float" office:value="23644.48">
            <text:p>23.64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25.65">
            <text:p>18.42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8.27">
            <text:p>15.21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4.08">
            <text:p>13.27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67.31">
            <text:p>23.46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7.94">
            <text:p>10.08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8.73">
            <text:p>11.4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1.04">
            <text:p>18.9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4.66">
            <text:p>5.3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9">
            <text:p>9.33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1.12">
            <text:p>16.20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89.52">
            <text:p>14.28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0.99">
            <text:p>10.08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86">
            <text:p>14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15">
            <text:p>11.0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9.16">
            <text:p>15.35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0.92">
            <text:p>13.59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16">
            <text:p>14.57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2">
            <text:p>14.698,32</text:p>
          </table:table-cell>
          <table:table-cell table:style-name="ce3" office:value-type="float" office:value="6128.67">
            <text:p>6.12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6.94">
            <text:p>10.96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7969.8">
            <text:p>7.96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9.59">
            <text:p>11.38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70.26">
            <text:p>15.87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8.34">
            <text:p>7.9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1.38">
            <text:p>12.79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6.18">
            <text:p>13.40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76.77">
            <text:p>13.57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3.15">
            <text:p>13.21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4.03">
            <text:p>5.03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41">
            <text:p>16.48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69.4">
            <text:p>7.1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41">
            <text:p>3.42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3.87">
            <text:p>12.7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8.99">
            <text:p>11.57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42">
            <text:p>9.02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3.21">
            <text:p>11.76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925.2">
            <text:p>4.92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7.22">
            <text:p>10.3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4.33">
            <text:p>10.844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44">
            <text:p>5.08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18.2">
            <text:p>17.8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office:value-type="float" office:value="26.99">
            <text:p>26,99</text:p>
          </table:table-cell>
          <table:table-cell table:style-name="ce3" office:value-type="float" office:value="37933.61">
            <text:p>37.93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203.14">
            <text:p>37.203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67">
            <text:p>12.4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2.75">
            <text:p>4.4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8.07">
            <text:p>9.94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8.76">
            <text:p>12.47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7381.25">
            <text:p>7.381,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3">
            <text:p>13.57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5.56">
            <text:p>16.80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4.67">
            <text:p>13.95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5.19">
            <text:p>14.49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7.04">
            <text:p>15.73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8943.64">
            <text:p>8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8.96">
            <text:p>11.85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5.56">
            <text:p>9.42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479.94">
            <text:p>2.47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9.19">
            <text:p>7.96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7.32">
            <text:p>12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03">
            <text:p>11.51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6.18">
            <text:p>13.18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6.37">
            <text:p>9.50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7.18">
            <text:p>9.8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8.18">
            <text:p>12.87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0198.37">
            <text:p>10.19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10027.62">
            <text:p>10.02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6.12">
            <text:p>17.35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706.1">
            <text:p>3.70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627.82">
            <text:p>5.627,8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8.89">
            <text:p>11.14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92">
            <text:p>14.73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7.45">
            <text:p>21.27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6.44">
            <text:p>14.25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7.24">
            <text:p>10.26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0.15">
            <text:p>14.4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0.55">
            <text:p>14.51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.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6.77">
            <text:p>9.55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878.61">
            <text:p>35.878,61</text:p>
          </table:table-cell>
          <table:table-cell table:style-name="ce3" office:value-type="float" office:value="3607.76">
            <text:p>3.607,76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5.75">
            <text:p>11.20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98.02">
            <text:p>14.99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1.75">
            <text:p>11.6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8.81">
            <text:p>11.83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8.2">
            <text:p>12.90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0.09">
            <text:p>9.70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8.2">
            <text:p>9.17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5">
            <text:p>9.6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2.47">
            <text:p>9.31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1.44">
            <text:p>19.45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8">
            <text:p>9.41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1.28">
            <text:p>16.2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7.18">
            <text:p>14.6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9.96">
            <text:p>19.55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245.03">
            <text:p>2.24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33">
            <text:p>5.95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8.44">
            <text:p>9.38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69">
            <text:p>8.18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657.69">
            <text:p>4.657,69</text:p>
          </table:table-cell>
          <table:table-cell office:value-type="float" office:value="0">
            <text:p>0</text:p>
          </table:table-cell>
          <table:table-cell table:style-name="ce3" office:value-type="float" office:value="4921.88">
            <text:p>4.921,88</text:p>
          </table:table-cell>
          <table:table-cell table:style-name="ce3" office:value-type="float" office:value="9060.64">
            <text:p>9.06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5.63">
            <text:p>11.96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1.69">
            <text:p>12.8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1.27">
            <text:p>10.33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93">
            <text:p>9.56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26.92">
            <text:p>38.926,92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5.61">
            <text:p>8.3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2.26">
            <text:p>8.12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39">
            <text:p>8.96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74.29">
            <text:p>9.2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6.8">
            <text:p>15.7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3">
            <text:p>10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3.91">
            <text:p>12.66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921.2">
            <text:p>13.92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63.61">
            <text:p>41.763,61</text:p>
          </table:table-cell>
          <table:table-cell table:style-name="ce3" office:value-type="float" office:value="3628.13">
            <text:p>3.628,1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0.64">
            <text:p>15.68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7.11">
            <text:p>14.47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9.35">
            <text:p>6.1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98.79">
            <text:p>9.19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8.34">
            <text:p>13.87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5.92">
            <text:p>13.25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92">
            <text:p>12.3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0.18">
            <text:p>14.3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style-name="ce3" office:value-type="float" office:value="13597.96">
            <text:p>13.597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3.9">
            <text:p>40.793,90</text:p>
          </table:table-cell>
          <table:table-cell table:style-name="ce3" office:value-type="float" office:value="3521.46">
            <text:p>3.521,46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5.7">
            <text:p>13.7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2.11">
            <text:p>13.07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3.12">
            <text:p>3.46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67">
            <text:p>9.42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7976.9">
            <text:p>7.976,90</text:p>
          </table:table-cell>
          <table:table-cell office:value-type="float" office:value="-282.44">
            <text:p>-282,44</text:p>
          </table:table-cell>
          <table:table-cell table:style-name="ce3" office:value-type="float" office:value="-2294.26">
            <text:p>-2.29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3.6">
            <text:p>10.553,60</text:p>
          </table:table-cell>
          <table:table-cell table:style-name="ce3" office:value-type="float" office:value="-1161.62">
            <text:p>-1.161,62</text:p>
          </table:table-cell>
          <table:table-cell office:value-type="float" office:value="-39.85">
            <text:p>-3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1.47">
            <text:p>1.201,47</text:p>
          </table:table-cell>
          <table:table-cell office:value-type="float" office:value="-248.5">
            <text:p>-248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58.53">
            <text:p>19.058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2861.97">
            <text:p>12.86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82.3">
            <text:p>13.68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3.44">
            <text:p>11.03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65">
            <text:p>9.0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59">
            <text:p>9.42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71">
            <text:p>9.2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6.41">
            <text:p>9.36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1.16">
            <text:p>13.22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3.24">
            <text:p>12.2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office:value-type="float" office:value="0">
            <text:p>0</text:p>
          </table:table-cell>
          <table:table-cell table:style-name="ce3" office:value-type="float" office:value="9382.35">
            <text:p>9.38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47.05">
            <text:p>28.147,05</text:p>
          </table:table-cell>
          <table:table-cell table:style-name="ce3" office:value-type="float" office:value="3096.16">
            <text:p>3.096,16</text:p>
          </table:table-cell>
          <table:table-cell table:style-name="ce3" office:value-type="float" office:value="3667.67">
            <text:p>3.66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02.1">
            <text:p>7.00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7976.88">
            <text:p>7.976,88</text:p>
          </table:table-cell>
          <table:table-cell office:value-type="float" office:value="-781.65">
            <text:p>-781,65</text:p>
          </table:table-cell>
          <table:table-cell table:style-name="ce3" office:value-type="float" office:value="-12164.65">
            <text:p>-12.164,65</text:p>
          </table:table-cell>
          <table:table-cell office:value-type="float" office:value="0">
            <text:p>0</text:p>
          </table:table-cell>
          <table:table-cell office:value-type="float" office:value="374.67">
            <text:p>374,67</text:p>
          </table:table-cell>
          <table:table-cell table:style-name="ce3" office:value-type="float" office:value="3406.12">
            <text:p>3.406,12</text:p>
          </table:table-cell>
          <table:table-cell office:value-type="float" office:value="374.67">
            <text:p>374,67</text:p>
          </table:table-cell>
          <table:table-cell office:value-type="float" office:value="7.5">
            <text:p>7,5</text:p>
          </table:table-cell>
          <table:table-cell table:number-columns-repeated="2" office:value-type="float" office:value="0">
            <text:p>0</text:p>
          </table:table-cell>
          <table:table-cell office:value-type="float" office:value="382.17">
            <text:p>382,17</text:p>
          </table:table-cell>
          <table:table-cell office:value-type="float" office:value="497">
            <text:p>4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3.95">
            <text:p>1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21">
            <text:p>18.29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2.54">
            <text:p>10.89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93.99">
            <text:p>17.1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61">
            <text:p>9.92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5.64">
            <text:p>9.62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4.34">
            <text:p>11.9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7.45">
            <text:p>6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08.06">
            <text:p>2.208,06</text:p>
          </table:table-cell>
          <table:table-cell table:style-name="ce3" office:value-type="float" office:value="-35303.43">
            <text:p>-35.303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27.34">
            <text:p>36.72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000.11">
            <text:p>4.000,11</text:p>
          </table:table-cell>
          <table:table-cell office:value-type="float" office:value="0">
            <text:p>0</text:p>
          </table:table-cell>
          <table:table-cell table:style-name="ce3" office:value-type="float" office:value="4935.62">
            <text:p>4.935,62</text:p>
          </table:table-cell>
          <table:table-cell table:style-name="ce3" office:value-type="float" office:value="8131.59">
            <text:p>8.13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4.04">
            <text:p>13.39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1.77">
            <text:p>13.48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.23">
            <text:p>4.2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5.04">
            <text:p>16.42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8.02">
            <text:p>15.3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3.2">
            <text:p>10.76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.54">
            <text:p>2.67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3.57">
            <text:p>11.32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3.18">
            <text:p>11.82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0.73">
            <text:p>16.4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9.04">
            <text:p>10.18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6.41">
            <text:p>14.92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68.24">
            <text:p>29.168,24</text:p>
          </table:table-cell>
          <table:table-cell table:style-name="ce3" office:value-type="float" office:value="2725.58">
            <text:p>2.725,58</text:p>
          </table:table-cell>
          <table:table-cell table:style-name="ce3" office:value-type="float" office:value="6445.58">
            <text:p>6.44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6.61">
            <text:p>15.0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168.24">
            <text:p>29.168,24</text:p>
          </table:table-cell>
          <table:table-cell table:style-name="ce3" office:value-type="float" office:value="9903.08">
            <text:p>9.9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5.92">
            <text:p>9.16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5.12">
            <text:p>14.3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13.34">
            <text:p>9.813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7.12">
            <text:p>13.88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2">
            <text:p>9.41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41">
            <text:p>11.53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2.98">
            <text:p>11.14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66">
            <text:p>5.8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27.75">
            <text:p>16.62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57">
            <text:p>9.3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9.73">
            <text:p>6.1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71.23">
            <text:p>8.27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3.56">
            <text:p>15.70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4.42">
            <text:p>12.094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5.03">
            <text:p>9.57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33.17">
            <text:p>10.03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538.62">
            <text:p>8.538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7.01">
            <text:p>10.34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6.03">
            <text:p>13.12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9.91">
            <text:p>12.52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4.13">
            <text:p>4.80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4.01">
            <text:p>7.914,01</text:p>
          </table:table-cell>
          <table:table-cell table:style-name="ce3" office:value-type="float" office:value="9724.75">
            <text:p>9.72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416.36">
            <text:p>7.4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64">
            <text:p>13.57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7">
            <text:p>28.825,70</text:p>
          </table:table-cell>
          <table:table-cell table:style-name="ce3" office:value-type="float" office:value="2687.9">
            <text:p>2.687,90</text:p>
          </table:table-cell>
          <table:table-cell table:style-name="ce3" office:value-type="float" office:value="6361.74">
            <text:p>6.36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0.59">
            <text:p>11.07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56.27">
            <text:p>18.256,27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9.17">
            <text:p>8.52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8.2">
            <text:p>12.4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1.71">
            <text:p>10.1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1.73">
            <text:p>3.89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10061.07">
            <text:p>10.061,07</text:p>
          </table:table-cell>
          <table:table-cell table:style-name="ce3" office:value-type="float" office:value="14308.01">
            <text:p>14.3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5179.96">
            <text:p>5.17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7.87">
            <text:p>9.69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13">
            <text:p>8.66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58.86">
            <text:p>14.65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4597.11">
            <text:p>4.597,11</text:p>
          </table:table-cell>
          <table:table-cell office:value-type="float" office:value="0">
            <text:p>0</text:p>
          </table:table-cell>
          <table:table-cell table:style-name="ce3" office:value-type="float" office:value="7973.46">
            <text:p>7.973,46</text:p>
          </table:table-cell>
          <table:table-cell table:style-name="ce3" office:value-type="float" office:value="8715.28">
            <text:p>8.71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5.85">
            <text:p>17.2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8.19">
            <text:p>10.07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8.4">
            <text:p>14.3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61.19">
            <text:p>29.361,19</text:p>
          </table:table-cell>
          <table:table-cell table:style-name="ce3" office:value-type="float" office:value="2746.8">
            <text:p>2.746,80</text:p>
          </table:table-cell>
          <table:table-cell table:style-name="ce3" office:value-type="float" office:value="6492.8">
            <text:p>6.49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27.51">
            <text:p>16.02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48.25">
            <text:p>39.148,25</text:p>
          </table:table-cell>
          <table:table-cell table:style-name="ce3" office:value-type="float" office:value="8408.48">
            <text:p>8.4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7.42">
            <text:p>14.1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6.83">
            <text:p>9.4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9.05">
            <text:p>9.22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7.69">
            <text:p>17.96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7.71">
            <text:p>9.407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4.5">
            <text:p>10.49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27.73">
            <text:p>9.22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2.24">
            <text:p>17.8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57">
            <text:p>12.25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96.83">
            <text:p>14.59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3.37">
            <text:p>5.77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3.83">
            <text:p>14.2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9.76">
            <text:p>17.90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5.52">
            <text:p>12.63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8.5">
            <text:p>9.03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0.15">
            <text:p>14.1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1.38">
            <text:p>12.94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1.18">
            <text:p>10.34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4.69">
            <text:p>13.244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7.5">
            <text:p>9.9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45.18">
            <text:p>13.64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0.12">
            <text:p>9.39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1.02">
            <text:p>17.36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2.06">
            <text:p>9.56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8.88">
            <text:p>16.35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7.35">
            <text:p>13.51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26">
            <text:p>12.25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9.1">
            <text:p>10.24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08.09">
            <text:p>5.308,09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15399.23">
            <text:p>15.39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3.49">
            <text:p>9.953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2.07">
            <text:p>16.67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3.57">
            <text:p>10.05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9.88">
            <text:p>18.15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8.43">
            <text:p>14.08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6.49">
            <text:p>12.12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4">
            <text:p>14.4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0">
            <text:p>6.87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3.47">
            <text:p>17.20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3.74">
            <text:p>14.82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2530.59">
            <text:p>2.530,59</text:p>
          </table:table-cell>
          <table:table-cell table:style-name="ce3" office:value-type="float" office:value="5962.31">
            <text:p>5.96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0.96">
            <text:p>14.69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4.7">
            <text:p>11.95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083.22">
            <text:p>2.08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4.68">
            <text:p>9.8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4.37">
            <text:p>11.52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5.1">
            <text:p>10.15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2.65">
            <text:p>5.70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style-name="ce3" office:value-type="float" office:value="10684.38">
            <text:p>10.68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53.16">
            <text:p>32.053,16</text:p>
          </table:table-cell>
          <table:table-cell table:style-name="ce3" office:value-type="float" office:value="2559.98">
            <text:p>2.559,98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2.62">
            <text:p>14.912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3.03">
            <text:p>8.58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8.28">
            <text:p>11.66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6.36">
            <text:p>10.5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75">
            <text:p>14.81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8.58">
            <text:p>20.19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0.33">
            <text:p>8.57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4.3">
            <text:p>8.4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6.36">
            <text:p>11.23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2.4">
            <text:p>9.32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87">
            <text:p>13.43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4.28">
            <text:p>13.86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1231.28">
            <text:p>1.231,28</text:p>
          </table:table-cell>
          <table:table-cell table:style-name="ce3" office:value-type="float" office:value="17881.62">
            <text:p>17.88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2.48">
            <text:p>9.53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11">
            <text:p>9.78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86.06">
            <text:p>10.1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4.19">
            <text:p>15.9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5.63">
            <text:p>13.59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94">
            <text:p>4.46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1.17">
            <text:p>12.26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7.22">
            <text:p>10.0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03">
            <text:p>13.94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6.26">
            <text:p>12.88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1.59">
            <text:p>13.58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8">
            <text:p>8.82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3.02">
            <text:p>5.60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1.19">
            <text:p>11.2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43.64">
            <text:p>19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1735.97">
            <text:p>11.73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5409.89">
            <text:p>5.409,89</text:p>
          </table:table-cell>
          <table:table-cell table:style-name="ce3" office:value-type="float" office:value="15147.74">
            <text:p>15.14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6.99">
            <text:p>8.6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3.13">
            <text:p>10.8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641.22">
            <text:p>35.641,22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0.67">
            <text:p>15.3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7">
            <text:p>14.7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4.23">
            <text:p>12.74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7.62">
            <text:p>2.5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1.01">
            <text:p>9.96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3.24">
            <text:p>14.02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22">
            <text:p>9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820.13">
            <text:p>2.820,13</text:p>
          </table:table-cell>
          <table:table-cell table:style-name="ce3" office:value-type="float" office:value="4904.25">
            <text:p>4.904,25</text:p>
          </table:table-cell>
          <table:table-cell office:value-type="float" office:value="0">
            <text:p>0</text:p>
          </table:table-cell>
          <table:table-cell table:style-name="ce3" office:value-type="float" office:value="4582.11">
            <text:p>4.582,11</text:p>
          </table:table-cell>
          <table:table-cell table:style-name="ce3" office:value-type="float" office:value="13252.63">
            <text:p>13.252,63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1.18">
            <text:p>10.56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159.6">
            <text:p>2.159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8648.19">
            <text:p>8.648,19</text:p>
          </table:table-cell>
          <table:table-cell table:style-name="ce3" office:value-type="float" office:value="8400.52">
            <text:p>8.40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5.25">
            <text:p>6.90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1.87">
            <text:p>3.88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1.7">
            <text:p>11.80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34">
            <text:p>12.38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9.27">
            <text:p>3.86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4.83">
            <text:p>8.61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4.65">
            <text:p>13.734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12.27">
            <text:p>16.11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0.19">
            <text:p>15.69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2907.82">
            <text:p>12.90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5.97">
            <text:p>10.11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04.19">
            <text:p>6.4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2336.25">
            <text:p>2.33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14.08">
            <text:p>5.01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8.7">
            <text:p>9.8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16.99">
            <text:p>5.5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2592.69">
            <text:p>2.592,69</text:p>
          </table:table-cell>
          <table:table-cell table:style-name="ce3" office:value-type="float" office:value="6051.06">
            <text:p>6.05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9.77">
            <text:p>9.14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5.52">
            <text:p>8.05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6544.55">
            <text:p>6.544,55</text:p>
          </table:table-cell>
          <table:table-cell table:style-name="ce3" office:value-type="float" office:value="13560.5">
            <text:p>13.56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9.56">
            <text:p>10.81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6.39">
            <text:p>9.08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8.74">
            <text:p>17.79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3.17">
            <text:p>16.37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01">
            <text:p>15.96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0790.03">
            <text:p>10.7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0.38">
            <text:p>4.76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3.18">
            <text:p>16.85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45.4">
            <text:p>20.34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4.37">
            <text:p>8.34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1363.44">
            <text:p>11.36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81.89">
            <text:p>8.7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2.94">
            <text:p>10.44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8.31">
            <text:p>15.33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3.3">
            <text:p>9.20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5.19">
            <text:p>10.10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7.06">
            <text:p>11.47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3.35">
            <text:p>11.213,35</text:p>
          </table:table-cell>
          <table:table-cell table:style-name="ce3" office:value-type="float" office:value="11371.84">
            <text:p>11.3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65.43">
            <text:p>6.26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8.44">
            <text:p>11.13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9.69">
            <text:p>14.81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8">
            <text:p>10.02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8.84">
            <text:p>11.94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11683.57">
            <text:p>11.68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0.41">
            <text:p>14.65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1.72">
            <text:p>16.12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9.95">
            <text:p>8.659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3.76">
            <text:p>16.35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5">
            <text:p>14.35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64">
            <text:p>15.70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3.79">
            <text:p>9.38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33">
            <text:p>8.74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76.59">
            <text:p>18.376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38">
            <text:p>8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3.1">
            <text:p>10.1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8.12">
            <text:p>16.06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2.18">
            <text:p>14.6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72.02">
            <text:p>18.77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44.06">
            <text:p>17.84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3.35">
            <text:p>9.4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9.78">
            <text:p>11.50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202.28">
            <text:p>11.2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6.46">
            <text:p>18.27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45">
            <text:p>9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9.49">
            <text:p>12.50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4.13">
            <text:p>14.27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9.04">
            <text:p>16.5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7462.32">
            <text:p>7.46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22.51">
            <text:p>32.722,5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0.65">
            <text:p>11.130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93.89">
            <text:p>36.793,89</text:p>
          </table:table-cell>
          <table:table-cell table:style-name="ce3" office:value-type="float" office:value="10592.49">
            <text:p>10.5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89">
            <text:p>5.418,8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64">
            <text:p>12.2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29">
            <text:p>3.06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52">
            <text:p>10.18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.61">
            <text:p>2.68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2.84">
            <text:p>14.70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4.43">
            <text:p>13.93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42">
            <text:p>13.90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1.05">
            <text:p>9.711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2.22">
            <text:p>14.74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5.22">
            <text:p>20.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43">
            <text:p>11.8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4.86">
            <text:p>19.12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84">
            <text:p>15.89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19.04">
            <text:p>7.0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56.05">
            <text:p>15.45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9.51">
            <text:p>14.72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0.18">
            <text:p>10.60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12">
            <text:p>9.6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27.82">
            <text:p>19.82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97.03">
            <text:p>13.1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8.8">
            <text:p>7.4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3.12">
            <text:p>12.0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8.02">
            <text:p>9.8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15.29">
            <text:p>21.81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30.36">
            <text:p>23.23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7.65">
            <text:p>14.6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5.87">
            <text:p>15.70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2.01">
            <text:p>11.6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9.98">
            <text:p>9.48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2.34">
            <text:p>18.81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2.48">
            <text:p>8.61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1.45">
            <text:p>12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1.29">
            <text:p>1.821,29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842.32">
            <text:p>2.842,32</text:p>
          </table:table-cell>
          <table:table-cell table:style-name="ce3" office:value-type="float" office:value="5931.52">
            <text:p>5.93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49.18">
            <text:p>10.149,18</text:p>
          </table:table-cell>
          <table:table-cell office:value-type="float" office:value="710">
            <text:p>7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0.87">
            <text:p>11.000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2.93">
            <text:p>17.602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90.21">
            <text:p>9.3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0.15">
            <text:p>16.0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9.74">
            <text:p>8.5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9.98">
            <text:p>21.67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5573.96">
            <text:p>5.57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43.83">
            <text:p>3.543,83</text:p>
          </table:table-cell>
          <table:table-cell office:value-type="float" office:value="0">
            <text:p>0</text:p>
          </table:table-cell>
          <table:table-cell table:style-name="ce3" office:value-type="float" office:value="8701.41">
            <text:p>8.701,41</text:p>
          </table:table-cell>
          <table:table-cell table:style-name="ce3" office:value-type="float" office:value="12202.37">
            <text:p>12.20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27">
            <text:p>16.63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42">
            <text:p>9.0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5.83">
            <text:p>15.07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3.12">
            <text:p>16.5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9.54">
            <text:p>10.05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0.39">
            <text:p>16.09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1">
            <text:p>14.48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7.64">
            <text:p>43.467,64</text:p>
          </table:table-cell>
          <table:table-cell table:style-name="ce3" office:value-type="float" office:value="3815.58">
            <text:p>3.815,58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3.98">
            <text:p>10.033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8.95">
            <text:p>12.15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3.37">
            <text:p>3.283,37</text:p>
          </table:table-cell>
          <table:table-cell office:value-type="float" office:value="0">
            <text:p>0</text:p>
          </table:table-cell>
          <table:table-cell table:style-name="ce3" office:value-type="float" office:value="5792.11">
            <text:p>5.792,11</text:p>
          </table:table-cell>
          <table:table-cell table:style-name="ce3" office:value-type="float" office:value="11626.64">
            <text:p>11.62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8.78">
            <text:p>12.07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9.89">
            <text:p>11.25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style-name="ce3" office:value-type="float" office:value="14397.35">
            <text:p>14.39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92.06">
            <text:p>43.192,06</text:p>
          </table:table-cell>
          <table:table-cell table:style-name="ce3" office:value-type="float" office:value="3785.27">
            <text:p>3.785,27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6.42">
            <text:p>10.56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0.69">
            <text:p>12.1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67.04">
            <text:p>2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27.23">
            <text:p>27.827,23</text:p>
          </table:table-cell>
          <table:table-cell table:style-name="ce3" office:value-type="float" office:value="2578.06">
            <text:p>2.578,06</text:p>
          </table:table-cell>
          <table:table-cell table:style-name="ce3" office:value-type="float" office:value="6018.53">
            <text:p>6.01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4">
            <text:p>9.77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4314.17">
            <text:p>14.314,17</text:p>
          </table:table-cell>
          <table:table-cell office:value-type="float" office:value="833.34">
            <text:p>833,34</text:p>
          </table:table-cell>
          <table:table-cell table:style-name="ce3" office:value-type="float" office:value="8910.32">
            <text:p>8.91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57.83">
            <text:p>24.057,83</text:p>
          </table:table-cell>
          <table:table-cell table:style-name="ce3" office:value-type="float" office:value="1680.51">
            <text:p>1.680,51</text:p>
          </table:table-cell>
          <table:table-cell table:style-name="ce3" office:value-type="float" office:value="3419.35">
            <text:p>3.41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9.86">
            <text:p>5.09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324.68">
            <text:p>13.32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17">
            <text:p>16.09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2.33">
            <text:p>5.77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3.09">
            <text:p>15.39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3">
            <text:p>13.57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2.03">
            <text:p>10.83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7.91">
            <text:p>10.63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5.89">
            <text:p>16.81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038.78">
            <text:p>3.038,78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9.3">
            <text:p>12.62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5.59">
            <text:p>9.785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4.89">
            <text:p>14.74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1.48">
            <text:p>11.92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93">
            <text:p>12.24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7.2">
            <text:p>9.22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8.26">
            <text:p>14.22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5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58:10.47</meta:creation-date>
    <dc:date>2016-06-24T15:59:52.95</dc:date>
    <meta:editing-duration>PT00H01M42S</meta:editing-duration>
    <meta:editing-cycles>1</meta:editing-cycles>
    <meta:document-statistic meta:table-count="1" meta:cell-count="16192" meta:object-count="0"/>
    <meta:generator>BrOffice.org/3.0$Win32 OpenOffice.org_project/300m9$Build-9358</meta:generator>
  </office:meta>
</office:document-meta>
</file>