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7.752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3.043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739,</text:p>
          </table:table-cell>
          <table:table-cell office:value-type="string">
            <text:p>7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893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1.933,</text:p>
          </table:table-cell>
          <table:table-cell office:value-type="string">
            <text:p>7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639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290,</text:p>
          </table:table-cell>
          <table:table-cell office:value-type="string">
            <text:p>8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668,</text:p>
          </table:table-cell>
          <table:table-cell office:value-type="string">
            <text:p>9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71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070,</text:p>
          </table:table-cell>
          <table:table-cell office:value-type="string">
            <text:p>2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367,</text:p>
          </table:table-cell>
          <table:table-cell office:value-type="string">
            <text:p>8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233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">
            <text:p>482,6</text:p>
          </table:table-cell>
          <table:table-cell office:value-type="string">
            <text:p>6 <text:s text:c="6"/>11.952,</text:p>
          </table:table-cell>
          <table:table-cell office:value-type="string">
            <text:p>2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135,</text:p>
          </table:table-cell>
          <table:table-cell office:value-type="string">
            <text:p>1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02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5.981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22,</text:p>
          </table:table-cell>
          <table:table-cell office:value-type="string">
            <text:p>4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545,</text:p>
          </table:table-cell>
          <table:table-cell office:value-type="string">
            <text:p>4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27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413,</text:p>
          </table:table-cell>
          <table:table-cell office:value-type="string">
            <text:p>9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06,</text:p>
          </table:table-cell>
          <table:table-cell office:value-type="string">
            <text:p>2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17.8</text:p>
          </table:table-cell>
          <table:table-cell office:value-type="string">
            <text:p>56,16 <text:s text:c="7"/>3.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378,</text:p>
          </table:table-cell>
          <table:table-cell office:value-type="string">
            <text:p>4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795,</text:p>
          </table:table-cell>
          <table:table-cell office:value-type="string">
            <text:p>2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510,</text:p>
          </table:table-cell>
          <table:table-cell office:value-type="string">
            <text:p>7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25,</text:p>
          </table:table-cell>
          <table:table-cell office:value-type="string">
            <text:p>5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239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993,</text:p>
          </table:table-cell>
          <table:table-cell office:value-type="string">
            <text:p>3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885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565,</text:p>
          </table:table-cell>
          <table:table-cell office:value-type="string">
            <text:p>9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653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028,</text:p>
          </table:table-cell>
          <table:table-cell office:value-type="string">
            <text:p>7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481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1.606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391,</text:p>
          </table:table-cell>
          <table:table-cell office:value-type="string">
            <text:p>7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557,</text:p>
          </table:table-cell>
          <table:table-cell office:value-type="string">
            <text:p>1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">
            <text:p>10.009,60</text:p>
          </table:table-cell>
          <table:table-cell office:value-type="string">
            <text:p>6 <text:s text:c="7"/>9.317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407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506,</text:p>
          </table:table-cell>
          <table:table-cell office:value-type="string">
            <text:p>1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72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808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445,</text:p>
          </table:table-cell>
          <table:table-cell office:value-type="string">
            <text:p>2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938,</text:p>
          </table:table-cell>
          <table:table-cell office:value-type="string">
            <text:p>2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121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181,</text:p>
          </table:table-cell>
          <table:table-cell office:value-type="string">
            <text:p>1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243,</text:p>
          </table:table-cell>
          <table:table-cell office:value-type="string">
            <text:p>6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57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389,</text:p>
          </table:table-cell>
          <table:table-cell office:value-type="string">
            <text:p>5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406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879,</text:p>
          </table:table-cell>
          <table:table-cell office:value-type="string">
            <text:p>2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163,</text:p>
          </table:table-cell>
          <table:table-cell office:value-type="string">
            <text:p>6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146,</text:p>
          </table:table-cell>
          <table:table-cell office:value-type="string">
            <text:p>6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493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891,</text:p>
          </table:table-cell>
          <table:table-cell office:value-type="string">
            <text:p>6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188,</text:p>
          </table:table-cell>
          <table:table-cell office:value-type="string">
            <text:p>2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358,</text:p>
          </table:table-cell>
          <table:table-cell office:value-type="string">
            <text:p>0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748,</text:p>
          </table:table-cell>
          <table:table-cell office:value-type="string">
            <text:p>3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266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199,</text:p>
          </table:table-cell>
          <table:table-cell office:value-type="string">
            <text:p>6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135,</text:p>
          </table:table-cell>
          <table:table-cell office:value-type="string">
            <text:p>7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7.839,</text:p>
          </table:table-cell>
          <table:table-cell office:value-type="string">
            <text:p>9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576,</text:p>
          </table:table-cell>
          <table:table-cell office:value-type="string">
            <text:p>9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702,</text:p>
          </table:table-cell>
          <table:table-cell office:value-type="string">
            <text:p>1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632,</text:p>
          </table:table-cell>
          <table:table-cell office:value-type="string">
            <text:p>5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0.193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39,</text:p>
          </table:table-cell>
          <table:table-cell office:value-type="string">
            <text:p>3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35,</text:p>
          </table:table-cell>
          <table:table-cell office:value-type="string">
            <text:p>2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277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267,</text:p>
          </table:table-cell>
          <table:table-cell office:value-type="string">
            <text:p>7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3">
            <text:p>14.22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73.61">
            <text:p>42.673,61</text:p>
          </table:table-cell>
          <table:table-cell table:style-name="ce3" office:value-type="float" office:value="2762.38">
            <text:p>2.762,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928,</text:p>
          </table:table-cell>
          <table:table-cell office:value-type="string">
            <text:p>0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358,</text:p>
          </table:table-cell>
          <table:table-cell office:value-type="string">
            <text:p>0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434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73,</text:p>
          </table:table-cell>
          <table:table-cell office:value-type="string">
            <text:p>6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98,</text:p>
          </table:table-cell>
          <table:table-cell office:value-type="string">
            <text:p>2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03,</text:p>
          </table:table-cell>
          <table:table-cell office:value-type="string">
            <text:p>5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">
            <text:p>4.868,40</text:p>
          </table:table-cell>
          <table:table-cell office:value-type="string">
            <text:p>6 <text:s text:c="6"/>11.379,</text:p>
          </table:table-cell>
          <table:table-cell office:value-type="string">
            <text:p>9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404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217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077,</text:p>
          </table:table-cell>
          <table:table-cell office:value-type="string">
            <text:p>5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-5357.41">
            <text:p>-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514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291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264,</text:p>
          </table:table-cell>
          <table:table-cell office:value-type="string">
            <text:p>2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809,</text:p>
          </table:table-cell>
          <table:table-cell office:value-type="string">
            <text:p>5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003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651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921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309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908,</text:p>
          </table:table-cell>
          <table:table-cell office:value-type="string">
            <text:p>5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2">
            <text:p>22</text:p>
          </table:table-cell>
          <table:table-cell office:value-type="string">
            <text:p>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920,</text:p>
          </table:table-cell>
          <table:table-cell office:value-type="string">
            <text:p>7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5.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63,</text:p>
          </table:table-cell>
          <table:table-cell office:value-type="string">
            <text:p>8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15,</text:p>
          </table:table-cell>
          <table:table-cell office:value-type="string">
            <text:p>4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285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070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658,</text:p>
          </table:table-cell>
          <table:table-cell office:value-type="string">
            <text:p>9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001,</text:p>
          </table:table-cell>
          <table:table-cell office:value-type="string">
            <text:p>3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5.418,</text:p>
          </table:table-cell>
          <table:table-cell office:value-type="string">
            <text:p>4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052,</text:p>
          </table:table-cell>
          <table:table-cell office:value-type="string">
            <text:p>6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-1867.15">
            <text:p>-1.867,15</text:p>
          </table:table-cell>
          <table:table-cell table:style-name="ce3" office:value-type="float" office:value="-41240.15">
            <text:p>-41.240,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7.894,</text:p>
          </table:table-cell>
          <table:table-cell office:value-type="string">
            <text:p>57- <text:s text:c="10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08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87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909,</text:p>
          </table:table-cell>
          <table:table-cell office:value-type="string">
            <text:p>1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130,</text:p>
          </table:table-cell>
          <table:table-cell office:value-type="string">
            <text:p>9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208,</text:p>
          </table:table-cell>
          <table:table-cell office:value-type="string">
            <text:p>4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051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10,</text:p>
          </table:table-cell>
          <table:table-cell office:value-type="string">
            <text:p>6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">
            <text:p>4.010,50</text:p>
          </table:table-cell>
          <table:table-cell office:value-type="string">
            <text:p>3 <text:s text:c="6"/>15.858,</text:p>
          </table:table-cell>
          <table:table-cell office:value-type="string">
            <text:p>6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">
            <text:p>2.900,40</text:p>
          </table:table-cell>
          <table:table-cell office:value-type="string">
            <text:p>7 <text:s text:c="6"/>11.864,</text:p>
          </table:table-cell>
          <table:table-cell office:value-type="string">
            <text:p>0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170.02">
            <text:p>5.170,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24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354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036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550,</text:p>
          </table:table-cell>
          <table:table-cell office:value-type="string">
            <text:p>5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">
            <text:p>9.458,00</text:p>
          </table:table-cell>
          <table:table-cell office:value-type="string">
            <text:p>2 <text:s text:c="7"/>6.230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084,</text:p>
          </table:table-cell>
          <table:table-cell office:value-type="string">
            <text:p>5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775,</text:p>
          </table:table-cell>
          <table:table-cell office:value-type="string">
            <text:p>8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">
            <text:p>5.674,90</text:p>
          </table:table-cell>
          <table:table-cell office:value-type="string">
            <text:p>5 <text:s text:c="7"/>8.737,</text:p>
          </table:table-cell>
          <table:table-cell office:value-type="string">
            <text:p>0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566,</text:p>
          </table:table-cell>
          <table:table-cell office:value-type="string">
            <text:p>4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107,</text:p>
          </table:table-cell>
          <table:table-cell office:value-type="string">
            <text:p>7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7">
            <text:p>13.437,00</text:p>
          </table:table-cell>
          <table:table-cell office:value-type="string">
            <text:p>9 <text:s text:c="7"/>5.728,</text:p>
          </table:table-cell>
          <table:table-cell office:value-type="string">
            <text:p>0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3.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782,</text:p>
          </table:table-cell>
          <table:table-cell office:value-type="string">
            <text:p>8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">
            <text:p>4.614,20</text:p>
          </table:table-cell>
          <table:table-cell office:value-type="string">
            <text:p>7 <text:s text:c="7"/>8.309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184,</text:p>
          </table:table-cell>
          <table:table-cell office:value-type="string">
            <text:p>1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-15923.97">
            <text:p>-15.923,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341,</text:p>
          </table:table-cell>
          <table:table-cell office:value-type="string">
            <text:p>99- <text:s text:c="10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">
            <text:p>7.964,30</text:p>
          </table:table-cell>
          <table:table-cell office:value-type="string">
            <text:p>1 <text:s text:c="6"/>11.320,</text:p>
          </table:table-cell>
          <table:table-cell office:value-type="string">
            <text:p>7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363,</text:p>
          </table:table-cell>
          <table:table-cell office:value-type="string">
            <text:p>1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011,</text:p>
          </table:table-cell>
          <table:table-cell office:value-type="string">
            <text:p>1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267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59,</text:p>
          </table:table-cell>
          <table:table-cell office:value-type="string">
            <text:p>1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office:value-type="string">
            <text:p>0 <text:s text:c="6"/>16.304,</text:p>
          </table:table-cell>
          <table:table-cell office:value-type="string">
            <text:p>4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4.6</text:p>
          </table:table-cell>
          <table:table-cell office:value-type="string">
            <text:p>35,23 <text:s text:c="7"/>2.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630,</text:p>
          </table:table-cell>
          <table:table-cell office:value-type="string">
            <text:p>9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51,</text:p>
          </table:table-cell>
          <table:table-cell office:value-type="string">
            <text:p>2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345,</text:p>
          </table:table-cell>
          <table:table-cell office:value-type="string">
            <text:p>9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790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office:value-type="float" office:value="445.29">
            <text:p>445,29</text:p>
          </table:table-cell>
          <table:table-cell table:style-name="ce3" office:value-type="float" office:value="-37200.47">
            <text:p>-37.200,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32.145,</text:p>
          </table:table-cell>
          <table:table-cell office:value-type="string">
            <text:p>85- <text:s text:c="10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288,</text:p>
          </table:table-cell>
          <table:table-cell office:value-type="string">
            <text:p>4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130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010,</text:p>
          </table:table-cell>
          <table:table-cell office:value-type="string">
            <text:p>9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2.487,</text:p>
          </table:table-cell>
          <table:table-cell office:value-type="string">
            <text:p>6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6">
            <text:p>41.578,36</text:p>
          </table:table-cell>
          <table:table-cell table:style-name="ce3" office:value-type="float" office:value="3607.76">
            <text:p>3.607,76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274,</text:p>
          </table:table-cell>
          <table:table-cell office:value-type="string">
            <text:p>0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628,</text:p>
          </table:table-cell>
          <table:table-cell office:value-type="string">
            <text:p>4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71,</text:p>
          </table:table-cell>
          <table:table-cell office:value-type="string">
            <text:p>1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05,</text:p>
          </table:table-cell>
          <table:table-cell office:value-type="string">
            <text:p>0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835,</text:p>
          </table:table-cell>
          <table:table-cell office:value-type="string">
            <text:p>8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939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956,</text:p>
          </table:table-cell>
          <table:table-cell office:value-type="string">
            <text:p>8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100,</text:p>
          </table:table-cell>
          <table:table-cell office:value-type="string">
            <text:p>8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766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426,</text:p>
          </table:table-cell>
          <table:table-cell office:value-type="string">
            <text:p>6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331,</text:p>
          </table:table-cell>
          <table:table-cell office:value-type="string">
            <text:p>1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666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338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342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948,</text:p>
          </table:table-cell>
          <table:table-cell office:value-type="string">
            <text:p>8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14947.5">
            <text:p>14.947,50</text:p>
          </table:table-cell>
          <table:table-cell office:value-type="string">
            <text:p>3 <text:s text:c="7"/>5.411,</text:p>
          </table:table-cell>
          <table:table-cell office:value-type="string">
            <text:p>8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739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645,</text:p>
          </table:table-cell>
          <table:table-cell office:value-type="string">
            <text:p>3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092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977,</text:p>
          </table:table-cell>
          <table:table-cell office:value-type="string">
            <text:p>0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952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708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397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2.280,</text:p>
          </table:table-cell>
          <table:table-cell office:value-type="string">
            <text:p>9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5.555,</text:p>
          </table:table-cell>
          <table:table-cell office:value-type="string">
            <text:p>2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538,</text:p>
          </table:table-cell>
          <table:table-cell office:value-type="string">
            <text:p>2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198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345,</text:p>
          </table:table-cell>
          <table:table-cell office:value-type="string">
            <text:p>8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872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7.083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6.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842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957,</text:p>
          </table:table-cell>
          <table:table-cell office:value-type="string">
            <text:p>1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4">
            <text:p>24</text:p>
          </table:table-cell>
          <table:table-cell office:value-type="string">
            <text:p>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590,</text:p>
          </table:table-cell>
          <table:table-cell office:value-type="string">
            <text:p>2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418,</text:p>
          </table:table-cell>
          <table:table-cell office:value-type="string">
            <text:p>1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743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500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266,</text:p>
          </table:table-cell>
          <table:table-cell office:value-type="string">
            <text:p>9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32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9.521,</text:p>
          </table:table-cell>
          <table:table-cell office:value-type="string">
            <text:p>3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379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6.8</text:p>
          </table:table-cell>
          <table:table-cell office:value-type="string">
            <text:p>34,66 <text:s text:c="7"/>2.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593,</text:p>
          </table:table-cell>
          <table:table-cell office:value-type="string">
            <text:p>1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857,</text:p>
          </table:table-cell>
          <table:table-cell office:value-type="string">
            <text:p>5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698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6.5</text:p>
          </table:table-cell>
          <table:table-cell office:value-type="string">
            <text:p>85,19 <text:s text:c="7"/>2.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5.5">
            <text:p>5,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1"/>5,</text:p>
          </table:table-cell>
          <table:table-cell office:value-type="string">
            <text:p>5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5.3</text:p>
          </table:table-cell>
          <table:table-cell office:value-type="string">
            <text:p>46,46 <text:s text:c="7"/>2.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804,</text:p>
          </table:table-cell>
          <table:table-cell office:value-type="string">
            <text:p>0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774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479,</text:p>
          </table:table-cell>
          <table:table-cell office:value-type="string">
            <text:p>4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">
            <text:p>8.864,70</text:p>
          </table:table-cell>
          <table:table-cell office:value-type="string">
            <text:p>8 <text:s text:c="7"/>7.535,</text:p>
          </table:table-cell>
          <table:table-cell office:value-type="string">
            <text:p>0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64,</text:p>
          </table:table-cell>
          <table:table-cell office:value-type="string">
            <text:p>6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266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4.8</text:p>
          </table:table-cell>
          <table:table-cell office:value-type="string">
            <text:p>86,35 <text:s text:c="7"/>2.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5.0</text:p>
          </table:table-cell>
          <table:table-cell office:value-type="string">
            <text:p>46,72 <text:s text:c="7"/>2.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3.7</text:p>
          </table:table-cell>
          <table:table-cell office:value-type="string">
            <text:p>09,56 <text:s text:c="7"/>2.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537,</text:p>
          </table:table-cell>
          <table:table-cell office:value-type="string">
            <text:p>51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7.8</text:p>
          </table:table-cell>
          <table:table-cell office:value-type="string">
            <text:p>42,41 <text:s text:c="6"/>10.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672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2</text:p>
          </table:table-cell>
          <table:table-cell office:value-type="string">
            <text:p>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6.911,</text:p>
          </table:table-cell>
          <table:table-cell office:value-type="string">
            <text:p>3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664,</text:p>
          </table:table-cell>
          <table:table-cell office:value-type="string">
            <text:p>8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1.1</text:p>
          </table:table-cell>
          <table:table-cell office:value-type="string">
            <text:p>14,21 <text:s text:c="7"/>9.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4.3</text:p>
          </table:table-cell>
          <table:table-cell office:value-type="string">
            <text:p>23,70 <text:s text:c="7"/>2.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2.3</text:p>
          </table:table-cell>
          <table:table-cell office:value-type="string">
            <text:p>23,76 <text:s text:c="7"/>2.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</text:p>
          </table:table-cell>
          <table:table-cell office:value-type="string">
            <text:p>PRUD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7.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475,</text:p>
          </table:table-cell>
          <table:table-cell office:value-type="string">
            <text:p>4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3.6</text:p>
          </table:table-cell>
          <table:table-cell office:value-type="string">
            <text:p>86,40 <text:s text:c="7"/>2.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</text:p>
          </table:table-cell>
          <table:table-cell office:value-type="string">
            <text:p>FOR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4.5</text:p>
          </table:table-cell>
          <table:table-cell office:value-type="string">
            <text:p>22,57 <text:s text:c="7"/>2.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5</text:p>
          </table:table-cell>
          <table:table-cell office:value-type="string">
            <text:p>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114.37">
            <text:p>2.114,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441,</text:p>
          </table:table-cell>
          <table:table-cell office:value-type="string">
            <text:p>6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7.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1.9</text:p>
          </table:table-cell>
          <table:table-cell office:value-type="string">
            <text:p>34,26 <text:s text:c="7"/>2.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11">
            <text:p>11</text:p>
          </table:table-cell>
          <table:table-cell office:value-type="string">
            <text:p>.655,77</text:p>
          </table:table-cell>
          <table:table-cell table:style-name="ce3" office:value-type="float" office:value="7180.53">
            <text:p>7.180,53</text:p>
          </table:table-cell>
          <table:table-cell table:style-name="ce3" office:value-type="float" office:value="9418.14">
            <text:p>9.41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54.44">
            <text:p>28.254,44</text:p>
          </table:table-cell>
          <table:table-cell table:style-name="ce3" office:value-type="float" office:value="2142.12">
            <text:p>2.142,12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6.392,</text:p>
          </table:table-cell>
          <table:table-cell office:value-type="string">
            <text:p>5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8">
            <text:p>37.890,28</text:p>
          </table:table-cell>
          <table:table-cell table:style-name="ce3" office:value-type="float" office:value="3202.07">
            <text:p>3.202,07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61,</text:p>
          </table:table-cell>
          <table:table-cell office:value-type="string">
            <text:p>59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33.6</text:p>
          </table:table-cell>
          <table:table-cell office:value-type="float" office:value="80.25">
            <text:p>80,25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394,</text:p>
          </table:table-cell>
          <table:table-cell office:value-type="string">
            <text:p>6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29,</text:p>
          </table:table-cell>
          <table:table-cell office:value-type="string">
            <text:p>7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02.75">
            <text:p>1.30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8.26">
            <text:p>3.908,26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13,</text:p>
          </table:table-cell>
          <table:table-cell office:value-type="string">
            <text:p>4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6.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03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001,</text:p>
          </table:table-cell>
          <table:table-cell office:value-type="string">
            <text:p>0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087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703,</text:p>
          </table:table-cell>
          <table:table-cell office:value-type="string">
            <text:p>1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843,</text:p>
          </table:table-cell>
          <table:table-cell office:value-type="string">
            <text:p>4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168,</text:p>
          </table:table-cell>
          <table:table-cell office:value-type="string">
            <text:p>3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869,</text:p>
          </table:table-cell>
          <table:table-cell office:value-type="string">
            <text:p>0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837,</text:p>
          </table:table-cell>
          <table:table-cell office:value-type="string">
            <text:p>2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142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3.325,</text:p>
          </table:table-cell>
          <table:table-cell office:value-type="string">
            <text:p>4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office:value-type="string">
            <text:p>0 <text:s text:c="7"/>8.864,</text:p>
          </table:table-cell>
          <table:table-cell office:value-type="string">
            <text:p>2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398,</text:p>
          </table:table-cell>
          <table:table-cell office:value-type="string">
            <text:p>9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217,</text:p>
          </table:table-cell>
          <table:table-cell office:value-type="string">
            <text:p>8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892,</text:p>
          </table:table-cell>
          <table:table-cell office:value-type="string">
            <text:p>8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3.873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5.9</text:p>
          </table:table-cell>
          <table:table-cell office:value-type="string">
            <text:p>60,87 <text:s text:c="7"/>2.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563,</text:p>
          </table:table-cell>
          <table:table-cell office:value-type="string">
            <text:p>3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851,</text:p>
          </table:table-cell>
          <table:table-cell office:value-type="string">
            <text:p>4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711.8">
            <text:p>5.711,80</text:p>
          </table:table-cell>
          <table:table-cell office:value-type="float" office:value="0">
            <text:p>0</text:p>
          </table:table-cell>
          <table:table-cell table:style-name="ce3" office:value-type="float" office:value="2425.9">
            <text:p>2.425,90</text:p>
          </table:table-cell>
          <table:table-cell office:value-type="string">
            <text:p>5 <text:s text:c="6"/>11.941,</text:p>
          </table:table-cell>
          <table:table-cell office:value-type="string">
            <text:p>2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200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304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153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9213.9">
            <text:p>9.213,90</text:p>
          </table:table-cell>
          <table:table-cell office:value-type="string">
            <text:p>2 <text:s text:c="7"/>7.766,</text:p>
          </table:table-cell>
          <table:table-cell office:value-type="string">
            <text:p>7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">
            <text:p>3.663,40</text:p>
          </table:table-cell>
          <table:table-cell office:value-type="string">
            <text:p>6 <text:s text:c="6"/>15.098,</text:p>
          </table:table-cell>
          <table:table-cell office:value-type="string">
            <text:p>9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965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020,</text:p>
          </table:table-cell>
          <table:table-cell office:value-type="string">
            <text:p>2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3</text:p>
          </table:table-cell>
          <table:table-cell office:value-type="string">
            <text:p>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529,</text:p>
          </table:table-cell>
          <table:table-cell office:value-type="string">
            <text:p>4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237,</text:p>
          </table:table-cell>
          <table:table-cell office:value-type="string">
            <text:p>0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111,</text:p>
          </table:table-cell>
          <table:table-cell office:value-type="string">
            <text:p>17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9"/>8</text:p>
          </table:table-cell>
          <table:table-cell office:value-type="string">
            <text:p>91,03 <text:s text:c="7"/>9.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430,</text:p>
          </table:table-cell>
          <table:table-cell office:value-type="string">
            <text:p>7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122,</text:p>
          </table:table-cell>
          <table:table-cell office:value-type="string">
            <text:p>6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976,</text:p>
          </table:table-cell>
          <table:table-cell office:value-type="string">
            <text:p>0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386,</text:p>
          </table:table-cell>
          <table:table-cell office:value-type="string">
            <text:p>2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78,</text:p>
          </table:table-cell>
          <table:table-cell office:value-type="string">
            <text:p>2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887,</text:p>
          </table:table-cell>
          <table:table-cell office:value-type="string">
            <text:p>7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770,</text:p>
          </table:table-cell>
          <table:table-cell office:value-type="string">
            <text:p>7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457,</text:p>
          </table:table-cell>
          <table:table-cell office:value-type="string">
            <text:p>0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2.872,</text:p>
          </table:table-cell>
          <table:table-cell office:value-type="string">
            <text:p>2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09,</text:p>
          </table:table-cell>
          <table:table-cell office:value-type="string">
            <text:p>5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09,</text:p>
          </table:table-cell>
          <table:table-cell office:value-type="string">
            <text:p>5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26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office:value-type="string">
            <text:p>0 <text:s text:c="7"/>7.707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">
            <text:p>6.068,30</text:p>
          </table:table-cell>
          <table:table-cell office:value-type="string">
            <text:p>6 <text:s text:c="7"/>8.482,</text:p>
          </table:table-cell>
          <table:table-cell office:value-type="string">
            <text:p>1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874,</text:p>
          </table:table-cell>
          <table:table-cell office:value-type="string">
            <text:p>8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573,</text:p>
          </table:table-cell>
          <table:table-cell office:value-type="string">
            <text:p>5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5.906,</text:p>
          </table:table-cell>
          <table:table-cell office:value-type="string">
            <text:p>1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316,</text:p>
          </table:table-cell>
          <table:table-cell office:value-type="string">
            <text:p>3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158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309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</text:p>
          </table:table-cell>
          <table:table-cell office:value-type="string">
            <text:p>S DI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35.4</text:p>
          </table:table-cell>
          <table:table-cell office:value-type="string">
            <text:p>52,89 <text:s text:c="7"/>7.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86,</text:p>
          </table:table-cell>
          <table:table-cell office:value-type="string">
            <text:p>6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500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218,</text:p>
          </table:table-cell>
          <table:table-cell office:value-type="string">
            <text:p>2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3">
            <text:p>14.59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">
            <text:p>43.784,80</text:p>
          </table:table-cell>
          <table:table-cell table:style-name="ce3" office:value-type="float" office:value="3850.46">
            <text:p>3.850,46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396,</text:p>
          </table:table-cell>
          <table:table-cell office:value-type="string">
            <text:p>5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2.480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087,</text:p>
          </table:table-cell>
          <table:table-cell office:value-type="string">
            <text:p>9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478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931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364,</text:p>
          </table:table-cell>
          <table:table-cell office:value-type="string">
            <text:p>6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61,</text:p>
          </table:table-cell>
          <table:table-cell office:value-type="string">
            <text:p>0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003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201,</text:p>
          </table:table-cell>
          <table:table-cell office:value-type="string">
            <text:p>1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4.289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1.324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906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085,</text:p>
          </table:table-cell>
          <table:table-cell office:value-type="string">
            <text:p>9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362,</text:p>
          </table:table-cell>
          <table:table-cell office:value-type="string">
            <text:p>3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90,</text:p>
          </table:table-cell>
          <table:table-cell office:value-type="string">
            <text:p>9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727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571,</text:p>
          </table:table-cell>
          <table:table-cell office:value-type="string">
            <text:p>1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">
            <text:p>14.698,30</text:p>
          </table:table-cell>
          <table:table-cell office:value-type="string">
            <text:p>2 <text:s text:c="7"/>6.128,</text:p>
          </table:table-cell>
          <table:table-cell office:value-type="string">
            <text:p>6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544,</text:p>
          </table:table-cell>
          <table:table-cell office:value-type="string">
            <text:p>7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966,</text:p>
          </table:table-cell>
          <table:table-cell office:value-type="string">
            <text:p>9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">
            <text:p>3.871,90</text:p>
          </table:table-cell>
          <table:table-cell office:value-type="string">
            <text:p>9 <text:s text:c="7"/>7.969,</text:p>
          </table:table-cell>
          <table:table-cell office:value-type="string">
            <text:p>8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389,</text:p>
          </table:table-cell>
          <table:table-cell office:value-type="string">
            <text:p>5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870,</text:p>
          </table:table-cell>
          <table:table-cell office:value-type="string">
            <text:p>2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968,</text:p>
          </table:table-cell>
          <table:table-cell office:value-type="string">
            <text:p>3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695,</text:p>
          </table:table-cell>
          <table:table-cell office:value-type="string">
            <text:p>7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791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418,</text:p>
          </table:table-cell>
          <table:table-cell office:value-type="string">
            <text:p>9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3.576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213,</text:p>
          </table:table-cell>
          <table:table-cell office:value-type="string">
            <text:p>1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034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481,</text:p>
          </table:table-cell>
          <table:table-cell office:value-type="string">
            <text:p>4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">
            <text:p>8.978,20</text:p>
          </table:table-cell>
          <table:table-cell office:value-type="string">
            <text:p>5 <text:s text:c="7"/>7.169,</text:p>
          </table:table-cell>
          <table:table-cell office:value-type="string">
            <text:p>4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56,</text:p>
          </table:table-cell>
          <table:table-cell office:value-type="string">
            <text:p>1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</text:p>
          </table:table-cell>
          <table:table-cell office:value-type="string">
            <text:p>ANDA <text:s text:c="5"/>26</text:p>
          </table:table-cell>
          <table:table-cell office:value-type="string">
            <text:p>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424,</text:p>
          </table:table-cell>
          <table:table-cell office:value-type="string">
            <text:p>4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2.783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1.037,</text:p>
          </table:table-cell>
          <table:table-cell office:value-type="string">
            <text:p>2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028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5</text:p>
          </table:table-cell>
          <table:table-cell office:value-type="string">
            <text:p>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72,</text:p>
          </table:table-cell>
          <table:table-cell office:value-type="string">
            <text:p>7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4925.2">
            <text:p>4.925,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294,</text:p>
          </table:table-cell>
          <table:table-cell office:value-type="string">
            <text:p>4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844,</text:p>
          </table:table-cell>
          <table:table-cell office:value-type="string">
            <text:p>3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15">
            <text:p>15</text:p>
          </table:table-cell>
          <table:table-cell office:value-type="string">
            <text:p>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5.087,</text:p>
          </table:table-cell>
          <table:table-cell office:value-type="string">
            <text:p>4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7.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232.02">
            <text:p>2.232,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935,</text:p>
          </table:table-cell>
          <table:table-cell office:value-type="string">
            <text:p>5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420,</text:p>
          </table:table-cell>
          <table:table-cell office:value-type="string">
            <text:p>6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422,</text:p>
          </table:table-cell>
          <table:table-cell office:value-type="string">
            <text:p>7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1">
            <text:p>21</text:p>
          </table:table-cell>
          <table:table-cell office:value-type="string">
            <text:p>.050,15</text:p>
          </table:table-cell>
          <table:table-cell office:value-type="float" office:value="0">
            <text:p>0</text:p>
          </table:table-cell>
          <table:table-cell table:style-name="ce3" office:value-type="float" office:value="10525.07">
            <text:p>10.52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575.22">
            <text:p>31.575,22</text:p>
          </table:table-cell>
          <table:table-cell table:style-name="ce3" office:value-type="float" office:value="2507.42">
            <text:p>2.507,42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622,</text:p>
          </table:table-cell>
          <table:table-cell office:value-type="string">
            <text:p>9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478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4.9</text:p>
          </table:table-cell>
          <table:table-cell office:value-type="string">
            <text:p>09,34 <text:s text:c="7"/>2.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73,</text:p>
          </table:table-cell>
          <table:table-cell office:value-type="string">
            <text:p>3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805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48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495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921,</text:p>
          </table:table-cell>
          <table:table-cell office:value-type="string">
            <text:p>4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">
            <text:p>2.817,40</text:p>
          </table:table-cell>
          <table:table-cell office:value-type="string">
            <text:p>9 <text:s text:c="7"/>8.943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858,</text:p>
          </table:table-cell>
          <table:table-cell office:value-type="string">
            <text:p>9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25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236,</text:p>
          </table:table-cell>
          <table:table-cell office:value-type="string">
            <text:p>6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">
            <text:p>6.321,20</text:p>
          </table:table-cell>
          <table:table-cell office:value-type="string">
            <text:p>6 <text:s text:c="7"/>7.761,</text:p>
          </table:table-cell>
          <table:table-cell office:value-type="string">
            <text:p>9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479.94">
            <text:p>2.479,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969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1.518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186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506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953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78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">
            <text:p>6.132,90</text:p>
          </table:table-cell>
          <table:table-cell office:value-type="string">
            <text:p>9 <text:s text:c="6"/>11.019,</text:p>
          </table:table-cell>
          <table:table-cell office:value-type="string">
            <text:p>6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">
            <text:p>6.616,60</text:p>
          </table:table-cell>
          <table:table-cell office:value-type="string">
            <text:p>6 <text:s text:c="6"/>10.027,</text:p>
          </table:table-cell>
          <table:table-cell office:value-type="string">
            <text:p>6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356,</text:p>
          </table:table-cell>
          <table:table-cell office:value-type="string">
            <text:p>1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office:value-type="string">
            <text:p>0 <text:s text:c="7"/>4.693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</text:p>
          </table:table-cell>
          <table:table-cell office:value-type="string">
            <text:p>ENTE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5.6</text:p>
          </table:table-cell>
          <table:table-cell office:value-type="string">
            <text:p>27,82 <text:s text:c="7"/>2.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</text:p>
          </table:table-cell>
          <table:table-cell office:value-type="string">
            <text:p>FOR <text:s text:c="5"/>25</text:p>
          </table:table-cell>
          <table:table-cell office:value-type="string">
            <text:p>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130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734,</text:p>
          </table:table-cell>
          <table:table-cell office:value-type="string">
            <text:p>9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1.277,</text:p>
          </table:table-cell>
          <table:table-cell office:value-type="string">
            <text:p>4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256,</text:p>
          </table:table-cell>
          <table:table-cell office:value-type="string">
            <text:p>4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267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470,</text:p>
          </table:table-cell>
          <table:table-cell office:value-type="string">
            <text:p>1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510,</text:p>
          </table:table-cell>
          <table:table-cell office:value-type="string">
            <text:p>5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.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495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556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998,</text:p>
          </table:table-cell>
          <table:table-cell office:value-type="string">
            <text:p>8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053,</text:p>
          </table:table-cell>
          <table:table-cell office:value-type="string">
            <text:p>9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671,</text:p>
          </table:table-cell>
          <table:table-cell office:value-type="string">
            <text:p>7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838,</text:p>
          </table:table-cell>
          <table:table-cell office:value-type="string">
            <text:p>8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08,</text:p>
          </table:table-cell>
          <table:table-cell office:value-type="string">
            <text:p>2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700,</text:p>
          </table:table-cell>
          <table:table-cell office:value-type="string">
            <text:p>0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7.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178,</text:p>
          </table:table-cell>
          <table:table-cell office:value-type="string">
            <text:p>2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687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295,</text:p>
          </table:table-cell>
          <table:table-cell office:value-type="string">
            <text:p>0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9.451,</text:p>
          </table:table-cell>
          <table:table-cell office:value-type="string">
            <text:p>4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</text:p>
          </table:table-cell>
          <table:table-cell office:value-type="string">
            <text:p>S DI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</text:p>
          </table:table-cell>
          <table:table-cell office:value-type="string">
            <text:p>S DI <text:s text:c="5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18,</text:p>
          </table:table-cell>
          <table:table-cell office:value-type="string">
            <text:p>9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241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77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9.559,</text:p>
          </table:table-cell>
          <table:table-cell office:value-type="string">
            <text:p>9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245.03">
            <text:p>2.245,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953,</text:p>
          </table:table-cell>
          <table:table-cell office:value-type="string">
            <text:p>3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223,</text:p>
          </table:table-cell>
          <table:table-cell office:value-type="string">
            <text:p>5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7.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356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188,</text:p>
          </table:table-cell>
          <table:table-cell office:value-type="string">
            <text:p>6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366.68">
            <text:p>5.366,68</text:p>
          </table:table-cell>
          <table:table-cell office:value-type="float" office:value="0">
            <text:p>0</text:p>
          </table:table-cell>
          <table:table-cell table:style-name="ce3" office:value-type="float" office:value="2343.7">
            <text:p>2.343,70</text:p>
          </table:table-cell>
          <table:table-cell office:value-type="string">
            <text:p>5 <text:s text:c="7"/>9.769,</text:p>
          </table:table-cell>
          <table:table-cell office:value-type="string">
            <text:p>6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">
            <text:p>430,1</text:p>
          </table:table-cell>
          <table:table-cell office:value-type="string">
            <text:p>2 <text:s text:c="9"/>591,</text:p>
          </table:table-cell>
          <table:table-cell office:value-type="string">
            <text:p>2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4.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965,</text:p>
          </table:table-cell>
          <table:table-cell office:value-type="string">
            <text:p>6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51,</text:p>
          </table:table-cell>
          <table:table-cell office:value-type="string">
            <text:p>6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331,</text:p>
          </table:table-cell>
          <table:table-cell office:value-type="string">
            <text:p>2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561,</text:p>
          </table:table-cell>
          <table:table-cell office:value-type="string">
            <text:p>93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38.9</text:p>
          </table:table-cell>
          <table:table-cell office:value-type="string">
            <text:p>26,92 <text:s text:c="6"/>12.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355,</text:p>
          </table:table-cell>
          <table:table-cell office:value-type="string">
            <text:p>6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040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122,</text:p>
          </table:table-cell>
          <table:table-cell office:value-type="string">
            <text:p>2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62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971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274,</text:p>
          </table:table-cell>
          <table:table-cell office:value-type="string">
            <text:p>2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203.26">
            <text:p>5.203,26</text:p>
          </table:table-cell>
          <table:table-cell office:value-type="float" office:value="0">
            <text:p>0</text:p>
          </table:table-cell>
          <table:table-cell table:style-name="ce3" office:value-type="float" office:value="2753.7">
            <text:p>2.753,70</text:p>
          </table:table-cell>
          <table:table-cell office:value-type="string">
            <text:p>4 <text:s text:c="6"/>14.979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663,</text:p>
          </table:table-cell>
          <table:table-cell office:value-type="string">
            <text:p>9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86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464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129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">
            <text:p>6.730,40</text:p>
          </table:table-cell>
          <table:table-cell office:value-type="string">
            <text:p>2 <text:s text:c="7"/>9.198,</text:p>
          </table:table-cell>
          <table:table-cell office:value-type="string">
            <text:p>7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878,</text:p>
          </table:table-cell>
          <table:table-cell office:value-type="string">
            <text:p>3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378,</text:p>
          </table:table-cell>
          <table:table-cell office:value-type="string">
            <text:p>7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381,</text:p>
          </table:table-cell>
          <table:table-cell office:value-type="string">
            <text:p>9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330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06,</text:p>
          </table:table-cell>
          <table:table-cell office:value-type="string">
            <text:p>5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838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072,</text:p>
          </table:table-cell>
          <table:table-cell office:value-type="string">
            <text:p>1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921,</text:p>
          </table:table-cell>
          <table:table-cell office:value-type="string">
            <text:p>9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547,</text:p>
          </table:table-cell>
          <table:table-cell office:value-type="string">
            <text:p>4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9.763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</text:p>
          </table:table-cell>
          <table:table-cell office:value-type="string">
            <text:p>S DI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office:value-type="string">
            <text:p>0 <text:s text:c="6"/>12.859,</text:p>
          </table:table-cell>
          <table:table-cell office:value-type="string">
            <text:p>3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</text:p>
          </table:table-cell>
          <table:table-cell office:value-type="string">
            <text:p>ANDA <text:s text:c="5"/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645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</text:p>
          </table:table-cell>
          <table:table-cell office:value-type="string">
            <text:p>RIO <text:s text:c="5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033,</text:p>
          </table:table-cell>
          <table:table-cell office:value-type="string">
            <text:p>44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7.5</text:p>
          </table:table-cell>
          <table:table-cell office:value-type="string">
            <text:p>95,41 <text:s text:c="7"/>9.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22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349,</text:p>
          </table:table-cell>
          <table:table-cell office:value-type="string">
            <text:p>8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27,</text:p>
          </table:table-cell>
          <table:table-cell office:value-type="string">
            <text:p>5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291,</text:p>
          </table:table-cell>
          <table:table-cell office:value-type="string">
            <text:p>7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366,</text:p>
          </table:table-cell>
          <table:table-cell office:value-type="string">
            <text:p>4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704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224,</text:p>
          </table:table-cell>
          <table:table-cell office:value-type="string">
            <text:p>3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93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18">
            <text:p>18</text:p>
          </table:table-cell>
          <table:table-cell office:value-type="string">
            <text:p>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67.67">
            <text:p>3.667,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5.970,</text:p>
          </table:table-cell>
          <table:table-cell office:value-type="string">
            <text:p>0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7.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293,</text:p>
          </table:table-cell>
          <table:table-cell office:value-type="string">
            <text:p>2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190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892,</text:p>
          </table:table-cell>
          <table:table-cell office:value-type="string">
            <text:p>5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7.193,</text:p>
          </table:table-cell>
          <table:table-cell office:value-type="string">
            <text:p>9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910,</text:p>
          </table:table-cell>
          <table:table-cell office:value-type="string">
            <text:p>8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625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">
            <text:p>4.543,30</text:p>
          </table:table-cell>
          <table:table-cell office:value-type="string">
            <text:p>3 <text:s text:c="6"/>11.944,</text:p>
          </table:table-cell>
          <table:table-cell office:value-type="string">
            <text:p>3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157,</text:p>
          </table:table-cell>
          <table:table-cell office:value-type="string">
            <text:p>4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019,</text:p>
          </table:table-cell>
          <table:table-cell office:value-type="string">
            <text:p>0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000.11">
            <text:p>4.000,11</text:p>
          </table:table-cell>
          <table:table-cell office:value-type="float" office:value="0">
            <text:p>0</text:p>
          </table:table-cell>
          <table:table-cell table:style-name="ce3" office:value-type="float" office:value="4935.6">
            <text:p>4.935,60</text:p>
          </table:table-cell>
          <table:table-cell office:value-type="string">
            <text:p>2 <text:s text:c="7"/>8.131,</text:p>
          </table:table-cell>
          <table:table-cell office:value-type="string">
            <text:p>5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394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481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692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038.78">
            <text:p>3.038,78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547,</text:p>
          </table:table-cell>
          <table:table-cell office:value-type="string">
            <text:p>4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238,</text:p>
          </table:table-cell>
          <table:table-cell office:value-type="string">
            <text:p>2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542,</text:p>
          </table:table-cell>
          <table:table-cell office:value-type="string">
            <text:p>4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55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804,</text:p>
          </table:table-cell>
          <table:table-cell office:value-type="string">
            <text:p>8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691,</text:p>
          </table:table-cell>
          <table:table-cell office:value-type="string">
            <text:p>9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544,</text:p>
          </table:table-cell>
          <table:table-cell office:value-type="string">
            <text:p>7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673,</text:p>
          </table:table-cell>
          <table:table-cell office:value-type="string">
            <text:p>5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323,</text:p>
          </table:table-cell>
          <table:table-cell office:value-type="string">
            <text:p>5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823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430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189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260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781,</text:p>
          </table:table-cell>
          <table:table-cell office:value-type="string">
            <text:p>6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926,</text:p>
          </table:table-cell>
          <table:table-cell office:value-type="string">
            <text:p>4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68.24">
            <text:p>29.168,24</text:p>
          </table:table-cell>
          <table:table-cell table:style-name="ce3" office:value-type="float" office:value="2725.58">
            <text:p>2.725,58</text:p>
          </table:table-cell>
          <table:table-cell table:style-name="ce3" office:value-type="float" office:value="6445.58">
            <text:p>6.445,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086,</text:p>
          </table:table-cell>
          <table:table-cell office:value-type="string">
            <text:p>61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9.1</text:p>
          </table:table-cell>
          <table:table-cell office:value-type="string">
            <text:p>68,24 <text:s text:c="7"/>9.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165,</text:p>
          </table:table-cell>
          <table:table-cell office:value-type="string">
            <text:p>9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365,</text:p>
          </table:table-cell>
          <table:table-cell office:value-type="string">
            <text:p>1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813,</text:p>
          </table:table-cell>
          <table:table-cell office:value-type="string">
            <text:p>3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285,</text:p>
          </table:table-cell>
          <table:table-cell office:value-type="string">
            <text:p>1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18,</text:p>
          </table:table-cell>
          <table:table-cell office:value-type="string">
            <text:p>9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535,</text:p>
          </table:table-cell>
          <table:table-cell office:value-type="string">
            <text:p>4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288,</text:p>
          </table:table-cell>
          <table:table-cell office:value-type="string">
            <text:p>5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142,</text:p>
          </table:table-cell>
          <table:table-cell office:value-type="string">
            <text:p>9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7.008,</text:p>
          </table:table-cell>
          <table:table-cell office:value-type="string">
            <text:p>6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6.627,</text:p>
          </table:table-cell>
          <table:table-cell office:value-type="string">
            <text:p>7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394,</text:p>
          </table:table-cell>
          <table:table-cell office:value-type="string">
            <text:p>8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310,</text:p>
          </table:table-cell>
          <table:table-cell office:value-type="string">
            <text:p>5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0</text:p>
          </table:table-cell>
          <table:table-cell office:value-type="string">
            <text:p>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6.189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16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271,</text:p>
          </table:table-cell>
          <table:table-cell office:value-type="string">
            <text:p>2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703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246,</text:p>
          </table:table-cell>
          <table:table-cell office:value-type="string">
            <text:p>2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2.094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587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033,</text:p>
          </table:table-cell>
          <table:table-cell office:value-type="string">
            <text:p>1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</text:p>
          </table:table-cell>
          <table:table-cell office:value-type="string">
            <text:p>NTO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1.2</text:p>
          </table:table-cell>
          <table:table-cell office:value-type="string">
            <text:p>40,24 <text:s text:c="7"/>8.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347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126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529,</text:p>
          </table:table-cell>
          <table:table-cell office:value-type="string">
            <text:p>9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style-name="ce3" office:value-type="float" office:value="5652.37">
            <text:p>5.652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440,</text:p>
          </table:table-cell>
          <table:table-cell office:value-type="string">
            <text:p>6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</text:p>
          </table:table-cell>
          <table:table-cell office:value-type="string">
            <text:p>O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</text:p>
          </table:table-cell>
          <table:table-cell office:value-type="string">
            <text:p>ANDA <text:s text:c="5"/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545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4">
            <text:p>7.914,00</text:p>
          </table:table-cell>
          <table:table-cell office:value-type="string">
            <text:p>1 <text:s text:c="6"/>10.842,</text:p>
          </table:table-cell>
          <table:table-cell office:value-type="string">
            <text:p>2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2</text:p>
          </table:table-cell>
          <table:table-cell office:value-type="string">
            <text:p>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">
            <text:p>5.143,00</text:p>
          </table:table-cell>
          <table:table-cell office:value-type="string">
            <text:p>6 <text:s text:c="7"/>7.416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71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7">
            <text:p>28.825,70</text:p>
          </table:table-cell>
          <table:table-cell table:style-name="ce3" office:value-type="float" office:value="2687.9">
            <text:p>2.687,90</text:p>
          </table:table-cell>
          <table:table-cell table:style-name="ce3" office:value-type="float" office:value="6361.74">
            <text:p>6.361,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070,</text:p>
          </table:table-cell>
          <table:table-cell office:value-type="string">
            <text:p>5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529,</text:p>
          </table:table-cell>
          <table:table-cell office:value-type="string">
            <text:p>1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458,</text:p>
          </table:table-cell>
          <table:table-cell office:value-type="string">
            <text:p>2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</text:p>
          </table:table-cell>
          <table:table-cell office:value-type="string">
            <text:p>AND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101,</text:p>
          </table:table-cell>
          <table:table-cell office:value-type="string">
            <text:p>7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891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">
            <text:p>6.001,20</text:p>
          </table:table-cell>
          <table:table-cell office:value-type="string">
            <text:p>4 <text:s text:c="6"/>13.178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5179.96">
            <text:p>5.179,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697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660,</text:p>
          </table:table-cell>
          <table:table-cell office:value-type="string">
            <text:p>1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5.714,</text:p>
          </table:table-cell>
          <table:table-cell office:value-type="string">
            <text:p>7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05.48">
            <text:p>4.105,48</text:p>
          </table:table-cell>
          <table:table-cell office:value-type="float" office:value="0">
            <text:p>0</text:p>
          </table:table-cell>
          <table:table-cell table:style-name="ce3" office:value-type="float" office:value="4782.7">
            <text:p>4.782,70</text:p>
          </table:table-cell>
          <table:table-cell office:value-type="string">
            <text:p>4 <text:s text:c="7"/>7.214,</text:p>
          </table:table-cell>
          <table:table-cell office:value-type="string">
            <text:p>7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275,</text:p>
          </table:table-cell>
          <table:table-cell office:value-type="string">
            <text:p>8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087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378,</text:p>
          </table:table-cell>
          <table:table-cell office:value-type="string">
            <text:p>4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</text:p>
          </table:table-cell>
          <table:table-cell office:value-type="string">
            <text:p>S DI <text:s text:c="5"/>26</text:p>
          </table:table-cell>
          <table:table-cell office:value-type="string">
            <text:p>.589,68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61.19">
            <text:p>29.361,19</text:p>
          </table:table-cell>
          <table:table-cell table:style-name="ce3" office:value-type="float" office:value="2746.8">
            <text:p>2.746,80</text:p>
          </table:table-cell>
          <table:table-cell table:style-name="ce3" office:value-type="float" office:value="6492.8">
            <text:p>6.492,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950,</text:p>
          </table:table-cell>
          <table:table-cell office:value-type="string">
            <text:p>5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107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86,</text:p>
          </table:table-cell>
          <table:table-cell office:value-type="string">
            <text:p>8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229,</text:p>
          </table:table-cell>
          <table:table-cell office:value-type="string">
            <text:p>0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</text:p>
          </table:table-cell>
          <table:table-cell office:value-type="string">
            <text:p>S DI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980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07,</text:p>
          </table:table-cell>
          <table:table-cell office:value-type="string">
            <text:p>7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494,</text:p>
          </table:table-cell>
          <table:table-cell office:value-type="string">
            <text:p>5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">
            <text:p>6.304,70</text:p>
          </table:table-cell>
          <table:table-cell office:value-type="string">
            <text:p>1 <text:s text:c="7"/>9.227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862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57,</text:p>
          </table:table-cell>
          <table:table-cell office:value-type="string">
            <text:p>5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6.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3">
            <text:p>23</text:p>
          </table:table-cell>
          <table:table-cell office:value-type="string">
            <text:p>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596,</text:p>
          </table:table-cell>
          <table:table-cell office:value-type="string">
            <text:p>8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773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203,</text:p>
          </table:table-cell>
          <table:table-cell office:value-type="string">
            <text:p>8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909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635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0</text:p>
          </table:table-cell>
          <table:table-cell office:value-type="string">
            <text:p>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38,</text:p>
          </table:table-cell>
          <table:table-cell office:value-type="string">
            <text:p>5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052,</text:p>
          </table:table-cell>
          <table:table-cell office:value-type="string">
            <text:p>7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41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341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262,</text:p>
          </table:table-cell>
          <table:table-cell office:value-type="string">
            <text:p>8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967,</text:p>
          </table:table-cell>
          <table:table-cell office:value-type="string">
            <text:p>5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118,</text:p>
          </table:table-cell>
          <table:table-cell office:value-type="string">
            <text:p>0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2.522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750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</text:p>
          </table:table-cell>
          <table:table-cell office:value-type="string">
            <text:p>ILIA <text:s text:c="5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361,</text:p>
          </table:table-cell>
          <table:table-cell office:value-type="string">
            <text:p>02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7.5</text:p>
          </table:table-cell>
          <table:table-cell office:value-type="string">
            <text:p>95,41 <text:s text:c="6"/>10.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562,</text:p>
          </table:table-cell>
          <table:table-cell office:value-type="string">
            <text:p>0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236,</text:p>
          </table:table-cell>
          <table:table-cell office:value-type="string">
            <text:p>0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17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57,</text:p>
          </table:table-cell>
          <table:table-cell office:value-type="string">
            <text:p>2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</text:p>
          </table:table-cell>
          <table:table-cell office:value-type="string">
            <text:p>S CA <text:s text:c="5"/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238,</text:p>
          </table:table-cell>
          <table:table-cell office:value-type="string">
            <text:p>11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34.4</text:p>
          </table:table-cell>
          <table:table-cell office:value-type="string">
            <text:p>88,60 <text:s text:c="7"/>8.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249,</text:p>
          </table:table-cell>
          <table:table-cell office:value-type="string">
            <text:p>1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58,</text:p>
          </table:table-cell>
          <table:table-cell office:value-type="string">
            <text:p>9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08.09">
            <text:p>5.308,09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office:value-type="string">
            <text:p>0 <text:s text:c="6"/>15.399,</text:p>
          </table:table-cell>
          <table:table-cell office:value-type="string">
            <text:p>2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916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5</text:p>
          </table:table-cell>
          <table:table-cell office:value-type="string">
            <text:p>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953,</text:p>
          </table:table-cell>
          <table:table-cell office:value-type="string">
            <text:p>4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float" office:value="25">
            <text:p>25</text:p>
          </table:table-cell>
          <table:table-cell office:value-type="string">
            <text:p>.260,19 <text:s text:c="6"/>1</text:p>
          </table:table-cell>
          <table:table-cell office:value-type="string">
            <text:p>0.63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-1268.52">
            <text:p>-1.268,52</text:p>
          </table:table-cell>
          <table:table-cell table:style-name="ce3" office:value-type="float" office:value="35898.4">
            <text:p>35.898,40</text:p>
          </table:table-cell>
          <table:table-cell table:style-name="ce3" office:value-type="float" office:value="2575.97">
            <text:p>2.575,97</text:p>
          </table:table-cell>
          <table:table-cell table:style-name="ce3" office:value-type="float" office:value="6355.56">
            <text:p>6.355,56</text:p>
          </table:table-cell>
          <table:table-cell office:value-type="float" office:value="0">
            <text:p>0</text:p>
          </table:table-cell>
          <table:table-cell table:style-name="ce3" office:value-type="float" office:value="1431.8">
            <text:p>1.431,80</text:p>
          </table:table-cell>
          <table:table-cell office:value-type="string">
            <text:p>3 <text:s text:c="6"/>11.520,</text:p>
          </table:table-cell>
          <table:table-cell office:value-type="string">
            <text:p>27 <text:s text:c="9"/>236</text:p>
          </table:table-cell>
          <table:table-cell office:value-type="float" office:value="-0.64">
            <text:p>-0,64</text:p>
          </table:table-cell>
          <table:table-cell office:value-type="string">
            <text:p>0,00 <text:s text:c="6"/>68.2</text:p>
          </table:table-cell>
          <table:table-cell office:value-type="string">
            <text:p>22,02 <text:s text:c="6"/>10.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672,</text:p>
          </table:table-cell>
          <table:table-cell office:value-type="string">
            <text:p>0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709,</text:p>
          </table:table-cell>
          <table:table-cell office:value-type="string">
            <text:p>7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159,</text:p>
          </table:table-cell>
          <table:table-cell office:value-type="string">
            <text:p>8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088,</text:p>
          </table:table-cell>
          <table:table-cell office:value-type="string">
            <text:p>4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126,</text:p>
          </table:table-cell>
          <table:table-cell office:value-type="string">
            <text:p>4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430,</text:p>
          </table:table-cell>
          <table:table-cell office:value-type="string">
            <text:p>7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87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922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203,</text:p>
          </table:table-cell>
          <table:table-cell office:value-type="string">
            <text:p>4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">
            <text:p>1.903,20</text:p>
          </table:table-cell>
          <table:table-cell office:value-type="string">
            <text:p>1 <text:s text:c="7"/>8.943,</text:p>
          </table:table-cell>
          <table:table-cell office:value-type="string">
            <text:p>7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823,</text:p>
          </table:table-cell>
          <table:table-cell office:value-type="string">
            <text:p>7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2530.59">
            <text:p>2.530,59</text:p>
          </table:table-cell>
          <table:table-cell table:style-name="ce3" office:value-type="float" office:value="5962.31">
            <text:p>5.962,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90,</text:p>
          </table:table-cell>
          <table:table-cell office:value-type="string">
            <text:p>96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7.3</text:p>
          </table:table-cell>
          <table:table-cell office:value-type="string">
            <text:p>95,62 <text:s text:c="6"/>10.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967,</text:p>
          </table:table-cell>
          <table:table-cell office:value-type="string">
            <text:p>4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083.22">
            <text:p>2.083,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884,</text:p>
          </table:table-cell>
          <table:table-cell office:value-type="string">
            <text:p>6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524,</text:p>
          </table:table-cell>
          <table:table-cell office:value-type="string">
            <text:p>3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155,</text:p>
          </table:table-cell>
          <table:table-cell office:value-type="string">
            <text:p>1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702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19</text:p>
          </table:table-cell>
          <table:table-cell office:value-type="string">
            <text:p>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392,</text:p>
          </table:table-cell>
          <table:table-cell office:value-type="string">
            <text:p>7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583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668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566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75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814,</text:p>
          </table:table-cell>
          <table:table-cell office:value-type="string">
            <text:p>7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1.321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570,</text:p>
          </table:table-cell>
          <table:table-cell office:value-type="string">
            <text:p>3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554,</text:p>
          </table:table-cell>
          <table:table-cell office:value-type="string">
            <text:p>2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236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307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433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53,</text:p>
          </table:table-cell>
          <table:table-cell office:value-type="string">
            <text:p>1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363,</text:p>
          </table:table-cell>
          <table:table-cell office:value-type="string">
            <text:p>4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789,</text:p>
          </table:table-cell>
          <table:table-cell office:value-type="string">
            <text:p>1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">
            <text:p>2.988,30</text:p>
          </table:table-cell>
          <table:table-cell office:value-type="string">
            <text:p>3 <text:s text:c="6"/>10.186,</text:p>
          </table:table-cell>
          <table:table-cell office:value-type="string">
            <text:p>0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904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245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95,</text:p>
          </table:table-cell>
          <table:table-cell office:value-type="string">
            <text:p>6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</text:p>
          </table:table-cell>
          <table:table-cell office:value-type="string">
            <text:p>ANDA <text:s text:c="5"/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461,</text:p>
          </table:table-cell>
          <table:table-cell office:value-type="string">
            <text:p>9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61,</text:p>
          </table:table-cell>
          <table:table-cell office:value-type="string">
            <text:p>1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875.43">
            <text:p>1.875,43</text:p>
          </table:table-cell>
          <table:table-cell table:style-name="ce3" office:value-type="float" office:value="13567.8">
            <text:p>13.56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03.42">
            <text:p>40.703,42</text:p>
          </table:table-cell>
          <table:table-cell table:style-name="ce3" office:value-type="float" office:value="2545.66">
            <text:p>2.545,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533,</text:p>
          </table:table-cell>
          <table:table-cell office:value-type="string">
            <text:p>8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942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86,</text:p>
          </table:table-cell>
          <table:table-cell office:value-type="string">
            <text:p>2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81,</text:p>
          </table:table-cell>
          <table:table-cell office:value-type="string">
            <text:p>5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828,</text:p>
          </table:table-cell>
          <table:table-cell office:value-type="string">
            <text:p>8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603,</text:p>
          </table:table-cell>
          <table:table-cell office:value-type="string">
            <text:p>0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261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9.943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">
            <text:p>2.093,20</text:p>
          </table:table-cell>
          <table:table-cell office:value-type="string">
            <text:p>9 <text:s text:c="6"/>11.735,</text:p>
          </table:table-cell>
          <table:table-cell office:value-type="string">
            <text:p>9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string">
            <text:p>0 <text:s text:c="7"/>9.892,</text:p>
          </table:table-cell>
          <table:table-cell office:value-type="string">
            <text:p>3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">
            <text:p>2.878,40</text:p>
          </table:table-cell>
          <table:table-cell office:value-type="string">
            <text:p>6 <text:s text:c="6"/>14.045,</text:p>
          </table:table-cell>
          <table:table-cell office:value-type="string">
            <text:p>9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038.78">
            <text:p>3.038,78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07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616,</text:p>
          </table:table-cell>
          <table:table-cell office:value-type="string">
            <text:p>9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883,</text:p>
          </table:table-cell>
          <table:table-cell office:value-type="string">
            <text:p>13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6.7</text:p>
          </table:table-cell>
          <table:table-cell office:value-type="string">
            <text:p>30,92 <text:s text:c="7"/>8.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320,</text:p>
          </table:table-cell>
          <table:table-cell office:value-type="string">
            <text:p>6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757,</text:p>
          </table:table-cell>
          <table:table-cell office:value-type="string">
            <text:p>0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867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510,</text:p>
          </table:table-cell>
          <table:table-cell office:value-type="string">
            <text:p>6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097,</text:p>
          </table:table-cell>
          <table:table-cell office:value-type="string">
            <text:p>4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023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915,</text:p>
          </table:table-cell>
          <table:table-cell office:value-type="string">
            <text:p>2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49.6">
            <text:p>2.749,60</text:p>
          </table:table-cell>
          <table:table-cell table:style-name="ce3" office:value-type="float" office:value="4747.32">
            <text:p>4.747,32</text:p>
          </table:table-cell>
          <table:table-cell office:value-type="float" office:value="0">
            <text:p>0</text:p>
          </table:table-cell>
          <table:table-cell table:style-name="ce3" office:value-type="float" office:value="4582.1">
            <text:p>4.582,10</text:p>
          </table:table-cell>
          <table:table-cell office:value-type="string">
            <text:p>1 <text:s text:c="6"/>13.025,</text:p>
          </table:table-cell>
          <table:table-cell office:value-type="string">
            <text:p>1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550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831,</text:p>
          </table:table-cell>
          <table:table-cell office:value-type="string">
            <text:p>3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8648.1">
            <text:p>8.648,10</text:p>
          </table:table-cell>
          <table:table-cell office:value-type="string">
            <text:p>9 <text:s text:c="7"/>8.400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905,</text:p>
          </table:table-cell>
          <table:table-cell office:value-type="string">
            <text:p>2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881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804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381,</text:p>
          </table:table-cell>
          <table:table-cell office:value-type="string">
            <text:p>3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3.869,</text:p>
          </table:table-cell>
          <table:table-cell office:value-type="string">
            <text:p>2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614,</text:p>
          </table:table-cell>
          <table:table-cell office:value-type="string">
            <text:p>8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2">
            <text:p>22</text:p>
          </table:table-cell>
          <table:table-cell office:value-type="string">
            <text:p>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734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112,</text:p>
          </table:table-cell>
          <table:table-cell office:value-type="string">
            <text:p>2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690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922.75">
            <text:p>2.922,75</text:p>
          </table:table-cell>
          <table:table-cell table:style-name="ce3" office:value-type="float" office:value="14091.46">
            <text:p>14.09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274.4">
            <text:p>42.274,40</text:p>
          </table:table-cell>
          <table:table-cell table:style-name="ce3" office:value-type="float" office:value="3684.32">
            <text:p>3.684,32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8811.6">
            <text:p>8.811,60</text:p>
          </table:table-cell>
          <table:table-cell office:value-type="string">
            <text:p>8 <text:s text:c="6"/>13.974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115,</text:p>
          </table:table-cell>
          <table:table-cell office:value-type="string">
            <text:p>9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404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395,</text:p>
          </table:table-cell>
          <table:table-cell office:value-type="string">
            <text:p>7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557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838,</text:p>
          </table:table-cell>
          <table:table-cell office:value-type="string">
            <text:p>7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">
            <text:p>7.426,90</text:p>
          </table:table-cell>
          <table:table-cell office:value-type="string">
            <text:p>1 <text:s text:c="7"/>5.516,</text:p>
          </table:table-cell>
          <table:table-cell office:value-type="string">
            <text:p>9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2592.69">
            <text:p>2.592,69</text:p>
          </table:table-cell>
          <table:table-cell table:style-name="ce3" office:value-type="float" office:value="6051.06">
            <text:p>6.051,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149,</text:p>
          </table:table-cell>
          <table:table-cell office:value-type="string">
            <text:p>77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7.9</text:p>
          </table:table-cell>
          <table:table-cell office:value-type="string">
            <text:p>60,16 <text:s text:c="6"/>11.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055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office:value-type="string">
            <text:p>0 <text:s text:c="6"/>12.476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819,</text:p>
          </table:table-cell>
          <table:table-cell office:value-type="string">
            <text:p>5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86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7.798,</text:p>
          </table:table-cell>
          <table:table-cell office:value-type="string">
            <text:p>7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725,</text:p>
          </table:table-cell>
          <table:table-cell office:value-type="string">
            <text:p>6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966,</text:p>
          </table:table-cell>
          <table:table-cell office:value-type="string">
            <text:p>0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">
            <text:p>4.394,20</text:p>
          </table:table-cell>
          <table:table-cell office:value-type="string">
            <text:p>7 <text:s text:c="6"/>10.790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101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4.760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853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0.345,</text:p>
          </table:table-cell>
          <table:table-cell office:value-type="string">
            <text:p>4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441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">
            <text:p>3.737,00</text:p>
          </table:table-cell>
          <table:table-cell office:value-type="string">
            <text:p>2 <text:s text:c="6"/>11.427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">
            <text:p>4.313,40</text:p>
          </table:table-cell>
          <table:table-cell office:value-type="string">
            <text:p>8 <text:s text:c="7"/>8.781,</text:p>
          </table:table-cell>
          <table:table-cell office:value-type="string">
            <text:p>8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320,</text:p>
          </table:table-cell>
          <table:table-cell office:value-type="string">
            <text:p>1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338,</text:p>
          </table:table-cell>
          <table:table-cell office:value-type="string">
            <text:p>3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61,</text:p>
          </table:table-cell>
          <table:table-cell office:value-type="string">
            <text:p>7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105,</text:p>
          </table:table-cell>
          <table:table-cell office:value-type="string">
            <text:p>1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477,</text:p>
          </table:table-cell>
          <table:table-cell office:value-type="string">
            <text:p>0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3.3">
            <text:p>11.213,30</text:p>
          </table:table-cell>
          <table:table-cell office:value-type="string">
            <text:p>5 <text:s text:c="6"/>11.371,</text:p>
          </table:table-cell>
          <table:table-cell office:value-type="string">
            <text:p>8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6.265,</text:p>
          </table:table-cell>
          <table:table-cell office:value-type="string">
            <text:p>4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138,</text:p>
          </table:table-cell>
          <table:table-cell office:value-type="string">
            <text:p>4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819,</text:p>
          </table:table-cell>
          <table:table-cell office:value-type="string">
            <text:p>6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027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948,</text:p>
          </table:table-cell>
          <table:table-cell office:value-type="string">
            <text:p>8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">
            <text:p>2.773,50</text:p>
          </table:table-cell>
          <table:table-cell office:value-type="string">
            <text:p>4 <text:s text:c="6"/>11.683,</text:p>
          </table:table-cell>
          <table:table-cell office:value-type="string">
            <text:p>5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</text:p>
          </table:table-cell>
          <table:table-cell office:value-type="string">
            <text:p>ANDA <text:s text:c="5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50,</text:p>
          </table:table-cell>
          <table:table-cell office:value-type="string">
            <text:p>4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121,</text:p>
          </table:table-cell>
          <table:table-cell office:value-type="string">
            <text:p>7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75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665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353,</text:p>
          </table:table-cell>
          <table:table-cell office:value-type="string">
            <text:p>7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355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709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396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748,</text:p>
          </table:table-cell>
          <table:table-cell office:value-type="string">
            <text:p>3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632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748,</text:p>
          </table:table-cell>
          <table:table-cell office:value-type="string">
            <text:p>4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076,</text:p>
          </table:table-cell>
          <table:table-cell office:value-type="string">
            <text:p>3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70,</text:p>
          </table:table-cell>
          <table:table-cell office:value-type="string">
            <text:p>3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068,</text:p>
          </table:table-cell>
          <table:table-cell office:value-type="string">
            <text:p>1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52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9.434,</text:p>
          </table:table-cell>
          <table:table-cell office:value-type="string">
            <text:p>3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997,</text:p>
          </table:table-cell>
          <table:table-cell office:value-type="string">
            <text:p>6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43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1.509,</text:p>
          </table:table-cell>
          <table:table-cell office:value-type="string">
            <text:p>7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">
            <text:p>2.050,60</text:p>
          </table:table-cell>
          <table:table-cell office:value-type="string">
            <text:p>1 <text:s text:c="6"/>11.202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945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551,</text:p>
          </table:table-cell>
          <table:table-cell office:value-type="string">
            <text:p>4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2.509,</text:p>
          </table:table-cell>
          <table:table-cell office:value-type="string">
            <text:p>4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325,</text:p>
          </table:table-cell>
          <table:table-cell office:value-type="string">
            <text:p>1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549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495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7.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3">
            <text:p>2.3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2">
            <text:p>27.595,42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130,</text:p>
          </table:table-cell>
          <table:table-cell office:value-type="string">
            <text:p>65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27.5</text:p>
          </table:table-cell>
          <table:table-cell office:value-type="string">
            <text:p>95,42 <text:s text:c="6"/>10.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5.4</text:p>
          </table:table-cell>
          <table:table-cell office:value-type="string">
            <text:p>18,89 <text:s text:c="7"/>2.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592,</text:p>
          </table:table-cell>
          <table:table-cell office:value-type="string">
            <text:p>4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212,</text:p>
          </table:table-cell>
          <table:table-cell office:value-type="string">
            <text:p>8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79,</text:p>
          </table:table-cell>
          <table:table-cell office:value-type="string">
            <text:p>6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9">
            <text:p>9</text:p>
          </table:table-cell>
          <table:table-cell office:value-type="string">
            <text:p>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3.069,</text:p>
          </table:table-cell>
          <table:table-cell office:value-type="string">
            <text:p>2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7.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185,</text:p>
          </table:table-cell>
          <table:table-cell office:value-type="string">
            <text:p>5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2.683,</text:p>
          </table:table-cell>
          <table:table-cell office:value-type="string">
            <text:p>6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702,</text:p>
          </table:table-cell>
          <table:table-cell office:value-type="string">
            <text:p>8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051,</text:p>
          </table:table-cell>
          <table:table-cell office:value-type="string">
            <text:p>8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906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076,</text:p>
          </table:table-cell>
          <table:table-cell office:value-type="string">
            <text:p>5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612,</text:p>
          </table:table-cell>
          <table:table-cell office:value-type="string">
            <text:p>2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0.175,</text:p>
          </table:table-cell>
          <table:table-cell office:value-type="string">
            <text:p>2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824,</text:p>
          </table:table-cell>
          <table:table-cell office:value-type="string">
            <text:p>4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9.278,</text:p>
          </table:table-cell>
          <table:table-cell office:value-type="string">
            <text:p>7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9.124,</text:p>
          </table:table-cell>
          <table:table-cell office:value-type="string">
            <text:p>8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6">
            <text:p>41.578,36</text:p>
          </table:table-cell>
          <table:table-cell table:style-name="ce3" office:value-type="float" office:value="3607.76">
            <text:p>3.607,76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843,</text:p>
          </table:table-cell>
          <table:table-cell office:value-type="string">
            <text:p>9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894,</text:p>
          </table:table-cell>
          <table:table-cell office:value-type="string">
            <text:p>8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">
            <text:p>6.813,70</text:p>
          </table:table-cell>
          <table:table-cell office:value-type="string">
            <text:p>5 <text:s text:c="7"/>7.019,</text:p>
          </table:table-cell>
          <table:table-cell office:value-type="string">
            <text:p>0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456,</text:p>
          </table:table-cell>
          <table:table-cell office:value-type="string">
            <text:p>0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729,</text:p>
          </table:table-cell>
          <table:table-cell office:value-type="string">
            <text:p>5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600,</text:p>
          </table:table-cell>
          <table:table-cell office:value-type="string">
            <text:p>1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606,</text:p>
          </table:table-cell>
          <table:table-cell office:value-type="string">
            <text:p>1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5</text:p>
          </table:table-cell>
          <table:table-cell office:value-type="string">
            <text:p>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9.827,</text:p>
          </table:table-cell>
          <table:table-cell office:value-type="string">
            <text:p>8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">
            <text:p>8.177,30</text:p>
          </table:table-cell>
          <table:table-cell office:value-type="string">
            <text:p>2 <text:s text:c="6"/>13.197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0">
            <text:p>20</text:p>
          </table:table-cell>
          <table:table-cell office:value-type="string">
            <text:p>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7.468,</text:p>
          </table:table-cell>
          <table:table-cell office:value-type="string">
            <text:p>8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8.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010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811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1.815,</text:p>
          </table:table-cell>
          <table:table-cell office:value-type="string">
            <text:p>2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2.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3.230,</text:p>
          </table:table-cell>
          <table:table-cell office:value-type="string">
            <text:p>3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617,</text:p>
          </table:table-cell>
          <table:table-cell office:value-type="string">
            <text:p>6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705,</text:p>
          </table:table-cell>
          <table:table-cell office:value-type="string">
            <text:p>8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607,</text:p>
          </table:table-cell>
          <table:table-cell office:value-type="string">
            <text:p>9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528,</text:p>
          </table:table-cell>
          <table:table-cell office:value-type="string">
            <text:p>1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8.812,</text:p>
          </table:table-cell>
          <table:table-cell office:value-type="string">
            <text:p>3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548,</text:p>
          </table:table-cell>
          <table:table-cell office:value-type="string">
            <text:p>5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501,</text:p>
          </table:table-cell>
          <table:table-cell office:value-type="string">
            <text:p>4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609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36.7</text:p>
          </table:table-cell>
          <table:table-cell office:value-type="string">
            <text:p>93,88 <text:s text:c="6"/>11.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472,</text:p>
          </table:table-cell>
          <table:table-cell office:value-type="string">
            <text:p>9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">
            <text:p>3.886,10</text:p>
          </table:table-cell>
          <table:table-cell office:value-type="string">
            <text:p>1 <text:s text:c="7"/>9.390,</text:p>
          </table:table-cell>
          <table:table-cell office:value-type="string">
            <text:p>21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070,</text:p>
          </table:table-cell>
          <table:table-cell office:value-type="string">
            <text:p>1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8.549,</text:p>
          </table:table-cell>
          <table:table-cell office:value-type="string">
            <text:p>7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21.679,</text:p>
          </table:table-cell>
          <table:table-cell office:value-type="string">
            <text:p>9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">
            <text:p>16.991,40</text:p>
          </table:table-cell>
          <table:table-cell office:value-type="string">
            <text:p>1 <text:s text:c="7"/>5.573,</text:p>
          </table:table-cell>
          <table:table-cell office:value-type="string">
            <text:p>9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43.83">
            <text:p>3.543,83</text:p>
          </table:table-cell>
          <table:table-cell office:value-type="float" office:value="0">
            <text:p>0</text:p>
          </table:table-cell>
          <table:table-cell table:style-name="ce3" office:value-type="float" office:value="8701.4">
            <text:p>8.701,40</text:p>
          </table:table-cell>
          <table:table-cell office:value-type="string">
            <text:p>1 <text:s text:c="6"/>12.204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636,</text:p>
          </table:table-cell>
          <table:table-cell office:value-type="string">
            <text:p>2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2.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16,</text:p>
          </table:table-cell>
          <table:table-cell office:value-type="string">
            <text:p>4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</text:p>
          </table:table-cell>
          <table:table-cell office:value-type="string">
            <text:p>O DO <text:s text:c="5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075,</text:p>
          </table:table-cell>
          <table:table-cell office:value-type="string">
            <text:p>8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523,</text:p>
          </table:table-cell>
          <table:table-cell office:value-type="string">
            <text:p>1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2">
            <text:p>22</text:p>
          </table:table-cell>
          <table:table-cell office:value-type="string">
            <text:p>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059,</text:p>
          </table:table-cell>
          <table:table-cell office:value-type="string">
            <text:p>5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090,</text:p>
          </table:table-cell>
          <table:table-cell office:value-type="string">
            <text:p>3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23,</text:p>
          </table:table-cell>
          <table:table-cell office:value-type="string">
            <text:p>1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158,</text:p>
          </table:table-cell>
          <table:table-cell office:value-type="string">
            <text:p>9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1">
            <text:p>21</text:p>
          </table:table-cell>
          <table:table-cell office:value-type="string">
            <text:p>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2.01">
            <text:p>3.282,01</text:p>
          </table:table-cell>
          <table:table-cell office:value-type="float" office:value="0">
            <text:p>0</text:p>
          </table:table-cell>
          <table:table-cell table:style-name="ce3" office:value-type="float" office:value="5797">
            <text:p>5.797,00</text:p>
          </table:table-cell>
          <table:table-cell office:value-type="string">
            <text:p>6 <text:s text:c="6"/>11.625,</text:p>
          </table:table-cell>
          <table:table-cell office:value-type="string">
            <text:p>2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078,</text:p>
          </table:table-cell>
          <table:table-cell office:value-type="string">
            <text:p>7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756,</text:p>
          </table:table-cell>
          <table:table-cell office:value-type="string">
            <text:p>6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491,</text:p>
          </table:table-cell>
          <table:table-cell office:value-type="string">
            <text:p>5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3.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292,</text:p>
          </table:table-cell>
          <table:table-cell office:value-type="string">
            <text:p>2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567.04">
            <text:p>2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27.23">
            <text:p>27.827,23</text:p>
          </table:table-cell>
          <table:table-cell table:style-name="ce3" office:value-type="float" office:value="2578.06">
            <text:p>2.578,06</text:p>
          </table:table-cell>
          <table:table-cell table:style-name="ce3" office:value-type="float" office:value="6018.53">
            <text:p>6.018,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771,</text:p>
          </table:table-cell>
          <table:table-cell office:value-type="string">
            <text:p>2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float" office:value="14">
            <text:p>14</text:p>
          </table:table-cell>
          <table:table-cell office:value-type="string">
            <text:p>.314,10</text:p>
          </table:table-cell>
          <table:table-cell office:value-type="float" office:value="833.41">
            <text:p>833,41</text:p>
          </table:table-cell>
          <table:table-cell table:style-name="ce3" office:value-type="float" office:value="8910.31">
            <text:p>8.9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57.82">
            <text:p>24.057,82</text:p>
          </table:table-cell>
          <table:table-cell table:style-name="ce3" office:value-type="float" office:value="1680.51">
            <text:p>1.680,51</text:p>
          </table:table-cell>
          <table:table-cell table:style-name="ce3" office:value-type="float" office:value="3419.38">
            <text:p>3.419,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5.099,</text:p>
          </table:table-cell>
          <table:table-cell office:value-type="string">
            <text:p>8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">
            <text:p>2.683,40</text:p>
          </table:table-cell>
          <table:table-cell office:value-type="string">
            <text:p>7 <text:s text:c="6"/>13.324,</text:p>
          </table:table-cell>
          <table:table-cell office:value-type="string">
            <text:p>6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098,</text:p>
          </table:table-cell>
          <table:table-cell office:value-type="string">
            <text:p>1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5.772,</text:p>
          </table:table-cell>
          <table:table-cell office:value-type="string">
            <text:p>3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5.379,</text:p>
          </table:table-cell>
          <table:table-cell office:value-type="string">
            <text:p>44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3.571,</text:p>
          </table:table-cell>
          <table:table-cell office:value-type="string">
            <text:p>1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0.832,</text:p>
          </table:table-cell>
          <table:table-cell office:value-type="string">
            <text:p>0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6</text:p>
          </table:table-cell>
          <table:table-cell office:value-type="string">
            <text:p>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6"/>10.642,</text:p>
          </table:table-cell>
          <table:table-cell office:value-type="string">
            <text:p>6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6.815,</text:p>
          </table:table-cell>
          <table:table-cell office:value-type="string">
            <text:p>8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358,</text:p>
          </table:table-cell>
          <table:table-cell office:value-type="string">
            <text:p>0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9.070,</text:p>
          </table:table-cell>
          <table:table-cell office:value-type="string">
            <text:p>67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3">
            <text:p>23</text:p>
          </table:table-cell>
          <table:table-cell office:value-type="string">
            <text:p>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777,</text:p>
          </table:table-cell>
          <table:table-cell office:value-type="string">
            <text:p>35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8.905,</text:p>
          </table:table-cell>
          <table:table-cell office:value-type="string">
            <text:p>12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744,</text:p>
          </table:table-cell>
          <table:table-cell office:value-type="string">
            <text:p>89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1.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1.921,</text:p>
          </table:table-cell>
          <table:table-cell office:value-type="string">
            <text:p>48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5">
            <text:p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2.243,</text:p>
          </table:table-cell>
          <table:table-cell office:value-type="string">
            <text:p>9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</text:p>
          </table:table-cell>
          <table:table-cell office:value-type="string">
            <text:p>ICA <text:s text:c="6"/>26</text:p>
          </table:table-cell>
          <table:table-cell office:value-type="string">
            <text:p>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9.227,</text:p>
          </table:table-cell>
          <table:table-cell office:value-type="string">
            <text:p>20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float" office:value="26">
            <text:p>26</text:p>
          </table:table-cell>
          <table:table-cell office:value-type="string">
            <text:p>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440,</text:p>
          </table:table-cell>
          <table:table-cell office:value-type="string">
            <text:p>93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6"/>10.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</text:p>
          </table:table-cell>
          <table:table-cell office:value-type="string">
            <text:p>NAL <text:s text:c="6"/>25</text:p>
          </table:table-cell>
          <table:table-cell office:value-type="string">
            <text:p>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6"/>14.228,</text:p>
          </table:table-cell>
          <table:table-cell office:value-type="string">
            <text:p>26 <text:s text:c="11"/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 <text:s text:c="7"/>9.</text:p>
          </table:table-cell>
          <table:table-cell table:number-columns-repeated="1002"/>
        </table:table-row>
        <table:table-row table:style-name="ro1">
          <table:table-cell table:number-columns-repeated="8"/>
          <table:table-cell table:style-name="ce3"/>
          <table:table-cell table:number-columns-repeated="3"/>
          <table:table-cell table:style-name="ce3"/>
          <table:table-cell table:number-columns-repeated="1011"/>
        </table:table-row>
        <table:table-row table:style-name="ro1">
          <table:table-cell table:number-columns-repeated="9"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1009"/>
        </table:table-row>
        <table:table-row table:style-name="ro1" table:number-rows-repeated="2">
          <table:table-cell table:number-columns-repeated="8"/>
          <table:table-cell table:style-name="ce3"/>
          <table:table-cell table:number-columns-repeated="3"/>
          <table:table-cell table:style-name="ce3" table:number-columns-repeated="3"/>
          <table:table-cell table:number-columns-repeated="1009"/>
        </table:table-row>
        <table:table-row table:style-name="ro1" table:number-rows-repeated="647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0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02:50.57</meta:creation-date>
    <dc:date>2016-06-24T16:04:24.68</dc:date>
    <meta:editing-duration>PT00H01M34S</meta:editing-duration>
    <meta:editing-cycles>1</meta:editing-cycles>
    <meta:document-statistic meta:table-count="1" meta:cell-count="16093" meta:object-count="0"/>
    <meta:generator>BrOffice.org/3.0$Win32 OpenOffice.org_project/300m9$Build-9358</meta:generator>
  </office:meta>
</office:document-meta>
</file>