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co23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Membros_Inativo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office:value-type="float" office:value="88.32">
            <text:p>88,32</text:p>
          </table:table-cell>
          <table:table-cell table:style-name="ce3" office:value-type="float" office:value="-47367.42">
            <text:p>-47.367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405.12">
            <text:p>41.405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703.35">
            <text:p>25.703,35</text:p>
          </table:table-cell>
          <table:table-cell table:style-name="ce3" office:value-type="float" office:value="3282.09">
            <text:p>3.28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85.44">
            <text:p>28.985,44</text:p>
          </table:table-cell>
          <table:table-cell table:style-name="ce3" office:value-type="float" office:value="2222.54">
            <text:p>2.222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93.37">
            <text:p>8.893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7.92">
            <text:p>10.467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33.72">
            <text:p>11.933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39.24">
            <text:p>11.639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0.88">
            <text:p>10.290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68.99">
            <text:p>8.66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71.37">
            <text:p>12.971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style-name="ce3" office:value-type="float" office:value="6025.9">
            <text:p>6.0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70.27">
            <text:p>18.070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5.37">
            <text:p>11.40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76.45">
            <text:p>6.476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33.64">
            <text:p>13.233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417.07">
            <text:p>5.417,07</text:p>
          </table:table-cell>
          <table:table-cell office:value-type="float" office:value="0">
            <text:p>0</text:p>
          </table:table-cell>
          <table:table-cell office:value-type="float" office:value="482.66">
            <text:p>482,66</text:p>
          </table:table-cell>
          <table:table-cell table:style-name="ce3" office:value-type="float" office:value="11955.02">
            <text:p>11.955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15.49">
            <text:p>11.415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35.16">
            <text:p>16.135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02.76">
            <text:p>14.602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30.71">
            <text:p>23.930,71</text:p>
          </table:table-cell>
          <table:table-cell table:style-name="ce3" office:value-type="float" office:value="1711.83">
            <text:p>1.711,83</text:p>
          </table:table-cell>
          <table:table-cell table:style-name="ce3" office:value-type="float" office:value="12821.26">
            <text:p>12.821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463.8">
            <text:p>38.463,80</text:p>
          </table:table-cell>
          <table:table-cell table:style-name="ce3" office:value-type="float" office:value="3265.16">
            <text:p>3.265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908.83">
            <text:p>16.908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9.32">
            <text:p>9.269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2.48">
            <text:p>8.922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45.45">
            <text:p>16.54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7.35">
            <text:p>8.927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13.91">
            <text:p>14.413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06.2">
            <text:p>13.506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7856.16">
            <text:p>17.856,16</text:p>
          </table:table-cell>
          <table:table-cell table:style-name="ce3" office:value-type="float" office:value="3210.67">
            <text:p>3.210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2.68">
            <text:p>10.382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95.25">
            <text:p>12.79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0.79">
            <text:p>9.510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5.58">
            <text:p>8.925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9.38">
            <text:p>8.239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30.33">
            <text:p>13.730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2869.43">
            <text:p>2.86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19.53">
            <text:p>8.519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65.96">
            <text:p>18.56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53.56">
            <text:p>15.653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28.75">
            <text:p>3.02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55.62">
            <text:p>14.455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06.36">
            <text:p>11.60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style-name="ce3" office:value-type="float" office:value="4948.03">
            <text:p>4.948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1.7">
            <text:p>11.391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9.91">
            <text:p>10.559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2393.17">
            <text:p>2.393,17</text:p>
          </table:table-cell>
          <table:table-cell office:value-type="float" office:value="0">
            <text:p>0</text:p>
          </table:table-cell>
          <table:table-cell table:style-name="ce3" office:value-type="float" office:value="10009.66">
            <text:p>10.009,66</text:p>
          </table:table-cell>
          <table:table-cell table:style-name="ce3" office:value-type="float" office:value="10027.41">
            <text:p>10.027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84.97">
            <text:p>8.284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06.15">
            <text:p>9.50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72.19">
            <text:p>12.872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08.01">
            <text:p>7.808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45.22">
            <text:p>13.44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4">
            <text:p>10.30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38.23">
            <text:p>16.93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21.28">
            <text:p>14.121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23.83">
            <text:p>9.22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43.67">
            <text:p>7.243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57.77">
            <text:p>12.857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89.57">
            <text:p>8.389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06.38">
            <text:p>12.406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9.29">
            <text:p>4.87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2478.88">
            <text:p>2.47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67.94">
            <text:p>5.667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46.68">
            <text:p>8.146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93.19">
            <text:p>8.493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ALVARO JOSE GENTIL LEITE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0104.08">
            <text:p>10.104,08</text:p>
          </table:table-cell>
          <table:table-cell office:value-type="float" office:value="588.3">
            <text:p>588,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92.38">
            <text:p>10.692,38</text:p>
          </table:table-cell>
          <table:table-cell office:value-type="float" office:value="693.24">
            <text:p>693,24</text:p>
          </table:table-cell>
          <table:table-cell table:number-columns-repeated="3" office:value-type="float" office:value="0">
            <text:p>0</text:p>
          </table:table-cell>
          <table:table-cell office:value-type="float" office:value="693.24">
            <text:p>693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91.68">
            <text:p>8.891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88.26">
            <text:p>11.18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05">
            <text:p>8.35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61.61">
            <text:p>9.061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48.32">
            <text:p>3.74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6.95">
            <text:p>9.266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99.67">
            <text:p>18.199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35.75">
            <text:p>10.135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39.92">
            <text:p>7.839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6.96">
            <text:p>9.576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02.15">
            <text:p>12.702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32.53">
            <text:p>10.632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311.4">
            <text:p>21.311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97.93">
            <text:p>8.897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5.23">
            <text:p>8.93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77.18">
            <text:p>4.27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7.74">
            <text:p>9.267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163.54">
            <text:p>2.163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29.24">
            <text:p>6.329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05">
            <text:p>8.35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34.86">
            <text:p>2.43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52.44">
            <text:p>9.552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3.66">
            <text:p>9.07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21.03">
            <text:p>10.121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03.5">
            <text:p>12.903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230.17">
            <text:p>4.230,17</text:p>
          </table:table-cell>
          <table:table-cell office:value-type="float" office:value="0">
            <text:p>0</text:p>
          </table:table-cell>
          <table:table-cell table:style-name="ce3" office:value-type="float" office:value="4868.46">
            <text:p>4.868,46</text:p>
          </table:table-cell>
          <table:table-cell table:style-name="ce3" office:value-type="float" office:value="11379.92">
            <text:p>11.379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04.73">
            <text:p>5.404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59.24">
            <text:p>5.95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17.42">
            <text:p>13.21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7.58">
            <text:p>10.077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59.44">
            <text:p>7.859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881.52">
            <text:p>2.881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43.07">
            <text:p>2.143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42.06">
            <text:p>8.642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09.59">
            <text:p>13.809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3.73">
            <text:p>8.00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51.86">
            <text:p>15.651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21.03">
            <text:p>6.921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09.42">
            <text:p>17.309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08.59">
            <text:p>16.908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97.99">
            <text:p>22.797,99</text:p>
          </table:table-cell>
          <table:table-cell office:value-type="float" office:value="0">
            <text:p>0</text:p>
          </table:table-cell>
          <table:table-cell table:style-name="ce3" office:value-type="float" office:value="11398.99">
            <text:p>11.39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196.98">
            <text:p>34.196,98</text:p>
          </table:table-cell>
          <table:table-cell table:style-name="ce3" office:value-type="float" office:value="2795.81">
            <text:p>2.795,81</text:p>
          </table:table-cell>
          <table:table-cell table:style-name="ce3" office:value-type="float" office:value="4394.82">
            <text:p>4.39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91.71">
            <text:p>10.69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1.05">
            <text:p>5.881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63.85">
            <text:p>14.66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02.72">
            <text:p>10.402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5.77">
            <text:p>3.28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0.65">
            <text:p>10.07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58.93">
            <text:p>6.658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01.31">
            <text:p>11.001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809.56">
            <text:p>25.809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5.23">
            <text:p>8.93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447.64">
            <text:p>17.447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08.35">
            <text:p>12.808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87.77">
            <text:p>12.287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09.14">
            <text:p>5.909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72.84">
            <text:p>10.172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025.64">
            <text:p>2.025,64</text:p>
          </table:table-cell>
          <table:table-cell table:style-name="ce3" office:value-type="float" office:value="41049.8">
            <text:p>41.0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470.28">
            <text:p>33.470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51.38">
            <text:p>8.05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05.78">
            <text:p>14.405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4685.47">
            <text:p>4.685,47</text:p>
          </table:table-cell>
          <table:table-cell office:value-type="float" office:value="0">
            <text:p>0</text:p>
          </table:table-cell>
          <table:table-cell table:style-name="ce3" office:value-type="float" office:value="4010.53">
            <text:p>4.010,53</text:p>
          </table:table-cell>
          <table:table-cell table:style-name="ce3" office:value-type="float" office:value="15858.6">
            <text:p>15.858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00.47">
            <text:p>2.900,47</text:p>
          </table:table-cell>
          <table:table-cell table:style-name="ce3" office:value-type="float" office:value="12919.99">
            <text:p>12.919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75.41">
            <text:p>11.475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170.02">
            <text:p>5.17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40">
            <text:p>14.240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54.19">
            <text:p>10.354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76.21">
            <text:p>11.376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159.73">
            <text:p>5.159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37.78">
            <text:p>10.537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2756.45">
            <text:p>2.756,45</text:p>
          </table:table-cell>
          <table:table-cell office:value-type="float" office:value="0">
            <text:p>0</text:p>
          </table:table-cell>
          <table:table-cell table:style-name="ce3" office:value-type="float" office:value="9458.02">
            <text:p>9.458,02</text:p>
          </table:table-cell>
          <table:table-cell table:style-name="ce3" office:value-type="float" office:value="6288.88">
            <text:p>6.28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84.54">
            <text:p>11.08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78.65">
            <text:p>10.778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796.8">
            <text:p>3.796,80</text:p>
          </table:table-cell>
          <table:table-cell office:value-type="float" office:value="0">
            <text:p>0</text:p>
          </table:table-cell>
          <table:table-cell table:style-name="ce3" office:value-type="float" office:value="5674.95">
            <text:p>5.674,95</text:p>
          </table:table-cell>
          <table:table-cell table:style-name="ce3" office:value-type="float" office:value="9807.91">
            <text:p>9.807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6.4">
            <text:p>12.566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20.43">
            <text:p>11.120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7">
            <text:p>9.522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94.63">
            <text:p>10.594,63</text:p>
          </table:table-cell>
          <table:table-cell table:style-name="ce3" office:value-type="float" office:value="5728.02">
            <text:p>5.72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23">
            <text:p>3.823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82.88">
            <text:p>16.782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3778.06">
            <text:p>3.778,06</text:p>
          </table:table-cell>
          <table:table-cell office:value-type="float" office:value="0">
            <text:p>0</text:p>
          </table:table-cell>
          <table:table-cell table:style-name="ce3" office:value-type="float" office:value="4614.27">
            <text:p>4.614,27</text:p>
          </table:table-cell>
          <table:table-cell table:style-name="ce3" office:value-type="float" office:value="8300.22">
            <text:p>8.300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84.15">
            <text:p>10.184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69.25">
            <text:p>6.569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697.11">
            <text:p>3.697,11</text:p>
          </table:table-cell>
          <table:table-cell office:value-type="float" office:value="0">
            <text:p>0</text:p>
          </table:table-cell>
          <table:table-cell table:style-name="ce3" office:value-type="float" office:value="7964.31">
            <text:p>7.964,31</text:p>
          </table:table-cell>
          <table:table-cell table:style-name="ce3" office:value-type="float" office:value="11320.71">
            <text:p>11.320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63.13">
            <text:p>2.363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MAXIMILIANUS CLAUDIO A FUHRER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11.13">
            <text:p>16.011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7.76">
            <text:p>4.26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90.89">
            <text:p>8.190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9.1">
            <text:p>12.959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4299.35">
            <text:p>4.299,35</text:p>
          </table:table-cell>
          <table:table-cell office:value-type="float" office:value="0">
            <text:p>0</text:p>
          </table:table-cell>
          <table:table-cell table:style-name="ce3" office:value-type="float" office:value="3078.1">
            <text:p>3.078,10</text:p>
          </table:table-cell>
          <table:table-cell table:style-name="ce3" office:value-type="float" office:value="16304.43">
            <text:p>16.30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635.23">
            <text:p>4.635,23</text:p>
          </table:table-cell>
          <table:table-cell table:style-name="ce3" office:value-type="float" office:value="2059.91">
            <text:p>2.05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30.93">
            <text:p>11.630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61.23">
            <text:p>9.461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20.19">
            <text:p>8.32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1879.45">
            <text:p>1.879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90.87">
            <text:p>5.79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2478.88">
            <text:p>2.47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88.21">
            <text:p>7.088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1796.11">
            <text:p>1.796,11</text:p>
          </table:table-cell>
          <table:table-cell table:style-name="ce3" office:value-type="float" office:value="27844.95">
            <text:p>27.844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881.92">
            <text:p>22.881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30.65">
            <text:p>12.13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0.9">
            <text:p>13.010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05.13">
            <text:p>13.60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2.41">
            <text:p>9.23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5.02">
            <text:p>10.065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28.43">
            <text:p>9.628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1.14">
            <text:p>13.571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05.05">
            <text:p>14.605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5.84">
            <text:p>10.835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39.19">
            <text:p>7.939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56.85">
            <text:p>9.956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0.8">
            <text:p>8.100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26.77">
            <text:p>10.826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26.61">
            <text:p>11.426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1.95">
            <text:p>9.521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31.15">
            <text:p>8.331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DALMO RANGEL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53.91">
            <text:p>6.653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38.56">
            <text:p>8.33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83.46">
            <text:p>7.483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4245.86">
            <text:p>14.245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37.59">
            <text:p>42.737,59</text:p>
          </table:table-cell>
          <table:table-cell table:style-name="ce3" office:value-type="float" office:value="3735.27">
            <text:p>3.735,27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54.75">
            <text:p>17.554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26">
            <text:p>10.004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1826.15">
            <text:p>1.826,15</text:p>
          </table:table-cell>
          <table:table-cell office:value-type="float" office:value="0">
            <text:p>0</text:p>
          </table:table-cell>
          <table:table-cell table:style-name="ce3" office:value-type="float" office:value="14947.53">
            <text:p>14.947,53</text:p>
          </table:table-cell>
          <table:table-cell table:style-name="ce3" office:value-type="float" office:value="5411.85">
            <text:p>5.411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39.86">
            <text:p>13.739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45.33">
            <text:p>8.645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92.01">
            <text:p>13.092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HELIO OTTONI CO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37.21">
            <text:p>9.33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669.03">
            <text:p>3.66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29.22">
            <text:p>28.929,22</text:p>
          </table:table-cell>
          <table:table-cell table:style-name="ce3" office:value-type="float" office:value="2216.36">
            <text:p>2.21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2.64">
            <text:p>5.952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1.15">
            <text:p>10.291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0.74">
            <text:p>2.720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97.87">
            <text:p>9.397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3">
            <text:p>14.66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">
            <text:p>43.988,20</text:p>
          </table:table-cell>
          <table:table-cell table:style-name="ce3" office:value-type="float" office:value="3872.84">
            <text:p>3.872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10.95">
            <text:p>13.410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57.87">
            <text:p>11.057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555.29">
            <text:p>15.555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6.23">
            <text:p>11.73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8.26">
            <text:p>2.53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5.37">
            <text:p>11.40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15.84">
            <text:p>19.315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19.64">
            <text:p>29.319,64</text:p>
          </table:table-cell>
          <table:table-cell table:style-name="ce3" office:value-type="float" office:value="2742.23">
            <text:p>2.742,23</text:p>
          </table:table-cell>
          <table:table-cell table:style-name="ce3" office:value-type="float" office:value="5991">
            <text:p>5.99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45.89">
            <text:p>16.345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2.65">
            <text:p>9.872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997.18">
            <text:p>23.997,18</text:p>
          </table:table-cell>
          <table:table-cell table:style-name="ce3" office:value-type="float" office:value="2156.76">
            <text:p>2.156,76</text:p>
          </table:table-cell>
          <table:table-cell table:style-name="ce3" office:value-type="float" office:value="4688.32">
            <text:p>4.688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83.35">
            <text:p>7.08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55.85">
            <text:p>6.655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02.47">
            <text:p>7.202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7.13">
            <text:p>5.957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817.03">
            <text:p>24.817,03</text:p>
          </table:table-cell>
          <table:table-cell table:style-name="ce3" office:value-type="float" office:value="1775.97">
            <text:p>1.77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93">
            <text:p>26.593,00</text:p>
          </table:table-cell>
          <table:table-cell table:style-name="ce3" office:value-type="float" office:value="2442.3">
            <text:p>2.442,30</text:p>
          </table:table-cell>
          <table:table-cell table:style-name="ce3" office:value-type="float" office:value="5323.65">
            <text:p>5.323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90.22">
            <text:p>16.590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02.5">
            <text:p>9.502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18.16">
            <text:p>8.418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3.39">
            <text:p>2.743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23.04">
            <text:p>17.623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66.9">
            <text:p>15.266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32.52">
            <text:p>14.632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21.32">
            <text:p>19.52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44.86">
            <text:p>7.74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ADHERBAL O GIROLAMO BARR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834.66">
            <text:p>6.834,6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93.17">
            <text:p>15.593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23.01">
            <text:p>8.223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98.18">
            <text:p>12.698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585.19">
            <text:p>6.585,19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346.46">
            <text:p>5.346,4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04.06">
            <text:p>11.804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74.01">
            <text:p>18.774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79.48">
            <text:p>4.479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64.78">
            <text:p>8.864,78</text:p>
          </table:table-cell>
          <table:table-cell table:style-name="ce3" office:value-type="float" office:value="7535.08">
            <text:p>7.535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92">
            <text:p>10.305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4.67">
            <text:p>8.964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style-name="ce3" office:value-type="float" office:value="5489.08">
            <text:p>5.48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66.36">
            <text:p>8.26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7.53">
            <text:p>9.647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886.35">
            <text:p>4.886,35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046.72">
            <text:p>5.046,72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709.56">
            <text:p>3.709,5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ANTONIO NILTON VICTOR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629.45">
            <text:p>5.62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7.51">
            <text:p>8.53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10946.36">
            <text:p>10.946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2.37">
            <text:p>11.672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7.86">
            <text:p>10.617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797.99">
            <text:p>22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4886.46">
            <text:p>4.886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1.31">
            <text:p>6.911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22.04">
            <text:p>8.522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VERA MARIA GONCALVES CR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35.31">
            <text:p>8.635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12.84">
            <text:p>8.212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114.21">
            <text:p>1.114,21</text:p>
          </table:table-cell>
          <table:table-cell table:style-name="ce3" office:value-type="float" office:value="9664.26">
            <text:p>9.664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323.7">
            <text:p>4.323,7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446.25">
            <text:p>9.446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 L 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323.76">
            <text:p>2.323,7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659.12">
            <text:p>7.659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75.46">
            <text:p>12.475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686.4">
            <text:p>3.686,4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522.57">
            <text:p>4.522,57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741.84">
            <text:p>2.74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02.03">
            <text:p>28.002,03</text:p>
          </table:table-cell>
          <table:table-cell table:style-name="ce3" office:value-type="float" office:value="2114.37">
            <text:p>2.114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41.6">
            <text:p>2.441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7.47">
            <text:p>9.027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ANA PAULA F N DA CRU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836.57">
            <text:p>7.836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934.26">
            <text:p>1.934,2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1655.77">
            <text:p>11.655,77</text:p>
          </table:table-cell>
          <table:table-cell table:style-name="ce3" office:value-type="float" office:value="7180.53">
            <text:p>7.180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836.3">
            <text:p>18.836,30</text:p>
          </table:table-cell>
          <table:table-cell table:style-name="ce3" office:value-type="float" office:value="1589.06">
            <text:p>1.589,06</text:p>
          </table:table-cell>
          <table:table-cell table:style-name="ce3" office:value-type="float" office:value="3916.84">
            <text:p>3.916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39.47">
            <text:p>5.839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ODETE APARECIDA CARRA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style-name="ce3" office:value-type="float" office:value="5489.08">
            <text:p>5.48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5.21">
            <text:p>11.355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680.25">
            <text:p>33.680,2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94.66">
            <text:p>10.39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48.85">
            <text:p>12.148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52.58">
            <text:p>13.95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office:value-type="float" office:value="0">
            <text:p>0</text:p>
          </table:table-cell>
          <table:table-cell office:value-type="float" office:value="61.33">
            <text:p>61,33</text:p>
          </table:table-cell>
          <table:table-cell table:number-columns-repeated="2" office:value-type="float" office:value="0">
            <text:p>0</text:p>
          </table:table-cell>
          <table:table-cell office:value-type="float" office:value="113.44">
            <text:p>113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8.46">
            <text:p>6.008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540.26">
            <text:p>10.540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03.65">
            <text:p>12.903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01.08">
            <text:p>8.001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7.83">
            <text:p>10.577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51.2">
            <text:p>10.051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85.7">
            <text:p>3.58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27">
            <text:p>10.306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43.4">
            <text:p>8.843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035.19">
            <text:p>6.035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68.34">
            <text:p>12.168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69.02">
            <text:p>9.869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37.21">
            <text:p>14.83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4.21">
            <text:p>9.524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6269.56">
            <text:p>6.269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42.35">
            <text:p>14.142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32.6">
            <text:p>10.532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374.86">
            <text:p>23.37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292">
            <text:p>32292</text:p>
          </table:table-cell>
          <table:table-cell office:value-type="string">
            <text:p>RENATO MONT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2" office:value-type="float" office:value="0">
            <text:p>0</text:p>
          </table:table-cell>
          <table:table-cell office:value-type="float" office:value="392.04">
            <text:p>392,04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521.83">
            <text:p>2.521,83</text:p>
          </table:table-cell>
          <table:table-cell table:style-name="ce3" office:value-type="float" office:value="5831.34">
            <text:p>5.83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5.27">
            <text:p>8.925,27</text:p>
          </table:table-cell>
          <table:table-cell office:value-type="float" office:value="67.6">
            <text:p>67,6</text:p>
          </table:table-cell>
          <table:table-cell office:value-type="float" office:value="0">
            <text:p>0</text:p>
          </table:table-cell>
          <table:table-cell table:style-name="ce3" office:value-type="float" office:value="35641.22">
            <text:p>35.641,22</text:p>
          </table:table-cell>
          <table:table-cell table:style-name="ce3" office:value-type="float" office:value="10414.33">
            <text:p>10.414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604.15">
            <text:p>4.604,15</text:p>
          </table:table-cell>
          <table:table-cell office:value-type="float" office:value="0">
            <text:p>0</text:p>
          </table:table-cell>
          <table:table-cell table:style-name="ce3" office:value-type="float" office:value="2200">
            <text:p>2.200,00</text:p>
          </table:table-cell>
          <table:table-cell table:style-name="ce3" office:value-type="float" office:value="8864.23">
            <text:p>8.86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8.97">
            <text:p>12.398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5.75">
            <text:p>12.165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35.25">
            <text:p>4.33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92.82">
            <text:p>8.892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25.81">
            <text:p>11.525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 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873.42">
            <text:p>23.873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960.87">
            <text:p>5.960,87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63.32">
            <text:p>5.563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61.41">
            <text:p>9.661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711.8">
            <text:p>5.711,80</text:p>
          </table:table-cell>
          <table:table-cell office:value-type="float" office:value="0">
            <text:p>0</text:p>
          </table:table-cell>
          <table:table-cell table:style-name="ce3" office:value-type="float" office:value="4364.88">
            <text:p>4.364,88</text:p>
          </table:table-cell>
          <table:table-cell table:style-name="ce3" office:value-type="float" office:value="13058.7">
            <text:p>13.05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40.19">
            <text:p>11.340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74.66">
            <text:p>14.17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99.21">
            <text:p>10.999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04.64">
            <text:p>12.304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90.79">
            <text:p>11.990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60.41">
            <text:p>28.060,41</text:p>
          </table:table-cell>
          <table:table-cell table:style-name="ce3" office:value-type="float" office:value="2603.71">
            <text:p>2.603,71</text:p>
          </table:table-cell>
          <table:table-cell table:style-name="ce3" office:value-type="float" office:value="6174.44">
            <text:p>6.17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53.64">
            <text:p>15.153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87.37">
            <text:p>10.587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22.35">
            <text:p>10.022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179.34">
            <text:p>4.179,34</text:p>
          </table:table-cell>
          <table:table-cell office:value-type="float" office:value="0">
            <text:p>0</text:p>
          </table:table-cell>
          <table:table-cell table:style-name="ce3" office:value-type="float" office:value="6661.34">
            <text:p>6.661,34</text:p>
          </table:table-cell>
          <table:table-cell table:style-name="ce3" office:value-type="float" office:value="6731.9">
            <text:p>6.731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23.99">
            <text:p>9.823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4984.97">
            <text:p>4.984,97</text:p>
          </table:table-cell>
          <table:table-cell office:value-type="float" office:value="0">
            <text:p>0</text:p>
          </table:table-cell>
          <table:table-cell table:style-name="ce3" office:value-type="float" office:value="3663.46">
            <text:p>3.663,46</text:p>
          </table:table-cell>
          <table:table-cell table:style-name="ce3" office:value-type="float" office:value="15428.87">
            <text:p>15.428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61.83">
            <text:p>12.661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41">
            <text:p>65041</text:p>
          </table:table-cell>
          <table:table-cell office:value-type="string">
            <text:p>SILVIO HIROSHI OYAM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776.66">
            <text:p>10.776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65.77">
            <text:p>17.96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52.18">
            <text:p>11.65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32.98">
            <text:p>14.032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197.45">
            <text:p>5.197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29.44">
            <text:p>9.529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42.74">
            <text:p>9.442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 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15.68">
            <text:p>10.415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95.08">
            <text:p>9.895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65">
            <text:p>69265</text:p>
          </table:table-cell>
          <table:table-cell office:value-type="string">
            <text:p>LUIZ CLAUDIO BAN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11.17">
            <text:p>12.111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97.17">
            <text:p>9.397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30.78">
            <text:p>18.430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22.66">
            <text:p>18.122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18.25">
            <text:p>13.018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76.06">
            <text:p>5.97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54.25">
            <text:p>10.854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6.29">
            <text:p>12.386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1.82">
            <text:p>13.051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87.75">
            <text:p>16.887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74.88">
            <text:p>11.67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70.79">
            <text:p>10.770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4.28">
            <text:p>14.33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1.77">
            <text:p>11.171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72.22">
            <text:p>12.87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2">
            <text:p>100002</text:p>
          </table:table-cell>
          <table:table-cell office:value-type="string">
            <text:p>EDSON LUIZ RIBEIR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3">
            <text:p>100003</text:p>
          </table:table-cell>
          <table:table-cell office:value-type="string">
            <text:p>EDSON CHUJI KINASHI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588.04">
            <text:p>5.58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6.39">
            <text:p>9.026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13.31">
            <text:p>10.313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485.82">
            <text:p>4.485,82</text:p>
          </table:table-cell>
          <table:table-cell office:value-type="float" office:value="0">
            <text:p>0</text:p>
          </table:table-cell>
          <table:table-cell table:style-name="ce3" office:value-type="float" office:value="5276">
            <text:p>5.276,00</text:p>
          </table:table-cell>
          <table:table-cell table:style-name="ce3" office:value-type="float" office:value="7707.03">
            <text:p>7.707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639.19">
            <text:p>3.639,19</text:p>
          </table:table-cell>
          <table:table-cell office:value-type="float" office:value="0">
            <text:p>0</text:p>
          </table:table-cell>
          <table:table-cell table:style-name="ce3" office:value-type="float" office:value="6068.36">
            <text:p>6.068,36</text:p>
          </table:table-cell>
          <table:table-cell table:style-name="ce3" office:value-type="float" office:value="8482.1">
            <text:p>8.48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29.39">
            <text:p>9.929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09.71">
            <text:p>9.909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580.03">
            <text:p>5.58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73.57">
            <text:p>12.57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35.57">
            <text:p>12.935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906.12">
            <text:p>25.90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59.85">
            <text:p>13.559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style-name="ce3" office:value-type="float" office:value="6025.9">
            <text:p>6.0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16.33">
            <text:p>17.316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97.98">
            <text:p>12.397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8.24">
            <text:p>6.158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09.56">
            <text:p>17.309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867.62">
            <text:p>7.867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18.19">
            <text:p>27.418,19</text:p>
          </table:table-cell>
          <table:table-cell table:style-name="ce3" office:value-type="float" office:value="2533.07">
            <text:p>2.533,07</text:p>
          </table:table-cell>
          <table:table-cell table:style-name="ce3" office:value-type="float" office:value="6017.25">
            <text:p>6.017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86.62">
            <text:p>14.686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98.88">
            <text:p>12.498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60.89">
            <text:p>6.860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81.98">
            <text:p>13.081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18.27">
            <text:p>15.218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27.09">
            <text:p>11.827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59.24">
            <text:p>5.95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12.63">
            <text:p>13.312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25.59">
            <text:p>11.625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80.04">
            <text:p>22.480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9.03">
            <text:p>9.999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73.43">
            <text:p>10.173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66">
            <text:p>12.466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4.85">
            <text:p>9.524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 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31.04">
            <text:p>18.931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99.48">
            <text:p>6.399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2.35">
            <text:p>10.492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1.06">
            <text:p>8.961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3.73">
            <text:p>8.00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01.12">
            <text:p>16.201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289.52">
            <text:p>14.289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12.74">
            <text:p>11.412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08.94">
            <text:p>11.808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14.36">
            <text:p>1.81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074.55">
            <text:p>27.074,55</text:p>
          </table:table-cell>
          <table:table-cell table:style-name="ce3" office:value-type="float" office:value="2495.27">
            <text:p>2.495,27</text:p>
          </table:table-cell>
          <table:table-cell table:style-name="ce3" office:value-type="float" office:value="5441.51">
            <text:p>5.4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06.86">
            <text:p>14.90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9.68">
            <text:p>10.009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60.63">
            <text:p>6.060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24.65">
            <text:p>11.324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1.46">
            <text:p>9.071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386.87">
            <text:p>8.386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62.32">
            <text:p>15.36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79.7">
            <text:p>9.979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84.06">
            <text:p>6.48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74.23">
            <text:p>14.17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68.78">
            <text:p>11.168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27.24">
            <text:p>14.72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71.16">
            <text:p>14.571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4.45">
            <text:p>11.174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98.32">
            <text:p>14.698,32</text:p>
          </table:table-cell>
          <table:table-cell table:style-name="ce3" office:value-type="float" office:value="6128.67">
            <text:p>6.128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78">
            <text:p>8.544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2.96">
            <text:p>9.572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66.94">
            <text:p>10.966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66.42">
            <text:p>10.266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18.19">
            <text:p>27.418,19</text:p>
          </table:table-cell>
          <table:table-cell table:style-name="ce3" office:value-type="float" office:value="2533.07">
            <text:p>2.533,07</text:p>
          </table:table-cell>
          <table:table-cell table:style-name="ce3" office:value-type="float" office:value="4460.82">
            <text:p>4.460,82</text:p>
          </table:table-cell>
          <table:table-cell office:value-type="float" office:value="0">
            <text:p>0</text:p>
          </table:table-cell>
          <table:table-cell table:style-name="ce3" office:value-type="float" office:value="3871.99">
            <text:p>3.871,99</text:p>
          </table:table-cell>
          <table:table-cell table:style-name="ce3" office:value-type="float" office:value="7969.8">
            <text:p>7.969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16.04">
            <text:p>10.11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80">
            <text:p>6.28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89.59">
            <text:p>11.389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93.47">
            <text:p>9.893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94.9">
            <text:p>15.99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0.76">
            <text:p>12.450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style-name="ce3" office:value-type="float" office:value="6093.34">
            <text:p>6.093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61.68">
            <text:p>14.061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74.7">
            <text:p>11.774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95.79">
            <text:p>11.69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3.63">
            <text:p>9.783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65">
            <text:p>12.86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0">
            <text:p>11.13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09.15">
            <text:p>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8.91">
            <text:p>12.418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25.37">
            <text:p>11.22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1794">
            <text:p>181794</text:p>
          </table:table-cell>
          <table:table-cell office:value-type="string">
            <text:p>JOSE CARLOS ALBEJAN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76.77">
            <text:p>13.576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13.15">
            <text:p>13.213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34.03">
            <text:p>5.034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12.71">
            <text:p>10.012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81.41">
            <text:p>16.481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2.97">
            <text:p>11.572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959.34">
            <text:p>3.959,34</text:p>
          </table:table-cell>
          <table:table-cell office:value-type="float" office:value="0">
            <text:p>0</text:p>
          </table:table-cell>
          <table:table-cell table:style-name="ce3" office:value-type="float" office:value="8978.25">
            <text:p>8.978,25</text:p>
          </table:table-cell>
          <table:table-cell table:style-name="ce3" office:value-type="float" office:value="7169.4">
            <text:p>7.16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87.22">
            <text:p>10.887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5930.28">
            <text:p>5.930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6.14">
            <text:p>8.956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68.54">
            <text:p>10.968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3">
            <text:p>1.90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1">
            <text:p>28.491,71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4.41">
            <text:p>3.424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9.91">
            <text:p>9.87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2869.43">
            <text:p>2.86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18.39">
            <text:p>13.418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37.29">
            <text:p>11.037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8.42">
            <text:p>9.028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372.5">
            <text:p>6.37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72.74">
            <text:p>12.272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4.31">
            <text:p>10.434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4476.4">
            <text:p>34.476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698.25">
            <text:p>28.698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55.13">
            <text:p>10.95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 V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5998.11">
            <text:p>15.998,1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5998.11">
            <text:p>15.998,11</text:p>
          </table:table-cell>
          <table:table-cell table:style-name="ce3" office:value-type="float" office:value="1759.79">
            <text:p>1.759,79</text:p>
          </table:table-cell>
          <table:table-cell table:style-name="ce3" office:value-type="float" office:value="3089.38">
            <text:p>3.089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87.44">
            <text:p>5.087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818.2">
            <text:p>17.818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232.02">
            <text:p>2.232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5.5">
            <text:p>2.93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02.26">
            <text:p>11.0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0.67">
            <text:p>12.42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50.11">
            <text:p>11.150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22.75">
            <text:p>4.4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050.15">
            <text:p>21.050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050.15">
            <text:p>21.050,15</text:p>
          </table:table-cell>
          <table:table-cell table:style-name="ce3" office:value-type="float" office:value="1832.59">
            <text:p>1.832,59</text:p>
          </table:table-cell>
          <table:table-cell table:style-name="ce3" office:value-type="float" office:value="4409.25">
            <text:p>4.409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32.61">
            <text:p>10.232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29.75">
            <text:p>8.229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78.76">
            <text:p>12.478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 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454.67">
            <text:p>2.454,67</text:p>
          </table:table-cell>
          <table:table-cell table:style-name="ce3" office:value-type="float" office:value="1235.95">
            <text:p>1.235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3.3">
            <text:p>13.573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17">
            <text:p>12.21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28.36">
            <text:p>17.92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1.66">
            <text:p>11.571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55.42">
            <text:p>12.855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 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95.19">
            <text:p>14.495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0.7">
            <text:p>11.380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 R B 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21.41">
            <text:p>15.921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95.64">
            <text:p>13.095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794.18">
            <text:p>4.794,18</text:p>
          </table:table-cell>
          <table:table-cell office:value-type="float" office:value="0">
            <text:p>0</text:p>
          </table:table-cell>
          <table:table-cell table:style-name="ce3" office:value-type="float" office:value="2817.49">
            <text:p>2.817,49</text:p>
          </table:table-cell>
          <table:table-cell table:style-name="ce3" office:value-type="float" office:value="9085.1">
            <text:p>9.085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17">
            <text:p>10.21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58.96">
            <text:p>11.858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7.2">
            <text:p>11.387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72.41">
            <text:p>9.67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36.6">
            <text:p>10.236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569.64">
            <text:p>3.569,64</text:p>
          </table:table-cell>
          <table:table-cell office:value-type="float" office:value="0">
            <text:p>0</text:p>
          </table:table-cell>
          <table:table-cell table:style-name="ce3" office:value-type="float" office:value="6321.26">
            <text:p>6.321,26</text:p>
          </table:table-cell>
          <table:table-cell table:style-name="ce3" office:value-type="float" office:value="7761.98">
            <text:p>7.76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68.11">
            <text:p>10.568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479.94">
            <text:p>2.479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69.19">
            <text:p>7.969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07.32">
            <text:p>12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8.03">
            <text:p>11.518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19.98">
            <text:p>13.419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08.98">
            <text:p>14.308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30.47">
            <text:p>12.030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741.47">
            <text:p>11.741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6220.14">
            <text:p>6.220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06.37">
            <text:p>9.506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74.07">
            <text:p>11.074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64.21">
            <text:p>9.964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65.04">
            <text:p>12.865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250.15">
            <text:p>4.250,15</text:p>
          </table:table-cell>
          <table:table-cell office:value-type="float" office:value="0">
            <text:p>0</text:p>
          </table:table-cell>
          <table:table-cell table:style-name="ce3" office:value-type="float" office:value="6132.99">
            <text:p>6.132,99</text:p>
          </table:table-cell>
          <table:table-cell table:style-name="ce3" office:value-type="float" office:value="11019.66">
            <text:p>11.019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4140.96">
            <text:p>4.140,96</text:p>
          </table:table-cell>
          <table:table-cell office:value-type="float" office:value="0">
            <text:p>0</text:p>
          </table:table-cell>
          <table:table-cell table:style-name="ce3" office:value-type="float" office:value="6616.66">
            <text:p>6.616,66</text:p>
          </table:table-cell>
          <table:table-cell table:style-name="ce3" office:value-type="float" office:value="10027.62">
            <text:p>10.02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56.12">
            <text:p>17.35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86.27">
            <text:p>12.486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0">
            <text:p>4.410,00</text:p>
          </table:table-cell>
          <table:table-cell table:style-name="ce3" office:value-type="float" office:value="3706.1">
            <text:p>3.70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627.82">
            <text:p>5.627,82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372.5">
            <text:p>6.37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30.95">
            <text:p>11.130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38.32">
            <text:p>9.938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34.92">
            <text:p>14.734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277.45">
            <text:p>21.27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56.44">
            <text:p>14.256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54.51">
            <text:p>11.254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7">
            <text:p>9.52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4245.86">
            <text:p>14.245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37.59">
            <text:p>42.737,59</text:p>
          </table:table-cell>
          <table:table-cell table:style-name="ce3" office:value-type="float" office:value="3735.27">
            <text:p>3.735,27</text:p>
          </table:table-cell>
          <table:table-cell table:style-name="ce3" office:value-type="float" office:value="6280">
            <text:p>6.28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54.26">
            <text:p>15.554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58.23">
            <text:p>9.858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33.35">
            <text:p>15.63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18.59">
            <text:p>11.718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190">
            <text:p>264190</text:p>
          </table:table-cell>
          <table:table-cell office:value-type="string">
            <text:p>FRANCISCO CARLOS C BAS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5.36">
            <text:p>8.495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22.09">
            <text:p>9.422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56.77">
            <text:p>9.556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4.74">
            <text:p>11.584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019.16">
            <text:p>22.019,16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38.69">
            <text:p>12.238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55.75">
            <text:p>16.055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75.03">
            <text:p>10.775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1.75">
            <text:p>11.671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38.81">
            <text:p>11.83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94.65">
            <text:p>11.794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08.2">
            <text:p>12.90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13.82">
            <text:p>12.713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664.78">
            <text:p>8.664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00.09">
            <text:p>9.700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13.26">
            <text:p>7.213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8.2">
            <text:p>9.17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50.65">
            <text:p>10.050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87.73">
            <text:p>8.687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9.23">
            <text:p>10.439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8.41">
            <text:p>9.318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51.44">
            <text:p>19.451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28.13">
            <text:p>9.928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18.98">
            <text:p>9.418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37.93">
            <text:p>8.737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41.28">
            <text:p>16.241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3.88">
            <text:p>10.603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77.18">
            <text:p>14.67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58.3">
            <text:p>11.758,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59.96">
            <text:p>19.55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6.1">
            <text:p>12.456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245.03">
            <text:p>2.245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3.33">
            <text:p>5.953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70.06">
            <text:p>11.070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23.54">
            <text:p>9.223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6.23">
            <text:p>11.73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 ARAUJO FILHO</text:p>
          </table:table-cell>
          <table:table-cell office:value-type="string">
            <text:p>PROMOTOR JUSTICA 3.ENTRANCIA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984.2">
            <text:p>7.984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25.02">
            <text:p>9.325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588.04">
            <text:p>5.58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8.69">
            <text:p>8.188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07.57">
            <text:p>8.107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366.68">
            <text:p>5.366,68</text:p>
          </table:table-cell>
          <table:table-cell office:value-type="float" office:value="0">
            <text:p>0</text:p>
          </table:table-cell>
          <table:table-cell table:style-name="ce3" office:value-type="float" office:value="2343.75">
            <text:p>2.343,75</text:p>
          </table:table-cell>
          <table:table-cell table:style-name="ce3" office:value-type="float" office:value="9769.63">
            <text:p>9.769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76.31">
            <text:p>9.176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371.22">
            <text:p>371,22</text:p>
          </table:table-cell>
          <table:table-cell office:value-type="float" office:value="0">
            <text:p>0</text:p>
          </table:table-cell>
          <table:table-cell office:value-type="float" office:value="430.12">
            <text:p>430,12</text:p>
          </table:table-cell>
          <table:table-cell office:value-type="float" office:value="591.22">
            <text:p>591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71.91">
            <text:p>4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1038">
            <text:p>301038</text:p>
          </table:table-cell>
          <table:table-cell office:value-type="string">
            <text:p>MARIA ISABEL GAMBOA D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ITU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65.63">
            <text:p>11.965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9.7">
            <text:p>9.739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51.69">
            <text:p>12.85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31.27">
            <text:p>10.331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4781">
            <text:p>304781</text:p>
          </table:table-cell>
          <table:table-cell office:value-type="string">
            <text:p>CARMEN BEATRIZ AP U S GUARD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61.93">
            <text:p>9.561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12397.63">
            <text:p>12.397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5.61">
            <text:p>8.35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17.96">
            <text:p>14.91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1.03">
            <text:p>11.501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09.53">
            <text:p>9.109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69.97">
            <text:p>2.56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59.65">
            <text:p>29.159,65</text:p>
          </table:table-cell>
          <table:table-cell table:style-name="ce3" office:value-type="float" office:value="2724.63">
            <text:p>2.724,63</text:p>
          </table:table-cell>
          <table:table-cell table:style-name="ce3" office:value-type="float" office:value="5951.84">
            <text:p>5.95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2.39">
            <text:p>8.962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4.4">
            <text:p>10.434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1.37">
            <text:p>10.971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73.62">
            <text:p>10.873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74.29">
            <text:p>9.274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01.92">
            <text:p>11.201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114.66">
            <text:p>5.114,66</text:p>
          </table:table-cell>
          <table:table-cell office:value-type="float" office:value="0">
            <text:p>0</text:p>
          </table:table-cell>
          <table:table-cell table:style-name="ce3" office:value-type="float" office:value="3075.92">
            <text:p>3.075,92</text:p>
          </table:table-cell>
          <table:table-cell table:style-name="ce3" office:value-type="float" office:value="14890.92">
            <text:p>14.890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93">
            <text:p>10.305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63.91">
            <text:p>12.663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580.03">
            <text:p>5.58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86.87">
            <text:p>14.686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5.72">
            <text:p>10.505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77.11">
            <text:p>14.477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12.76">
            <text:p>1.812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29.35">
            <text:p>6.129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4109.67">
            <text:p>4.109,67</text:p>
          </table:table-cell>
          <table:table-cell office:value-type="float" office:value="0">
            <text:p>0</text:p>
          </table:table-cell>
          <table:table-cell table:style-name="ce3" office:value-type="float" office:value="6730.42">
            <text:p>6.730,42</text:p>
          </table:table-cell>
          <table:table-cell table:style-name="ce3" office:value-type="float" office:value="9198.79">
            <text:p>9.198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166.15">
            <text:p>2.166,15</text:p>
          </table:table-cell>
          <table:table-cell table:style-name="ce3" office:value-type="float" office:value="14377.91">
            <text:p>14.377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33.74">
            <text:p>43.133,74</text:p>
          </table:table-cell>
          <table:table-cell table:style-name="ce3" office:value-type="float" office:value="3778.85">
            <text:p>3.778,85</text:p>
          </table:table-cell>
          <table:table-cell table:style-name="ce3" office:value-type="float" office:value="5853">
            <text:p>5.85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76.98">
            <text:p>14.976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68.68">
            <text:p>11.868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55.92">
            <text:p>13.255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58.78">
            <text:p>10.458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1.92">
            <text:p>12.381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17.68">
            <text:p>12.617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92.42">
            <text:p>5.99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0.18">
            <text:p>14.33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42.14">
            <text:p>11.742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 DE J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95.94">
            <text:p>27.195,94</text:p>
          </table:table-cell>
          <table:table-cell table:style-name="ce3" office:value-type="float" office:value="2508.62">
            <text:p>2.508,62</text:p>
          </table:table-cell>
          <table:table-cell table:style-name="ce3" office:value-type="float" office:value="5962.86">
            <text:p>5.96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06.51">
            <text:p>12.806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8.28">
            <text:p>9.738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8.65">
            <text:p>10.838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20.48">
            <text:p>9.720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72.11">
            <text:p>13.072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87.46">
            <text:p>2.987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74.63">
            <text:p>9.474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63.37">
            <text:p>19.763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886">
            <text:p>347886</text:p>
          </table:table-cell>
          <table:table-cell office:value-type="string">
            <text:p>ALCIDES MALOSSI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457.9">
            <text:p>9.457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73.6">
            <text:p>10.073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2636.96">
            <text:p>2.636,96</text:p>
          </table:table-cell>
          <table:table-cell office:value-type="float" office:value="0">
            <text:p>0</text:p>
          </table:table-cell>
          <table:table-cell table:style-name="ce3" office:value-type="float" office:value="11819.4">
            <text:p>11.819,40</text:p>
          </table:table-cell>
          <table:table-cell table:style-name="ce3" office:value-type="float" office:value="12859.31">
            <text:p>12.859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43">
            <text:p>10.305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30.58">
            <text:p>6.230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45.95">
            <text:p>12.645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2.41">
            <text:p>9.782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169">
            <text:p>352169</text:p>
          </table:table-cell>
          <table:table-cell office:value-type="string">
            <text:p>ANTONIO GANACIN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 RI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40.38">
            <text:p>11.14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9984.49">
            <text:p>9.984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2.65">
            <text:p>9.022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0.57">
            <text:p>10.610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49.84">
            <text:p>12.349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59.3">
            <text:p>2.55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48.98">
            <text:p>29.148,98</text:p>
          </table:table-cell>
          <table:table-cell table:style-name="ce3" office:value-type="float" office:value="2723.46">
            <text:p>2.723,46</text:p>
          </table:table-cell>
          <table:table-cell table:style-name="ce3" office:value-type="float" office:value="6440.86">
            <text:p>6.440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7.59">
            <text:p>9.427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31.07">
            <text:p>11.631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8.98">
            <text:p>10.278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66.41">
            <text:p>9.366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4.87">
            <text:p>11.704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08.52">
            <text:p>11.708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4.32">
            <text:p>13.224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246.87">
            <text:p>5.246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93.24">
            <text:p>12.293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83.97">
            <text:p>8.283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8764.7">
            <text:p>18.764,7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8764.7">
            <text:p>18.764,70</text:p>
          </table:table-cell>
          <table:table-cell table:style-name="ce3" office:value-type="float" office:value="2064.11">
            <text:p>2.064,11</text:p>
          </table:table-cell>
          <table:table-cell table:style-name="ce3" office:value-type="float" office:value="3667.67">
            <text:p>3.667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70.05">
            <text:p>5.970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36.03">
            <text:p>7.236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185">
            <text:p>367185</text:p>
          </table:table-cell>
          <table:table-cell office:value-type="string">
            <text:p>RICARDO SALE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923.95">
            <text:p>11.923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93.21">
            <text:p>18.293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0.86">
            <text:p>8.19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859.45">
            <text:p>13.85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578.36">
            <text:p>41.578,36</text:p>
          </table:table-cell>
          <table:table-cell table:style-name="ce3" office:value-type="float" office:value="3607.76">
            <text:p>3.607,76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75.61">
            <text:p>12.07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5.02">
            <text:p>10.065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380.15">
            <text:p>17.38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23.61">
            <text:p>9.923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34.81">
            <text:p>10.334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25.64">
            <text:p>9.625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71">
            <text:p>9.522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107.99">
            <text:p>4.107,99</text:p>
          </table:table-cell>
          <table:table-cell office:value-type="float" office:value="0">
            <text:p>0</text:p>
          </table:table-cell>
          <table:table-cell table:style-name="ce3" office:value-type="float" office:value="4543.33">
            <text:p>4.543,33</text:p>
          </table:table-cell>
          <table:table-cell table:style-name="ce3" office:value-type="float" office:value="11944.34">
            <text:p>11.944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02">
            <text:p>9.522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7.45">
            <text:p>6.15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72.52">
            <text:p>11.872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19.06">
            <text:p>3.019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7.37">
            <text:p>11.407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934.94">
            <text:p>3.934,94</text:p>
          </table:table-cell>
          <table:table-cell office:value-type="float" office:value="0">
            <text:p>0</text:p>
          </table:table-cell>
          <table:table-cell table:style-name="ce3" office:value-type="float" office:value="5172.6">
            <text:p>5.172,60</text:p>
          </table:table-cell>
          <table:table-cell table:style-name="ce3" office:value-type="float" office:value="8066.42">
            <text:p>8.06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29">
            <text:p>9.522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94.04">
            <text:p>13.394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79.1">
            <text:p>13.77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85.74">
            <text:p>13.485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845.89">
            <text:p>11.845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00.78">
            <text:p>5.70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92.86">
            <text:p>8.69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06.28">
            <text:p>9.706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755.23">
            <text:p>4.75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95.53">
            <text:p>9.695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5.49">
            <text:p>10.295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38.23">
            <text:p>4.23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17.55">
            <text:p>8.817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72.27">
            <text:p>16.472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93.9">
            <text:p>11.593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5.37">
            <text:p>8.955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04.82">
            <text:p>14.804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7">
            <text:p>10.57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81.94">
            <text:p>10.681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39.75">
            <text:p>11.839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78">
            <text:p>8.544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95.65">
            <text:p>9.195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.54">
            <text:p>2.673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7.52">
            <text:p>11.027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41.02">
            <text:p>12.441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23.18">
            <text:p>11.82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21.67">
            <text:p>10.321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30.73">
            <text:p>16.43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95.94">
            <text:p>27.195,94</text:p>
          </table:table-cell>
          <table:table-cell table:style-name="ce3" office:value-type="float" office:value="2508.62">
            <text:p>2.508,62</text:p>
          </table:table-cell>
          <table:table-cell table:style-name="ce3" office:value-type="float" office:value="5962.86">
            <text:p>5.96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9.04">
            <text:p>10.18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21.74">
            <text:p>9.121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60.01">
            <text:p>8.260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88.04">
            <text:p>12.988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6.86">
            <text:p>5.74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16.68">
            <text:p>10.716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26.41">
            <text:p>14.926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045">
            <text:p>453045</text:p>
          </table:table-cell>
          <table:table-cell office:value-type="string">
            <text:p>ANTONIO OZORIO LEME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78.56">
            <text:p>2.57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68.24">
            <text:p>29.168,24</text:p>
          </table:table-cell>
          <table:table-cell table:style-name="ce3" office:value-type="float" office:value="2725.58">
            <text:p>2.725,58</text:p>
          </table:table-cell>
          <table:table-cell table:style-name="ce3" office:value-type="float" office:value="6445.58">
            <text:p>6.445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86.61">
            <text:p>15.08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279.14">
            <text:p>25.279,14</text:p>
          </table:table-cell>
          <table:table-cell table:style-name="ce3" office:value-type="float" office:value="9903.08">
            <text:p>9.903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65.92">
            <text:p>9.165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65.12">
            <text:p>14.365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67.06">
            <text:p>12.567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37.88">
            <text:p>5.83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18.94">
            <text:p>9.818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85.13">
            <text:p>14.28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01.86">
            <text:p>10.801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18.92">
            <text:p>9.418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92">
            <text:p>9.523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84.06">
            <text:p>6.48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35.41">
            <text:p>11.535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86.04">
            <text:p>11.68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88.54">
            <text:p>9.28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37.28">
            <text:p>10.137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72.54">
            <text:p>11.272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07.71">
            <text:p>9.607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8.66">
            <text:p>5.878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627.75">
            <text:p>16.627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93.98">
            <text:p>11.493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4.82">
            <text:p>12.394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02.47">
            <text:p>11.102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0.57">
            <text:p>9.310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37.11">
            <text:p>9.437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0092.31">
            <text:p>20.092,3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092.31">
            <text:p>20.092,31</text:p>
          </table:table-cell>
          <table:table-cell table:style-name="ce3" office:value-type="float" office:value="1727.22">
            <text:p>1.727,22</text:p>
          </table:table-cell>
          <table:table-cell table:style-name="ce3" office:value-type="float" office:value="4224.24">
            <text:p>4.224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89.73">
            <text:p>6.189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5.68">
            <text:p>8.655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16.03">
            <text:p>12.916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2885.49">
            <text:p>2.885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11.11">
            <text:p>8.911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13.97">
            <text:p>13.613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03.56">
            <text:p>15.703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579.41">
            <text:p>1.57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39.6">
            <text:p>26.839,60</text:p>
          </table:table-cell>
          <table:table-cell table:style-name="ce3" office:value-type="float" office:value="2469.42">
            <text:p>2.469,42</text:p>
          </table:table-cell>
          <table:table-cell table:style-name="ce3" office:value-type="float" office:value="5776.8">
            <text:p>5.77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46.22">
            <text:p>8.246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46.26">
            <text:p>8.646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94.42">
            <text:p>12.094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7.76">
            <text:p>8.58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52.02">
            <text:p>10.052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941">
            <text:p>494941</text:p>
          </table:table-cell>
          <table:table-cell office:value-type="string">
            <text:p>AMARO JOSE THOME FILH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REGIONAL DE SANTO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538.62">
            <text:p>8.538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83.49">
            <text:p>10.083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47.01">
            <text:p>10.347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56.14">
            <text:p>11.356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26.03">
            <text:p>13.126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29.91">
            <text:p>12.529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14.88">
            <text:p>10.41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601.05">
            <text:p>2.601,05</text:p>
          </table:table-cell>
          <table:table-cell table:style-name="ce3" office:value-type="float" office:value="5506.24">
            <text:p>5.506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5.1">
            <text:p>10.835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74.07">
            <text:p>10.274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320.11">
            <text:p>8.320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259.94">
            <text:p>2.259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45.86">
            <text:p>2.545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06.83">
            <text:p>9.006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14.01">
            <text:p>7.914,01</text:p>
          </table:table-cell>
          <table:table-cell table:style-name="ce3" office:value-type="float" office:value="9724.75">
            <text:p>9.724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11.81">
            <text:p>11.411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797.99">
            <text:p>22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3472.12">
            <text:p>3.472,12</text:p>
          </table:table-cell>
          <table:table-cell office:value-type="float" office:value="0">
            <text:p>0</text:p>
          </table:table-cell>
          <table:table-cell table:style-name="ce3" office:value-type="float" office:value="5143.06">
            <text:p>5.143,06</text:p>
          </table:table-cell>
          <table:table-cell table:style-name="ce3" office:value-type="float" office:value="7502.82">
            <text:p>7.502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40.91">
            <text:p>10.240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235.78">
            <text:p>2.235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25.46">
            <text:p>28.825,46</text:p>
          </table:table-cell>
          <table:table-cell table:style-name="ce3" office:value-type="float" office:value="2687.87">
            <text:p>2.687,87</text:p>
          </table:table-cell>
          <table:table-cell table:style-name="ce3" office:value-type="float" office:value="6361.68">
            <text:p>6.36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1.64">
            <text:p>13.571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4.12">
            <text:p>9.734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396">
            <text:p>511396</text:p>
          </table:table-cell>
          <table:table-cell office:value-type="string">
            <text:p>TELMA ANTUNES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236.02">
            <text:p>2.23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25.7">
            <text:p>28.825,70</text:p>
          </table:table-cell>
          <table:table-cell table:style-name="ce3" office:value-type="float" office:value="2687.9">
            <text:p>2.687,90</text:p>
          </table:table-cell>
          <table:table-cell table:style-name="ce3" office:value-type="float" office:value="6361.74">
            <text:p>6.361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70.59">
            <text:p>11.07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18.54">
            <text:p>9.018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96.52">
            <text:p>2.6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86.2">
            <text:p>29.286,20</text:p>
          </table:table-cell>
          <table:table-cell table:style-name="ce3" office:value-type="float" office:value="2255.62">
            <text:p>2.255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29.17">
            <text:p>8.529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02.21">
            <text:p>13.702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 S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636.64">
            <text:p>10.636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58.2">
            <text:p>12.45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64.06">
            <text:p>9.96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01.71">
            <text:p>10.10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25.94">
            <text:p>11.325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91.73">
            <text:p>3.891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4342.08">
            <text:p>4.342,08</text:p>
          </table:table-cell>
          <table:table-cell office:value-type="float" office:value="0">
            <text:p>0</text:p>
          </table:table-cell>
          <table:table-cell table:style-name="ce3" office:value-type="float" office:value="6001.24">
            <text:p>6.001,24</text:p>
          </table:table-cell>
          <table:table-cell table:style-name="ce3" office:value-type="float" office:value="13178.04">
            <text:p>13.178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74.48">
            <text:p>12.874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997.18">
            <text:p>23.997,18</text:p>
          </table:table-cell>
          <table:table-cell table:style-name="ce3" office:value-type="float" office:value="2156.76">
            <text:p>2.156,76</text:p>
          </table:table-cell>
          <table:table-cell table:style-name="ce3" office:value-type="float" office:value="5179.96">
            <text:p>5.179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39.25">
            <text:p>9.739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08.25">
            <text:p>8.308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60.13">
            <text:p>8.660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714.77">
            <text:p>15.714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0">
            <text:p>10.46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105.48">
            <text:p>4.105,48</text:p>
          </table:table-cell>
          <table:table-cell office:value-type="float" office:value="0">
            <text:p>0</text:p>
          </table:table-cell>
          <table:table-cell table:style-name="ce3" office:value-type="float" office:value="4782.74">
            <text:p>4.782,74</text:p>
          </table:table-cell>
          <table:table-cell table:style-name="ce3" office:value-type="float" office:value="7294.94">
            <text:p>7.294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11.45">
            <text:p>11.711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75.85">
            <text:p>17.275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52.64">
            <text:p>10.852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15.87">
            <text:p>11.315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52.82">
            <text:p>9.752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78.4">
            <text:p>14.378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991">
            <text:p>531991</text:p>
          </table:table-cell>
          <table:table-cell office:value-type="string">
            <text:p>VANIA MARIA RUFFINI P BAL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71.51">
            <text:p>2.771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61.19">
            <text:p>29.361,19</text:p>
          </table:table-cell>
          <table:table-cell table:style-name="ce3" office:value-type="float" office:value="2746.8">
            <text:p>2.746,80</text:p>
          </table:table-cell>
          <table:table-cell table:style-name="ce3" office:value-type="float" office:value="6492.8">
            <text:p>6.492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50.55">
            <text:p>15.950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08.48">
            <text:p>8.408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07.42">
            <text:p>14.10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86.83">
            <text:p>9.486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28.24">
            <text:p>10.928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16.32">
            <text:p>10.21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170.59">
            <text:p>10.170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80.42">
            <text:p>16.98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81.94">
            <text:p>9.381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94.5">
            <text:p>10.494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67.95">
            <text:p>10.867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623.61">
            <text:p>3.623,61</text:p>
          </table:table-cell>
          <table:table-cell office:value-type="float" office:value="0">
            <text:p>0</text:p>
          </table:table-cell>
          <table:table-cell table:style-name="ce3" office:value-type="float" office:value="6304.71">
            <text:p>6.304,71</text:p>
          </table:table-cell>
          <table:table-cell table:style-name="ce3" office:value-type="float" office:value="9227.73">
            <text:p>9.227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62.24">
            <text:p>17.862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40.73">
            <text:p>13.240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57.57">
            <text:p>12.257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20.2">
            <text:p>6.720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814.87">
            <text:p>9.814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3930.71">
            <text:p>23.930,71</text:p>
          </table:table-cell>
          <table:table-cell table:style-name="ce3" office:value-type="float" office:value="2576.3">
            <text:p>2.57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07.01">
            <text:p>26.507,01</text:p>
          </table:table-cell>
          <table:table-cell table:style-name="ce3" office:value-type="float" office:value="2432.84">
            <text:p>2.432,84</text:p>
          </table:table-cell>
          <table:table-cell table:style-name="ce3" office:value-type="float" office:value="5744.82">
            <text:p>5.74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96.83">
            <text:p>14.596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93.46">
            <text:p>12.193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2">
            <text:p>12.93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7">
            <text:p>38.799,67</text:p>
          </table:table-cell>
          <table:table-cell table:style-name="ce3" office:value-type="float" office:value="3302.1">
            <text:p>3.30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13.09">
            <text:p>6.713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322.86">
            <text:p>11.322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3.83">
            <text:p>14.20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22.37">
            <text:p>12.722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14.12">
            <text:p>17.714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716.23">
            <text:p>11.71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35.52">
            <text:p>12.635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9.66">
            <text:p>9.999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0568.99">
            <text:p>20.568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568.99">
            <text:p>20.568,99</text:p>
          </table:table-cell>
          <table:table-cell table:style-name="ce3" office:value-type="float" office:value="2262.58">
            <text:p>2.262,58</text:p>
          </table:table-cell>
          <table:table-cell table:style-name="ce3" office:value-type="float" office:value="4208.11">
            <text:p>4.208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38.5">
            <text:p>9.038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4.08">
            <text:p>9.874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2.7">
            <text:p>13.052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41.38">
            <text:p>12.94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90.69">
            <text:p>10.390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580.03">
            <text:p>5.58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33.81">
            <text:p>10.333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7.75">
            <text:p>10.067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353.33">
            <text:p>6.35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62.88">
            <text:p>13.262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76.84">
            <text:p>11.376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67.5">
            <text:p>9.967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82.46">
            <text:p>11.082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18.08">
            <text:p>8.11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34.73">
            <text:p>13.234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38.34">
            <text:p>12.638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50.24">
            <text:p>8.750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4.28">
            <text:p>10.604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12">
            <text:p>568012</text:p>
          </table:table-cell>
          <table:table-cell office:value-type="string">
            <text:p>JOAO CALIL VIEIRA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CIVEIS DE FAMILI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61.02">
            <text:p>17.361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10849.91">
            <text:p>10.84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62.06">
            <text:p>9.562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83.05">
            <text:p>10.783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36.08">
            <text:p>15.236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62.54">
            <text:p>12.262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34.8">
            <text:p>14.634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6.49">
            <text:p>11.386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6.61">
            <text:p>12.396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60.63">
            <text:p>9.460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560">
            <text:p>570560</text:p>
          </table:table-cell>
          <table:table-cell office:value-type="string">
            <text:p>SILVIA REGINA B MAXIM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S 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8.11">
            <text:p>8.238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488.6">
            <text:p>34.488,60</text:p>
          </table:table-cell>
          <table:table-cell table:style-name="ce3" office:value-type="float" office:value="8949.22">
            <text:p>8.949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6399.12">
            <text:p>6.399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49.1">
            <text:p>10.249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66.72">
            <text:p>11.666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8.91">
            <text:p>12.958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8.12">
            <text:p>10.618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308.09">
            <text:p>5.308,09</text:p>
          </table:table-cell>
          <table:table-cell office:value-type="float" office:value="0">
            <text:p>0</text:p>
          </table:table-cell>
          <table:table-cell table:style-name="ce3" office:value-type="float" office:value="4073.7">
            <text:p>4.073,70</text:p>
          </table:table-cell>
          <table:table-cell table:style-name="ce3" office:value-type="float" office:value="15399.23">
            <text:p>15.399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8.29">
            <text:p>11.518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16.03">
            <text:p>12.916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42.31">
            <text:p>10.742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43.22">
            <text:p>2.543,22</text:p>
          </table:table-cell>
          <table:table-cell table:style-name="ce3" office:value-type="float" office:value="13901.7">
            <text:p>13.90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05.11">
            <text:p>41.705,11</text:p>
          </table:table-cell>
          <table:table-cell table:style-name="ce3" office:value-type="float" office:value="3621.7">
            <text:p>3.621,70</text:p>
          </table:table-cell>
          <table:table-cell table:style-name="ce3" office:value-type="float" office:value="6062.12">
            <text:p>6.062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99.75">
            <text:p>10.999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26.16">
            <text:p>12.126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73">
            <text:p>577573</text:p>
          </table:table-cell>
          <table:table-cell office:value-type="string">
            <text:p>ROQUE JOSE STRING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977.82">
            <text:p>3.977,82</text:p>
          </table:table-cell>
          <table:table-cell table:style-name="ce3" office:value-type="float" office:value="14619">
            <text:p>14.619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857.01">
            <text:p>43.857,01</text:p>
          </table:table-cell>
          <table:table-cell table:style-name="ce3" office:value-type="float" office:value="3858.41">
            <text:p>3.858,41</text:p>
          </table:table-cell>
          <table:table-cell table:style-name="ce3" office:value-type="float" office:value="6071.08">
            <text:p>6.071,08</text:p>
          </table:table-cell>
          <table:table-cell office:value-type="float" office:value="0">
            <text:p>0</text:p>
          </table:table-cell>
          <table:table-cell table:style-name="ce3" office:value-type="float" office:value="2135.83">
            <text:p>2.135,83</text:p>
          </table:table-cell>
          <table:table-cell table:style-name="ce3" office:value-type="float" office:value="12518.23">
            <text:p>12.51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238.01">
            <text:p>29.238,01</text:p>
          </table:table-cell>
          <table:table-cell table:style-name="ce3" office:value-type="float" office:value="10649.4">
            <text:p>10.649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72.07">
            <text:p>16.672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0.63">
            <text:p>12.780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9.91">
            <text:p>10.069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6450.87">
            <text:p>6.450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59.88">
            <text:p>18.159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47.96">
            <text:p>10.847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43.06">
            <text:p>14.143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7.67">
            <text:p>10.027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26.49">
            <text:p>12.126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3.76">
            <text:p>11.133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30.74">
            <text:p>14.430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38.81">
            <text:p>13.33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2478.88">
            <text:p>2.47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74.34">
            <text:p>7.374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22.04">
            <text:p>15.92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03.47">
            <text:p>17.203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487.83">
            <text:p>5.487,83</text:p>
          </table:table-cell>
          <table:table-cell office:value-type="float" office:value="0">
            <text:p>0</text:p>
          </table:table-cell>
          <table:table-cell table:style-name="ce3" office:value-type="float" office:value="1903.21">
            <text:p>1.903,21</text:p>
          </table:table-cell>
          <table:table-cell table:style-name="ce3" office:value-type="float" office:value="8943.73">
            <text:p>8.94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68.95">
            <text:p>9.968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23.74">
            <text:p>14.823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3244">
            <text:p>593244</text:p>
          </table:table-cell>
          <table:table-cell office:value-type="string">
            <text:p>ALBERTO CAMINA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35.43">
            <text:p>2.13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395.62">
            <text:p>27.395,62</text:p>
          </table:table-cell>
          <table:table-cell table:style-name="ce3" office:value-type="float" office:value="2530.59">
            <text:p>2.530,59</text:p>
          </table:table-cell>
          <table:table-cell table:style-name="ce3" office:value-type="float" office:value="5962.31">
            <text:p>5.962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90.96">
            <text:p>14.690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395.62">
            <text:p>27.395,62</text:p>
          </table:table-cell>
          <table:table-cell table:style-name="ce3" office:value-type="float" office:value="10151.83">
            <text:p>10.151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92.42">
            <text:p>5.99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67.48">
            <text:p>11.967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99.99">
            <text:p>11.499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083.22">
            <text:p>2.08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84.68">
            <text:p>9.88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0.82">
            <text:p>10.500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24.37">
            <text:p>11.524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845.89">
            <text:p>11.845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55.1">
            <text:p>10.155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259.94">
            <text:p>2.259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2.65">
            <text:p>5.702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61.72">
            <text:p>10.661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9942.26">
            <text:p>19.942,26</text:p>
          </table:table-cell>
          <table:table-cell table:style-name="ce3" office:value-type="float" office:value="1426.52">
            <text:p>1.42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368.78">
            <text:p>21.368,78</text:p>
          </table:table-cell>
          <table:table-cell table:style-name="ce3" office:value-type="float" office:value="1867.63">
            <text:p>1.867,63</text:p>
          </table:table-cell>
          <table:table-cell table:style-name="ce3" office:value-type="float" office:value="4536.66">
            <text:p>4.536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68.06">
            <text:p>15.068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80.41">
            <text:p>11.280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 DE C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3.03">
            <text:p>8.583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 M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68.28">
            <text:p>11.668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85.43">
            <text:p>11.485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66.36">
            <text:p>10.56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5">
            <text:p>8.97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08.59">
            <text:p>12.708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14.75">
            <text:p>14.814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60.7">
            <text:p>11.560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66.75">
            <text:p>20.566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30.54">
            <text:p>12.930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0.33">
            <text:p>8.570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80.51">
            <text:p>9.080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24.3">
            <text:p>8.42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08.41">
            <text:p>12.708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2.4">
            <text:p>11.392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51.9">
            <text:p>9.951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4.61">
            <text:p>9.314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05.67">
            <text:p>9.305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3.87">
            <text:p>13.43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22.47">
            <text:p>11.922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53.16">
            <text:p>12.853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33.5">
            <text:p>10.33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3.47">
            <text:p>9.363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38.57">
            <text:p>12.838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9.11">
            <text:p>9.789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86.26">
            <text:p>10.186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138.75">
            <text:p>5.138,75</text:p>
          </table:table-cell>
          <table:table-cell office:value-type="float" office:value="0">
            <text:p>0</text:p>
          </table:table-cell>
          <table:table-cell table:style-name="ce3" office:value-type="float" office:value="2988.33">
            <text:p>2.988,33</text:p>
          </table:table-cell>
          <table:table-cell table:style-name="ce3" office:value-type="float" office:value="10186.06">
            <text:p>10.18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20.31">
            <text:p>13.22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04.19">
            <text:p>15.904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22.56">
            <text:p>16.12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95.63">
            <text:p>13.595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45.96">
            <text:p>11.145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61.94">
            <text:p>4.461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66.73">
            <text:p>10.666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61.17">
            <text:p>12.261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75.43">
            <text:p>1.87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35.62">
            <text:p>27.135,62</text:p>
          </table:table-cell>
          <table:table-cell table:style-name="ce3" office:value-type="float" office:value="2019.06">
            <text:p>2.019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83.23">
            <text:p>10.083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6.85">
            <text:p>10.496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42.03">
            <text:p>13.94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86.26">
            <text:p>12.88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06.45">
            <text:p>11.206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381.36">
            <text:p>11.381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81.59">
            <text:p>13.581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88.38">
            <text:p>11.988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2478.88">
            <text:p>2.47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33.14">
            <text:p>9.333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03.02">
            <text:p>5.603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61.19">
            <text:p>11.261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92.87">
            <text:p>9.492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37.88">
            <text:p>5.83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43.64">
            <text:p>19.943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57.03">
            <text:p>11.257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35.46">
            <text:p>5.335,46</text:p>
          </table:table-cell>
          <table:table-cell office:value-type="float" office:value="0">
            <text:p>0</text:p>
          </table:table-cell>
          <table:table-cell table:style-name="ce3" office:value-type="float" office:value="2093.29">
            <text:p>2.093,29</text:p>
          </table:table-cell>
          <table:table-cell table:style-name="ce3" office:value-type="float" office:value="11735.97">
            <text:p>11.73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1.71">
            <text:p>12.781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386.72">
            <text:p>5.386,72</text:p>
          </table:table-cell>
          <table:table-cell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9892.31">
            <text:p>9.892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660.6">
            <text:p>5.660,60</text:p>
          </table:table-cell>
          <table:table-cell office:value-type="float" office:value="0">
            <text:p>0</text:p>
          </table:table-cell>
          <table:table-cell table:style-name="ce3" office:value-type="float" office:value="2878.46">
            <text:p>2.878,46</text:p>
          </table:table-cell>
          <table:table-cell table:style-name="ce3" office:value-type="float" office:value="14045.91">
            <text:p>14.045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84.82">
            <text:p>10.684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390">
            <text:p>668390</text:p>
          </table:table-cell>
          <table:table-cell office:value-type="string">
            <text:p>JOSE CARLOS G XAVIER DE AQUI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197.45">
            <text:p>5.197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55.61">
            <text:p>8.15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99.5">
            <text:p>8.999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6.99">
            <text:p>8.616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02.54">
            <text:p>11.002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8798.03">
            <text:p>8.798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20.67">
            <text:p>15.32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57.07">
            <text:p>14.75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95.16">
            <text:p>13.295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728.2">
            <text:p>11.728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52.6">
            <text:p>12.252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34.01">
            <text:p>12.634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10.62">
            <text:p>2.510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0.36">
            <text:p>9.570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84.72">
            <text:p>11.084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23.24">
            <text:p>14.023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04.76">
            <text:p>9.804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29.52">
            <text:p>6.329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15.22">
            <text:p>9.91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52.18">
            <text:p>10.35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47">
            <text:p>3.851,47</text:p>
          </table:table-cell>
          <table:table-cell table:style-name="ce3" office:value-type="float" office:value="4700.74">
            <text:p>4.700,74</text:p>
          </table:table-cell>
          <table:table-cell office:value-type="float" office:value="0">
            <text:p>0</text:p>
          </table:table-cell>
          <table:table-cell table:style-name="ce3" office:value-type="float" office:value="7625.77">
            <text:p>7.625,77</text:p>
          </table:table-cell>
          <table:table-cell table:style-name="ce3" office:value-type="float" office:value="14080.46">
            <text:p>14.080,46</text:p>
          </table:table-cell>
          <table:table-cell table:number-columns-repeated="3" office:value-type="float" office:value="0">
            <text:p>0</text:p>
          </table:table-cell>
          <table:table-cell office:value-type="float" office:value="1.15">
            <text:p>1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0.01">
            <text:p>9.550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56.24">
            <text:p>8.956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1.38">
            <text:p>12.831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459.63">
            <text:p>3.459,63</text:p>
          </table:table-cell>
          <table:table-cell office:value-type="float" office:value="0">
            <text:p>0</text:p>
          </table:table-cell>
          <table:table-cell table:style-name="ce3" office:value-type="float" office:value="8648.19">
            <text:p>8.648,19</text:p>
          </table:table-cell>
          <table:table-cell table:style-name="ce3" office:value-type="float" office:value="8400.52">
            <text:p>8.400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92">
            <text:p>10.305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 R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05.25">
            <text:p>6.90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84.67">
            <text:p>3.884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04.86">
            <text:p>11.80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1.34">
            <text:p>12.38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0.34">
            <text:p>10.460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69.27">
            <text:p>3.86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221.77">
            <text:p>2.221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4.83">
            <text:p>8.614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41.01">
            <text:p>12.541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34.17">
            <text:p>22.734,17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279.78">
            <text:p>23.279,78</text:p>
          </table:table-cell>
          <table:table-cell table:style-name="ce3" office:value-type="float" office:value="2077.84">
            <text:p>2.077,84</text:p>
          </table:table-cell>
          <table:table-cell table:style-name="ce3" office:value-type="float" office:value="5004.38">
            <text:p>5.004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72.31">
            <text:p>14.172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55.03">
            <text:p>11.755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99.54">
            <text:p>17.099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42">
            <text:p>9.523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90.19">
            <text:p>15.69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922.75">
            <text:p>2.9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182.94">
            <text:p>28.182,94</text:p>
          </table:table-cell>
          <table:table-cell table:style-name="ce3" office:value-type="float" office:value="2617.19">
            <text:p>2.617,19</text:p>
          </table:table-cell>
          <table:table-cell table:style-name="ce3" office:value-type="float" office:value="4238.71">
            <text:p>4.238,71</text:p>
          </table:table-cell>
          <table:table-cell office:value-type="float" office:value="0">
            <text:p>0</text:p>
          </table:table-cell>
          <table:table-cell table:style-name="ce3" office:value-type="float" office:value="5360.3">
            <text:p>5.360,30</text:p>
          </table:table-cell>
          <table:table-cell table:style-name="ce3" office:value-type="float" office:value="13070.87">
            <text:p>13.07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13.05">
            <text:p>11.313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15.97">
            <text:p>10.11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0.85">
            <text:p>11.510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2621.53">
            <text:p>2.621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56.08">
            <text:p>6.956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5.7">
            <text:p>12.39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1879.45">
            <text:p>1.879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57.28">
            <text:p>4.557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5.58">
            <text:p>9.995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25.97">
            <text:p>10.82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26.91">
            <text:p>7.426,91</text:p>
          </table:table-cell>
          <table:table-cell table:style-name="ce3" office:value-type="float" office:value="5516.99">
            <text:p>5.516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3.51">
            <text:p>10.023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77">
            <text:p>701677</text:p>
          </table:table-cell>
          <table:table-cell office:value-type="string">
            <text:p>JOSE ERNESTO F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699.97">
            <text:p>2.69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60.16">
            <text:p>27.960,16</text:p>
          </table:table-cell>
          <table:table-cell table:style-name="ce3" office:value-type="float" office:value="2592.69">
            <text:p>2.592,69</text:p>
          </table:table-cell>
          <table:table-cell table:style-name="ce3" office:value-type="float" office:value="6051.06">
            <text:p>6.051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49.77">
            <text:p>9.149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960.16">
            <text:p>27.960,16</text:p>
          </table:table-cell>
          <table:table-cell table:style-name="ce3" office:value-type="float" office:value="11352.92">
            <text:p>11.352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55.52">
            <text:p>8.055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6.28">
            <text:p>10.076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43.68">
            <text:p>9.943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204.15">
            <text:p>5.204,15</text:p>
          </table:table-cell>
          <table:table-cell office:value-type="float" office:value="0">
            <text:p>0</text:p>
          </table:table-cell>
          <table:table-cell table:style-name="ce3" office:value-type="float" office:value="3912.2">
            <text:p>3.912,20</text:p>
          </table:table-cell>
          <table:table-cell table:style-name="ce3" office:value-type="float" office:value="12714.85">
            <text:p>12.714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92.64">
            <text:p>8.592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19.56">
            <text:p>10.819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76.86">
            <text:p>9.776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778.62">
            <text:p>2.778,62</text:p>
          </table:table-cell>
          <table:table-cell table:style-name="ce3" office:value-type="float" office:value="5306.86">
            <text:p>5.30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86.39">
            <text:p>9.086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92.52">
            <text:p>8.692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98.74">
            <text:p>17.798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0.13">
            <text:p>11.170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 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969.18">
            <text:p>2.96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229.37">
            <text:p>28.229,37</text:p>
          </table:table-cell>
          <table:table-cell table:style-name="ce3" office:value-type="float" office:value="2622.3">
            <text:p>2.622,30</text:p>
          </table:table-cell>
          <table:table-cell table:style-name="ce3" office:value-type="float" office:value="5674.73">
            <text:p>5.674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25.66">
            <text:p>16.72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01.71">
            <text:p>12.301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66.01">
            <text:p>15.966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4.27">
            <text:p>4.394,27</text:p>
          </table:table-cell>
          <table:table-cell table:style-name="ce3" office:value-type="float" office:value="10790.03">
            <text:p>10.790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6.54">
            <text:p>8.376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1.79">
            <text:p>8.97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09.67">
            <text:p>11.909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912.33">
            <text:p>11.912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60.38">
            <text:p>4.760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53.18">
            <text:p>16.85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62.85">
            <text:p>21.462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68.89">
            <text:p>11.168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41.95">
            <text:p>8.441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2.07">
            <text:p>11.512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673.1">
            <text:p>4.673,10</text:p>
          </table:table-cell>
          <table:table-cell office:value-type="float" office:value="0">
            <text:p>0</text:p>
          </table:table-cell>
          <table:table-cell table:style-name="ce3" office:value-type="float" office:value="3737.02">
            <text:p>3.737,02</text:p>
          </table:table-cell>
          <table:table-cell table:style-name="ce3" office:value-type="float" office:value="11427.95">
            <text:p>11.42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9.47">
            <text:p>9.739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011.24">
            <text:p>4.011,24</text:p>
          </table:table-cell>
          <table:table-cell office:value-type="float" office:value="0">
            <text:p>0</text:p>
          </table:table-cell>
          <table:table-cell table:style-name="ce3" office:value-type="float" office:value="4313.48">
            <text:p>4.313,48</text:p>
          </table:table-cell>
          <table:table-cell table:style-name="ce3" office:value-type="float" office:value="8781.89">
            <text:p>8.781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74.6">
            <text:p>9.474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353.33">
            <text:p>6.35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20.14">
            <text:p>9.320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33.83">
            <text:p>11.533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67.87">
            <text:p>15.467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44.28">
            <text:p>10.544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4807">
            <text:p>754807</text:p>
          </table:table-cell>
          <table:table-cell office:value-type="string">
            <text:p>MARIA CUERVO SILV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6308.33">
            <text:p>16.308,33</text:p>
          </table:table-cell>
          <table:table-cell table:style-name="ce3" office:value-type="float" office:value="3573.59">
            <text:p>3.573,59</text:p>
          </table:table-cell>
          <table:table-cell table:style-name="ce3" office:value-type="float" office:value="10805.4">
            <text:p>10.805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687.32">
            <text:p>30.687,32</text:p>
          </table:table-cell>
          <table:table-cell table:style-name="ce3" office:value-type="float" office:value="2409.76">
            <text:p>2.409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09.76">
            <text:p>2.409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72.25">
            <text:p>10.172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6.16">
            <text:p>9.796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50.2">
            <text:p>5.750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37.05">
            <text:p>10.237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0.07">
            <text:p>9.730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601.94">
            <text:p>5.601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77.06">
            <text:p>11.477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13.12">
            <text:p>11.213,12</text:p>
          </table:table-cell>
          <table:table-cell table:style-name="ce3" office:value-type="float" office:value="11371.84">
            <text:p>11.37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5.59">
            <text:p>6.155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7.36">
            <text:p>11.357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19.69">
            <text:p>14.819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77.15">
            <text:p>12.077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34.64">
            <text:p>6.434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27.28">
            <text:p>10.027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67.93">
            <text:p>11.767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48.84">
            <text:p>11.948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73.54">
            <text:p>2.773,54</text:p>
          </table:table-cell>
          <table:table-cell table:style-name="ce3" office:value-type="float" office:value="12693.41">
            <text:p>12.693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40.13">
            <text:p>12.440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50.41">
            <text:p>14.650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21.77">
            <text:p>12.921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21.72">
            <text:p>16.121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5">
            <text:p>8.97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13.89">
            <text:p>12.713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37.79">
            <text:p>9.237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64.53">
            <text:p>11.464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53.76">
            <text:p>16.353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55">
            <text:p>14.35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09.64">
            <text:p>15.70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00.78">
            <text:p>5.70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96.52">
            <text:p>8.3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88.74">
            <text:p>10.988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48.33">
            <text:p>8.748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32.04">
            <text:p>13.63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48.43">
            <text:p>18.748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0.91">
            <text:p>11.570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76.38">
            <text:p>8.076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7.44">
            <text:p>11.507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0.3">
            <text:p>9.070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70.47">
            <text:p>16.170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62.18">
            <text:p>13.06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182.94">
            <text:p>10.182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52.18">
            <text:p>14.652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7.42">
            <text:p>11.587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16.75">
            <text:p>19.716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97.62">
            <text:p>16.99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55.45">
            <text:p>11.055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43.35">
            <text:p>9.44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7.59">
            <text:p>11.587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9.78">
            <text:p>11.509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96.62">
            <text:p>5.396,62</text:p>
          </table:table-cell>
          <table:table-cell office:value-type="float" office:value="0">
            <text:p>0</text:p>
          </table:table-cell>
          <table:table-cell table:style-name="ce3" office:value-type="float" office:value="2050.61">
            <text:p>2.050,61</text:p>
          </table:table-cell>
          <table:table-cell table:style-name="ce3" office:value-type="float" office:value="11202.28">
            <text:p>11.2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45.47">
            <text:p>12.045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47.49">
            <text:p>19.147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1.45">
            <text:p>9.55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00.74">
            <text:p>11.600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3">
            <text:p>14.66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">
            <text:p>43.988,20</text:p>
          </table:table-cell>
          <table:table-cell table:style-name="ce3" office:value-type="float" office:value="3872.84">
            <text:p>3.872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39.46">
            <text:p>13.639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25.14">
            <text:p>14.325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16.57">
            <text:p>11.816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49.04">
            <text:p>16.54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5.36">
            <text:p>8.495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50.59">
            <text:p>7.650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4960">
            <text:p>834960</text:p>
          </table:table-cell>
          <table:table-cell office:value-type="string">
            <text:p>JOSE LUIZ LOPEZ VALVER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3">
            <text:p>2.335,23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2">
            <text:p>41.393,12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65.47">
            <text:p>12.1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595.42">
            <text:p>27.595,42</text:p>
          </table:table-cell>
          <table:table-cell table:style-name="ce3" office:value-type="float" office:value="10592.49">
            <text:p>10.592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418.89">
            <text:p>5.418,89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2.43">
            <text:p>8.592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1.93">
            <text:p>11.021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2.81">
            <text:p>2.212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6.78">
            <text:p>11.386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79.64">
            <text:p>12.27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18.15">
            <text:p>12.118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9770.53">
            <text:p>9.770,5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9770.53">
            <text:p>9.770,53</text:p>
          </table:table-cell>
          <table:table-cell table:style-name="ce3" office:value-type="float" office:value="1074.75">
            <text:p>1.074,75</text:p>
          </table:table-cell>
          <table:table-cell table:style-name="ce3" office:value-type="float" office:value="1515.76">
            <text:p>1.51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69.29">
            <text:p>3.06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45.24">
            <text:p>7.745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5.52">
            <text:p>10.185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74.79">
            <text:p>8.874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E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576.71">
            <text:p>9.576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3.61">
            <text:p>2.683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86.76">
            <text:p>8.186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02.84">
            <text:p>14.702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34.43">
            <text:p>13.93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7.28">
            <text:p>11.507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19.64">
            <text:p>29.319,64</text:p>
          </table:table-cell>
          <table:table-cell table:style-name="ce3" office:value-type="float" office:value="2742.23">
            <text:p>2.742,23</text:p>
          </table:table-cell>
          <table:table-cell table:style-name="ce3" office:value-type="float" office:value="5941.58">
            <text:p>5.941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06.42">
            <text:p>13.90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6.53">
            <text:p>9.076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12.25">
            <text:p>13.612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73.18">
            <text:p>12.173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75.22">
            <text:p>20.17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24.43">
            <text:p>11.82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78.71">
            <text:p>19.278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24.86">
            <text:p>19.12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02.33">
            <text:p>13.80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17.78">
            <text:p>10.917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94.84">
            <text:p>15.894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062.94">
            <text:p>4.062,94</text:p>
          </table:table-cell>
          <table:table-cell office:value-type="float" office:value="0">
            <text:p>0</text:p>
          </table:table-cell>
          <table:table-cell table:style-name="ce3" office:value-type="float" office:value="6813.75">
            <text:p>6.813,75</text:p>
          </table:table-cell>
          <table:table-cell table:style-name="ce3" office:value-type="float" office:value="7019.04">
            <text:p>7.01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5777.93">
            <text:p>5.777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56.05">
            <text:p>15.456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6.54">
            <text:p>10.026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29.51">
            <text:p>14.729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0.18">
            <text:p>10.60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06.12">
            <text:p>9.60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6.65">
            <text:p>11.176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827.82">
            <text:p>19.82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3687.96">
            <text:p>3.687,96</text:p>
          </table:table-cell>
          <table:table-cell office:value-type="float" office:value="0">
            <text:p>0</text:p>
          </table:table-cell>
          <table:table-cell table:style-name="ce3" office:value-type="float" office:value="8177.32">
            <text:p>8.177,32</text:p>
          </table:table-cell>
          <table:table-cell table:style-name="ce3" office:value-type="float" office:value="14314.48">
            <text:p>14.314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3.11">
            <text:p>11.513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866.09">
            <text:p>9.866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0929.86">
            <text:p>20.929,86</text:p>
          </table:table-cell>
          <table:table-cell office:value-type="float" office:value="502.28">
            <text:p>5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432.14">
            <text:p>21.432,14</text:p>
          </table:table-cell>
          <table:table-cell table:style-name="ce3" office:value-type="float" office:value="2357.53">
            <text:p>2.357,53</text:p>
          </table:table-cell>
          <table:table-cell table:style-name="ce3" office:value-type="float" office:value="4419.36">
            <text:p>4.419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68.8">
            <text:p>7.46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45.1">
            <text:p>8.545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87.55">
            <text:p>12.287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64.89">
            <text:p>9.86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79">
            <text:p>9.523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12.28">
            <text:p>5.812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815.29">
            <text:p>21.815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230.36">
            <text:p>23.230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85.29">
            <text:p>12.085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17.65">
            <text:p>14.617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05.87">
            <text:p>15.705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25.91">
            <text:p>12.325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7.9">
            <text:p>10.607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41.34">
            <text:p>9.64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12.34">
            <text:p>18.812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20.37">
            <text:p>10.420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6.95">
            <text:p>8.546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629.45">
            <text:p>5.62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01.45">
            <text:p>12.50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17.96">
            <text:p>10.517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3665">
            <text:p>943665</text:p>
          </table:table-cell>
          <table:table-cell office:value-type="string">
            <text:p>JOSE MARI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9">
            <text:p>10.609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11000.87">
            <text:p>11.000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72.96">
            <text:p>16.472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1.81">
            <text:p>12.161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83.49">
            <text:p>5.383,49</text:p>
          </table:table-cell>
          <table:table-cell office:value-type="float" office:value="0">
            <text:p>0</text:p>
          </table:table-cell>
          <table:table-cell table:style-name="ce3" office:value-type="float" office:value="3886.11">
            <text:p>3.886,11</text:p>
          </table:table-cell>
          <table:table-cell table:style-name="ce3" office:value-type="float" office:value="9390.21">
            <text:p>9.390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19.88">
            <text:p>11.119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70.15">
            <text:p>16.07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98.07">
            <text:p>12.598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49.74">
            <text:p>8.54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79.98">
            <text:p>21.67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91.41">
            <text:p>16.991,41</text:p>
          </table:table-cell>
          <table:table-cell table:style-name="ce3" office:value-type="float" office:value="5573.96">
            <text:p>5.57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543.83">
            <text:p>3.543,83</text:p>
          </table:table-cell>
          <table:table-cell office:value-type="float" office:value="0">
            <text:p>0</text:p>
          </table:table-cell>
          <table:table-cell table:style-name="ce3" office:value-type="float" office:value="8701.41">
            <text:p>8.701,41</text:p>
          </table:table-cell>
          <table:table-cell table:style-name="ce3" office:value-type="float" office:value="12178.58">
            <text:p>12.17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19">
            <text:p>10.305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53.72">
            <text:p>17.753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50.28">
            <text:p>12.050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4030.2">
            <text:p>14.030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90.61">
            <text:p>42.090,61</text:p>
          </table:table-cell>
          <table:table-cell table:style-name="ce3" office:value-type="float" office:value="3664.1">
            <text:p>3.664,10</text:p>
          </table:table-cell>
          <table:table-cell table:style-name="ce3" office:value-type="float" office:value="6174.44">
            <text:p>6.17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6.81">
            <text:p>10.076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20.77">
            <text:p>9.320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75.83">
            <text:p>15.075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10.53">
            <text:p>10.910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23.12">
            <text:p>16.523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34.17">
            <text:p>22.734,17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279.78">
            <text:p>23.279,78</text:p>
          </table:table-cell>
          <table:table-cell table:style-name="ce3" office:value-type="float" office:value="2077.84">
            <text:p>2.077,84</text:p>
          </table:table-cell>
          <table:table-cell table:style-name="ce3" office:value-type="float" office:value="5004.38">
            <text:p>5.004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59.54">
            <text:p>10.059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93.22">
            <text:p>10.693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579.36">
            <text:p>1.57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39.55">
            <text:p>26.839,55</text:p>
          </table:table-cell>
          <table:table-cell table:style-name="ce3" office:value-type="float" office:value="2469.42">
            <text:p>2.469,42</text:p>
          </table:table-cell>
          <table:table-cell table:style-name="ce3" office:value-type="float" office:value="5776.79">
            <text:p>5.776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90.39">
            <text:p>16.090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41.58">
            <text:p>10.741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5907.48">
            <text:p>5.907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3.1">
            <text:p>8.92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88.6">
            <text:p>10.388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5858.06">
            <text:p>5.85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58.95">
            <text:p>12.158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5.86">
            <text:p>11.385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1254.64">
            <text:p>21.254,64</text:p>
          </table:table-cell>
          <table:table-cell table:style-name="ce3" office:value-type="float" office:value="1501.45">
            <text:p>1.50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756.09">
            <text:p>22.756,09</text:p>
          </table:table-cell>
          <table:table-cell table:style-name="ce3" office:value-type="float" office:value="2020.24">
            <text:p>2.020,24</text:p>
          </table:table-cell>
          <table:table-cell table:style-name="ce3" office:value-type="float" office:value="3282.01">
            <text:p>3.282,01</text:p>
          </table:table-cell>
          <table:table-cell office:value-type="float" office:value="0">
            <text:p>0</text:p>
          </table:table-cell>
          <table:table-cell table:style-name="ce3" office:value-type="float" office:value="5797.06">
            <text:p>5.797,06</text:p>
          </table:table-cell>
          <table:table-cell table:style-name="ce3" office:value-type="float" office:value="11625.28">
            <text:p>11.625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98.16">
            <text:p>9.298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78.78">
            <text:p>12.07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08.35">
            <text:p>11.808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47.85">
            <text:p>9.947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534.52">
            <text:p>3.53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94.71">
            <text:p>28.794,71</text:p>
          </table:table-cell>
          <table:table-cell table:style-name="ce3" office:value-type="float" office:value="2684.49">
            <text:p>2.684,49</text:p>
          </table:table-cell>
          <table:table-cell table:style-name="ce3" office:value-type="float" office:value="6354.16">
            <text:p>6.35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91.54">
            <text:p>9.49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76.39">
            <text:p>13.676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04.98">
            <text:p>12.304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0.35">
            <text:p>10.300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67.04">
            <text:p>2.56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27.23">
            <text:p>27.827,23</text:p>
          </table:table-cell>
          <table:table-cell table:style-name="ce3" office:value-type="float" office:value="2578.06">
            <text:p>2.578,06</text:p>
          </table:table-cell>
          <table:table-cell table:style-name="ce3" office:value-type="float" office:value="6018.53">
            <text:p>6.018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71.24">
            <text:p>9.771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1.36">
            <text:p>9.991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9">
            <text:p>968249</text:p>
          </table:table-cell>
          <table:table-cell office:value-type="string">
            <text:p>ARNALDO DE CARVALHO MACHAD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4314.1">
            <text:p>14.314,10</text:p>
          </table:table-cell>
          <table:table-cell office:value-type="float" office:value="-833.41">
            <text:p>-833,41</text:p>
          </table:table-cell>
          <table:table-cell table:style-name="ce3" office:value-type="float" office:value="-8910.31">
            <text:p>-8.910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057.82">
            <text:p>24.057,82</text:p>
          </table:table-cell>
          <table:table-cell table:style-name="ce3" office:value-type="float" office:value="-1680.51">
            <text:p>-1.680,51</text:p>
          </table:table-cell>
          <table:table-cell table:style-name="ce3" office:value-type="float" office:value="-3419.38">
            <text:p>-3.419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99.89">
            <text:p>5.099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957.93">
            <text:p>18.957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111.09">
            <text:p>5.111,09</text:p>
          </table:table-cell>
          <table:table-cell office:value-type="float" office:value="0">
            <text:p>0</text:p>
          </table:table-cell>
          <table:table-cell table:style-name="ce3" office:value-type="float" office:value="2683.47">
            <text:p>2.683,47</text:p>
          </table:table-cell>
          <table:table-cell table:style-name="ce3" office:value-type="float" office:value="13324.68">
            <text:p>13.32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16.08">
            <text:p>10.016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98.17">
            <text:p>16.098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55.79">
            <text:p>10.555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72.33">
            <text:p>5.77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75.91">
            <text:p>9.675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79.44">
            <text:p>15.379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49.09">
            <text:p>13.549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17.24">
            <text:p>10.517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2.03">
            <text:p>10.83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51.44">
            <text:p>10.651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42.69">
            <text:p>10.642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64.16">
            <text:p>11.464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421.92">
            <text:p>6.421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15.89">
            <text:p>16.815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96.32">
            <text:p>10.096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92.87">
            <text:p>9.39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8.01">
            <text:p>10.298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5">
            <text:p>1.47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4">
            <text:p>26.730,94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5">
            <text:p>5.849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0.67">
            <text:p>9.07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5.18">
            <text:p>9.075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755.23">
            <text:p>4.75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77.35">
            <text:p>11.777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4.38">
            <text:p>10.074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5.12">
            <text:p>8.905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44.89">
            <text:p>14.74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44.14">
            <text:p>11.844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21.48">
            <text:p>11.921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31.2">
            <text:p>13.231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FIGUEIREDO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14476.02">
            <text:p>14.476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428.08">
            <text:p>43.428,08</text:p>
          </table:table-cell>
          <table:table-cell table:style-name="ce3" office:value-type="float" office:value="3811.23">
            <text:p>3.811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36.63">
            <text:p>10.336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18.13">
            <text:p>13.318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27.59">
            <text:p>10.427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28.26">
            <text:p>14.22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 table:number-rows-repeated="647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6:08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6:08:11.55</meta:creation-date>
    <dc:date>2016-06-24T16:08:40.71</dc:date>
    <meta:editing-duration>PT00H00M29S</meta:editing-duration>
    <meta:editing-cycles>1</meta:editing-cycles>
    <meta:document-statistic meta:table-count="1" meta:cell-count="16171" meta:object-count="0"/>
    <meta:generator>BrOffice.org/3.0$Win32 OpenOffice.org_project/300m9$Build-9358</meta:generator>
  </office:meta>
</office:document-meta>
</file>