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96.23">
            <text:p>8.296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703.35">
            <text:p>25.703,35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85.44">
            <text:p>28.985,44</text:p>
          </table:table-cell>
          <table:table-cell table:style-name="ce3" office:value-type="float" office:value="2222.54">
            <text:p>2.22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93.37">
            <text:p>8.89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92">
            <text:p>10.467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43.25">
            <text:p>12.443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9.24">
            <text:p>11.63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0.88">
            <text:p>10.29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8.99">
            <text:p>8.66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1.37">
            <text:p>12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70.27">
            <text:p>18.070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63.72">
            <text:p>7.463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3.64">
            <text:p>13.23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417.07">
            <text:p>5.417,07</text:p>
          </table:table-cell>
          <table:table-cell office:value-type="float" office:value="0">
            <text:p>0</text:p>
          </table:table-cell>
          <table:table-cell office:value-type="float" office:value="482.66">
            <text:p>482,66</text:p>
          </table:table-cell>
          <table:table-cell table:style-name="ce3" office:value-type="float" office:value="11975.02">
            <text:p>11.97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5.49">
            <text:p>11.41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5.16">
            <text:p>16.13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2.76">
            <text:p>14.60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42.54">
            <text:p>25.642,54</text:p>
          </table:table-cell>
          <table:table-cell table:style-name="ce3" office:value-type="float" office:value="2337.75">
            <text:p>2.33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81.42">
            <text:p>15.98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9.32">
            <text:p>9.269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9.93">
            <text:p>10.03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68.25">
            <text:p>17.66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7.35">
            <text:p>8.92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3.91">
            <text:p>14.41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6.2">
            <text:p>13.50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7856.16">
            <text:p>17.856,16</text:p>
          </table:table-cell>
          <table:table-cell table:style-name="ce3" office:value-type="float" office:value="3210.67">
            <text:p>3.210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2.68">
            <text:p>10.38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2.7">
            <text:p>13.91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0.79">
            <text:p>9.51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5.58">
            <text:p>8.92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9.38">
            <text:p>8.23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0.33">
            <text:p>13.73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5.01">
            <text:p>7.88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65.96">
            <text:p>18.56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3.42">
            <text:p>15.903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8.75">
            <text:p>3.02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78.42">
            <text:p>15.57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6.36">
            <text:p>11.60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4948.03">
            <text:p>4.94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1.7">
            <text:p>11.39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9.91">
            <text:p>10.55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2393.17">
            <text:p>2.393,17</text:p>
          </table:table-cell>
          <table:table-cell office:value-type="float" office:value="0">
            <text:p>0</text:p>
          </table:table-cell>
          <table:table-cell table:style-name="ce3" office:value-type="float" office:value="10009.66">
            <text:p>10.009,66</text:p>
          </table:table-cell>
          <table:table-cell table:style-name="ce3" office:value-type="float" office:value="10027.41">
            <text:p>10.027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4.97">
            <text:p>8.28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6.15">
            <text:p>9.50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2.19">
            <text:p>12.87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08.01">
            <text:p>7.80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5.22">
            <text:p>13.44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4">
            <text:p>10.30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38.23">
            <text:p>16.9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1.28">
            <text:p>14.12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56.83">
            <text:p>9.25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43.67">
            <text:p>7.243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7.77">
            <text:p>12.85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9.57">
            <text:p>8.38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6.38">
            <text:p>12.40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9.29">
            <text:p>4.8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63.6">
            <text:p>5.16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68">
            <text:p>8.14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93.19">
            <text:p>8.493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1.68">
            <text:p>8.89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8.26">
            <text:p>11.18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61.61">
            <text:p>9.06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8.32">
            <text:p>3.74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6.95">
            <text:p>9.26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9.67">
            <text:p>18.19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5.75">
            <text:p>10.13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39.92">
            <text:p>7.83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6.96">
            <text:p>9.57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7915.29">
            <text:p>47.91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70.55">
            <text:p>40.57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2.53">
            <text:p>10.632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93.95">
            <text:p>20.19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7.93">
            <text:p>8.89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7.18">
            <text:p>4.2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7.74">
            <text:p>9.26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163.54">
            <text:p>2.16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9.24">
            <text:p>6.32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9.2">
            <text:p>2.93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2.44">
            <text:p>9.552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66">
            <text:p>9.07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23">
            <text:p>8.99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3.5">
            <text:p>12.903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230.17">
            <text:p>4.230,17</text:p>
          </table:table-cell>
          <table:table-cell office:value-type="float" office:value="0">
            <text:p>0</text:p>
          </table:table-cell>
          <table:table-cell table:style-name="ce3" office:value-type="float" office:value="4868.46">
            <text:p>4.868,46</text:p>
          </table:table-cell>
          <table:table-cell table:style-name="ce3" office:value-type="float" office:value="11379.92">
            <text:p>11.37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office:value-type="float" office:value="50.75">
            <text:p>5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6.15">
            <text:p>2.63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7.42">
            <text:p>13.21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7.58">
            <text:p>10.07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85.88">
            <text:p>6.885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8.09">
            <text:p>2.80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2.06">
            <text:p>8.64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9.59">
            <text:p>13.80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1.86">
            <text:p>15.651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21.03">
            <text:p>6.92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42">
            <text:p>17.30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08.59">
            <text:p>16.908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394.82">
            <text:p>4.39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3.04">
            <text:p>9.983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5">
            <text:p>5.881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63.85">
            <text:p>14.66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5.45">
            <text:p>9.41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.77">
            <text:p>3.28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0.65">
            <text:p>10.07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8.93">
            <text:p>6.658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1.31">
            <text:p>11.00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09.56">
            <text:p>25.80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447.64">
            <text:p>17.447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25.8">
            <text:p>13.925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5.82">
            <text:p>13.27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09.14">
            <text:p>5.90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0.91">
            <text:p>10.130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style-name="ce3" office:value-type="float" office:value="6127.07">
            <text:p>6.127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1.72">
            <text:p>1.66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1.38">
            <text:p>8.05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7.03">
            <text:p>14.09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4685.47">
            <text:p>4.685,47</text:p>
          </table:table-cell>
          <table:table-cell office:value-type="float" office:value="0">
            <text:p>0</text:p>
          </table:table-cell>
          <table:table-cell table:style-name="ce3" office:value-type="float" office:value="4010.53">
            <text:p>4.010,53</text:p>
          </table:table-cell>
          <table:table-cell table:style-name="ce3" office:value-type="float" office:value="15858.6">
            <text:p>15.85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2">
            <text:p>14.73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7">
            <text:p>44.193,37</text:p>
          </table:table-cell>
          <table:table-cell table:style-name="ce3" office:value-type="float" office:value="2929.56">
            <text:p>2.92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50.94">
            <text:p>4.350,94</text:p>
          </table:table-cell>
          <table:table-cell table:style-name="ce3" office:value-type="float" office:value="13574.56">
            <text:p>13.57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5.41">
            <text:p>11.47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148.02">
            <text:p>5.14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35.45">
            <text:p>15.33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1.83">
            <text:p>11.68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6.21">
            <text:p>11.37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59.73">
            <text:p>5.15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0.51">
            <text:p>9.550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2756.45">
            <text:p>2.756,45</text:p>
          </table:table-cell>
          <table:table-cell office:value-type="float" office:value="0">
            <text:p>0</text:p>
          </table:table-cell>
          <table:table-cell table:style-name="ce3" office:value-type="float" office:value="9458.02">
            <text:p>9.458,02</text:p>
          </table:table-cell>
          <table:table-cell table:style-name="ce3" office:value-type="float" office:value="6253.57">
            <text:p>6.25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4.54">
            <text:p>11.08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8.65">
            <text:p>10.77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796.8">
            <text:p>3.796,80</text:p>
          </table:table-cell>
          <table:table-cell office:value-type="float" office:value="0">
            <text:p>0</text:p>
          </table:table-cell>
          <table:table-cell table:style-name="ce3" office:value-type="float" office:value="5674.95">
            <text:p>5.674,95</text:p>
          </table:table-cell>
          <table:table-cell table:style-name="ce3" office:value-type="float" office:value="9807.91">
            <text:p>9.807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6.4">
            <text:p>12.56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0.43">
            <text:p>11.12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7">
            <text:p>9.522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9">
            <text:p>42.737,59</text:p>
          </table:table-cell>
          <table:table-cell table:style-name="ce3" office:value-type="float" office:value="3735.27">
            <text:p>3.7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42.42">
            <text:p>12.042,42</text:p>
          </table:table-cell>
          <table:table-cell table:style-name="ce3" office:value-type="float" office:value="6812.13">
            <text:p>6.812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739.83">
            <text:p>51.739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05.68">
            <text:p>17.905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3778.06">
            <text:p>3.778,06</text:p>
          </table:table-cell>
          <table:table-cell office:value-type="float" office:value="0">
            <text:p>0</text:p>
          </table:table-cell>
          <table:table-cell table:style-name="ce3" office:value-type="float" office:value="4614.27">
            <text:p>4.614,27</text:p>
          </table:table-cell>
          <table:table-cell table:style-name="ce3" office:value-type="float" office:value="8402.85">
            <text:p>8.402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4.15">
            <text:p>10.1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1.98">
            <text:p>5.58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97.11">
            <text:p>3.697,11</text:p>
          </table:table-cell>
          <table:table-cell office:value-type="float" office:value="0">
            <text:p>0</text:p>
          </table:table-cell>
          <table:table-cell table:style-name="ce3" office:value-type="float" office:value="7964.31">
            <text:p>7.964,31</text:p>
          </table:table-cell>
          <table:table-cell table:style-name="ce3" office:value-type="float" office:value="11320.71">
            <text:p>11.320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3.13">
            <text:p>2.36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11.13">
            <text:p>16.01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1623.42">
            <text:p>1.623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4.35">
            <text:p>3.7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0.89">
            <text:p>8.190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9.1">
            <text:p>12.95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4299.35">
            <text:p>4.299,35</text:p>
          </table:table-cell>
          <table:table-cell office:value-type="float" office:value="0">
            <text:p>0</text:p>
          </table:table-cell>
          <table:table-cell table:style-name="ce3" office:value-type="float" office:value="3078.1">
            <text:p>3.078,10</text:p>
          </table:table-cell>
          <table:table-cell table:style-name="ce3" office:value-type="float" office:value="16304.43">
            <text:p>16.30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635.23">
            <text:p>4.635,23</text:p>
          </table:table-cell>
          <table:table-cell table:style-name="ce3" office:value-type="float" office:value="2059.91">
            <text:p>2.05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18.2">
            <text:p>12.61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1.23">
            <text:p>9.45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7915.29">
            <text:p>47.91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952.51">
            <text:p>44.952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2336.25">
            <text:p>2.336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7.67">
            <text:p>6.24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83.87">
            <text:p>6.58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2621.53">
            <text:p>2.62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88.45">
            <text:p>5.788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0.18">
            <text:p>12.64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9">
            <text:p>13.01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7.68">
            <text:p>12.48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41">
            <text:p>9.23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8.43">
            <text:p>9.62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14">
            <text:p>13.57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5.05">
            <text:p>14.60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5.84">
            <text:p>10.83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39.19">
            <text:p>7.93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6.85">
            <text:p>9.95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8.07">
            <text:p>9.08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1.02">
            <text:p>10.961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6.61">
            <text:p>11.4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95">
            <text:p>9.52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31.15">
            <text:p>8.331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6.64">
            <text:p>5.66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8.56">
            <text:p>8.33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70.73">
            <text:p>8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0.01">
            <text:p>16.72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26">
            <text:p>10.00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1826.15">
            <text:p>1.826,15</text:p>
          </table:table-cell>
          <table:table-cell office:value-type="float" office:value="0">
            <text:p>0</text:p>
          </table:table-cell>
          <table:table-cell table:style-name="ce3" office:value-type="float" office:value="14947.53">
            <text:p>14.947,53</text:p>
          </table:table-cell>
          <table:table-cell table:style-name="ce3" office:value-type="float" office:value="5411.85">
            <text:p>5.411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9.86">
            <text:p>13.73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5.33">
            <text:p>8.64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2.01">
            <text:p>13.09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37.21">
            <text:p>9.3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5267.28">
            <text:p>5.267,28</text:p>
          </table:table-cell>
          <table:table-cell office:value-type="float" office:value="376.8">
            <text:p>376,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4.08">
            <text:p>5.644,08</text:p>
          </table:table-cell>
          <table:table-cell office:value-type="float" office:value="137.92">
            <text:p>137,92</text:p>
          </table:table-cell>
          <table:table-cell table:number-columns-repeated="3" office:value-type="float" office:value="0">
            <text:p>0</text:p>
          </table:table-cell>
          <table:table-cell office:value-type="float" office:value="250.8">
            <text:p>250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669.03">
            <text:p>3.669,03</text:p>
          </table:table-cell>
          <table:table-cell table:style-name="ce3" office:value-type="float" office:value="14464.6">
            <text:p>14.464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93.82">
            <text:p>43.393,82</text:p>
          </table:table-cell>
          <table:table-cell table:style-name="ce3" office:value-type="float" office:value="2841.61">
            <text:p>2.841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77.89">
            <text:p>6.577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1.15">
            <text:p>10.29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0.74">
            <text:p>2.72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7.87">
            <text:p>9.39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5.36">
            <text:p>12.72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7.87">
            <text:p>11.05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2">
            <text:p>14.73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7">
            <text:p>44.193,37</text:p>
          </table:table-cell>
          <table:table-cell table:style-name="ce3" office:value-type="float" office:value="3895.41">
            <text:p>3.89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692.78">
            <text:p>16.69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26">
            <text:p>2.5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8.39">
            <text:p>18.19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91">
            <text:p>5.99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5.89">
            <text:p>16.34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2.65">
            <text:p>9.87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4688.32">
            <text:p>4.68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83.35">
            <text:p>7.08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5.85">
            <text:p>6.655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2.47">
            <text:p>7.20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7.13">
            <text:p>5.95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817.03">
            <text:p>24.817,03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3">
            <text:p>26.593,00</text:p>
          </table:table-cell>
          <table:table-cell table:style-name="ce3" office:value-type="float" office:value="2442.3">
            <text:p>2.442,30</text:p>
          </table:table-cell>
          <table:table-cell table:style-name="ce3" office:value-type="float" office:value="5323.65">
            <text:p>5.32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0.22">
            <text:p>16.59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2.5">
            <text:p>9.50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8.16">
            <text:p>8.4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3.39">
            <text:p>2.74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00.24">
            <text:p>16.50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6.9">
            <text:p>15.266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2.52">
            <text:p>14.632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98.11">
            <text:p>19.69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4.86">
            <text:p>7.74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834.66">
            <text:p>6.834,6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3.17">
            <text:p>15.59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3.01">
            <text:p>8.22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8.18">
            <text:p>12.69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585.19">
            <text:p>6.585,1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346.46">
            <text:p>5.346,4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21.51">
            <text:p>12.92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73.6">
            <text:p>16.97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9.48">
            <text:p>4.47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4.78">
            <text:p>8.864,78</text:p>
          </table:table-cell>
          <table:table-cell table:style-name="ce3" office:value-type="float" office:value="7535.08">
            <text:p>7.53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4.67">
            <text:p>8.96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6.36">
            <text:p>8.2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7.53">
            <text:p>9.647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886.35">
            <text:p>4.886,35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245.88">
            <text:p>4.245,88</text:p>
          </table:table-cell>
          <table:table-cell table:style-name="ce3" office:value-type="float" office:value="3272.75">
            <text:p>3.272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09.56">
            <text:p>3.709,5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7.51">
            <text:p>8.53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10946.36">
            <text:p>10.946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2.37">
            <text:p>11.67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7.86">
            <text:p>10.617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886.46">
            <text:p>4.88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1">
            <text:p>6.91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2.04">
            <text:p>8.522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1.36">
            <text:p>8.681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2.84">
            <text:p>8.21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114.21">
            <text:p>1.114,21</text:p>
          </table:table-cell>
          <table:table-cell table:style-name="ce3" office:value-type="float" office:value="9664.26">
            <text:p>9.66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323.7">
            <text:p>4.323,7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46.25">
            <text:p>9.446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323.76">
            <text:p>2.323,7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659.12">
            <text:p>7.659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5.46">
            <text:p>12.475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686.4">
            <text:p>3.686,4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22.57">
            <text:p>4.522,5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02.03">
            <text:p>28.002,03</text:p>
          </table:table-cell>
          <table:table-cell table:style-name="ce3" office:value-type="float" office:value="2114.37">
            <text:p>2.11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41.6">
            <text:p>2.44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7.47">
            <text:p>9.027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36.57">
            <text:p>7.83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934.26">
            <text:p>1.934,2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6">
            <text:p>2606</text:p>
          </table:table-cell>
          <table:table-cell office:value-type="string">
            <text:p>JEFFERSON APARECIDO DIAS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LIN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5000">
            <text:p>15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655.77">
            <text:p>11.655,77</text:p>
          </table:table-cell>
          <table:table-cell table:style-name="ce3" office:value-type="float" office:value="7180.53">
            <text:p>7.18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89.06">
            <text:p>1.589,06</text:p>
          </table:table-cell>
          <table:table-cell table:style-name="ce3" office:value-type="float" office:value="3916.84">
            <text:p>3.91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39.47">
            <text:p>5.83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5.21">
            <text:p>11.35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80.25">
            <text:p>33.680,25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4.66">
            <text:p>10.39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8.85">
            <text:p>12.14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78">
            <text:p>12.82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44">
            <text:p>11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8.46">
            <text:p>6.00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540.26">
            <text:p>10.540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3.65">
            <text:p>12.90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01.08">
            <text:p>8.00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.83">
            <text:p>10.5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1.65">
            <text:p>9.711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5.7">
            <text:p>3.58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27">
            <text:p>10.30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3.4">
            <text:p>8.84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035.19">
            <text:p>6.03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8.34">
            <text:p>12.16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56.29">
            <text:p>10.85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37.21">
            <text:p>14.8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21">
            <text:p>9.52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69.56">
            <text:p>6.26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2.35">
            <text:p>14.14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2.6">
            <text:p>10.532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74.86">
            <text:p>23.37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61">
            <text:p>8.87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33">
            <text:p>10.414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04.15">
            <text:p>4.604,15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864.23">
            <text:p>8.86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6.42">
            <text:p>13.51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5.75">
            <text:p>12.16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3.3">
            <text:p>3.25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2.82">
            <text:p>8.89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73.42">
            <text:p>23.873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960.87">
            <text:p>5.960,8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3.32">
            <text:p>5.56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1.69">
            <text:p>9.65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08.39">
            <text:p>12.60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0.19">
            <text:p>11.34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4.66">
            <text:p>14.17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9.21">
            <text:p>10.99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4.64">
            <text:p>12.30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0.79">
            <text:p>11.990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3.64">
            <text:p>15.15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87.37">
            <text:p>10.58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22.35">
            <text:p>10.02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79.34">
            <text:p>4.179,34</text:p>
          </table:table-cell>
          <table:table-cell office:value-type="float" office:value="0">
            <text:p>0</text:p>
          </table:table-cell>
          <table:table-cell table:style-name="ce3" office:value-type="float" office:value="6661.34">
            <text:p>6.661,34</text:p>
          </table:table-cell>
          <table:table-cell table:style-name="ce3" office:value-type="float" office:value="6731.9">
            <text:p>6.73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3.99">
            <text:p>9.823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984.97">
            <text:p>4.984,97</text:p>
          </table:table-cell>
          <table:table-cell office:value-type="float" office:value="0">
            <text:p>0</text:p>
          </table:table-cell>
          <table:table-cell table:style-name="ce3" office:value-type="float" office:value="3663.46">
            <text:p>3.663,46</text:p>
          </table:table-cell>
          <table:table-cell table:style-name="ce3" office:value-type="float" office:value="15428.87">
            <text:p>15.428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61.83">
            <text:p>12.66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776.66">
            <text:p>10.776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83.22">
            <text:p>19.08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2.18">
            <text:p>11.6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2.98">
            <text:p>14.0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9.44">
            <text:p>9.52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2.74">
            <text:p>9.44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 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5.68">
            <text:p>10.415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5.08">
            <text:p>9.895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5.8">
            <text:p>12.165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7.17">
            <text:p>9.397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53.58">
            <text:p>19.55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2.66">
            <text:p>18.12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8.25">
            <text:p>13.01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6.06">
            <text:p>5.97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4.25">
            <text:p>10.854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6.29">
            <text:p>12.38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1.82">
            <text:p>13.05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7.75">
            <text:p>16.88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4.88">
            <text:p>11.67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0.79">
            <text:p>10.7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4.28">
            <text:p>1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1.77">
            <text:p>11.17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2.22">
            <text:p>12.87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61.76">
            <text:p>61,76</text:p>
          </table:table-cell>
          <table:table-cell office:value-type="float" office:value="27.76">
            <text:p>27,76</text:p>
          </table:table-cell>
          <table:table-cell table:number-columns-repeated="2" office:value-type="float" office:value="0">
            <text:p>0</text:p>
          </table:table-cell>
          <table:table-cell office:value-type="float" office:value="89.52">
            <text:p>89,52</text:p>
          </table:table-cell>
          <table:table-cell table:number-columns-repeated="3" office:value-type="float" office:value="0">
            <text:p>0</text:p>
          </table:table-cell>
          <table:table-cell office:value-type="float" office:value="252.33">
            <text:p>252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166.11">
            <text:p>166,11</text:p>
          </table:table-cell>
          <table:table-cell office:value-type="float" office:value="74.66">
            <text:p>74,66</text:p>
          </table:table-cell>
          <table:table-cell table:number-columns-repeated="2" office:value-type="float" office:value="0">
            <text:p>0</text:p>
          </table:table-cell>
          <table:table-cell office:value-type="float" office:value="240.77">
            <text:p>240,77</text:p>
          </table:table-cell>
          <table:table-cell table:number-columns-repeated="3" office:value-type="float" office:value="0">
            <text:p>0</text:p>
          </table:table-cell>
          <table:table-cell office:value-type="float" office:value="678.7">
            <text:p>678,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6.39">
            <text:p>9.02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13.31">
            <text:p>10.313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485.82">
            <text:p>4.485,82</text:p>
          </table:table-cell>
          <table:table-cell office:value-type="float" office:value="0">
            <text:p>0</text:p>
          </table:table-cell>
          <table:table-cell table:style-name="ce3" office:value-type="float" office:value="5276">
            <text:p>5.276,00</text:p>
          </table:table-cell>
          <table:table-cell table:style-name="ce3" office:value-type="float" office:value="7707.03">
            <text:p>7.70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39.19">
            <text:p>3.639,19</text:p>
          </table:table-cell>
          <table:table-cell office:value-type="float" office:value="0">
            <text:p>0</text:p>
          </table:table-cell>
          <table:table-cell table:style-name="ce3" office:value-type="float" office:value="6068.36">
            <text:p>6.068,36</text:p>
          </table:table-cell>
          <table:table-cell table:style-name="ce3" office:value-type="float" office:value="8482.1">
            <text:p>8.4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9.39">
            <text:p>9.92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4.89">
            <text:p>8.8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3.57">
            <text:p>12.57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5.57">
            <text:p>12.93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99.28">
            <text:p>20.69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59.85">
            <text:p>13.559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6.33">
            <text:p>17.31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98">
            <text:p>12.39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8.24">
            <text:p>6.15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27.01">
            <text:p>18.42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67.62">
            <text:p>7.867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6017.25">
            <text:p>6.01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6.62">
            <text:p>14.68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98.88">
            <text:p>12.49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60.89">
            <text:p>6.860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81.98">
            <text:p>13.08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8.27">
            <text:p>15.21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7.09">
            <text:p>11.827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2.63">
            <text:p>13.312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5.59">
            <text:p>11.62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80.04">
            <text:p>22.48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03">
            <text:p>9.99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73.43">
            <text:p>10.173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8.73">
            <text:p>11.47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85">
            <text:p>9.524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31.04">
            <text:p>18.93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64.66">
            <text:p>5.36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2.35">
            <text:p>10.49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1.06">
            <text:p>8.96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01.12">
            <text:p>16.20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89.52">
            <text:p>14.289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9.73">
            <text:p>11.41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8.94">
            <text:p>11.80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74.55">
            <text:p>27.074,55</text:p>
          </table:table-cell>
          <table:table-cell table:style-name="ce3" office:value-type="float" office:value="2495.27">
            <text:p>2.495,27</text:p>
          </table:table-cell>
          <table:table-cell table:style-name="ce3" office:value-type="float" office:value="5441.51">
            <text:p>5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6.86">
            <text:p>14.90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9.68">
            <text:p>10.00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60.63">
            <text:p>6.06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3.48">
            <text:p>11.333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1.46">
            <text:p>9.07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86.87">
            <text:p>8.38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62.32">
            <text:p>15.36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9.7">
            <text:p>9.97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4.23">
            <text:p>14.17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78">
            <text:p>11.16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7.24">
            <text:p>14.72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93.96">
            <text:p>15.6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4.45">
            <text:p>11.174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8.32">
            <text:p>14.698,32</text:p>
          </table:table-cell>
          <table:table-cell table:style-name="ce3" office:value-type="float" office:value="6128.67">
            <text:p>6.128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2.96">
            <text:p>9.57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6.94">
            <text:p>10.96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6.42">
            <text:p>10.26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4460.82">
            <text:p>4.460,82</text:p>
          </table:table-cell>
          <table:table-cell office:value-type="float" office:value="0">
            <text:p>0</text:p>
          </table:table-cell>
          <table:table-cell table:style-name="ce3" office:value-type="float" office:value="3871.99">
            <text:p>3.871,99</text:p>
          </table:table-cell>
          <table:table-cell table:style-name="ce3" office:value-type="float" office:value="7969.8">
            <text:p>7.96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16.04">
            <text:p>10.11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9.59">
            <text:p>11.38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3.47">
            <text:p>9.89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4.9">
            <text:p>15.99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0.76">
            <text:p>12.45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1.81">
            <text:p>14.41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4.7">
            <text:p>11.774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5.79">
            <text:p>11.6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3.63">
            <text:p>9.783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65">
            <text:p>12.86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0">
            <text:p>11.13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8.91">
            <text:p>12.41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5.37">
            <text:p>11.22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6.7">
            <text:p>13.616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3.15">
            <text:p>13.21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21.3">
            <text:p>6.021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1">
            <text:p>10.01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1.41">
            <text:p>16.48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2.97">
            <text:p>11.57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959.34">
            <text:p>3.959,34</text:p>
          </table:table-cell>
          <table:table-cell office:value-type="float" office:value="0">
            <text:p>0</text:p>
          </table:table-cell>
          <table:table-cell table:style-name="ce3" office:value-type="float" office:value="8978.25">
            <text:p>8.978,25</text:p>
          </table:table-cell>
          <table:table-cell table:style-name="ce3" office:value-type="float" office:value="7169.4">
            <text:p>7.1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7.22">
            <text:p>10.88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5930.28">
            <text:p>5.93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6.14">
            <text:p>8.95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8.54">
            <text:p>10.96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3">
            <text:p>1.902,03</text:p>
          </table:table-cell>
          <table:table-cell table:style-name="ce3" office:value-type="float" office:value="14245.85">
            <text:p>14.24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6">
            <text:p>42.737,56</text:p>
          </table:table-cell>
          <table:table-cell table:style-name="ce3" office:value-type="float" office:value="2769.42">
            <text:p>2.76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25.6">
            <text:p>4.02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9.91">
            <text:p>9.87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8.16">
            <text:p>13.4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37.29">
            <text:p>11.037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8.42">
            <text:p>9.02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2.74">
            <text:p>12.272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31">
            <text:p>10.43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8.15">
            <text:p>5.758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5.13">
            <text:p>10.95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998.11">
            <text:p>15.998,11</text:p>
          </table:table-cell>
          <table:table-cell office:value-type="float" office:value="0">
            <text:p>0</text:p>
          </table:table-cell>
          <table:table-cell table:style-name="ce3" office:value-type="float" office:value="7999.05">
            <text:p>7.99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97.16">
            <text:p>23.997,16</text:p>
          </table:table-cell>
          <table:table-cell table:style-name="ce3" office:value-type="float" office:value="2639.68">
            <text:p>2.639,68</text:p>
          </table:table-cell>
          <table:table-cell table:style-name="ce3" office:value-type="float" office:value="3089.38">
            <text:p>3.0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67.33">
            <text:p>5.96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18.2">
            <text:p>17.81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232.02">
            <text:p>2.23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5.5">
            <text:p>2.93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02.26">
            <text:p>11.0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67">
            <text:p>12.4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50.11">
            <text:p>11.1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2.75">
            <text:p>4.4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050.15">
            <text:p>21.05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50.15">
            <text:p>21.050,15</text:p>
          </table:table-cell>
          <table:table-cell table:style-name="ce3" office:value-type="float" office:value="1832.59">
            <text:p>1.832,59</text:p>
          </table:table-cell>
          <table:table-cell table:style-name="ce3" office:value-type="float" office:value="4409.25">
            <text:p>4.40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90.21">
            <text:p>10.49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9.75">
            <text:p>8.22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78.76">
            <text:p>12.478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454.67">
            <text:p>2.454,67</text:p>
          </table:table-cell>
          <table:table-cell table:style-name="ce3" office:value-type="float" office:value="1235.95">
            <text:p>1.235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30.9">
            <text:p>13.83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17">
            <text:p>12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5.56">
            <text:p>16.80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1.66">
            <text:p>11.57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5.42">
            <text:p>12.85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5.19">
            <text:p>14.49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0.7">
            <text:p>11.38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44.21">
            <text:p>17.04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95.64">
            <text:p>13.09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794.18">
            <text:p>4.794,18</text:p>
          </table:table-cell>
          <table:table-cell office:value-type="float" office:value="0">
            <text:p>0</text:p>
          </table:table-cell>
          <table:table-cell table:style-name="ce3" office:value-type="float" office:value="2817.49">
            <text:p>2.817,49</text:p>
          </table:table-cell>
          <table:table-cell table:style-name="ce3" office:value-type="float" office:value="9085.1">
            <text:p>9.08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17">
            <text:p>10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8.96">
            <text:p>11.85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7.2">
            <text:p>11.38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2.41">
            <text:p>9.67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36.6">
            <text:p>10.23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569.64">
            <text:p>3.569,64</text:p>
          </table:table-cell>
          <table:table-cell office:value-type="float" office:value="0">
            <text:p>0</text:p>
          </table:table-cell>
          <table:table-cell table:style-name="ce3" office:value-type="float" office:value="6321.26">
            <text:p>6.321,26</text:p>
          </table:table-cell>
          <table:table-cell table:style-name="ce3" office:value-type="float" office:value="7761.98">
            <text:p>7.76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11">
            <text:p>10.56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354.02">
            <text:p>2.354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43.27">
            <text:p>7.843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2.59">
            <text:p>11.462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03">
            <text:p>11.51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98">
            <text:p>13.41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3.81">
            <text:p>13.363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0.47">
            <text:p>12.030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41.47">
            <text:p>11.741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20.14">
            <text:p>6.22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6.37">
            <text:p>9.50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6.8">
            <text:p>10.08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4.21">
            <text:p>9.96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65.04">
            <text:p>12.86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250.15">
            <text:p>4.250,15</text:p>
          </table:table-cell>
          <table:table-cell office:value-type="float" office:value="0">
            <text:p>0</text:p>
          </table:table-cell>
          <table:table-cell table:style-name="ce3" office:value-type="float" office:value="6132.99">
            <text:p>6.132,99</text:p>
          </table:table-cell>
          <table:table-cell table:style-name="ce3" office:value-type="float" office:value="11021.24">
            <text:p>11.02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4140.96">
            <text:p>4.140,96</text:p>
          </table:table-cell>
          <table:table-cell office:value-type="float" office:value="0">
            <text:p>0</text:p>
          </table:table-cell>
          <table:table-cell table:style-name="ce3" office:value-type="float" office:value="9985.35">
            <text:p>9.985,35</text:p>
          </table:table-cell>
          <table:table-cell table:style-name="ce3" office:value-type="float" office:value="11150.42">
            <text:p>11.15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6.12">
            <text:p>17.35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6.27">
            <text:p>12.4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0">
            <text:p>4.410,00</text:p>
          </table:table-cell>
          <table:table-cell table:style-name="ce3" office:value-type="float" office:value="3706.1">
            <text:p>3.70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627.82">
            <text:p>5.627,8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0.95">
            <text:p>11.130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8.32">
            <text:p>9.938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4.92">
            <text:p>14.73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77.45">
            <text:p>21.27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6.44">
            <text:p>14.25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67.24">
            <text:p>10.26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7">
            <text:p>9.52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0.15">
            <text:p>14.4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8.23">
            <text:p>9.85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10.55">
            <text:p>14.51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8.59">
            <text:p>11.7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2.09">
            <text:p>9.422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91.29">
            <text:p>10.19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4.74">
            <text:p>11.58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019.16">
            <text:p>22.019,16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38.69">
            <text:p>12.23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55.75">
            <text:p>16.05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75.03">
            <text:p>10.77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1.75">
            <text:p>11.67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8.81">
            <text:p>11.83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4.65">
            <text:p>11.79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8.2">
            <text:p>12.90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2">
            <text:p>12.71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664.78">
            <text:p>8.664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9.81">
            <text:p>10.639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3.26">
            <text:p>7.21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8.2">
            <text:p>9.17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65">
            <text:p>10.050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7.73">
            <text:p>8.68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9.23">
            <text:p>10.43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5.84">
            <text:p>9.34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51.44">
            <text:p>19.45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28.13">
            <text:p>9.928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8.98">
            <text:p>9.41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7.93">
            <text:p>8.7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1.28">
            <text:p>16.24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3.88">
            <text:p>10.603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77.18">
            <text:p>14.6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8.3">
            <text:p>11.758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59.96">
            <text:p>19.55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6.1">
            <text:p>12.45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4112.69">
            <text:p>24.112,69</text:p>
          </table:table-cell>
          <table:table-cell office:value-type="float" office:value="363.6">
            <text:p>363,6</text:p>
          </table:table-cell>
          <table:table-cell table:style-name="ce3" office:value-type="float" office:value="10198.47">
            <text:p>10.19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674.76">
            <text:p>34.674,76</text:p>
          </table:table-cell>
          <table:table-cell table:style-name="ce3" office:value-type="float" office:value="2848.36">
            <text:p>2.848,36</text:p>
          </table:table-cell>
          <table:table-cell table:style-name="ce3" office:value-type="float" office:value="5247.8">
            <text:p>5.24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03.99">
            <text:p>12.003,99</text:p>
          </table:table-cell>
          <table:table-cell office:value-type="float" office:value="451.78">
            <text:p>45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2.43">
            <text:p>10.122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373.97">
            <text:p>2.373,97</text:p>
          </table:table-cell>
          <table:table-cell table:style-name="ce3" office:value-type="float" office:value="6056.58">
            <text:p>6.056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8.85">
            <text:p>12.138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70.06">
            <text:p>11.07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3.54">
            <text:p>9.22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4.2">
            <text:p>7.984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5.02">
            <text:p>9.31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8.69">
            <text:p>8.188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88.6">
            <text:p>34.488,60</text:p>
          </table:table-cell>
          <table:table-cell table:style-name="ce3" office:value-type="float" office:value="8107.57">
            <text:p>8.10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366.68">
            <text:p>5.366,68</text:p>
          </table:table-cell>
          <table:table-cell office:value-type="float" office:value="0">
            <text:p>0</text:p>
          </table:table-cell>
          <table:table-cell table:style-name="ce3" office:value-type="float" office:value="2343.75">
            <text:p>2.343,75</text:p>
          </table:table-cell>
          <table:table-cell table:style-name="ce3" office:value-type="float" office:value="9769.63">
            <text:p>9.76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6.31">
            <text:p>9.176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1.91">
            <text:p>4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2.9">
            <text:p>12.952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7">
            <text:p>9.73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1.69">
            <text:p>12.851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1.27">
            <text:p>10.33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1.93">
            <text:p>9.561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75.67">
            <text:p>26.275,67</text:p>
          </table:table-cell>
          <table:table-cell table:style-name="ce3" office:value-type="float" office:value="12397.63">
            <text:p>12.397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6.01">
            <text:p>8.41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7.96">
            <text:p>14.91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1.03">
            <text:p>11.50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2.26">
            <text:p>8.12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59.65">
            <text:p>29.159,65</text:p>
          </table:table-cell>
          <table:table-cell table:style-name="ce3" office:value-type="float" office:value="2724.63">
            <text:p>2.724,63</text:p>
          </table:table-cell>
          <table:table-cell table:style-name="ce3" office:value-type="float" office:value="5951.84">
            <text:p>5.95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2.39">
            <text:p>8.96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4">
            <text:p>10.434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1.37">
            <text:p>10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73.62">
            <text:p>10.87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74.29">
            <text:p>9.27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1.92">
            <text:p>11.20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office:value-type="float" office:value="491.14">
            <text:p>491,14</text:p>
          </table:table-cell>
          <table:table-cell table:style-name="ce3" office:value-type="float" office:value="28199.54">
            <text:p>28.199,54</text:p>
          </table:table-cell>
          <table:table-cell office:value-type="float" office:value="0">
            <text:p>0</text:p>
          </table:table-cell>
          <table:table-cell table:style-name="ce3" office:value-type="float" office:value="3075.92">
            <text:p>3.075,92</text:p>
          </table:table-cell>
          <table:table-cell table:style-name="ce3" office:value-type="float" office:value="20660.68">
            <text:p>20.660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3">
            <text:p>10.305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1.18">
            <text:p>13.651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6.87">
            <text:p>14.68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5.72">
            <text:p>10.50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7.11">
            <text:p>14.47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2.76">
            <text:p>1.81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9.35">
            <text:p>6.12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09.67">
            <text:p>4.109,67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9198.79">
            <text:p>9.19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55.83">
            <text:p>28.755,83</text:p>
          </table:table-cell>
          <table:table-cell table:style-name="ce3" office:value-type="float" office:value="2680.21">
            <text:p>2.680,21</text:p>
          </table:table-cell>
          <table:table-cell table:style-name="ce3" office:value-type="float" office:value="5853">
            <text:p>5.85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1">
            <text:p>14.31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68.68">
            <text:p>11.8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5.92">
            <text:p>13.25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58.78">
            <text:p>10.45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4.72">
            <text:p>13.50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7.68">
            <text:p>12.61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0.18">
            <text:p>14.3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42.14">
            <text:p>11.74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6.51">
            <text:p>12.806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8.28">
            <text:p>9.738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8.65">
            <text:p>10.83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0.48">
            <text:p>9.720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72.11">
            <text:p>13.07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0.89">
            <text:p>3.110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4.63">
            <text:p>9.47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63.37">
            <text:p>19.76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57.9">
            <text:p>9.457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73.6">
            <text:p>10.073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2636.96">
            <text:p>2.636,96</text:p>
          </table:table-cell>
          <table:table-cell office:value-type="float" office:value="0">
            <text:p>0</text:p>
          </table:table-cell>
          <table:table-cell table:style-name="ce3" office:value-type="float" office:value="20269.79">
            <text:p>20.269,79</text:p>
          </table:table-cell>
          <table:table-cell table:style-name="ce3" office:value-type="float" office:value="13976.76">
            <text:p>13.976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43">
            <text:p>10.30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30.58">
            <text:p>6.23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5.95">
            <text:p>12.645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2.41">
            <text:p>9.78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0.38">
            <text:p>11.14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76.32">
            <text:p>22.076,32</text:p>
          </table:table-cell>
          <table:table-cell table:style-name="ce3" office:value-type="float" office:value="9984.49">
            <text:p>9.98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2.65">
            <text:p>9.02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0.57">
            <text:p>10.61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9.84">
            <text:p>12.34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8.98">
            <text:p>29.148,98</text:p>
          </table:table-cell>
          <table:table-cell table:style-name="ce3" office:value-type="float" office:value="2723.46">
            <text:p>2.723,46</text:p>
          </table:table-cell>
          <table:table-cell table:style-name="ce3" office:value-type="float" office:value="6440.86">
            <text:p>6.44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7.59">
            <text:p>9.42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1.07">
            <text:p>11.631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71">
            <text:p>9.29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6.41">
            <text:p>9.36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4.87">
            <text:p>11.70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8.52">
            <text:p>11.70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4.32">
            <text:p>13.22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246.87">
            <text:p>5.24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3.24">
            <text:p>12.29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3.97">
            <text:p>8.28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8764.7">
            <text:p>18.764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764.7">
            <text:p>18.764,70</text:p>
          </table:table-cell>
          <table:table-cell table:style-name="ce3" office:value-type="float" office:value="2064.11">
            <text:p>2.064,11</text:p>
          </table:table-cell>
          <table:table-cell table:style-name="ce3" office:value-type="float" office:value="3667.67">
            <text:p>3.66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70.05">
            <text:p>5.970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6.03">
            <text:p>7.23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23.95">
            <text:p>11.92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3.21">
            <text:p>18.29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86">
            <text:p>8.19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4">
            <text:p>11.03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350.65">
            <text:p>18.35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3.61">
            <text:p>9.92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4.81">
            <text:p>10.334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5.64">
            <text:p>9.62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71">
            <text:p>9.52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107.99">
            <text:p>4.107,99</text:p>
          </table:table-cell>
          <table:table-cell office:value-type="float" office:value="0">
            <text:p>0</text:p>
          </table:table-cell>
          <table:table-cell table:style-name="ce3" office:value-type="float" office:value="4543.33">
            <text:p>4.543,33</text:p>
          </table:table-cell>
          <table:table-cell table:style-name="ce3" office:value-type="float" office:value="11944.34">
            <text:p>11.94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02">
            <text:p>9.522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7.45">
            <text:p>6.1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2.52">
            <text:p>11.87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19.06">
            <text:p>3.01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7.37">
            <text:p>11.40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934.94">
            <text:p>3.934,94</text:p>
          </table:table-cell>
          <table:table-cell office:value-type="float" office:value="0">
            <text:p>0</text:p>
          </table:table-cell>
          <table:table-cell table:style-name="ce3" office:value-type="float" office:value="5172.6">
            <text:p>5.172,60</text:p>
          </table:table-cell>
          <table:table-cell table:style-name="ce3" office:value-type="float" office:value="8066.42">
            <text:p>8.06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29">
            <text:p>9.52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4.04">
            <text:p>13.39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79.1">
            <text:p>13.77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5.74">
            <text:p>13.48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2.86">
            <text:p>8.69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28">
            <text:p>9.70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5.53">
            <text:p>9.69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.49">
            <text:p>10.29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8.23">
            <text:p>4.2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55">
            <text:p>8.817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27">
            <text:p>16.47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93.9">
            <text:p>11.593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5.37">
            <text:p>8.95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04.82">
            <text:p>14.80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">
            <text:p>10.57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1.94">
            <text:p>10.67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9.75">
            <text:p>11.83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5.65">
            <text:p>9.19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7.88">
            <text:p>3.177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52">
            <text:p>11.027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3.57">
            <text:p>11.32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3.18">
            <text:p>11.82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21.67">
            <text:p>10.32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8.18">
            <text:p>17.54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9.04">
            <text:p>10.18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1.74">
            <text:p>9.12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0.01">
            <text:p>8.26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88.04">
            <text:p>12.98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6.86">
            <text:p>5.74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16.68">
            <text:p>10.71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6.41">
            <text:p>14.92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78.56">
            <text:p>2.578,56</text:p>
          </table:table-cell>
          <table:table-cell table:style-name="ce3" office:value-type="float" office:value="14584.11">
            <text:p>14.58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52.35">
            <text:p>43.752,35</text:p>
          </table:table-cell>
          <table:table-cell table:style-name="ce3" office:value-type="float" office:value="3846.9">
            <text:p>3.846,90</text:p>
          </table:table-cell>
          <table:table-cell table:style-name="ce3" office:value-type="float" office:value="6445.58">
            <text:p>6.445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07.93">
            <text:p>16.20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3.08">
            <text:p>9.90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3.19">
            <text:p>10.153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87.92">
            <text:p>15.48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67.06">
            <text:p>12.56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18.94">
            <text:p>9.81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5.13">
            <text:p>14.28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01.86">
            <text:p>10.801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85.9">
            <text:p>9.585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92">
            <text:p>9.52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5.41">
            <text:p>11.53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04">
            <text:p>11.68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8.54">
            <text:p>9.28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7.28">
            <text:p>10.13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2.54">
            <text:p>11.27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07.71">
            <text:p>9.607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8.66">
            <text:p>5.87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627.75">
            <text:p>16.62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3.98">
            <text:p>11.493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4.82">
            <text:p>12.39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2.47">
            <text:p>11.10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57">
            <text:p>9.31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37.11">
            <text:p>9.43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092.31">
            <text:p>20.092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92.31">
            <text:p>20.092,31</text:p>
          </table:table-cell>
          <table:table-cell table:style-name="ce3" office:value-type="float" office:value="1727.22">
            <text:p>1.727,22</text:p>
          </table:table-cell>
          <table:table-cell table:style-name="ce3" office:value-type="float" office:value="4224.24">
            <text:p>4.22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89.73">
            <text:p>6.18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5.68">
            <text:p>8.65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6.03">
            <text:p>12.91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71.23">
            <text:p>8.27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3.97">
            <text:p>13.61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3.56">
            <text:p>15.70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6">
            <text:p>26.839,60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8">
            <text:p>5.7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6.22">
            <text:p>8.24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6.26">
            <text:p>8.64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94.42">
            <text:p>12.094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office:value-type="float" office:value="928.22">
            <text:p>928,22</text:p>
          </table:table-cell>
          <table:table-cell table:style-name="ce3" office:value-type="float" office:value="5777.95">
            <text:p>5.77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79.05">
            <text:p>7.47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2.02">
            <text:p>10.05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538.62">
            <text:p>8.538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83.49">
            <text:p>10.083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7.01">
            <text:p>10.34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6.14">
            <text:p>11.356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26.03">
            <text:p>13.12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7.18">
            <text:p>13.51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88">
            <text:p>10.4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1538.23">
            <text:p>1.538,23</text:p>
          </table:table-cell>
          <table:table-cell table:style-name="ce3" office:value-type="float" office:value="11158.61">
            <text:p>11.158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8.88">
            <text:p>6.73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4.07">
            <text:p>10.27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20.11">
            <text:p>8.32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5.86">
            <text:p>2.54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06.83">
            <text:p>9.00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4.01">
            <text:p>7.914,01</text:p>
          </table:table-cell>
          <table:table-cell table:style-name="ce3" office:value-type="float" office:value="9724.75">
            <text:p>9.72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1.81">
            <text:p>11.41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3472.12">
            <text:p>3.472,12</text:p>
          </table:table-cell>
          <table:table-cell office:value-type="float" office:value="0">
            <text:p>0</text:p>
          </table:table-cell>
          <table:table-cell table:style-name="ce3" office:value-type="float" office:value="5143.06">
            <text:p>5.143,06</text:p>
          </table:table-cell>
          <table:table-cell table:style-name="ce3" office:value-type="float" office:value="7502.82">
            <text:p>7.50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0.91">
            <text:p>10.24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46">
            <text:p>28.825,46</text:p>
          </table:table-cell>
          <table:table-cell table:style-name="ce3" office:value-type="float" office:value="2687.87">
            <text:p>2.687,87</text:p>
          </table:table-cell>
          <table:table-cell table:style-name="ce3" office:value-type="float" office:value="6361.68">
            <text:p>6.36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64">
            <text:p>13.571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4.12">
            <text:p>9.734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6.02">
            <text:p>2.23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7">
            <text:p>28.825,70</text:p>
          </table:table-cell>
          <table:table-cell table:style-name="ce3" office:value-type="float" office:value="2687.9">
            <text:p>2.687,90</text:p>
          </table:table-cell>
          <table:table-cell table:style-name="ce3" office:value-type="float" office:value="6361.74">
            <text:p>6.36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0.59">
            <text:p>11.07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18.54">
            <text:p>9.01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96.52">
            <text:p>2.696,52</text:p>
          </table:table-cell>
          <table:table-cell table:style-name="ce3" office:value-type="float" office:value="14643.09">
            <text:p>14.64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29.29">
            <text:p>43.929,29</text:p>
          </table:table-cell>
          <table:table-cell table:style-name="ce3" office:value-type="float" office:value="2900.5">
            <text:p>2.900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4.05">
            <text:p>9.17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2.21">
            <text:p>13.702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36.64">
            <text:p>10.63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8.2">
            <text:p>12.4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64.06">
            <text:p>9.96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1.71">
            <text:p>10.10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5.94">
            <text:p>11.32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1.73">
            <text:p>3.891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342.08">
            <text:p>4.342,08</text:p>
          </table:table-cell>
          <table:table-cell office:value-type="float" office:value="0">
            <text:p>0</text:p>
          </table:table-cell>
          <table:table-cell table:style-name="ce3" office:value-type="float" office:value="6001.24">
            <text:p>6.001,24</text:p>
          </table:table-cell>
          <table:table-cell table:style-name="ce3" office:value-type="float" office:value="13178.04">
            <text:p>13.178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4.48">
            <text:p>12.87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5179.96">
            <text:p>5.17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9.25">
            <text:p>9.73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8.25">
            <text:p>8.30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0.13">
            <text:p>8.66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322.49">
            <text:p>16.322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">
            <text:p>10.46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05.48">
            <text:p>4.105,48</text:p>
          </table:table-cell>
          <table:table-cell office:value-type="float" office:value="0">
            <text:p>0</text:p>
          </table:table-cell>
          <table:table-cell table:style-name="ce3" office:value-type="float" office:value="4782.74">
            <text:p>4.782,74</text:p>
          </table:table-cell>
          <table:table-cell table:style-name="ce3" office:value-type="float" office:value="7294.94">
            <text:p>7.29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1.45">
            <text:p>11.71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75.85">
            <text:p>17.2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2.64">
            <text:p>10.85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8.6">
            <text:p>10.32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52.82">
            <text:p>9.752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8.4">
            <text:p>14.37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71.51">
            <text:p>2.77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61.19">
            <text:p>29.361,19</text:p>
          </table:table-cell>
          <table:table-cell table:style-name="ce3" office:value-type="float" office:value="2746.8">
            <text:p>2.746,80</text:p>
          </table:table-cell>
          <table:table-cell table:style-name="ce3" office:value-type="float" office:value="6492.8">
            <text:p>6.492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0.55">
            <text:p>15.95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08.48">
            <text:p>8.408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07.42">
            <text:p>14.1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6.83">
            <text:p>9.48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8.24">
            <text:p>10.9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9.05">
            <text:p>9.22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70.59">
            <text:p>10.17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80.42">
            <text:p>16.98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1.94">
            <text:p>9.38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94.5">
            <text:p>10.49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7.95">
            <text:p>10.867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23.61">
            <text:p>3.623,61</text:p>
          </table:table-cell>
          <table:table-cell office:value-type="float" office:value="0">
            <text:p>0</text:p>
          </table:table-cell>
          <table:table-cell table:style-name="ce3" office:value-type="float" office:value="6304.71">
            <text:p>6.304,71</text:p>
          </table:table-cell>
          <table:table-cell table:style-name="ce3" office:value-type="float" office:value="9227.73">
            <text:p>9.22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62.24">
            <text:p>17.86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0.73">
            <text:p>13.240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57">
            <text:p>12.25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0.2">
            <text:p>6.720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14.87">
            <text:p>9.814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07.01">
            <text:p>26.507,01</text:p>
          </table:table-cell>
          <table:table-cell table:style-name="ce3" office:value-type="float" office:value="2432.84">
            <text:p>2.432,84</text:p>
          </table:table-cell>
          <table:table-cell table:style-name="ce3" office:value-type="float" office:value="5744.82">
            <text:p>5.7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96.83">
            <text:p>14.59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93.46">
            <text:p>12.193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1.23">
            <text:p>5.80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22.86">
            <text:p>11.322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3.83">
            <text:p>14.20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2.37">
            <text:p>12.72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14.12">
            <text:p>17.71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16.23">
            <text:p>11.71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35.52">
            <text:p>12.63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66">
            <text:p>9.99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568.99">
            <text:p>20.568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8.99">
            <text:p>20.568,99</text:p>
          </table:table-cell>
          <table:table-cell table:style-name="ce3" office:value-type="float" office:value="2262.58">
            <text:p>2.262,58</text:p>
          </table:table-cell>
          <table:table-cell table:style-name="ce3" office:value-type="float" office:value="4208.11">
            <text:p>4.20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38.5">
            <text:p>9.038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4.08">
            <text:p>9.874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2.7">
            <text:p>13.0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1.38">
            <text:p>12.94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0.69">
            <text:p>10.390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30.6">
            <text:p>5.53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84.38">
            <text:p>10.284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7.75">
            <text:p>10.06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2.88">
            <text:p>13.262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76.84">
            <text:p>11.376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7.5">
            <text:p>9.96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2.46">
            <text:p>11.08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8.08">
            <text:p>8.11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34.73">
            <text:p>13.23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47.34">
            <text:p>13.54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50.24">
            <text:p>8.75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4.28">
            <text:p>10.60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95.84">
            <text:p>18.39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58.01">
            <text:p>11.958,01</text:p>
          </table:table-cell>
          <table:table-cell table:style-name="ce3" office:value-type="float" office:value="10849.91">
            <text:p>10.84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2.06">
            <text:p>9.56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3.05">
            <text:p>10.78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6.08">
            <text:p>15.23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62.54">
            <text:p>12.26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8.34">
            <text:p>13.02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49">
            <text:p>11.386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6.61">
            <text:p>12.39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0.63">
            <text:p>9.46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88.6">
            <text:p>34.488,60</text:p>
          </table:table-cell>
          <table:table-cell table:style-name="ce3" office:value-type="float" office:value="8949.22">
            <text:p>8.94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6399.12">
            <text:p>6.39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9.1">
            <text:p>10.24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66.72">
            <text:p>11.66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8.91">
            <text:p>12.95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8.12">
            <text:p>10.61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08.09">
            <text:p>5.308,09</text:p>
          </table:table-cell>
          <table:table-cell office:value-type="float" office:value="0">
            <text:p>0</text:p>
          </table:table-cell>
          <table:table-cell table:style-name="ce3" office:value-type="float" office:value="4073.7">
            <text:p>4.073,70</text:p>
          </table:table-cell>
          <table:table-cell table:style-name="ce3" office:value-type="float" office:value="15399.23">
            <text:p>15.39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29">
            <text:p>11.518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3.3">
            <text:p>13.90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2.31">
            <text:p>10.742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03.41">
            <text:p>27.803,41</text:p>
          </table:table-cell>
          <table:table-cell table:style-name="ce3" office:value-type="float" office:value="2575.44">
            <text:p>2.575,44</text:p>
          </table:table-cell>
          <table:table-cell table:style-name="ce3" office:value-type="float" office:value="6062.12">
            <text:p>6.06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4.15">
            <text:p>10.10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6.16">
            <text:p>12.12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977.82">
            <text:p>3.97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38.01">
            <text:p>29.238,01</text:p>
          </table:table-cell>
          <table:table-cell table:style-name="ce3" office:value-type="float" office:value="2733.25">
            <text:p>2.733,25</text:p>
          </table:table-cell>
          <table:table-cell table:style-name="ce3" office:value-type="float" office:value="6071.08">
            <text:p>6.071,08</text:p>
          </table:table-cell>
          <table:table-cell office:value-type="float" office:value="0">
            <text:p>0</text:p>
          </table:table-cell>
          <table:table-cell table:style-name="ce3" office:value-type="float" office:value="1423.89">
            <text:p>1.423,89</text:p>
          </table:table-cell>
          <table:table-cell table:style-name="ce3" office:value-type="float" office:value="11467.41">
            <text:p>11.46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238.01">
            <text:p>29.238,01</text:p>
          </table:table-cell>
          <table:table-cell table:style-name="ce3" office:value-type="float" office:value="10649.4">
            <text:p>10.649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3872.84">
            <text:p>3.872,84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02.04">
            <text:p>17.80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0.63">
            <text:p>12.78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9.91">
            <text:p>10.06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50.87">
            <text:p>6.45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59.88">
            <text:p>18.15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7.96">
            <text:p>10.84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43.06">
            <text:p>14.14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7.67">
            <text:p>10.027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6.49">
            <text:p>12.12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3.76">
            <text:p>11.13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0.74">
            <text:p>14.43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38.81">
            <text:p>13.33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0">
            <text:p>6.87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2.04">
            <text:p>15.92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03.47">
            <text:p>17.20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487.83">
            <text:p>5.487,83</text:p>
          </table:table-cell>
          <table:table-cell office:value-type="float" office:value="0">
            <text:p>0</text:p>
          </table:table-cell>
          <table:table-cell table:style-name="ce3" office:value-type="float" office:value="1903.21">
            <text:p>1.903,21</text:p>
          </table:table-cell>
          <table:table-cell table:style-name="ce3" office:value-type="float" office:value="8943.73">
            <text:p>8.94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8.95">
            <text:p>9.968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67.96">
            <text:p>16.36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35.43">
            <text:p>2.135,43</text:p>
          </table:table-cell>
          <table:table-cell table:style-name="ce3" office:value-type="float" office:value="13697.8">
            <text:p>13.69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093.42">
            <text:p>41.093,42</text:p>
          </table:table-cell>
          <table:table-cell table:style-name="ce3" office:value-type="float" office:value="3554.42">
            <text:p>3.554,42</text:p>
          </table:table-cell>
          <table:table-cell table:style-name="ce3" office:value-type="float" office:value="5962.31">
            <text:p>5.96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14.79">
            <text:p>15.71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95.62">
            <text:p>27.395,62</text:p>
          </table:table-cell>
          <table:table-cell table:style-name="ce3" office:value-type="float" office:value="10151.83">
            <text:p>10.15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7.48">
            <text:p>11.96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9.99">
            <text:p>11.499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083.22">
            <text:p>2.08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84.68">
            <text:p>9.88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0.82">
            <text:p>10.500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4.37">
            <text:p>11.524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68.68">
            <text:p>11.868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2.65">
            <text:p>5.70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1.72">
            <text:p>10.66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942.26">
            <text:p>19.942,26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68.78">
            <text:p>21.368,78</text:p>
          </table:table-cell>
          <table:table-cell table:style-name="ce3" office:value-type="float" office:value="1867.63">
            <text:p>1.867,63</text:p>
          </table:table-cell>
          <table:table-cell table:style-name="ce3" office:value-type="float" office:value="4536.66">
            <text:p>4.53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8.06">
            <text:p>15.06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0.41">
            <text:p>11.28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4.98">
            <text:p>8.594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8.28">
            <text:p>11.668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85.43">
            <text:p>11.48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2" office:value-type="float" office:value="0">
            <text:p>0</text:p>
          </table:table-cell>
          <table:table-cell office:value-type="float" office:value="850.22">
            <text:p>850,22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833.47">
            <text:p>2.833,47</text:p>
          </table:table-cell>
          <table:table-cell table:style-name="ce3" office:value-type="float" office:value="6314.29">
            <text:p>6.31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80.12">
            <text:p>18.880,12</text:p>
          </table:table-cell>
          <table:table-cell office:value-type="float" office:value="193.62">
            <text:p>19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4.6">
            <text:p>10.81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6.36">
            <text:p>10.5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59">
            <text:p>12.70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4.75">
            <text:p>14.81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0.7">
            <text:p>11.56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80.63">
            <text:p>20.48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0.54">
            <text:p>12.930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0.33">
            <text:p>8.57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0.51">
            <text:p>9.080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4.3">
            <text:p>8.4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41">
            <text:p>12.70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2.4">
            <text:p>11.39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1.9">
            <text:p>9.951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859.45">
            <text:p>13.85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78.36">
            <text:p>41.578,36</text:p>
          </table:table-cell>
          <table:table-cell table:style-name="ce3" office:value-type="float" office:value="3607.76">
            <text:p>3.607,76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69.17">
            <text:p>10.369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05.67">
            <text:p>9.30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3.87">
            <text:p>13.43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2.47">
            <text:p>11.92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3.16">
            <text:p>12.853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3.5">
            <text:p>10.33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3.35">
            <text:p>10.00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57">
            <text:p>12.83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9.11">
            <text:p>9.78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6.26">
            <text:p>10.18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138.75">
            <text:p>5.138,75</text:p>
          </table:table-cell>
          <table:table-cell office:value-type="float" office:value="0">
            <text:p>0</text:p>
          </table:table-cell>
          <table:table-cell table:style-name="ce3" office:value-type="float" office:value="4973.33">
            <text:p>4.973,33</text:p>
          </table:table-cell>
          <table:table-cell table:style-name="ce3" office:value-type="float" office:value="11308.86">
            <text:p>11.30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0.31">
            <text:p>13.22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4.19">
            <text:p>15.90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2.56">
            <text:p>16.12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5.63">
            <text:p>13.59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5.96">
            <text:p>11.14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1.94">
            <text:p>4.46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6.73">
            <text:p>10.666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1.17">
            <text:p>12.26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35.62">
            <text:p>27.135,62</text:p>
          </table:table-cell>
          <table:table-cell table:style-name="ce3" office:value-type="float" office:value="2019.06">
            <text:p>2.01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3.23">
            <text:p>10.08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6.85">
            <text:p>10.496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2.03">
            <text:p>13.94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6.26">
            <text:p>12.88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6.45">
            <text:p>11.20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81.36">
            <text:p>11.38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1.59">
            <text:p>13.58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8.38">
            <text:p>11.988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28.8">
            <text:p>8.82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09">
            <text:p>12.63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8">
            <text:p>37.890,28</text:p>
          </table:table-cell>
          <table:table-cell table:style-name="ce3" office:value-type="float" office:value="3202.07">
            <text:p>3.202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09.4">
            <text:p>6.50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1.19">
            <text:p>11.26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2.87">
            <text:p>9.49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43.64">
            <text:p>19.94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57.03">
            <text:p>11.25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335.46">
            <text:p>5.335,46</text:p>
          </table:table-cell>
          <table:table-cell office:value-type="float" office:value="0">
            <text:p>0</text:p>
          </table:table-cell>
          <table:table-cell table:style-name="ce3" office:value-type="float" office:value="2093.29">
            <text:p>2.093,29</text:p>
          </table:table-cell>
          <table:table-cell table:style-name="ce3" office:value-type="float" office:value="12858.77">
            <text:p>12.858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1.71">
            <text:p>12.78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86.72">
            <text:p>5.386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892.31">
            <text:p>9.89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660.6">
            <text:p>5.660,60</text:p>
          </table:table-cell>
          <table:table-cell office:value-type="float" office:value="0">
            <text:p>0</text:p>
          </table:table-cell>
          <table:table-cell table:style-name="ce3" office:value-type="float" office:value="2878.46">
            <text:p>2.878,46</text:p>
          </table:table-cell>
          <table:table-cell table:style-name="ce3" office:value-type="float" office:value="14045.91">
            <text:p>14.045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84.82">
            <text:p>10.68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 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55.61">
            <text:p>8.1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9.5">
            <text:p>8.999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6.71">
            <text:p>9.556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2.76">
            <text:p>10.93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98.03">
            <text:p>8.79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20.67">
            <text:p>15.3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7.07">
            <text:p>14.7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5.16">
            <text:p>13.29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28.2">
            <text:p>11.72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2.6">
            <text:p>12.25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4.01">
            <text:p>12.634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10.62">
            <text:p>2.510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0.36">
            <text:p>9.57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7.45">
            <text:p>10.09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23.24">
            <text:p>14.02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4.76">
            <text:p>9.80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29.52">
            <text:p>6.32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5.22">
            <text:p>9.91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2.18">
            <text:p>10.3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700.46">
            <text:p>4.700,46</text:p>
          </table:table-cell>
          <table:table-cell office:value-type="float" office:value="0">
            <text:p>0</text:p>
          </table:table-cell>
          <table:table-cell table:style-name="ce3" office:value-type="float" office:value="4582.11">
            <text:p>4.582,11</text:p>
          </table:table-cell>
          <table:table-cell table:style-name="ce3" office:value-type="float" office:value="12957.25">
            <text:p>12.957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0.01">
            <text:p>9.55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6.24">
            <text:p>8.956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38">
            <text:p>12.83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459.63">
            <text:p>3.459,63</text:p>
          </table:table-cell>
          <table:table-cell office:value-type="float" office:value="0">
            <text:p>0</text:p>
          </table:table-cell>
          <table:table-cell table:style-name="ce3" office:value-type="float" office:value="8648.19">
            <text:p>8.648,19</text:p>
          </table:table-cell>
          <table:table-cell table:style-name="ce3" office:value-type="float" office:value="8400.52">
            <text:p>8.40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39.77">
            <text:p>7.539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84.67">
            <text:p>3.88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4.86">
            <text:p>11.80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34">
            <text:p>12.38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.34">
            <text:p>10.46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9.27">
            <text:p>3.86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221.77">
            <text:p>2.22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4.83">
            <text:p>8.614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41.01">
            <text:p>12.54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2.31">
            <text:p>14.17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5.03">
            <text:p>11.75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5.95">
            <text:p>16.345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42">
            <text:p>9.52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77.46">
            <text:p>16.67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82.94">
            <text:p>28.182,94</text:p>
          </table:table-cell>
          <table:table-cell table:style-name="ce3" office:value-type="float" office:value="2617.19">
            <text:p>2.617,19</text:p>
          </table:table-cell>
          <table:table-cell table:style-name="ce3" office:value-type="float" office:value="4238.71">
            <text:p>4.238,71</text:p>
          </table:table-cell>
          <table:table-cell office:value-type="float" office:value="0">
            <text:p>0</text:p>
          </table:table-cell>
          <table:table-cell table:style-name="ce3" office:value-type="float" office:value="5360.3">
            <text:p>5.360,30</text:p>
          </table:table-cell>
          <table:table-cell table:style-name="ce3" office:value-type="float" office:value="13070.87">
            <text:p>13.07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05">
            <text:p>11.31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5.97">
            <text:p>10.11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0.85">
            <text:p>11.510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04.19">
            <text:p>6.40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5.7">
            <text:p>12.39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57.28">
            <text:p>4.55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5.58">
            <text:p>9.9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8.7">
            <text:p>9.8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0.37">
            <text:p>11.140,37</text:p>
          </table:table-cell>
          <table:table-cell table:style-name="ce3" office:value-type="float" office:value="6021.33">
            <text:p>6.02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3.51">
            <text:p>10.02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699.97">
            <text:p>2.69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60.16">
            <text:p>27.960,16</text:p>
          </table:table-cell>
          <table:table-cell table:style-name="ce3" office:value-type="float" office:value="2592.69">
            <text:p>2.592,69</text:p>
          </table:table-cell>
          <table:table-cell table:style-name="ce3" office:value-type="float" office:value="6051.06">
            <text:p>6.05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49.77">
            <text:p>9.14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960.16">
            <text:p>27.960,16</text:p>
          </table:table-cell>
          <table:table-cell table:style-name="ce3" office:value-type="float" office:value="11352.92">
            <text:p>11.352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5.52">
            <text:p>8.05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6.28">
            <text:p>10.07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43.68">
            <text:p>9.943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204.15">
            <text:p>5.204,15</text:p>
          </table:table-cell>
          <table:table-cell office:value-type="float" office:value="0">
            <text:p>0</text:p>
          </table:table-cell>
          <table:table-cell table:style-name="ce3" office:value-type="float" office:value="3912.2">
            <text:p>3.912,20</text:p>
          </table:table-cell>
          <table:table-cell table:style-name="ce3" office:value-type="float" office:value="12714.85">
            <text:p>12.714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2.64">
            <text:p>8.59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9.56">
            <text:p>10.81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6.86">
            <text:p>9.776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78.62">
            <text:p>2.778,62</text:p>
          </table:table-cell>
          <table:table-cell table:style-name="ce3" office:value-type="float" office:value="5306.86">
            <text:p>5.30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6.39">
            <text:p>9.08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2.52">
            <text:p>8.69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98.74">
            <text:p>17.79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0.13">
            <text:p>11.17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29.37">
            <text:p>28.229,37</text:p>
          </table:table-cell>
          <table:table-cell table:style-name="ce3" office:value-type="float" office:value="2622.3">
            <text:p>2.622,30</text:p>
          </table:table-cell>
          <table:table-cell table:style-name="ce3" office:value-type="float" office:value="5674.73">
            <text:p>5.67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5.66">
            <text:p>16.72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1.71">
            <text:p>12.30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6.01">
            <text:p>15.96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3245.61">
            <text:p>3.2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4.27">
            <text:p>4.394,27</text:p>
          </table:table-cell>
          <table:table-cell table:style-name="ce3" office:value-type="float" office:value="11790.03">
            <text:p>11.79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6.54">
            <text:p>8.37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1.79">
            <text:p>8.97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9.67">
            <text:p>11.90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12.33">
            <text:p>11.912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60.38">
            <text:p>4.76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53.18">
            <text:p>16.85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66.05">
            <text:p>20.36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7.16">
            <text:p>38.797,16</text:p>
          </table:table-cell>
          <table:table-cell table:style-name="ce3" office:value-type="float" office:value="11168.89">
            <text:p>11.16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63.18">
            <text:p>8.76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2.07">
            <text:p>11.512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73.1">
            <text:p>4.673,10</text:p>
          </table:table-cell>
          <table:table-cell office:value-type="float" office:value="0">
            <text:p>0</text:p>
          </table:table-cell>
          <table:table-cell table:style-name="ce3" office:value-type="float" office:value="3737.02">
            <text:p>3.737,02</text:p>
          </table:table-cell>
          <table:table-cell table:style-name="ce3" office:value-type="float" office:value="11427.95">
            <text:p>11.4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47">
            <text:p>9.73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011.24">
            <text:p>4.011,24</text:p>
          </table:table-cell>
          <table:table-cell office:value-type="float" office:value="0">
            <text:p>0</text:p>
          </table:table-cell>
          <table:table-cell table:style-name="ce3" office:value-type="float" office:value="4313.48">
            <text:p>4.313,48</text:p>
          </table:table-cell>
          <table:table-cell table:style-name="ce3" office:value-type="float" office:value="8781.89">
            <text:p>8.7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4.6">
            <text:p>9.47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0.14">
            <text:p>9.3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3.83">
            <text:p>11.53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67.87">
            <text:p>15.46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44.28">
            <text:p>10.54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1.7">
            <text:p>9.07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6.16">
            <text:p>9.79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50.2">
            <text:p>5.7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7.05">
            <text:p>10.237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0.07">
            <text:p>9.7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601.94">
            <text:p>5.60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7.06">
            <text:p>11.47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78.6">
            <text:p>16.778,60</text:p>
          </table:table-cell>
          <table:table-cell table:style-name="ce3" office:value-type="float" office:value="12006.36">
            <text:p>12.00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style-name="ce3" office:value-type="float" office:value="5701.8">
            <text:p>5.70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7.39">
            <text:p>11.85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7.36">
            <text:p>11.357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9.69">
            <text:p>14.81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7.15">
            <text:p>12.07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34.64">
            <text:p>6.43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7.28">
            <text:p>10.02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93">
            <text:p>11.76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36.11">
            <text:p>12.936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.54">
            <text:p>2.773,54</text:p>
          </table:table-cell>
          <table:table-cell table:style-name="ce3" office:value-type="float" office:value="12693.41">
            <text:p>12.69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40.13">
            <text:p>12.44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0.41">
            <text:p>14.65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1.77">
            <text:p>12.92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1.72">
            <text:p>16.12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9">
            <text:p>12.713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7.79">
            <text:p>9.2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53">
            <text:p>11.4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3.76">
            <text:p>16.35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5">
            <text:p>14.35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9.64">
            <text:p>15.70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52">
            <text:p>8.3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8.74">
            <text:p>10.98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8.33">
            <text:p>8.74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2.04">
            <text:p>13.63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23.79">
            <text:p>18.82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0.91">
            <text:p>11.57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38">
            <text:p>8.07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44">
            <text:p>11.50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3">
            <text:p>9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70.47">
            <text:p>16.17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8">
            <text:p>13.06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82.94">
            <text:p>10.18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2.18">
            <text:p>14.652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42">
            <text:p>11.587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16.75">
            <text:p>19.716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7.62">
            <text:p>16.99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5.45">
            <text:p>11.05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3.35">
            <text:p>9.44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59">
            <text:p>11.58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4.3">
            <text:p>12.14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96.62">
            <text:p>5.396,62</text:p>
          </table:table-cell>
          <table:table-cell office:value-type="float" office:value="0">
            <text:p>0</text:p>
          </table:table-cell>
          <table:table-cell table:style-name="ce3" office:value-type="float" office:value="2050.61">
            <text:p>2.050,61</text:p>
          </table:table-cell>
          <table:table-cell table:style-name="ce3" office:value-type="float" office:value="11202.28">
            <text:p>11.2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5.47">
            <text:p>12.04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47.49">
            <text:p>19.147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1.45">
            <text:p>9.55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0.74">
            <text:p>11.600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09.49">
            <text:p>12.50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5.14">
            <text:p>14.325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16.57">
            <text:p>11.81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9.04">
            <text:p>16.5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2.63">
            <text:p>9.482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0.59">
            <text:p>7.65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3">
            <text:p>2.3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2">
            <text:p>27.595,42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2.12">
            <text:p>11.13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2">
            <text:p>27.595,42</text:p>
          </table:table-cell>
          <table:table-cell table:style-name="ce3" office:value-type="float" office:value="10592.49">
            <text:p>10.592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71.29">
            <text:p>4.571,29</text:p>
          </table:table-cell>
          <table:table-cell table:style-name="ce3" office:value-type="float" office:value="3319.51">
            <text:p>3.319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2.43">
            <text:p>8.59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1.93">
            <text:p>11.02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2.81">
            <text:p>2.212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78">
            <text:p>11.38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9.64">
            <text:p>12.27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8.15">
            <text:p>12.118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770.53">
            <text:p>9.770,5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770.53">
            <text:p>9.770,53</text:p>
          </table:table-cell>
          <table:table-cell table:style-name="ce3" office:value-type="float" office:value="1074.75">
            <text:p>1.074,75</text:p>
          </table:table-cell>
          <table:table-cell table:style-name="ce3" office:value-type="float" office:value="1515.76">
            <text:p>1.5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9.29">
            <text:p>3.06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5.24">
            <text:p>7.7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52">
            <text:p>10.18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4.79">
            <text:p>8.87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76.71">
            <text:p>9.57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.61">
            <text:p>2.68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6.76">
            <text:p>8.18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5.64">
            <text:p>15.825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34.43">
            <text:p>13.93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28">
            <text:p>11.50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41.58">
            <text:p>5.94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6.42">
            <text:p>13.90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6.53">
            <text:p>9.07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2.25">
            <text:p>13.61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18">
            <text:p>12.17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5.22">
            <text:p>20.17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4.43">
            <text:p>11.8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8.71">
            <text:p>19.2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24.86">
            <text:p>19.12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2.33">
            <text:p>13.80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7.78">
            <text:p>10.91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4.84">
            <text:p>15.894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062.94">
            <text:p>4.062,94</text:p>
          </table:table-cell>
          <table:table-cell office:value-type="float" office:value="0">
            <text:p>0</text:p>
          </table:table-cell>
          <table:table-cell table:style-name="ce3" office:value-type="float" office:value="6813.75">
            <text:p>6.813,75</text:p>
          </table:table-cell>
          <table:table-cell table:style-name="ce3" office:value-type="float" office:value="7019.04">
            <text:p>7.01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5777.93">
            <text:p>5.77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56.05">
            <text:p>15.45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6.54">
            <text:p>10.02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52.31">
            <text:p>15.85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0.18">
            <text:p>10.60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6.12">
            <text:p>9.60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6.65">
            <text:p>11.17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827.82">
            <text:p>19.82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87.96">
            <text:p>3.687,96</text:p>
          </table:table-cell>
          <table:table-cell office:value-type="float" office:value="0">
            <text:p>0</text:p>
          </table:table-cell>
          <table:table-cell table:style-name="ce3" office:value-type="float" office:value="8177.32">
            <text:p>8.177,32</text:p>
          </table:table-cell>
          <table:table-cell table:style-name="ce3" office:value-type="float" office:value="13197.03">
            <text:p>13.19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3.11">
            <text:p>11.51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66.09">
            <text:p>9.866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929.86">
            <text:p>20.929,86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32.14">
            <text:p>21.432,14</text:p>
          </table:table-cell>
          <table:table-cell table:style-name="ce3" office:value-type="float" office:value="2357.53">
            <text:p>2.357,53</text:p>
          </table:table-cell>
          <table:table-cell table:style-name="ce3" office:value-type="float" office:value="4419.36">
            <text:p>4.41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8.8">
            <text:p>7.4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5.1">
            <text:p>8.54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7.55">
            <text:p>12.28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96.6">
            <text:p>9.79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79">
            <text:p>9.52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15.29">
            <text:p>21.81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45.96">
            <text:p>20.74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5.29">
            <text:p>12.08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7.65">
            <text:p>14.61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28.67">
            <text:p>16.828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5.91">
            <text:p>12.32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7.9">
            <text:p>10.60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1.83">
            <text:p>9.44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2.34">
            <text:p>18.81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0.37">
            <text:p>10.420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25.71">
            <text:p>8.625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1.45">
            <text:p>12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96">
            <text:p>10.51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9">
            <text:p>10.60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11000.87">
            <text:p>11.000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96">
            <text:p>16.472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1.81">
            <text:p>12.16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83.49">
            <text:p>5.383,49</text:p>
          </table:table-cell>
          <table:table-cell office:value-type="float" office:value="0">
            <text:p>0</text:p>
          </table:table-cell>
          <table:table-cell table:style-name="ce3" office:value-type="float" office:value="3886.11">
            <text:p>3.886,11</text:p>
          </table:table-cell>
          <table:table-cell table:style-name="ce3" office:value-type="float" office:value="9390.21">
            <text:p>9.39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9.88">
            <text:p>11.1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0.15">
            <text:p>16.0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98.07">
            <text:p>12.59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9.74">
            <text:p>8.5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79.98">
            <text:p>21.67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1">
            <text:p>16.991,41</text:p>
          </table:table-cell>
          <table:table-cell table:style-name="ce3" office:value-type="float" office:value="5573.96">
            <text:p>5.57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535.98">
            <text:p>3.535,98</text:p>
          </table:table-cell>
          <table:table-cell office:value-type="float" office:value="0">
            <text:p>0</text:p>
          </table:table-cell>
          <table:table-cell table:style-name="ce3" office:value-type="float" office:value="8729.95">
            <text:p>8.729,95</text:p>
          </table:table-cell>
          <table:table-cell table:style-name="ce3" office:value-type="float" office:value="12170.73">
            <text:p>12.1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19">
            <text:p>10.30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6.27">
            <text:p>16.63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0.28">
            <text:p>12.05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42">
            <text:p>9.01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0.77">
            <text:p>9.320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75.83">
            <text:p>15.075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0.53">
            <text:p>10.910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72.36">
            <text:p>16.77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9.54">
            <text:p>10.05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3.22">
            <text:p>10.69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55">
            <text:p>26.839,55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79">
            <text:p>5.77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0.39">
            <text:p>16.090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1.58">
            <text:p>10.74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907.48">
            <text:p>5.9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3.1">
            <text:p>8.92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6">
            <text:p>10.388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858.06">
            <text:p>5.85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58.95">
            <text:p>12.158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5.86">
            <text:p>11.38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254.64">
            <text:p>21.254,64</text:p>
          </table:table-cell>
          <table:table-cell table:style-name="ce3" office:value-type="float" office:value="1501.45">
            <text:p>1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20.24">
            <text:p>2.020,24</text:p>
          </table:table-cell>
          <table:table-cell table:style-name="ce3" office:value-type="float" office:value="3282.01">
            <text:p>3.282,01</text:p>
          </table:table-cell>
          <table:table-cell office:value-type="float" office:value="0">
            <text:p>0</text:p>
          </table:table-cell>
          <table:table-cell table:style-name="ce3" office:value-type="float" office:value="5797.06">
            <text:p>5.797,06</text:p>
          </table:table-cell>
          <table:table-cell table:style-name="ce3" office:value-type="float" office:value="11625.28">
            <text:p>11.62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98.16">
            <text:p>9.29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6.05">
            <text:p>13.06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8.35">
            <text:p>11.80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7.85">
            <text:p>9.94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94.71">
            <text:p>28.794,71</text:p>
          </table:table-cell>
          <table:table-cell table:style-name="ce3" office:value-type="float" office:value="2684.49">
            <text:p>2.684,49</text:p>
          </table:table-cell>
          <table:table-cell table:style-name="ce3" office:value-type="float" office:value="6354.16">
            <text:p>6.35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1.54">
            <text:p>9.49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6.39">
            <text:p>13.67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4.98">
            <text:p>12.304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0.35">
            <text:p>10.30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67.04">
            <text:p>2.56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27.23">
            <text:p>27.827,23</text:p>
          </table:table-cell>
          <table:table-cell table:style-name="ce3" office:value-type="float" office:value="2578.06">
            <text:p>2.578,06</text:p>
          </table:table-cell>
          <table:table-cell table:style-name="ce3" office:value-type="float" office:value="6018.53">
            <text:p>6.01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4">
            <text:p>9.77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1.36">
            <text:p>9.99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11.09">
            <text:p>5.111,09</text:p>
          </table:table-cell>
          <table:table-cell office:value-type="float" office:value="0">
            <text:p>0</text:p>
          </table:table-cell>
          <table:table-cell table:style-name="ce3" office:value-type="float" office:value="2683.47">
            <text:p>2.683,47</text:p>
          </table:table-cell>
          <table:table-cell table:style-name="ce3" office:value-type="float" office:value="13324.68">
            <text:p>13.32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6.08">
            <text:p>10.01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1.95">
            <text:p>16.191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5.79">
            <text:p>10.55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2.33">
            <text:p>5.77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75.91">
            <text:p>9.67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office:value-type="float" office:value="155.71">
            <text:p>155,71</text:p>
          </table:table-cell>
          <table:table-cell table:style-name="ce3" office:value-type="float" office:value="21231.96">
            <text:p>21.23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62.27">
            <text:p>13.46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49.09">
            <text:p>13.549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24">
            <text:p>10.51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2.03">
            <text:p>10.83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1.44">
            <text:p>10.651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79.23">
            <text:p>10.67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16">
            <text:p>11.464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421.92">
            <text:p>6.42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15.89">
            <text:p>16.81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6.32">
            <text:p>10.096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8.01">
            <text:p>10.29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4">
            <text:p>26.730,94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5">
            <text:p>5.84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67">
            <text:p>9.07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5.18">
            <text:p>9.07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7.35">
            <text:p>11.77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4.38">
            <text:p>10.07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5.12">
            <text:p>8.90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4.89">
            <text:p>14.74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4.14">
            <text:p>11.844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1.48">
            <text:p>11.92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3.93">
            <text:p>12.24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2" office:value-type="float" office:value="0">
            <text:p>0</text:p>
          </table:table-cell>
          <table:table-cell office:value-type="float" office:value="107.53">
            <text:p>107,53</text:p>
          </table:table-cell>
          <table:table-cell table:style-name="ce3" office:value-type="float" office:value="-29325.47">
            <text:p>-29.325,47</text:p>
          </table:table-cell>
          <table:table-cell table:style-name="ce3" office:value-type="float" office:value="2726.77">
            <text:p>2.726,77</text:p>
          </table:table-cell>
          <table:table-cell table:style-name="ce3" office:value-type="float" office:value="3072.76">
            <text:p>3.072,76</text:p>
          </table:table-cell>
          <table:table-cell office:value-type="float" office:value="0">
            <text:p>0</text:p>
          </table:table-cell>
          <table:table-cell table:style-name="ce3" office:value-type="float" office:value="10633.04">
            <text:p>10.633,04</text:p>
          </table:table-cell>
          <table:table-cell table:style-name="ce3" office:value-type="float" office:value="13496.4">
            <text:p>13.49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11198.5">
            <text:p>11.198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52.06">
            <text:p>28.952,06</text:p>
          </table:table-cell>
          <table:table-cell table:style-name="ce3" office:value-type="float" office:value="2701.8">
            <text:p>2.70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2.43">
            <text:p>9.64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8.13">
            <text:p>13.31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7.59">
            <text:p>10.42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8.26">
            <text:p>14.22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6:1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6:10:33.49</meta:creation-date>
    <dc:date>2016-06-24T16:11:44.07</dc:date>
    <meta:editing-duration>PT00H01M10S</meta:editing-duration>
    <meta:editing-cycles>1</meta:editing-cycles>
    <meta:document-statistic meta:table-count="1" meta:cell-count="16192" meta:object-count="0"/>
    <meta:generator>BrOffice.org/3.0$Win32 OpenOffice.org_project/300m9$Build-9358</meta:generator>
  </office:meta>
</office:document-meta>
</file>