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2885.49">
            <text:p>2.88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36.11">
            <text:p>8.936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703.35">
            <text:p>25.703,35</text:p>
          </table:table-cell>
          <table:table-cell table:style-name="ce3" office:value-type="float" office:value="3282.09">
            <text:p>3.282,09</text:p>
          </table:table-cell>
          <table:table-cell table:style-name="ce3" office:value-type="float" office:value="14492.71">
            <text:p>14.492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78.15">
            <text:p>43.478,15</text:p>
          </table:table-cell>
          <table:table-cell table:style-name="ce3" office:value-type="float" office:value="2850.88">
            <text:p>2.85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71">
            <text:p>9.52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7.92">
            <text:p>10.467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66.05">
            <text:p>13.56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9.24">
            <text:p>11.63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0.88">
            <text:p>10.29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68.99">
            <text:p>8.66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71.37">
            <text:p>12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style-name="ce3" office:value-type="float" office:value="14731.12">
            <text:p>14.73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93.37">
            <text:p>44.193,37</text:p>
          </table:table-cell>
          <table:table-cell table:style-name="ce3" office:value-type="float" office:value="3895.41">
            <text:p>3.895,41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07.76">
            <text:p>19.207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76.45">
            <text:p>6.476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3.64">
            <text:p>13.23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417.07">
            <text:p>5.417,07</text:p>
          </table:table-cell>
          <table:table-cell office:value-type="float" office:value="0">
            <text:p>0</text:p>
          </table:table-cell>
          <table:table-cell office:value-type="float" office:value="482.66">
            <text:p>482,66</text:p>
          </table:table-cell>
          <table:table-cell table:style-name="ce3" office:value-type="float" office:value="12106.56">
            <text:p>12.10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5.49">
            <text:p>11.41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57.96">
            <text:p>17.25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2.76">
            <text:p>14.602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42.54">
            <text:p>25.642,54</text:p>
          </table:table-cell>
          <table:table-cell table:style-name="ce3" office:value-type="float" office:value="2337.75">
            <text:p>2.33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81.42">
            <text:p>15.981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9.32">
            <text:p>9.269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4.52">
            <text:p>8.92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5.45">
            <text:p>16.54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7.35">
            <text:p>8.92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3.91">
            <text:p>14.41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6.2">
            <text:p>13.50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9455.82">
            <text:p>9.455,82</text:p>
          </table:table-cell>
          <table:table-cell table:style-name="ce3" office:value-type="float" office:value="11611.01">
            <text:p>11.61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30.13">
            <text:p>10.530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5.25">
            <text:p>12.79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28.24">
            <text:p>10.62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5.58">
            <text:p>8.925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9.1">
            <text:p>9.17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0.33">
            <text:p>13.730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85.01">
            <text:p>7.885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70.07">
            <text:p>18.970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90.69">
            <text:p>16.89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6.2">
            <text:p>4.14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73.21">
            <text:p>14.67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11.71">
            <text:p>11.61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4948.03">
            <text:p>4.94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1.7">
            <text:p>11.39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62.99">
            <text:p>10.86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2393.17">
            <text:p>2.393,17</text:p>
          </table:table-cell>
          <table:table-cell office:value-type="float" office:value="0">
            <text:p>0</text:p>
          </table:table-cell>
          <table:table-cell table:style-name="ce3" office:value-type="float" office:value="10009.66">
            <text:p>10.009,66</text:p>
          </table:table-cell>
          <table:table-cell table:style-name="ce3" office:value-type="float" office:value="10848.7">
            <text:p>10.84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4.97">
            <text:p>8.28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6.15">
            <text:p>9.50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2.19">
            <text:p>12.872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08.01">
            <text:p>7.808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5.22">
            <text:p>13.44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4">
            <text:p>10.30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38.23">
            <text:p>16.9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21.28">
            <text:p>14.12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7.69">
            <text:p>9.367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97.91">
            <text:p>7.397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7.77">
            <text:p>12.857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9.57">
            <text:p>8.38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06.38">
            <text:p>12.406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9.29">
            <text:p>4.87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style-name="ce3" office:value-type="float" office:value="5440.79">
            <text:p>5.44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4.39">
            <text:p>10.6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6.68">
            <text:p>8.14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93.19">
            <text:p>8.493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2.37">
            <text:p>9.09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8.26">
            <text:p>11.18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61.61">
            <text:p>9.061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8.32">
            <text:p>3.74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6.95">
            <text:p>9.266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9.67">
            <text:p>18.19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0.27">
            <text:p>10.400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style-name="ce3" office:value-type="float" office:value="12933.22">
            <text:p>12.93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9.67">
            <text:p>38.799,67</text:p>
          </table:table-cell>
          <table:table-cell table:style-name="ce3" office:value-type="float" office:value="3302.1">
            <text:p>3.302,10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79.64">
            <text:p>8.77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6.96">
            <text:p>9.576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44.74">
            <text:p>7.3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0.43">
            <text:p>10.97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02.31">
            <text:p>20.30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7.93">
            <text:p>8.89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77.18">
            <text:p>4.2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67.74">
            <text:p>9.267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163.54">
            <text:p>2.16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9.24">
            <text:p>6.329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2.87">
            <text:p>9.39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9.2">
            <text:p>2.45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2.44">
            <text:p>9.552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66">
            <text:p>9.073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23">
            <text:p>8.99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90.25">
            <text:p>12.29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230.17">
            <text:p>4.230,17</text:p>
          </table:table-cell>
          <table:table-cell office:value-type="float" office:value="0">
            <text:p>0</text:p>
          </table:table-cell>
          <table:table-cell table:style-name="ce3" office:value-type="float" office:value="4868.46">
            <text:p>4.868,46</text:p>
          </table:table-cell>
          <table:table-cell table:style-name="ce3" office:value-type="float" office:value="11379.92">
            <text:p>11.37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5.34">
            <text:p>4.925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7.42">
            <text:p>13.21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7.58">
            <text:p>10.077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85.88">
            <text:p>6.885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1.15">
            <text:p>2.921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2.06">
            <text:p>8.64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9.59">
            <text:p>13.80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3.73">
            <text:p>8.00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51.86">
            <text:p>15.651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ARACATU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21.03">
            <text:p>6.92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42">
            <text:p>17.309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08.59">
            <text:p>16.908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394.82">
            <text:p>4.39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3.04">
            <text:p>9.983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5">
            <text:p>5.881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63.85">
            <text:p>14.66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5.45">
            <text:p>9.415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5.77">
            <text:p>3.28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096.41">
            <text:p>5.09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0.65">
            <text:p>10.07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93.45">
            <text:p>7.293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01.31">
            <text:p>11.00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346.17">
            <text:p>26.346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5.23">
            <text:p>8.9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447.64">
            <text:p>17.447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8.35">
            <text:p>12.80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80.47">
            <text:p>13.28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1.83">
            <text:p>6.10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94.93">
            <text:p>10.294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88.79">
            <text:p>7.78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38.65">
            <text:p>9.03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1.92">
            <text:p>14.17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4685.47">
            <text:p>4.685,47</text:p>
          </table:table-cell>
          <table:table-cell office:value-type="float" office:value="0">
            <text:p>0</text:p>
          </table:table-cell>
          <table:table-cell table:style-name="ce3" office:value-type="float" office:value="4010.53">
            <text:p>4.010,53</text:p>
          </table:table-cell>
          <table:table-cell table:style-name="ce3" office:value-type="float" office:value="15858.6">
            <text:p>15.85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00.47">
            <text:p>2.900,47</text:p>
          </table:table-cell>
          <table:table-cell table:style-name="ce3" office:value-type="float" office:value="12946.18">
            <text:p>12.94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75.41">
            <text:p>11.475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757.52">
            <text:p>4.757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0">
            <text:p>13.870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9.23">
            <text:p>10.56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6.21">
            <text:p>11.37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59.73">
            <text:p>5.15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0.51">
            <text:p>9.550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2756.45">
            <text:p>2.756,45</text:p>
          </table:table-cell>
          <table:table-cell office:value-type="float" office:value="0">
            <text:p>0</text:p>
          </table:table-cell>
          <table:table-cell table:style-name="ce3" office:value-type="float" office:value="9458.02">
            <text:p>9.458,02</text:p>
          </table:table-cell>
          <table:table-cell table:style-name="ce3" office:value-type="float" office:value="6364.53">
            <text:p>6.364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4.54">
            <text:p>11.08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30.62">
            <text:p>10.930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796.8">
            <text:p>3.796,80</text:p>
          </table:table-cell>
          <table:table-cell office:value-type="float" office:value="0">
            <text:p>0</text:p>
          </table:table-cell>
          <table:table-cell table:style-name="ce3" office:value-type="float" office:value="5674.95">
            <text:p>5.674,95</text:p>
          </table:table-cell>
          <table:table-cell table:style-name="ce3" office:value-type="float" office:value="9807.91">
            <text:p>9.807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8.72">
            <text:p>13.22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0.43">
            <text:p>11.120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7">
            <text:p>9.522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94.63">
            <text:p>10.594,63</text:p>
          </table:table-cell>
          <table:table-cell table:style-name="ce3" office:value-type="float" office:value="5728.02">
            <text:p>5.72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01.45">
            <text:p>9.20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71.49">
            <text:p>16.371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3778.06">
            <text:p>3.778,06</text:p>
          </table:table-cell>
          <table:table-cell office:value-type="float" office:value="0">
            <text:p>0</text:p>
          </table:table-cell>
          <table:table-cell table:style-name="ce3" office:value-type="float" office:value="4614.27">
            <text:p>4.614,27</text:p>
          </table:table-cell>
          <table:table-cell table:style-name="ce3" office:value-type="float" office:value="8441.16">
            <text:p>8.44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4.15">
            <text:p>10.18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1.98">
            <text:p>5.58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97.11">
            <text:p>3.697,11</text:p>
          </table:table-cell>
          <table:table-cell office:value-type="float" office:value="0">
            <text:p>0</text:p>
          </table:table-cell>
          <table:table-cell table:style-name="ce3" office:value-type="float" office:value="7964.31">
            <text:p>7.964,31</text:p>
          </table:table-cell>
          <table:table-cell table:style-name="ce3" office:value-type="float" office:value="11320.71">
            <text:p>11.320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7.47">
            <text:p>2.86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11.13">
            <text:p>16.011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1703.9">
            <text:p>1.703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9.76">
            <text:p>4.179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90.89">
            <text:p>8.190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9.5">
            <text:p>12.959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4299.35">
            <text:p>4.299,35</text:p>
          </table:table-cell>
          <table:table-cell office:value-type="float" office:value="0">
            <text:p>0</text:p>
          </table:table-cell>
          <table:table-cell table:style-name="ce3" office:value-type="float" office:value="3078.1">
            <text:p>3.078,10</text:p>
          </table:table-cell>
          <table:table-cell table:style-name="ce3" office:value-type="float" office:value="16304.43">
            <text:p>16.30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635.23">
            <text:p>4.635,23</text:p>
          </table:table-cell>
          <table:table-cell table:style-name="ce3" office:value-type="float" office:value="2059.91">
            <text:p>2.05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0.93">
            <text:p>11.630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38.63">
            <text:p>9.638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62.78">
            <text:p>2.962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5.21">
            <text:p>5.815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83.87">
            <text:p>6.58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36.56">
            <text:p>5.236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0.18">
            <text:p>12.64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10.9">
            <text:p>13.01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7.68">
            <text:p>12.487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2.41">
            <text:p>9.23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8.43">
            <text:p>9.628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14">
            <text:p>13.571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05.05">
            <text:p>14.605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5.84">
            <text:p>10.835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39.19">
            <text:p>7.939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6.85">
            <text:p>9.956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0.8">
            <text:p>8.100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8.33">
            <text:p>10.97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26.61">
            <text:p>11.42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95">
            <text:p>9.521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31.15">
            <text:p>8.331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6.64">
            <text:p>5.66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2869.43">
            <text:p>2.86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73.08">
            <text:p>8.973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61.97">
            <text:p>8.361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82.33">
            <text:p>17.38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26">
            <text:p>10.00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1826.15">
            <text:p>1.826,15</text:p>
          </table:table-cell>
          <table:table-cell office:value-type="float" office:value="0">
            <text:p>0</text:p>
          </table:table-cell>
          <table:table-cell table:style-name="ce3" office:value-type="float" office:value="14947.53">
            <text:p>14.947,53</text:p>
          </table:table-cell>
          <table:table-cell table:style-name="ce3" office:value-type="float" office:value="5411.85">
            <text:p>5.411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79.18">
            <text:p>13.77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49.67">
            <text:p>9.14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92.01">
            <text:p>13.09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37.21">
            <text:p>9.3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29.22">
            <text:p>28.929,22</text:p>
          </table:table-cell>
          <table:table-cell table:style-name="ce3" office:value-type="float" office:value="2216.36">
            <text:p>2.21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0.47">
            <text:p>5.97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1.15">
            <text:p>10.291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0.74">
            <text:p>2.72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7.87">
            <text:p>9.39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5.36">
            <text:p>12.72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7.87">
            <text:p>11.057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84.75">
            <text:p>16.08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8.26">
            <text:p>2.5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5.37">
            <text:p>11.40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98.39">
            <text:p>18.19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91">
            <text:p>5.99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45.89">
            <text:p>16.345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2.65">
            <text:p>9.87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4688.32">
            <text:p>4.68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83.35">
            <text:p>7.083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55.85">
            <text:p>6.655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02.47">
            <text:p>7.202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7.13">
            <text:p>5.95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817.03">
            <text:p>24.817,03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93">
            <text:p>26.593,00</text:p>
          </table:table-cell>
          <table:table-cell table:style-name="ce3" office:value-type="float" office:value="2442.3">
            <text:p>2.442,30</text:p>
          </table:table-cell>
          <table:table-cell table:style-name="ce3" office:value-type="float" office:value="5323.65">
            <text:p>5.32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0.22">
            <text:p>16.59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02.5">
            <text:p>9.502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8.16">
            <text:p>8.4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3.39">
            <text:p>2.743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00.24">
            <text:p>16.50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6.9">
            <text:p>15.266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32.52">
            <text:p>14.632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698.11">
            <text:p>19.69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4.86">
            <text:p>7.74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93.17">
            <text:p>15.593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3.01">
            <text:p>8.223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98.18">
            <text:p>12.698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585.19">
            <text:p>6.585,19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346.46">
            <text:p>5.346,4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4.06">
            <text:p>11.80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73.6">
            <text:p>16.973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79.48">
            <text:p>4.47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64.78">
            <text:p>8.864,78</text:p>
          </table:table-cell>
          <table:table-cell table:style-name="ce3" office:value-type="float" office:value="7535.08">
            <text:p>7.535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4.67">
            <text:p>8.964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6.36">
            <text:p>8.266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7.53">
            <text:p>9.647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886.35">
            <text:p>4.886,35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518.63">
            <text:p>7.51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709.56">
            <text:p>3.709,5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ANTONIO NILTON VICTOR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7.51">
            <text:p>8.53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10946.36">
            <text:p>10.946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2.37">
            <text:p>11.67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7.86">
            <text:p>10.617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4886.46">
            <text:p>4.886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1">
            <text:p>6.911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22.04">
            <text:p>8.522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6">
            <text:p>1646</text:p>
          </table:table-cell>
          <table:table-cell office:value-type="string">
            <text:p>VERA MARIA GONCALVES CR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14.66">
            <text:p>8.71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12.84">
            <text:p>8.212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114.21">
            <text:p>1.114,21</text:p>
          </table:table-cell>
          <table:table-cell table:style-name="ce3" office:value-type="float" office:value="9664.26">
            <text:p>9.664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323.7">
            <text:p>4.323,7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4001.66">
            <text:p>4.00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46.25">
            <text:p>9.446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 L 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323.76">
            <text:p>2.323,7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89.35">
            <text:p>7.989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6">
            <text:p>2076</text:p>
          </table:table-cell>
          <table:table-cell office:value-type="string">
            <text:p>REGINA HELENA F FORTES FURTAD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1788.14">
            <text:p>11.788,14</text:p>
          </table:table-cell>
          <table:table-cell office:value-type="float" office:value="0">
            <text:p>0</text:p>
          </table:table-cell>
          <table:table-cell table:style-name="ce3" office:value-type="float" office:value="4210.07">
            <text:p>4.210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98.21">
            <text:p>15.998,21</text:p>
          </table:table-cell>
          <table:table-cell table:style-name="ce3" office:value-type="float" office:value="1759.82">
            <text:p>1.759,82</text:p>
          </table:table-cell>
          <table:table-cell table:style-name="ce3" office:value-type="float" office:value="5354.48">
            <text:p>5.354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4.3">
            <text:p>7.114,30</text:p>
          </table:table-cell>
          <table:table-cell office:value-type="float" office:value="322.7">
            <text:p>322,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21.37">
            <text:p>6.621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659.12">
            <text:p>7.659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2.79">
            <text:p>12.992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3686.4">
            <text:p>3.686,40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522.57">
            <text:p>4.522,5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41.84">
            <text:p>2.741,84</text:p>
          </table:table-cell>
          <table:table-cell table:style-name="ce3" office:value-type="float" office:value="14001.01">
            <text:p>14.001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3.04">
            <text:p>42.003,04</text:p>
          </table:table-cell>
          <table:table-cell table:style-name="ce3" office:value-type="float" office:value="2688.62">
            <text:p>2.688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15.85">
            <text:p>3.01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7.47">
            <text:p>9.027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9">
            <text:p>2529</text:p>
          </table:table-cell>
          <table:table-cell office:value-type="string">
            <text:p>ANA PAULA F N DA CRU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7.55">
            <text:p>7,55</text:p>
          </table:table-cell>
          <table:table-cell table:number-columns-repeated="3" office:value-type="float" office:value="0">
            <text:p>0</text:p>
          </table:table-cell>
          <table:table-cell office:value-type="float" office:value="7.55">
            <text:p>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6.57">
            <text:p>7.83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1934.26">
            <text:p>1.934,26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6">
            <text:p>2606</text:p>
          </table:table-cell>
          <table:table-cell office:value-type="string">
            <text:p>JEFFERSON APARECIDO DIAS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LIN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5000">
            <text:p>15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1655.77">
            <text:p>11.655,77</text:p>
          </table:table-cell>
          <table:table-cell table:style-name="ce3" office:value-type="float" office:value="7180.53">
            <text:p>7.180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836.3">
            <text:p>18.836,30</text:p>
          </table:table-cell>
          <table:table-cell table:style-name="ce3" office:value-type="float" office:value="1589.06">
            <text:p>1.589,06</text:p>
          </table:table-cell>
          <table:table-cell table:style-name="ce3" office:value-type="float" office:value="3916.84">
            <text:p>3.91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39.47">
            <text:p>5.839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5">
            <text:p>2995</text:p>
          </table:table-cell>
          <table:table-cell office:value-type="string">
            <text:p>ODETE APARECIDA CARRAS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style-name="ce3" office:value-type="float" office:value="5489.08">
            <text:p>5.48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5.21">
            <text:p>11.35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94.66">
            <text:p>10.39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8.85">
            <text:p>12.148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9.78">
            <text:p>12.82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93">
            <text:p>6493</text:p>
          </table:table-cell>
          <table:table-cell office:value-type="string">
            <text:p>BERNARDO FAJARDO LIMA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CAMPINAS</text:p>
          </table:table-cell>
          <table:table-cell office:value-type="float" office:value="0">
            <text:p>0</text:p>
          </table:table-cell>
          <table:table-cell office:value-type="float" office:value="759.93">
            <text:p>759,93</text:p>
          </table:table-cell>
          <table:table-cell table:style-name="ce3" office:value-type="float" office:value="3609.55">
            <text:p>3.60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9.48">
            <text:p>4.369,48</text:p>
          </table:table-cell>
          <table:table-cell office:value-type="float" office:value="397.05">
            <text:p>397,05</text:p>
          </table:table-cell>
          <table:table-cell table:style-name="ce3" office:value-type="float" office:value="2707.59">
            <text:p>2.70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04.64">
            <text:p>3.104,64</text:p>
          </table:table-cell>
          <table:table-cell office:value-type="float" office:value="33.81">
            <text:p>33,8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61.33">
            <text:p>61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3.44">
            <text:p>11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8.46">
            <text:p>6.008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540.26">
            <text:p>10.540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3.65">
            <text:p>12.90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01.08">
            <text:p>8.00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.83">
            <text:p>10.577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6.44">
            <text:p>9.86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5.7">
            <text:p>3.58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27">
            <text:p>10.30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3.4">
            <text:p>8.843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596.65">
            <text:p>11.59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035.19">
            <text:p>6.035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85.79">
            <text:p>13.28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9.02">
            <text:p>9.869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37.21">
            <text:p>14.83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21">
            <text:p>9.52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4224.53">
            <text:p>14.224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673.61">
            <text:p>42.673,61</text:p>
          </table:table-cell>
          <table:table-cell table:style-name="ce3" office:value-type="float" office:value="3728.24">
            <text:p>3.728,24</text:p>
          </table:table-cell>
          <table:table-cell table:style-name="ce3" office:value-type="float" office:value="6269.56">
            <text:p>6.269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27.2">
            <text:p>15.527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32.6">
            <text:p>10.532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492.31">
            <text:p>24.49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292">
            <text:p>32292</text:p>
          </table:table-cell>
          <table:table-cell office:value-type="string">
            <text:p>RENATO MONT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ORO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8.61">
            <text:p>8.87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33">
            <text:p>10.414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4604.15">
            <text:p>4.604,15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10003.47">
            <text:p>10.00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8.97">
            <text:p>12.398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5.75">
            <text:p>12.165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3.3">
            <text:p>3.25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2212.81">
            <text:p>12.212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2.82">
            <text:p>8.89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25.81">
            <text:p>11.525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 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873.42">
            <text:p>23.873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960.87">
            <text:p>5.960,87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59.86">
            <text:p>6.85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3.21">
            <text:p>9.74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08.39">
            <text:p>12.608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40.19">
            <text:p>11.340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61.93">
            <text:p>15.16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99.21">
            <text:p>10.999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4.64">
            <text:p>12.304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90.79">
            <text:p>11.990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3.64">
            <text:p>15.15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87.37">
            <text:p>10.58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22.35">
            <text:p>10.02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79.34">
            <text:p>4.179,34</text:p>
          </table:table-cell>
          <table:table-cell office:value-type="float" office:value="0">
            <text:p>0</text:p>
          </table:table-cell>
          <table:table-cell table:style-name="ce3" office:value-type="float" office:value="6661.34">
            <text:p>6.661,34</text:p>
          </table:table-cell>
          <table:table-cell table:style-name="ce3" office:value-type="float" office:value="6731.9">
            <text:p>6.731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23.99">
            <text:p>9.823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75">
            <text:p>64575</text:p>
          </table:table-cell>
          <table:table-cell office:value-type="string">
            <text:p>ANTONIO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984.97">
            <text:p>4.984,97</text:p>
          </table:table-cell>
          <table:table-cell office:value-type="float" office:value="0">
            <text:p>0</text:p>
          </table:table-cell>
          <table:table-cell table:style-name="ce3" office:value-type="float" office:value="3663.46">
            <text:p>3.663,46</text:p>
          </table:table-cell>
          <table:table-cell table:style-name="ce3" office:value-type="float" office:value="15428.87">
            <text:p>15.428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61.83">
            <text:p>12.66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41">
            <text:p>65041</text:p>
          </table:table-cell>
          <table:table-cell office:value-type="string">
            <text:p>SILVIO HIROSHI OYAM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776.66">
            <text:p>10.776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65.77">
            <text:p>17.96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52.18">
            <text:p>11.6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32.98">
            <text:p>14.03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style-name="ce3" office:value-type="float" office:value="12135.27">
            <text:p>12.135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05.81">
            <text:p>36.405,81</text:p>
          </table:table-cell>
          <table:table-cell table:style-name="ce3" office:value-type="float" office:value="3038.78">
            <text:p>3.038,78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1.39">
            <text:p>10.38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2.74">
            <text:p>9.442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 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15.68">
            <text:p>10.415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5.08">
            <text:p>9.895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65">
            <text:p>69265</text:p>
          </table:table-cell>
          <table:table-cell office:value-type="string">
            <text:p>LUIZ CLAUDIO BAN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NT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5.8">
            <text:p>12.165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97.17">
            <text:p>9.397,1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61.25">
            <text:p>18.86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714">
            <text:p>74714</text:p>
          </table:table-cell>
          <table:table-cell office:value-type="string">
            <text:p>RUBENS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2.66">
            <text:p>18.122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18.25">
            <text:p>13.01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76.06">
            <text:p>5.97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4.25">
            <text:p>10.854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6.29">
            <text:p>12.386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1.82">
            <text:p>13.05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7.75">
            <text:p>16.88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74.88">
            <text:p>11.67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819.07">
            <text:p>3.819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1124.2">
            <text:p>1.124,20</text:p>
          </table:table-cell>
          <table:table-cell table:style-name="ce3" office:value-type="float" office:value="29436.5">
            <text:p>29.43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146.64">
            <text:p>26.146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4.28">
            <text:p>14.33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1.77">
            <text:p>11.17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2.22">
            <text:p>12.87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224">
            <text:p>100224</text:p>
          </table:table-cell>
          <table:table-cell office:value-type="string">
            <text:p>PAULO ALVAREN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6.39">
            <text:p>9.026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13.31">
            <text:p>10.313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4485.82">
            <text:p>4.485,82</text:p>
          </table:table-cell>
          <table:table-cell office:value-type="float" office:value="0">
            <text:p>0</text:p>
          </table:table-cell>
          <table:table-cell table:style-name="ce3" office:value-type="float" office:value="5276">
            <text:p>5.276,00</text:p>
          </table:table-cell>
          <table:table-cell table:style-name="ce3" office:value-type="float" office:value="8873.63">
            <text:p>8.873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39.19">
            <text:p>3.639,19</text:p>
          </table:table-cell>
          <table:table-cell office:value-type="float" office:value="0">
            <text:p>0</text:p>
          </table:table-cell>
          <table:table-cell table:style-name="ce3" office:value-type="float" office:value="6068.36">
            <text:p>6.068,36</text:p>
          </table:table-cell>
          <table:table-cell table:style-name="ce3" office:value-type="float" office:value="8900.35">
            <text:p>8.90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29.39">
            <text:p>9.929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4.89">
            <text:p>8.8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3.57">
            <text:p>12.57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5.57">
            <text:p>12.935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76.48">
            <text:p>19.576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59.85">
            <text:p>13.559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style-name="ce3" office:value-type="float" office:value="6025.9">
            <text:p>6.0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6.33">
            <text:p>17.31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7.98">
            <text:p>12.397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8.24">
            <text:p>6.15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09.56">
            <text:p>17.30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05">
            <text:p>119505</text:p>
          </table:table-cell>
          <table:table-cell office:value-type="string">
            <text:p>CARLOS ALBERTO DE SA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67.62">
            <text:p>7.867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6017.25">
            <text:p>6.01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6.62">
            <text:p>14.686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98.88">
            <text:p>12.498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004.15">
            <text:p>2.004,15</text:p>
          </table:table-cell>
          <table:table-cell table:style-name="ce3" office:value-type="float" office:value="11505.34">
            <text:p>11.50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85.91">
            <text:p>4.885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81.98">
            <text:p>13.081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18.27">
            <text:p>15.218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27.09">
            <text:p>11.827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2.63">
            <text:p>13.312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5.59">
            <text:p>11.62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80.04">
            <text:p>22.48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03">
            <text:p>9.999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73.43">
            <text:p>10.173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549.61">
            <text:p>7.549,6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30.96">
            <text:p>11.830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85">
            <text:p>9.524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 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31.04">
            <text:p>18.931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0.41">
            <text:p>5.61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2.35">
            <text:p>10.492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7.59">
            <text:p>9.01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1">
            <text:p>8.99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01.12">
            <text:p>16.201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289.52">
            <text:p>14.289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9.73">
            <text:p>11.41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08.94">
            <text:p>11.808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74.55">
            <text:p>27.074,55</text:p>
          </table:table-cell>
          <table:table-cell table:style-name="ce3" office:value-type="float" office:value="2495.27">
            <text:p>2.495,27</text:p>
          </table:table-cell>
          <table:table-cell table:style-name="ce3" office:value-type="float" office:value="5441.51">
            <text:p>5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06.86">
            <text:p>14.90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9.68">
            <text:p>10.009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710">
            <text:p>147710</text:p>
          </table:table-cell>
          <table:table-cell office:value-type="string">
            <text:p>APARECIDO DONIZETI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6060.63">
            <text:p>6.06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8.3">
            <text:p>12.368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1.46">
            <text:p>9.071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86.87">
            <text:p>8.386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62.32">
            <text:p>15.36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79.7">
            <text:p>9.97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951">
            <text:p>148951</text:p>
          </table:table-cell>
          <table:table-cell office:value-type="string">
            <text:p>EDUARDO MARTI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74.23">
            <text:p>14.17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68.78">
            <text:p>11.16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7.24">
            <text:p>14.72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71.16">
            <text:p>14.57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4.45">
            <text:p>11.174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8.32">
            <text:p>14.698,32</text:p>
          </table:table-cell>
          <table:table-cell table:style-name="ce3" office:value-type="float" office:value="6992.48">
            <text:p>6.99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2.96">
            <text:p>9.572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4335.59">
            <text:p>4.33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769">
            <text:p>155769</text:p>
          </table:table-cell>
          <table:table-cell office:value-type="string">
            <text:p>WASHINGTON LUIS L DE ASS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6.47">
            <text:p>11.47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66.42">
            <text:p>10.266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18.19">
            <text:p>27.418,19</text:p>
          </table:table-cell>
          <table:table-cell table:style-name="ce3" office:value-type="float" office:value="2533.07">
            <text:p>2.533,07</text:p>
          </table:table-cell>
          <table:table-cell table:style-name="ce3" office:value-type="float" office:value="4460.82">
            <text:p>4.460,82</text:p>
          </table:table-cell>
          <table:table-cell office:value-type="float" office:value="0">
            <text:p>0</text:p>
          </table:table-cell>
          <table:table-cell table:style-name="ce3" office:value-type="float" office:value="3871.99">
            <text:p>3.871,99</text:p>
          </table:table-cell>
          <table:table-cell table:style-name="ce3" office:value-type="float" office:value="8136.53">
            <text:p>8.13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16.04">
            <text:p>10.11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059.01">
            <text:p>8.059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89.59">
            <text:p>11.38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93.47">
            <text:p>9.893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94.9">
            <text:p>15.99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0.76">
            <text:p>12.450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1762.68">
            <text:p>1.762,68</text:p>
          </table:table-cell>
          <table:table-cell table:style-name="ce3" office:value-type="float" office:value="12053.88">
            <text:p>12.0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68.47">
            <text:p>4.56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4.7">
            <text:p>11.774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5.79">
            <text:p>11.69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3.63">
            <text:p>9.783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82.45">
            <text:p>13.982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0">
            <text:p>11.13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09.15">
            <text:p>5.20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8.91">
            <text:p>12.41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25.37">
            <text:p>11.225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16.7">
            <text:p>13.616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13.15">
            <text:p>13.213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4.03">
            <text:p>5.034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2.71">
            <text:p>10.01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81.41">
            <text:p>16.48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2.97">
            <text:p>11.572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959.34">
            <text:p>3.959,34</text:p>
          </table:table-cell>
          <table:table-cell office:value-type="float" office:value="0">
            <text:p>0</text:p>
          </table:table-cell>
          <table:table-cell table:style-name="ce3" office:value-type="float" office:value="8978.25">
            <text:p>8.978,25</text:p>
          </table:table-cell>
          <table:table-cell table:style-name="ce3" office:value-type="float" office:value="7169.4">
            <text:p>7.1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87.22">
            <text:p>10.887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5930.28">
            <text:p>5.930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6.14">
            <text:p>8.956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68.54">
            <text:p>10.96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1">
            <text:p>28.491,71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41">
            <text:p>3.424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9.91">
            <text:p>9.87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8.16">
            <text:p>13.418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37.29">
            <text:p>11.037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8.42">
            <text:p>9.02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2.74">
            <text:p>12.272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31">
            <text:p>10.434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17.72">
            <text:p>6.217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5.13">
            <text:p>10.95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 V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998.11">
            <text:p>15.998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998.11">
            <text:p>15.998,11</text:p>
          </table:table-cell>
          <table:table-cell table:style-name="ce3" office:value-type="float" office:value="1759.79">
            <text:p>1.759,79</text:p>
          </table:table-cell>
          <table:table-cell table:style-name="ce3" office:value-type="float" office:value="3089.38">
            <text:p>3.08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44">
            <text:p>5.087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818.2">
            <text:p>17.81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4359.26">
            <text:p>4.359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232.02">
            <text:p>2.23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5.5">
            <text:p>2.93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02.26">
            <text:p>11.002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0.67">
            <text:p>12.4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50.11">
            <text:p>11.15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233.34">
            <text:p>8.233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22.75">
            <text:p>4.4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3561">
            <text:p>203561</text:p>
          </table:table-cell>
          <table:table-cell office:value-type="string">
            <text:p>GIOVANE SERRA AZUL GUIMARAE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12408.52">
            <text:p>12.408,52</text:p>
          </table:table-cell>
          <table:table-cell table:style-name="ce3" office:value-type="float" office:value="1276.7">
            <text:p>1.276,70</text:p>
          </table:table-cell>
          <table:table-cell table:style-name="ce3" office:value-type="float" office:value="4887.58">
            <text:p>4.887,58</text:p>
          </table:table-cell>
          <table:table-cell office:value-type="float" office:value="0">
            <text:p>0</text:p>
          </table:table-cell>
          <table:table-cell table:style-name="ce3" office:value-type="float" office:value="2043">
            <text:p>2.043,00</text:p>
          </table:table-cell>
          <table:table-cell table:style-name="ce3" office:value-type="float" office:value="18572.8">
            <text:p>18.572,80</text:p>
          </table:table-cell>
          <table:table-cell table:style-name="ce3" office:value-type="float" office:value="2043">
            <text:p>2.043,00</text:p>
          </table:table-cell>
          <table:table-cell table:style-name="ce3" office:value-type="float" office:value="6482.09">
            <text:p>6.482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5.09">
            <text:p>8.525,09</text:p>
          </table:table-cell>
          <table:table-cell office:value-type="float" office:value="710">
            <text:p>710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050.15">
            <text:p>21.050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050.15">
            <text:p>21.050,15</text:p>
          </table:table-cell>
          <table:table-cell table:style-name="ce3" office:value-type="float" office:value="1832.59">
            <text:p>1.832,59</text:p>
          </table:table-cell>
          <table:table-cell table:style-name="ce3" office:value-type="float" office:value="4409.25">
            <text:p>4.40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90.21">
            <text:p>10.490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29.75">
            <text:p>8.22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24.51">
            <text:p>12.72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 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454.67">
            <text:p>2.454,67</text:p>
          </table:table-cell>
          <table:table-cell table:style-name="ce3" office:value-type="float" office:value="1235.95">
            <text:p>1.235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30.9">
            <text:p>13.830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17">
            <text:p>12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05.56">
            <text:p>16.805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1.66">
            <text:p>11.571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0.75">
            <text:p>13.2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 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95.19">
            <text:p>14.495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0.7">
            <text:p>11.38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 R B 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1.41">
            <text:p>15.921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95.64">
            <text:p>13.095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4794.18">
            <text:p>4.794,18</text:p>
          </table:table-cell>
          <table:table-cell office:value-type="float" office:value="0">
            <text:p>0</text:p>
          </table:table-cell>
          <table:table-cell table:style-name="ce3" office:value-type="float" office:value="4226.23">
            <text:p>4.226,23</text:p>
          </table:table-cell>
          <table:table-cell table:style-name="ce3" office:value-type="float" office:value="10119.92">
            <text:p>10.119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17">
            <text:p>10.21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8.96">
            <text:p>11.858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7.2">
            <text:p>11.387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2.28">
            <text:p>8.99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36.6">
            <text:p>10.236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569.64">
            <text:p>3.569,64</text:p>
          </table:table-cell>
          <table:table-cell office:value-type="float" office:value="0">
            <text:p>0</text:p>
          </table:table-cell>
          <table:table-cell table:style-name="ce3" office:value-type="float" office:value="6321.26">
            <text:p>6.321,26</text:p>
          </table:table-cell>
          <table:table-cell table:style-name="ce3" office:value-type="float" office:value="7761.98">
            <text:p>7.76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68.11">
            <text:p>10.568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27.57">
            <text:p>7.927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274.99">
            <text:p>2.27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03">
            <text:p>11.518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419.98">
            <text:p>13.419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51">
            <text:p>236751</text:p>
          </table:table-cell>
          <table:table-cell office:value-type="string">
            <text:p>GERALDO FELIX DE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63.81">
            <text:p>13.363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30.47">
            <text:p>12.030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41.47">
            <text:p>11.741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6220.14">
            <text:p>6.22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6.37">
            <text:p>9.50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6.8">
            <text:p>10.08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4.21">
            <text:p>9.964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8.4">
            <text:p>14.70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4250.15">
            <text:p>4.250,15</text:p>
          </table:table-cell>
          <table:table-cell office:value-type="float" office:value="0">
            <text:p>0</text:p>
          </table:table-cell>
          <table:table-cell table:style-name="ce3" office:value-type="float" office:value="6132.99">
            <text:p>6.132,99</text:p>
          </table:table-cell>
          <table:table-cell table:style-name="ce3" office:value-type="float" office:value="11842.53">
            <text:p>11.842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40.96">
            <text:p>4.140,96</text:p>
          </table:table-cell>
          <table:table-cell office:value-type="float" office:value="0">
            <text:p>0</text:p>
          </table:table-cell>
          <table:table-cell table:style-name="ce3" office:value-type="float" office:value="6616.66">
            <text:p>6.616,66</text:p>
          </table:table-cell>
          <table:table-cell table:style-name="ce3" office:value-type="float" office:value="10027.62">
            <text:p>10.02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14.51">
            <text:p>17.614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86.27">
            <text:p>12.486,2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10">
            <text:p>4.410,00</text:p>
          </table:table-cell>
          <table:table-cell table:style-name="ce3" office:value-type="float" office:value="3706.1">
            <text:p>3.70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3909.47">
            <text:p>3.90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627.82">
            <text:p>5.627,82</text:p>
          </table:table-cell>
          <table:table-cell table:style-name="ce3" office:value-type="float" office:value="2471.91">
            <text:p>2.471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71.58">
            <text:p>29.071,58</text:p>
          </table:table-cell>
          <table:table-cell table:style-name="ce3" office:value-type="float" office:value="2714.94">
            <text:p>2.714,94</text:p>
          </table:table-cell>
          <table:table-cell table:style-name="ce3" office:value-type="float" office:value="6372.5">
            <text:p>6.372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82.98">
            <text:p>11.482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38.32">
            <text:p>9.938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34.92">
            <text:p>14.734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277.45">
            <text:p>21.27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56.44">
            <text:p>14.256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17.08">
            <text:p>10.517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7">
            <text:p>9.52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455">
            <text:p>263455</text:p>
          </table:table-cell>
          <table:table-cell office:value-type="string">
            <text:p>MARINA PEDRANZ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80">
            <text:p>6.28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8.61">
            <text:p>14.70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58.23">
            <text:p>9.858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51.93">
            <text:p>14.55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8.59">
            <text:p>11.71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190">
            <text:p>264190</text:p>
          </table:table-cell>
          <table:table-cell office:value-type="string">
            <text:p>FRANCISCO CARLOS C BAS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JUNDIAI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2.09">
            <text:p>9.422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5.11">
            <text:p>9.645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4.74">
            <text:p>11.584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019.16">
            <text:p>22.019,16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8.81">
            <text:p>9.99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38.69">
            <text:p>12.238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55.75">
            <text:p>16.055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75.03">
            <text:p>10.77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1.75">
            <text:p>11.671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6.26">
            <text:p>12.95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94.65">
            <text:p>11.794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08.2">
            <text:p>12.90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2">
            <text:p>12.713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664.78">
            <text:p>8.664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00.09">
            <text:p>9.700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3.26">
            <text:p>7.213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8.2">
            <text:p>9.17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0.65">
            <text:p>10.050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7.73">
            <text:p>8.68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9.23">
            <text:p>10.43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1.05">
            <text:p>9.571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51.44">
            <text:p>19.451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271">
            <text:p>274271</text:p>
          </table:table-cell>
          <table:table-cell office:value-type="string">
            <text:p>JOSE ROBERTO DE S MEIREL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28.13">
            <text:p>9.928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1.78">
            <text:p>10.541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37.93">
            <text:p>8.73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41.28">
            <text:p>16.241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3.88">
            <text:p>10.603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77.18">
            <text:p>14.677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8.3">
            <text:p>11.758,3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59.96">
            <text:p>19.55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6.1">
            <text:p>12.456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088">
            <text:p>280088</text:p>
          </table:table-cell>
          <table:table-cell office:value-type="string">
            <text:p>ROBERTO TARD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0396.95">
            <text:p>20.396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396.95">
            <text:p>20.396,95</text:p>
          </table:table-cell>
          <table:table-cell table:style-name="ce3" office:value-type="float" office:value="1760.73">
            <text:p>1.760,73</text:p>
          </table:table-cell>
          <table:table-cell table:style-name="ce3" office:value-type="float" office:value="4249.39">
            <text:p>4.24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3.64">
            <text:p>9.92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96.95">
            <text:p>20.396,95</text:p>
          </table:table-cell>
          <table:table-cell table:style-name="ce3" office:value-type="float" office:value="10122.43">
            <text:p>10.122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59.24">
            <text:p>5.959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5.49">
            <text:p>12.395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70.06">
            <text:p>11.07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872.57">
            <text:p>2.872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462.25">
            <text:p>29.462,25</text:p>
          </table:table-cell>
          <table:table-cell table:style-name="ce3" office:value-type="float" office:value="2757.92">
            <text:p>2.757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23.54">
            <text:p>9.223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6.23">
            <text:p>11.73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 ARAUJO FILHO</text:p>
          </table:table-cell>
          <table:table-cell office:value-type="string">
            <text:p>PROMOTOR JUSTICA 3.ENTRANCIA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984.2">
            <text:p>7.984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9.29">
            <text:p>9.419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335">
            <text:p>292335</text:p>
          </table:table-cell>
          <table:table-cell office:value-type="string">
            <text:p>VALERIA FARINAZZO LORZA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588.04">
            <text:p>5.58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8.69">
            <text:p>8.188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44.3">
            <text:p>17.244,30</text:p>
          </table:table-cell>
          <table:table-cell table:style-name="ce3" office:value-type="float" office:value="8107.57">
            <text:p>8.107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797.7">
            <text:p>13.797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93.11">
            <text:p>41.393,11</text:p>
          </table:table-cell>
          <table:table-cell table:style-name="ce3" office:value-type="float" office:value="3587.38">
            <text:p>3.587,38</text:p>
          </table:table-cell>
          <table:table-cell table:style-name="ce3" office:value-type="float" office:value="5366.68">
            <text:p>5.366,68</text:p>
          </table:table-cell>
          <table:table-cell office:value-type="float" office:value="0">
            <text:p>0</text:p>
          </table:table-cell>
          <table:table-cell table:style-name="ce3" office:value-type="float" office:value="2343.75">
            <text:p>2.343,75</text:p>
          </table:table-cell>
          <table:table-cell table:style-name="ce3" office:value-type="float" office:value="10804.45">
            <text:p>10.804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76.31">
            <text:p>9.176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35.59">
            <text:p>6.335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1038">
            <text:p>301038</text:p>
          </table:table-cell>
          <table:table-cell office:value-type="string">
            <text:p>MARIA ISABEL GAMBOA D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ITU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5.63">
            <text:p>11.96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7">
            <text:p>9.739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6.04">
            <text:p>12.856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1.27">
            <text:p>10.33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4781">
            <text:p>304781</text:p>
          </table:table-cell>
          <table:table-cell office:value-type="string">
            <text:p>CARMEN BEATRIZ AP U S GUARD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1.93">
            <text:p>9.56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97.63">
            <text:p>12.397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16.01">
            <text:p>8.41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17.96">
            <text:p>14.91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1.03">
            <text:p>11.501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2.26">
            <text:p>8.12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59.65">
            <text:p>29.159,65</text:p>
          </table:table-cell>
          <table:table-cell table:style-name="ce3" office:value-type="float" office:value="2724.63">
            <text:p>2.724,63</text:p>
          </table:table-cell>
          <table:table-cell table:style-name="ce3" office:value-type="float" office:value="5951.84">
            <text:p>5.95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2.39">
            <text:p>8.962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34.4">
            <text:p>10.434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1.37">
            <text:p>10.971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73.62">
            <text:p>10.873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74.29">
            <text:p>9.274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1.92">
            <text:p>11.201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5.92">
            <text:p>3.075,92</text:p>
          </table:table-cell>
          <table:table-cell table:style-name="ce3" office:value-type="float" office:value="9342.48">
            <text:p>9.342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3">
            <text:p>10.305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63.91">
            <text:p>12.663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80.03">
            <text:p>5.58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6.87">
            <text:p>14.686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5.72">
            <text:p>10.505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77.11">
            <text:p>14.477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0">
            <text:p>0</text:p>
          </table:table-cell>
          <table:table-cell table:style-name="ce3" office:value-type="float" office:value="12630.09">
            <text:p>12.63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90.28">
            <text:p>37.890,28</text:p>
          </table:table-cell>
          <table:table-cell table:style-name="ce3" office:value-type="float" office:value="2236.21">
            <text:p>2.236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52.8">
            <text:p>6.552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109.67">
            <text:p>4.109,67</text:p>
          </table:table-cell>
          <table:table-cell office:value-type="float" office:value="0">
            <text:p>0</text:p>
          </table:table-cell>
          <table:table-cell table:style-name="ce3" office:value-type="float" office:value="6730.42">
            <text:p>6.730,42</text:p>
          </table:table-cell>
          <table:table-cell table:style-name="ce3" office:value-type="float" office:value="9198.79">
            <text:p>9.198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55.83">
            <text:p>28.755,83</text:p>
          </table:table-cell>
          <table:table-cell table:style-name="ce3" office:value-type="float" office:value="2680.21">
            <text:p>2.680,21</text:p>
          </table:table-cell>
          <table:table-cell table:style-name="ce3" office:value-type="float" office:value="5853">
            <text:p>5.85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9.6">
            <text:p>14.849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68.68">
            <text:p>11.868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5.92">
            <text:p>13.25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58.78">
            <text:p>10.45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92">
            <text:p>12.381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7.68">
            <text:p>12.617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92.42">
            <text:p>5.99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0.18">
            <text:p>14.3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42.14">
            <text:p>11.742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 DE J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06.51">
            <text:p>12.806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8.28">
            <text:p>9.738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8.65">
            <text:p>10.838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20.48">
            <text:p>9.720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72.11">
            <text:p>13.07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57.9">
            <text:p>3.15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4.63">
            <text:p>9.47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763.37">
            <text:p>19.763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886">
            <text:p>347886</text:p>
          </table:table-cell>
          <table:table-cell office:value-type="string">
            <text:p>ALCIDES MALOSSI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457.9">
            <text:p>9.457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73.6">
            <text:p>10.073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2636.96">
            <text:p>2.636,96</text:p>
          </table:table-cell>
          <table:table-cell office:value-type="float" office:value="0">
            <text:p>0</text:p>
          </table:table-cell>
          <table:table-cell table:style-name="ce3" office:value-type="float" office:value="11819.4">
            <text:p>11.819,40</text:p>
          </table:table-cell>
          <table:table-cell table:style-name="ce3" office:value-type="float" office:value="12859.31">
            <text:p>12.85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43">
            <text:p>10.30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812">
            <text:p>351812</text:p>
          </table:table-cell>
          <table:table-cell office:value-type="string">
            <text:p>ANA LUCIA MOREIRA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6230.58">
            <text:p>6.230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5.95">
            <text:p>12.645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2.41">
            <text:p>9.782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169">
            <text:p>352169</text:p>
          </table:table-cell>
          <table:table-cell office:value-type="string">
            <text:p>ANTONIO GANACIN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 RI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0.38">
            <text:p>11.14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84.49">
            <text:p>9.984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2.65">
            <text:p>9.02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0.57">
            <text:p>10.610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49.84">
            <text:p>12.34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48.98">
            <text:p>29.148,98</text:p>
          </table:table-cell>
          <table:table-cell table:style-name="ce3" office:value-type="float" office:value="2723.46">
            <text:p>2.723,46</text:p>
          </table:table-cell>
          <table:table-cell table:style-name="ce3" office:value-type="float" office:value="6440.86">
            <text:p>6.440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7.59">
            <text:p>9.427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31.07">
            <text:p>11.631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91.71">
            <text:p>9.29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6.41">
            <text:p>9.36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04.87">
            <text:p>11.70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08.52">
            <text:p>11.708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24.32">
            <text:p>13.22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246.87">
            <text:p>5.24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93.24">
            <text:p>12.29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83.97">
            <text:p>8.28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8764.7">
            <text:p>18.764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764.7">
            <text:p>18.764,70</text:p>
          </table:table-cell>
          <table:table-cell table:style-name="ce3" office:value-type="float" office:value="2064.11">
            <text:p>2.064,11</text:p>
          </table:table-cell>
          <table:table-cell table:style-name="ce3" office:value-type="float" office:value="3667.67">
            <text:p>3.66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70.05">
            <text:p>5.970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36.03">
            <text:p>7.236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185">
            <text:p>367185</text:p>
          </table:table-cell>
          <table:table-cell office:value-type="string">
            <text:p>RICARDO SALE JUNIO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RIMIN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923.95">
            <text:p>11.923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3.21">
            <text:p>18.29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0.86">
            <text:p>8.19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4">
            <text:p>11.034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5.02">
            <text:p>10.065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052.33">
            <text:p>19.05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23.61">
            <text:p>9.92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4.81">
            <text:p>10.334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1.39">
            <text:p>9.87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71">
            <text:p>9.522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4107.99">
            <text:p>4.107,99</text:p>
          </table:table-cell>
          <table:table-cell office:value-type="float" office:value="0">
            <text:p>0</text:p>
          </table:table-cell>
          <table:table-cell table:style-name="ce3" office:value-type="float" office:value="4543.33">
            <text:p>4.543,33</text:p>
          </table:table-cell>
          <table:table-cell table:style-name="ce3" office:value-type="float" office:value="11944.34">
            <text:p>11.94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02">
            <text:p>9.522,0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7.45">
            <text:p>6.15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72.52">
            <text:p>11.87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139.2">
            <text:p>3.139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7.37">
            <text:p>11.407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3934.94">
            <text:p>3.934,94</text:p>
          </table:table-cell>
          <table:table-cell office:value-type="float" office:value="0">
            <text:p>0</text:p>
          </table:table-cell>
          <table:table-cell table:style-name="ce3" office:value-type="float" office:value="8886.06">
            <text:p>8.886,06</text:p>
          </table:table-cell>
          <table:table-cell table:style-name="ce3" office:value-type="float" office:value="9518.15">
            <text:p>9.518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29">
            <text:p>9.522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94.04">
            <text:p>13.394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79.1">
            <text:p>13.779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5.74">
            <text:p>13.48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363">
            <text:p>402363</text:p>
          </table:table-cell>
          <table:table-cell office:value-type="string">
            <text:p>PAULO PEREIRA DA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PIRACICAB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92.86">
            <text:p>8.69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06.28">
            <text:p>9.70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95.53">
            <text:p>9.695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5.49">
            <text:p>10.295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38.23">
            <text:p>4.23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7.55">
            <text:p>8.817,5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2.27">
            <text:p>16.472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93.9">
            <text:p>11.593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5.37">
            <text:p>8.955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04.82">
            <text:p>14.80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7">
            <text:p>10.577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8.74">
            <text:p>10.92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9.75">
            <text:p>11.839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4.78">
            <text:p>8.544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95.65">
            <text:p>9.195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8.76">
            <text:p>2.698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7.52">
            <text:p>11.027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3.57">
            <text:p>11.323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45.98">
            <text:p>12.94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21.67">
            <text:p>10.321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04.35">
            <text:p>16.5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95.94">
            <text:p>27.195,94</text:p>
          </table:table-cell>
          <table:table-cell table:style-name="ce3" office:value-type="float" office:value="2508.62">
            <text:p>2.508,62</text:p>
          </table:table-cell>
          <table:table-cell table:style-name="ce3" office:value-type="float" office:value="5962.86">
            <text:p>5.9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9.04">
            <text:p>10.18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21.74">
            <text:p>9.121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60.01">
            <text:p>8.26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88.04">
            <text:p>12.988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6.86">
            <text:p>5.74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16.68">
            <text:p>10.716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6.41">
            <text:p>14.926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045">
            <text:p>453045</text:p>
          </table:table-cell>
          <table:table-cell office:value-type="string">
            <text:p>ANTONIO OZORIO LEME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78.56">
            <text:p>2.578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68.24">
            <text:p>29.168,24</text:p>
          </table:table-cell>
          <table:table-cell table:style-name="ce3" office:value-type="float" office:value="2725.58">
            <text:p>2.725,58</text:p>
          </table:table-cell>
          <table:table-cell table:style-name="ce3" office:value-type="float" office:value="6445.58">
            <text:p>6.445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86.61">
            <text:p>15.08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3.08">
            <text:p>9.903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7.44">
            <text:p>9.417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65.12">
            <text:p>14.36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67.06">
            <text:p>12.567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19.63">
            <text:p>10.01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02.58">
            <text:p>15.40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01.86">
            <text:p>10.801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9.83">
            <text:p>9.83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92">
            <text:p>9.523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84.06">
            <text:p>6.484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35.41">
            <text:p>11.53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86.04">
            <text:p>11.686,0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8.54">
            <text:p>9.28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37.28">
            <text:p>10.13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2.54">
            <text:p>11.272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07.71">
            <text:p>9.607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8.66">
            <text:p>5.878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21.34">
            <text:p>16.72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3.98">
            <text:p>11.493,9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4.82">
            <text:p>12.394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02.47">
            <text:p>11.10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62.11">
            <text:p>9.46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37.11">
            <text:p>9.437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092.31">
            <text:p>20.092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092.31">
            <text:p>20.092,31</text:p>
          </table:table-cell>
          <table:table-cell table:style-name="ce3" office:value-type="float" office:value="1727.22">
            <text:p>1.727,22</text:p>
          </table:table-cell>
          <table:table-cell table:style-name="ce3" office:value-type="float" office:value="4224.24">
            <text:p>4.22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89.73">
            <text:p>6.189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55.68">
            <text:p>8.655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16.03">
            <text:p>12.91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71.23">
            <text:p>8.27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13.97">
            <text:p>13.613,9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03.56">
            <text:p>15.703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41">
            <text:p>1.579,41</text:p>
          </table:table-cell>
          <table:table-cell table:style-name="ce3" office:value-type="float" office:value="13419.79">
            <text:p>13.41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259.39">
            <text:p>40.259,39</text:p>
          </table:table-cell>
          <table:table-cell table:style-name="ce3" office:value-type="float" office:value="3462.67">
            <text:p>3.462,67</text:p>
          </table:table-cell>
          <table:table-cell table:style-name="ce3" office:value-type="float" office:value="5776.8">
            <text:p>5.776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9.47">
            <text:p>9.239,47</text:p>
          </table:table-cell>
          <table:table-cell office:value-type="float" office:value="387.24">
            <text:p>3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6.26">
            <text:p>8.64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style-name="ce3" office:value-type="float" office:value="5490.21">
            <text:p>5.49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4.63">
            <text:p>17.584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style-name="ce3" office:value-type="float" office:value="5490.21">
            <text:p>5.49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7.63">
            <text:p>8.23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52.02">
            <text:p>10.052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941">
            <text:p>494941</text:p>
          </table:table-cell>
          <table:table-cell office:value-type="string">
            <text:p>AMARO JOSE THOME FILH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REGIONAL DE SANT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538.62">
            <text:p>8.538,6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083.49">
            <text:p>10.083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7.01">
            <text:p>10.347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56.14">
            <text:p>11.356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26.03">
            <text:p>13.126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30.19">
            <text:p>12.53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14.88">
            <text:p>10.414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5.05">
            <text:p>4.995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74.07">
            <text:p>10.274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320.11">
            <text:p>8.320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5.86">
            <text:p>2.545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06.83">
            <text:p>9.006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4.01">
            <text:p>7.914,01</text:p>
          </table:table-cell>
          <table:table-cell table:style-name="ce3" office:value-type="float" office:value="9724.75">
            <text:p>9.72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11.81">
            <text:p>11.41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797.99">
            <text:p>22.797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97.99">
            <text:p>22.797,99</text:p>
          </table:table-cell>
          <table:table-cell table:style-name="ce3" office:value-type="float" office:value="2024.85">
            <text:p>2.024,85</text:p>
          </table:table-cell>
          <table:table-cell table:style-name="ce3" office:value-type="float" office:value="3472.12">
            <text:p>3.472,12</text:p>
          </table:table-cell>
          <table:table-cell office:value-type="float" office:value="0">
            <text:p>0</text:p>
          </table:table-cell>
          <table:table-cell table:style-name="ce3" office:value-type="float" office:value="5143.06">
            <text:p>5.143,06</text:p>
          </table:table-cell>
          <table:table-cell table:style-name="ce3" office:value-type="float" office:value="7502.82">
            <text:p>7.502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0.91">
            <text:p>10.24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130">
            <text:p>511130</text:p>
          </table:table-cell>
          <table:table-cell office:value-type="string">
            <text:p>MARIA CRISTINA B PRA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5.78">
            <text:p>2.235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46">
            <text:p>28.825,46</text:p>
          </table:table-cell>
          <table:table-cell table:style-name="ce3" office:value-type="float" office:value="2687.87">
            <text:p>2.687,87</text:p>
          </table:table-cell>
          <table:table-cell table:style-name="ce3" office:value-type="float" office:value="6361.68">
            <text:p>6.36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71.64">
            <text:p>13.571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4.12">
            <text:p>9.734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396">
            <text:p>511396</text:p>
          </table:table-cell>
          <table:table-cell office:value-type="string">
            <text:p>TELMA ANTUNES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236.02">
            <text:p>2.23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25.7">
            <text:p>28.825,70</text:p>
          </table:table-cell>
          <table:table-cell table:style-name="ce3" office:value-type="float" office:value="2687.9">
            <text:p>2.687,90</text:p>
          </table:table-cell>
          <table:table-cell table:style-name="ce3" office:value-type="float" office:value="6361.74">
            <text:p>6.361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0.59">
            <text:p>11.07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18.54">
            <text:p>9.018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86.2">
            <text:p>29.286,20</text:p>
          </table:table-cell>
          <table:table-cell table:style-name="ce3" office:value-type="float" office:value="2255.62">
            <text:p>2.255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40.55">
            <text:p>8.64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02.21">
            <text:p>13.702,2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 S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636.64">
            <text:p>10.636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8.2">
            <text:p>12.45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64.06">
            <text:p>9.964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565.47">
            <text:p>11.56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01.71">
            <text:p>10.101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25.94">
            <text:p>11.325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1.73">
            <text:p>3.891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4342.08">
            <text:p>4.342,08</text:p>
          </table:table-cell>
          <table:table-cell office:value-type="float" office:value="0">
            <text:p>0</text:p>
          </table:table-cell>
          <table:table-cell table:style-name="ce3" office:value-type="float" office:value="6001.24">
            <text:p>6.001,24</text:p>
          </table:table-cell>
          <table:table-cell table:style-name="ce3" office:value-type="float" office:value="13178.04">
            <text:p>13.178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74.48">
            <text:p>12.874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997.18">
            <text:p>23.997,18</text:p>
          </table:table-cell>
          <table:table-cell table:style-name="ce3" office:value-type="float" office:value="2156.76">
            <text:p>2.156,76</text:p>
          </table:table-cell>
          <table:table-cell table:style-name="ce3" office:value-type="float" office:value="5179.96">
            <text:p>5.17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9.25">
            <text:p>9.73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08.25">
            <text:p>8.308,2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7.4">
            <text:p>9.64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687.97">
            <text:p>15.687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">
            <text:p>10.46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4105.48">
            <text:p>4.105,48</text:p>
          </table:table-cell>
          <table:table-cell office:value-type="float" office:value="0">
            <text:p>0</text:p>
          </table:table-cell>
          <table:table-cell table:style-name="ce3" office:value-type="float" office:value="4782.74">
            <text:p>4.782,74</text:p>
          </table:table-cell>
          <table:table-cell table:style-name="ce3" office:value-type="float" office:value="7294.94">
            <text:p>7.29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1.45">
            <text:p>11.711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75.85">
            <text:p>17.275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52.64">
            <text:p>10.85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02">
            <text:p>523702</text:p>
          </table:table-cell>
          <table:table-cell office:value-type="string">
            <text:p>ADEMIR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28.6">
            <text:p>10.328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52.82">
            <text:p>9.752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78.4">
            <text:p>14.37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5116">
            <text:p>525116</text:p>
          </table:table-cell>
          <table:table-cell office:value-type="string">
            <text:p>GILVAN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CARL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2" office:value-type="float" office:value="0">
            <text:p>0</text:p>
          </table:table-cell>
          <table:table-cell office:value-type="float" office:value="508.18">
            <text:p>508,18</text:p>
          </table:table-cell>
          <table:table-cell table:style-name="ce3" office:value-type="float" office:value="-27718.91">
            <text:p>-27.718,91</text:p>
          </table:table-cell>
          <table:table-cell table:style-name="ce3" office:value-type="float" office:value="2485.66">
            <text:p>2.485,66</text:p>
          </table:table-cell>
          <table:table-cell table:style-name="ce3" office:value-type="float" office:value="5571.93">
            <text:p>5.571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81.22">
            <text:p>12.981,22</text:p>
          </table:table-cell>
          <table:table-cell office:value-type="float" office:value="96.81">
            <text:p>96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93.34">
            <text:p>9.993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991">
            <text:p>531991</text:p>
          </table:table-cell>
          <table:table-cell office:value-type="string">
            <text:p>VANIA MARIA RUFFINI P BAL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71.51">
            <text:p>2.771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61.19">
            <text:p>29.361,19</text:p>
          </table:table-cell>
          <table:table-cell table:style-name="ce3" office:value-type="float" office:value="2746.8">
            <text:p>2.746,80</text:p>
          </table:table-cell>
          <table:table-cell table:style-name="ce3" office:value-type="float" office:value="6492.8">
            <text:p>6.492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0.55">
            <text:p>15.950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08.48">
            <text:p>8.408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54.87">
            <text:p>14.254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6.83">
            <text:p>9.48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28.24">
            <text:p>10.928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5.65">
            <text:p>9.425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70.59">
            <text:p>10.17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80.42">
            <text:p>16.98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81.94">
            <text:p>9.381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78.94">
            <text:p>6.37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6.55">
            <text:p>10.75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67.95">
            <text:p>10.867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164.53">
            <text:p>11.1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3623.61">
            <text:p>3.623,61</text:p>
          </table:table-cell>
          <table:table-cell office:value-type="float" office:value="0">
            <text:p>0</text:p>
          </table:table-cell>
          <table:table-cell table:style-name="ce3" office:value-type="float" office:value="6304.71">
            <text:p>6.304,71</text:p>
          </table:table-cell>
          <table:table-cell table:style-name="ce3" office:value-type="float" office:value="9227.73">
            <text:p>9.227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862.24">
            <text:p>17.862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0.73">
            <text:p>13.240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7.57">
            <text:p>12.257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0.2">
            <text:p>6.720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14.87">
            <text:p>9.814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3930.71">
            <text:p>23.930,71</text:p>
          </table:table-cell>
          <table:table-cell table:style-name="ce3" office:value-type="float" office:value="2576.3">
            <text:p>2.576,30</text:p>
          </table:table-cell>
          <table:table-cell table:style-name="ce3" office:value-type="float" office:value="13253.5">
            <text:p>13.253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60.51">
            <text:p>39.760,51</text:p>
          </table:table-cell>
          <table:table-cell table:style-name="ce3" office:value-type="float" office:value="3407.79">
            <text:p>3.407,79</text:p>
          </table:table-cell>
          <table:table-cell table:style-name="ce3" office:value-type="float" office:value="5744.82">
            <text:p>5.74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71.78">
            <text:p>15.571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93.46">
            <text:p>12.193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1.23">
            <text:p>5.801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22.86">
            <text:p>11.322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3.83">
            <text:p>14.203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22.37">
            <text:p>12.722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71.72">
            <text:p>17.97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16.23">
            <text:p>11.716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35.52">
            <text:p>12.63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9.66">
            <text:p>9.999,6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0568.99">
            <text:p>20.568,99</text:p>
          </table:table-cell>
          <table:table-cell office:value-type="float" office:value="0">
            <text:p>0</text:p>
          </table:table-cell>
          <table:table-cell table:style-name="ce3" office:value-type="float" office:value="10284.49">
            <text:p>10.284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853.48">
            <text:p>30.853,48</text:p>
          </table:table-cell>
          <table:table-cell table:style-name="ce3" office:value-type="float" office:value="3393.87">
            <text:p>3.393,87</text:p>
          </table:table-cell>
          <table:table-cell table:style-name="ce3" office:value-type="float" office:value="4208.11">
            <text:p>4.20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15.87">
            <text:p>10.215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74.08">
            <text:p>9.874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2.7">
            <text:p>13.0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5909.82">
            <text:p>5.90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41.38">
            <text:p>12.941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90.69">
            <text:p>10.390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530.6">
            <text:p>5.53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84.38">
            <text:p>10.284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67.75">
            <text:p>10.067,7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2.88">
            <text:p>13.262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76.84">
            <text:p>11.376,8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67.5">
            <text:p>9.96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82.46">
            <text:p>11.082,4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8.08">
            <text:p>8.11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34.73">
            <text:p>13.234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547.34">
            <text:p>13.547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50.24">
            <text:p>8.750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4.28">
            <text:p>10.60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12">
            <text:p>568012</text:p>
          </table:table-cell>
          <table:table-cell office:value-type="string">
            <text:p>JOAO CALIL VIEIRA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CIVEIS DE FAMILI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83.81">
            <text:p>16.983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9.91">
            <text:p>10.849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2.06">
            <text:p>9.56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83.05">
            <text:p>10.78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6.08">
            <text:p>15.236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262.54">
            <text:p>12.262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28.34">
            <text:p>13.028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49">
            <text:p>11.386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6.61">
            <text:p>12.396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60.63">
            <text:p>9.46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560">
            <text:p>570560</text:p>
          </table:table-cell>
          <table:table-cell office:value-type="string">
            <text:p>SILVIA REGINA B MAXIM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JOSE DOS 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88.6">
            <text:p>34.488,60</text:p>
          </table:table-cell>
          <table:table-cell table:style-name="ce3" office:value-type="float" office:value="8949.22">
            <text:p>8.949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6399.12">
            <text:p>6.399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49.1">
            <text:p>10.249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66.72">
            <text:p>11.666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58.91">
            <text:p>12.958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18.12">
            <text:p>10.618,1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308.09">
            <text:p>5.308,09</text:p>
          </table:table-cell>
          <table:table-cell office:value-type="float" office:value="0">
            <text:p>0</text:p>
          </table:table-cell>
          <table:table-cell table:style-name="ce3" office:value-type="float" office:value="4073.7">
            <text:p>4.073,70</text:p>
          </table:table-cell>
          <table:table-cell table:style-name="ce3" office:value-type="float" office:value="16516.68">
            <text:p>16.51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8.29">
            <text:p>11.518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4.4">
            <text:p>12.42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2.31">
            <text:p>10.742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00">
            <text:p>577500</text:p>
          </table:table-cell>
          <table:table-cell office:value-type="string">
            <text:p>LUIZ CARLOS R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43.22">
            <text:p>2.54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03.41">
            <text:p>27.803,41</text:p>
          </table:table-cell>
          <table:table-cell table:style-name="ce3" office:value-type="float" office:value="2575.44">
            <text:p>2.575,44</text:p>
          </table:table-cell>
          <table:table-cell table:style-name="ce3" office:value-type="float" office:value="6062.12">
            <text:p>6.06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04.15">
            <text:p>10.104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26.16">
            <text:p>12.12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573">
            <text:p>577573</text:p>
          </table:table-cell>
          <table:table-cell office:value-type="string">
            <text:p>ROQUE JOSE STRING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CAMPIN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977.82">
            <text:p>3.977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38.01">
            <text:p>29.238,01</text:p>
          </table:table-cell>
          <table:table-cell table:style-name="ce3" office:value-type="float" office:value="2733.25">
            <text:p>2.733,25</text:p>
          </table:table-cell>
          <table:table-cell table:style-name="ce3" office:value-type="float" office:value="6071.08">
            <text:p>6.071,08</text:p>
          </table:table-cell>
          <table:table-cell office:value-type="float" office:value="0">
            <text:p>0</text:p>
          </table:table-cell>
          <table:table-cell table:style-name="ce3" office:value-type="float" office:value="1423.89">
            <text:p>1.423,89</text:p>
          </table:table-cell>
          <table:table-cell table:style-name="ce3" office:value-type="float" office:value="11467.41">
            <text:p>11.46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6">
            <text:p>9.746,00</text:p>
          </table:table-cell>
          <table:table-cell table:style-name="ce3" office:value-type="float" office:value="10649.4">
            <text:p>10.649,4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7.16">
            <text:p>16.747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0.63">
            <text:p>12.780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43.28">
            <text:p>10.243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89.87">
            <text:p>29.189,87</text:p>
          </table:table-cell>
          <table:table-cell table:style-name="ce3" office:value-type="float" office:value="2727.95">
            <text:p>2.727,95</text:p>
          </table:table-cell>
          <table:table-cell table:style-name="ce3" office:value-type="float" office:value="6450.87">
            <text:p>6.450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59.88">
            <text:p>18.159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47.96">
            <text:p>10.84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722">
            <text:p>581722</text:p>
          </table:table-cell>
          <table:table-cell office:value-type="string">
            <text:p>VALTER MAYOR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GUARULHO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1.16">
            <text:p>13.591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7.67">
            <text:p>10.027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6.49">
            <text:p>12.126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3.76">
            <text:p>11.133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30.74">
            <text:p>14.430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338.81">
            <text:p>13.338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25.76">
            <text:p>7.525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2.04">
            <text:p>15.92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03.47">
            <text:p>17.203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08.63">
            <text:p>10.908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487.83">
            <text:p>5.487,83</text:p>
          </table:table-cell>
          <table:table-cell office:value-type="float" office:value="0">
            <text:p>0</text:p>
          </table:table-cell>
          <table:table-cell table:style-name="ce3" office:value-type="float" office:value="1903.21">
            <text:p>1.903,21</text:p>
          </table:table-cell>
          <table:table-cell table:style-name="ce3" office:value-type="float" office:value="8943.73">
            <text:p>8.94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68.95">
            <text:p>9.968,9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67.96">
            <text:p>16.36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3244">
            <text:p>593244</text:p>
          </table:table-cell>
          <table:table-cell office:value-type="string">
            <text:p>ALBERTO CAMINA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135.43">
            <text:p>2.13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395.62">
            <text:p>27.395,62</text:p>
          </table:table-cell>
          <table:table-cell table:style-name="ce3" office:value-type="float" office:value="2530.59">
            <text:p>2.530,59</text:p>
          </table:table-cell>
          <table:table-cell table:style-name="ce3" office:value-type="float" office:value="5962.31">
            <text:p>5.96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0.45">
            <text:p>14.84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05.49">
            <text:p>7.305,49</text:p>
          </table:table-cell>
          <table:table-cell table:style-name="ce3" office:value-type="float" office:value="10151.83">
            <text:p>10.151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office:value-type="float" office:value="396.12">
            <text:p>396,12</text:p>
          </table:table-cell>
          <table:table-cell table:style-name="ce3" office:value-type="float" office:value="-59607.31">
            <text:p>-59.607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771.24">
            <text:p>56.77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99.99">
            <text:p>11.499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083.22">
            <text:p>2.083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82.26">
            <text:p>9.98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00.82">
            <text:p>10.500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1472.94">
            <text:p>1.472,94</text:p>
          </table:table-cell>
          <table:table-cell table:style-name="ce3" office:value-type="float" office:value="11921.08">
            <text:p>11.92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2.85">
            <text:p>7.612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845.89">
            <text:p>11.845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21.21">
            <text:p>10.821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703">
            <text:p>605703</text:p>
          </table:table-cell>
          <table:table-cell office:value-type="string">
            <text:p>GABRIEL BITTENCOURT PER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259.94">
            <text:p>2.259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2.65">
            <text:p>5.702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1.72">
            <text:p>10.661,7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9942.26">
            <text:p>19.942,26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68.78">
            <text:p>21.368,78</text:p>
          </table:table-cell>
          <table:table-cell table:style-name="ce3" office:value-type="float" office:value="1867.63">
            <text:p>1.867,63</text:p>
          </table:table-cell>
          <table:table-cell table:style-name="ce3" office:value-type="float" office:value="4536.66">
            <text:p>4.53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8.06">
            <text:p>15.06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0.41">
            <text:p>11.280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 DE C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1">
            <text:p>8.60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 M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900.06">
            <text:p>11.900,0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8.28">
            <text:p>11.668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85.43">
            <text:p>11.485,4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380">
            <text:p>612380</text:p>
          </table:table-cell>
          <table:table-cell office:value-type="string">
            <text:p>DANIEL PRAD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6349.7">
            <text:p>6.349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86.76">
            <text:p>18.786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814.6">
            <text:p>10.81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8.94">
            <text:p>11.928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5">
            <text:p>8.97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59">
            <text:p>12.708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4.75">
            <text:p>14.81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60.7">
            <text:p>11.560,7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480.63">
            <text:p>20.48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30.54">
            <text:p>12.930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0.33">
            <text:p>8.570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80.51">
            <text:p>9.080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24.3">
            <text:p>8.4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08.41">
            <text:p>12.708,4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9.67">
            <text:p>12.379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51.9">
            <text:p>9.951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2.23">
            <text:p>9.372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05.67">
            <text:p>9.305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3.87">
            <text:p>13.43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22.47">
            <text:p>11.922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3.16">
            <text:p>12.853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3.5">
            <text:p>10.333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35.39">
            <text:p>9.535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838.57">
            <text:p>12.838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89.11">
            <text:p>9.789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86.26">
            <text:p>10.186,2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138.75">
            <text:p>5.138,75</text:p>
          </table:table-cell>
          <table:table-cell office:value-type="float" office:value="0">
            <text:p>0</text:p>
          </table:table-cell>
          <table:table-cell table:style-name="ce3" office:value-type="float" office:value="2988.33">
            <text:p>2.988,33</text:p>
          </table:table-cell>
          <table:table-cell table:style-name="ce3" office:value-type="float" office:value="10186.06">
            <text:p>10.1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20.31">
            <text:p>13.22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04.19">
            <text:p>15.90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61.7">
            <text:p>5.86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2.56">
            <text:p>16.122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95.63">
            <text:p>13.595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45.96">
            <text:p>11.145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078">
            <text:p>637078</text:p>
          </table:table-cell>
          <table:table-cell office:value-type="string">
            <text:p>IRINEU PENTEAD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168.23">
            <text:p>2.168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67.69">
            <text:p>3.867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66.73">
            <text:p>10.666,7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1.17">
            <text:p>12.261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344.9">
            <text:p>9.344,9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135.62">
            <text:p>27.135,62</text:p>
          </table:table-cell>
          <table:table-cell table:style-name="ce3" office:value-type="float" office:value="2019.06">
            <text:p>2.019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83.23">
            <text:p>10.08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96.85">
            <text:p>10.496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42.03">
            <text:p>13.94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03.71">
            <text:p>14.003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6.45">
            <text:p>11.206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381.36">
            <text:p>11.38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81.59">
            <text:p>13.581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88.38">
            <text:p>11.988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28.8">
            <text:p>8.82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3.27">
            <text:p>5.643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1.19">
            <text:p>11.261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92.87">
            <text:p>9.49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37.88">
            <text:p>5.837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43.64">
            <text:p>19.943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57.03">
            <text:p>11.257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35.46">
            <text:p>5.335,46</text:p>
          </table:table-cell>
          <table:table-cell office:value-type="float" office:value="0">
            <text:p>0</text:p>
          </table:table-cell>
          <table:table-cell table:style-name="ce3" office:value-type="float" office:value="2093.29">
            <text:p>2.093,29</text:p>
          </table:table-cell>
          <table:table-cell table:style-name="ce3" office:value-type="float" office:value="11735.97">
            <text:p>11.73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81.71">
            <text:p>12.78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386.72">
            <text:p>5.386,72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892.31">
            <text:p>9.892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660.6">
            <text:p>5.660,60</text:p>
          </table:table-cell>
          <table:table-cell office:value-type="float" office:value="0">
            <text:p>0</text:p>
          </table:table-cell>
          <table:table-cell table:style-name="ce3" office:value-type="float" office:value="2878.46">
            <text:p>2.878,46</text:p>
          </table:table-cell>
          <table:table-cell table:style-name="ce3" office:value-type="float" office:value="14045.91">
            <text:p>14.045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84.82">
            <text:p>10.684,8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 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897.23">
            <text:p>2.897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5197.45">
            <text:p>5.19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55.61">
            <text:p>8.15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99.5">
            <text:p>8.999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6.69">
            <text:p>8.71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744">
            <text:p>670744</text:p>
          </table:table-cell>
          <table:table-cell office:value-type="string">
            <text:p>ANTONIO MARCOS M ALMEIDA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94.34">
            <text:p>11.09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98.03">
            <text:p>8.798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20.67">
            <text:p>15.3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7.07">
            <text:p>14.75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5.16">
            <text:p>13.295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728.2">
            <text:p>11.728,2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52.6">
            <text:p>12.25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34.01">
            <text:p>12.634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10.62">
            <text:p>2.510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0.36">
            <text:p>9.570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258.57">
            <text:p>5.25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7.45">
            <text:p>10.097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8056.99">
            <text:p>8.056,9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23.24">
            <text:p>14.023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04.76">
            <text:p>9.804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329.52">
            <text:p>6.32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5.22">
            <text:p>9.91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52.18">
            <text:p>10.35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4700.46">
            <text:p>4.700,46</text:p>
          </table:table-cell>
          <table:table-cell office:value-type="float" office:value="0">
            <text:p>0</text:p>
          </table:table-cell>
          <table:table-cell table:style-name="ce3" office:value-type="float" office:value="4582.11">
            <text:p>4.582,11</text:p>
          </table:table-cell>
          <table:table-cell table:style-name="ce3" office:value-type="float" office:value="12957.25">
            <text:p>12.957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54">
            <text:p>692454</text:p>
          </table:table-cell>
          <table:table-cell office:value-type="string">
            <text:p>IZAIAS CL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0.01">
            <text:p>9.550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56.24">
            <text:p>8.956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1.38">
            <text:p>12.83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459.63">
            <text:p>3.459,63</text:p>
          </table:table-cell>
          <table:table-cell office:value-type="float" office:value="0">
            <text:p>0</text:p>
          </table:table-cell>
          <table:table-cell table:style-name="ce3" office:value-type="float" office:value="8648.19">
            <text:p>8.648,19</text:p>
          </table:table-cell>
          <table:table-cell table:style-name="ce3" office:value-type="float" office:value="8400.52">
            <text:p>8.400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92">
            <text:p>10.305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 R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09">
            <text:p>6.909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2.69">
            <text:p>4.142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145.83">
            <text:p>5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4.86">
            <text:p>11.80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1.48">
            <text:p>9.251,4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1.34">
            <text:p>12.381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60.34">
            <text:p>10.460,3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69.27">
            <text:p>3.86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221.77">
            <text:p>2.221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4.83">
            <text:p>8.614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41.01">
            <text:p>12.541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03.78">
            <text:p>14.503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55.03">
            <text:p>11.755,0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2.85">
            <text:p>15.682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42">
            <text:p>9.523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46.15">
            <text:p>15.74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182.94">
            <text:p>28.182,94</text:p>
          </table:table-cell>
          <table:table-cell table:style-name="ce3" office:value-type="float" office:value="2617.19">
            <text:p>2.617,19</text:p>
          </table:table-cell>
          <table:table-cell table:style-name="ce3" office:value-type="float" office:value="4238.71">
            <text:p>4.238,71</text:p>
          </table:table-cell>
          <table:table-cell office:value-type="float" office:value="0">
            <text:p>0</text:p>
          </table:table-cell>
          <table:table-cell table:style-name="ce3" office:value-type="float" office:value="5360.3">
            <text:p>5.360,30</text:p>
          </table:table-cell>
          <table:table-cell table:style-name="ce3" office:value-type="float" office:value="13070.87">
            <text:p>13.07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13.05">
            <text:p>11.313,0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452.17">
            <text:p>6.45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5.97">
            <text:p>10.11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0.85">
            <text:p>11.510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04.19">
            <text:p>6.404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95.7">
            <text:p>12.395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1879.45">
            <text:p>1.879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57.28">
            <text:p>4.55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5.58">
            <text:p>9.995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8.7">
            <text:p>9.8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6.91">
            <text:p>7.426,91</text:p>
          </table:table-cell>
          <table:table-cell table:style-name="ce3" office:value-type="float" office:value="5568.84">
            <text:p>5.56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3.51">
            <text:p>10.023,5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77">
            <text:p>701677</text:p>
          </table:table-cell>
          <table:table-cell office:value-type="string">
            <text:p>JOSE ERNESTO F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FALENCIAS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699.97">
            <text:p>2.69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60.16">
            <text:p>27.960,16</text:p>
          </table:table-cell>
          <table:table-cell table:style-name="ce3" office:value-type="float" office:value="2592.69">
            <text:p>2.592,69</text:p>
          </table:table-cell>
          <table:table-cell table:style-name="ce3" office:value-type="float" office:value="6051.06">
            <text:p>6.05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49.77">
            <text:p>9.14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4.06">
            <text:p>11.184,06</text:p>
          </table:table-cell>
          <table:table-cell table:style-name="ce3" office:value-type="float" office:value="11352.92">
            <text:p>11.352,9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069.64">
            <text:p>2.06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5.52">
            <text:p>8.05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6.28">
            <text:p>10.076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943.68">
            <text:p>9.943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82">
            <text:p>703182</text:p>
          </table:table-cell>
          <table:table-cell office:value-type="string">
            <text:p>VERA MARTINS SERRA E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204.15">
            <text:p>5.204,15</text:p>
          </table:table-cell>
          <table:table-cell office:value-type="float" office:value="0">
            <text:p>0</text:p>
          </table:table-cell>
          <table:table-cell table:style-name="ce3" office:value-type="float" office:value="3912.2">
            <text:p>3.912,20</text:p>
          </table:table-cell>
          <table:table-cell table:style-name="ce3" office:value-type="float" office:value="12714.85">
            <text:p>12.714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92.64">
            <text:p>8.592,6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68.99">
            <text:p>5.5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19.56">
            <text:p>10.819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76.86">
            <text:p>9.776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778.62">
            <text:p>2.778,62</text:p>
          </table:table-cell>
          <table:table-cell table:style-name="ce3" office:value-type="float" office:value="5306.86">
            <text:p>5.30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53.12">
            <text:p>9.253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92.52">
            <text:p>8.692,5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98.74">
            <text:p>17.798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0.13">
            <text:p>11.17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 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29.37">
            <text:p>28.229,37</text:p>
          </table:table-cell>
          <table:table-cell table:style-name="ce3" office:value-type="float" office:value="2622.3">
            <text:p>2.622,30</text:p>
          </table:table-cell>
          <table:table-cell table:style-name="ce3" office:value-type="float" office:value="5674.73">
            <text:p>5.67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25.66">
            <text:p>16.72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01.71">
            <text:p>12.301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66.01">
            <text:p>15.966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3245.61">
            <text:p>3.24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94.27">
            <text:p>4.394,27</text:p>
          </table:table-cell>
          <table:table-cell table:style-name="ce3" office:value-type="float" office:value="11790.03">
            <text:p>11.790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6.54">
            <text:p>8.37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71.79">
            <text:p>8.97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909.67">
            <text:p>11.909,6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912.33">
            <text:p>11.912,3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60.38">
            <text:p>4.760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31">
            <text:p>8.980,3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53.18">
            <text:p>16.85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990">
            <text:p>710990</text:p>
          </table:table-cell>
          <table:table-cell office:value-type="string">
            <text:p>MARIA CELIA LOURES MACU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66.05">
            <text:p>20.36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797.16">
            <text:p>38.797,16</text:p>
          </table:table-cell>
          <table:table-cell table:style-name="ce3" office:value-type="float" office:value="11168.89">
            <text:p>11.168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4594.93">
            <text:p>14.59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84.8">
            <text:p>43.784,80</text:p>
          </table:table-cell>
          <table:table-cell table:style-name="ce3" office:value-type="float" office:value="3850.46">
            <text:p>3.850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85.69">
            <text:p>9.88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2.07">
            <text:p>11.512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4673.1">
            <text:p>4.673,10</text:p>
          </table:table-cell>
          <table:table-cell office:value-type="float" office:value="0">
            <text:p>0</text:p>
          </table:table-cell>
          <table:table-cell table:style-name="ce3" office:value-type="float" office:value="3737.02">
            <text:p>3.737,02</text:p>
          </table:table-cell>
          <table:table-cell table:style-name="ce3" office:value-type="float" office:value="12653.49">
            <text:p>12.653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9.47">
            <text:p>9.739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011.24">
            <text:p>4.011,24</text:p>
          </table:table-cell>
          <table:table-cell office:value-type="float" office:value="0">
            <text:p>0</text:p>
          </table:table-cell>
          <table:table-cell table:style-name="ce3" office:value-type="float" office:value="4313.48">
            <text:p>4.313,48</text:p>
          </table:table-cell>
          <table:table-cell table:style-name="ce3" office:value-type="float" office:value="8781.89">
            <text:p>8.7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74.6">
            <text:p>9.474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6353.33">
            <text:p>6.35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0.14">
            <text:p>9.3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33.83">
            <text:p>11.533,8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67.87">
            <text:p>15.467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44.28">
            <text:p>10.544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99.78">
            <text:p>9.19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6.16">
            <text:p>9.796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50.2">
            <text:p>5.750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7.05">
            <text:p>10.237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30.07">
            <text:p>9.730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601.94">
            <text:p>5.60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7.06">
            <text:p>11.47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12.82">
            <text:p>11.212,82</text:p>
          </table:table-cell>
          <table:table-cell table:style-name="ce3" office:value-type="float" office:value="11425.88">
            <text:p>11.425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761.73">
            <text:p>2.761,73</text:p>
          </table:table-cell>
          <table:table-cell table:style-name="ce3" office:value-type="float" office:value="5701.8">
            <text:p>5.70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.88">
            <text:p>1.145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793.85">
            <text:p>9.793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57.36">
            <text:p>11.357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9.69">
            <text:p>14.81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7.15">
            <text:p>12.077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6434.64">
            <text:p>6.43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7.28">
            <text:p>10.02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67.93">
            <text:p>11.767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8.84">
            <text:p>11.948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73.54">
            <text:p>2.773,54</text:p>
          </table:table-cell>
          <table:table-cell table:style-name="ce3" office:value-type="float" office:value="12858.33">
            <text:p>12.858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40.13">
            <text:p>12.440,1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0.41">
            <text:p>14.650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921.77">
            <text:p>12.921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21.72">
            <text:p>16.121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7.8">
            <text:p>10.097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13.89">
            <text:p>12.713,8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245.61">
            <text:p>2.2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61.25">
            <text:p>8.761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53">
            <text:p>11.464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3.76">
            <text:p>16.353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55">
            <text:p>14.355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20.22">
            <text:p>16.620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00.78">
            <text:p>5.70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52">
            <text:p>8.3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88.74">
            <text:p>10.988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35.6">
            <text:p>9.73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2.04">
            <text:p>13.632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99.22">
            <text:p>5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11.84">
            <text:p>19.81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70.91">
            <text:p>11.570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3.65">
            <text:p>9.063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44">
            <text:p>11.507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3">
            <text:p>9.070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70.47">
            <text:p>16.170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062.18">
            <text:p>13.062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182.94">
            <text:p>10.182,9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2.18">
            <text:p>14.652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42">
            <text:p>11.587,4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834.2">
            <text:p>20.834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7.62">
            <text:p>16.99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55.45">
            <text:p>11.055,4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60.8">
            <text:p>10.560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87.59">
            <text:p>11.58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0.63">
            <text:p>11.710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96.62">
            <text:p>5.396,62</text:p>
          </table:table-cell>
          <table:table-cell office:value-type="float" office:value="0">
            <text:p>0</text:p>
          </table:table-cell>
          <table:table-cell table:style-name="ce3" office:value-type="float" office:value="2050.61">
            <text:p>2.050,61</text:p>
          </table:table-cell>
          <table:table-cell table:style-name="ce3" office:value-type="float" office:value="11202.28">
            <text:p>11.2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45.47">
            <text:p>12.045,4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1586.08">
            <text:p>11.58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34.76">
            <text:p>20.134,7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6428.36">
            <text:p>6.4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1.45">
            <text:p>9.55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0.74">
            <text:p>11.600,7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09.49">
            <text:p>12.509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4597.59">
            <text:p>14.59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792.78">
            <text:p>43.792,78</text:p>
          </table:table-cell>
          <table:table-cell table:style-name="ce3" office:value-type="float" office:value="3851.34">
            <text:p>3.851,3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47.94">
            <text:p>15.447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16.57">
            <text:p>11.816,5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49.04">
            <text:p>16.5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36">
            <text:p>8.495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0.59">
            <text:p>7.650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4960">
            <text:p>834960</text:p>
          </table:table-cell>
          <table:table-cell office:value-type="string">
            <text:p>JOSE LUIZ LOPEZ VALVER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3">
            <text:p>2.335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2">
            <text:p>27.595,42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41.65">
            <text:p>11.641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18.32">
            <text:p>10.118,32</text:p>
          </table:table-cell>
          <table:table-cell table:style-name="ce3" office:value-type="float" office:value="10592.49">
            <text:p>10.592,4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338">
            <text:p>835338</text:p>
          </table:table-cell>
          <table:table-cell office:value-type="string">
            <text:p>MARCIO PIRES DE MESQUIT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7890.8">
            <text:p>7.890,8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2.43">
            <text:p>8.59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21.93">
            <text:p>11.021,9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2.81">
            <text:p>2.212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6.78">
            <text:p>11.386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79.64">
            <text:p>12.279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18.15">
            <text:p>12.118,1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770.53">
            <text:p>9.770,53</text:p>
          </table:table-cell>
          <table:table-cell office:value-type="float" office:value="0">
            <text:p>0</text:p>
          </table:table-cell>
          <table:table-cell table:style-name="ce3" office:value-type="float" office:value="4885.26">
            <text:p>4.88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55.79">
            <text:p>14.655,79</text:p>
          </table:table-cell>
          <table:table-cell table:style-name="ce3" office:value-type="float" office:value="1612.12">
            <text:p>1.612,12</text:p>
          </table:table-cell>
          <table:table-cell table:style-name="ce3" office:value-type="float" office:value="1515.76">
            <text:p>1.51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06.66">
            <text:p>3.606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45.24">
            <text:p>7.745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2112">
            <text:p>842112</text:p>
          </table:table-cell>
          <table:table-cell office:value-type="string">
            <text:p>ELIANA FIGUEIRA DE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6.45">
            <text:p>25.866,45</text:p>
          </table:table-cell>
          <table:table-cell table:style-name="ce3" office:value-type="float" office:value="2362.38">
            <text:p>2.362,38</text:p>
          </table:table-cell>
          <table:table-cell table:style-name="ce3" office:value-type="float" office:value="5637.46">
            <text:p>5.63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52">
            <text:p>10.185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4.79">
            <text:p>8.874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E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576.71">
            <text:p>9.576,7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.61">
            <text:p>2.683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6.76">
            <text:p>8.186,7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9.63">
            <text:p>14.87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3.75">
            <text:p>13.973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07.28">
            <text:p>11.507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19.64">
            <text:p>29.319,64</text:p>
          </table:table-cell>
          <table:table-cell table:style-name="ce3" office:value-type="float" office:value="2742.23">
            <text:p>2.742,23</text:p>
          </table:table-cell>
          <table:table-cell table:style-name="ce3" office:value-type="float" office:value="5941.58">
            <text:p>5.94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6.42">
            <text:p>13.90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6.53">
            <text:p>9.076,5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2.25">
            <text:p>13.61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18">
            <text:p>12.173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75.22">
            <text:p>20.17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887.3">
            <text:p>5.887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24.43">
            <text:p>11.82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78.71">
            <text:p>19.278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24.86">
            <text:p>19.124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8.91">
            <text:p>27.718,91</text:p>
          </table:table-cell>
          <table:table-cell table:style-name="ce3" office:value-type="float" office:value="2566.15">
            <text:p>2.566,15</text:p>
          </table:table-cell>
          <table:table-cell table:style-name="ce3" office:value-type="float" office:value="5549.8">
            <text:p>5.549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02.33">
            <text:p>13.80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7.78">
            <text:p>10.917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82.11">
            <text:p>16.88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4062.94">
            <text:p>4.062,94</text:p>
          </table:table-cell>
          <table:table-cell office:value-type="float" office:value="0">
            <text:p>0</text:p>
          </table:table-cell>
          <table:table-cell table:style-name="ce3" office:value-type="float" office:value="11209.98">
            <text:p>11.209,98</text:p>
          </table:table-cell>
          <table:table-cell table:style-name="ce3" office:value-type="float" office:value="8136.49">
            <text:p>8.136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style-name="ce3" office:value-type="float" office:value="5777.93">
            <text:p>5.77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56.05">
            <text:p>15.456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26.54">
            <text:p>10.026,5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53.85">
            <text:p>14.753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15.02">
            <text:p>10.915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6.12">
            <text:p>9.606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6.65">
            <text:p>11.176,6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49.08">
            <text:p>28.449,08</text:p>
          </table:table-cell>
          <table:table-cell table:style-name="ce3" office:value-type="float" office:value="2646.47">
            <text:p>2.646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867.75">
            <text:p>19.867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3687.96">
            <text:p>3.687,96</text:p>
          </table:table-cell>
          <table:table-cell office:value-type="float" office:value="0">
            <text:p>0</text:p>
          </table:table-cell>
          <table:table-cell table:style-name="ce3" office:value-type="float" office:value="8177.32">
            <text:p>8.177,32</text:p>
          </table:table-cell>
          <table:table-cell table:style-name="ce3" office:value-type="float" office:value="13197.03">
            <text:p>13.197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513.11">
            <text:p>11.513,1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9866.09">
            <text:p>9.866,0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0929.86">
            <text:p>20.929,86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32.14">
            <text:p>21.432,14</text:p>
          </table:table-cell>
          <table:table-cell table:style-name="ce3" office:value-type="float" office:value="2357.53">
            <text:p>2.357,53</text:p>
          </table:table-cell>
          <table:table-cell table:style-name="ce3" office:value-type="float" office:value="4419.36">
            <text:p>4.41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68.8">
            <text:p>7.46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5.1">
            <text:p>8.545,1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7.55">
            <text:p>12.28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3444.74">
            <text:p>3.444,74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3.21">
            <text:p>10.903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3.79">
            <text:p>9.523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812.28">
            <text:p>5.812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815.29">
            <text:p>21.81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10409.23">
            <text:p>10.409,2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45.96">
            <text:p>20.745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85.29">
            <text:p>12.085,2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7.65">
            <text:p>14.617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45.8">
            <text:p>15.745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325.91">
            <text:p>12.32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491.73">
            <text:p>28.491,73</text:p>
          </table:table-cell>
          <table:table-cell table:style-name="ce3" office:value-type="float" office:value="2651.16">
            <text:p>2.651,16</text:p>
          </table:table-cell>
          <table:table-cell table:style-name="ce3" office:value-type="float" office:value="5788.37">
            <text:p>5.7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7.9">
            <text:p>10.60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5.01">
            <text:p>9.545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12.34">
            <text:p>18.812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0.37">
            <text:p>10.420,3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19.21">
            <text:p>8.71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42.41">
            <text:p>27.842,41</text:p>
          </table:table-cell>
          <table:table-cell table:style-name="ce3" office:value-type="float" office:value="2579.73">
            <text:p>2.579,73</text:p>
          </table:table-cell>
          <table:table-cell table:style-name="ce3" office:value-type="float" office:value="5629.45">
            <text:p>5.62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1.45">
            <text:p>12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96">
            <text:p>10.517,9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3665">
            <text:p>943665</text:p>
          </table:table-cell>
          <table:table-cell office:value-type="string">
            <text:p>JOSE MARI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RIO CLAR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9">
            <text:p>10.60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11000.87">
            <text:p>11.000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5943">
            <text:p>5.94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72.96">
            <text:p>16.472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61.81">
            <text:p>12.161,8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383.49">
            <text:p>5.383,49</text:p>
          </table:table-cell>
          <table:table-cell office:value-type="float" office:value="0">
            <text:p>0</text:p>
          </table:table-cell>
          <table:table-cell table:style-name="ce3" office:value-type="float" office:value="3886.11">
            <text:p>3.886,11</text:p>
          </table:table-cell>
          <table:table-cell table:style-name="ce3" office:value-type="float" office:value="9390.21">
            <text:p>9.390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19.88">
            <text:p>11.119,8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787">
            <text:p>953787</text:p>
          </table:table-cell>
          <table:table-cell office:value-type="string">
            <text:p>JOSE LUIZ AB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0.15">
            <text:p>16.07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598.07">
            <text:p>12.598,0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1974.54">
            <text:p>1.97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549.74">
            <text:p>8.5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453.5">
            <text:p>22.453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91.41">
            <text:p>16.991,41</text:p>
          </table:table-cell>
          <table:table-cell table:style-name="ce3" office:value-type="float" office:value="6089.63">
            <text:p>6.089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4548.93">
            <text:p>14.548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46.8">
            <text:p>43.646,80</text:p>
          </table:table-cell>
          <table:table-cell table:style-name="ce3" office:value-type="float" office:value="3835.28">
            <text:p>3.835,28</text:p>
          </table:table-cell>
          <table:table-cell table:style-name="ce3" office:value-type="float" office:value="3539.91">
            <text:p>3.539,91</text:p>
          </table:table-cell>
          <table:table-cell office:value-type="float" office:value="0">
            <text:p>0</text:p>
          </table:table-cell>
          <table:table-cell table:style-name="ce3" office:value-type="float" office:value="16774.57">
            <text:p>16.774,57</text:p>
          </table:table-cell>
          <table:table-cell table:style-name="ce3" office:value-type="float" office:value="13292.11">
            <text:p>13.29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5.19">
            <text:p>10.305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636.27">
            <text:p>16.636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50.28">
            <text:p>12.050,2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60.41">
            <text:p>28.060,41</text:p>
          </table:table-cell>
          <table:table-cell table:style-name="ce3" office:value-type="float" office:value="2603.71">
            <text:p>2.603,71</text:p>
          </table:table-cell>
          <table:table-cell table:style-name="ce3" office:value-type="float" office:value="6174.44">
            <text:p>6.1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6.42">
            <text:p>9.01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20.77">
            <text:p>9.320,7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RDO DO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75.83">
            <text:p>15.075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0.53">
            <text:p>10.910,5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717.83">
            <text:p>2.717,83</text:p>
          </table:table-cell>
          <table:table-cell table:style-name="ce3" office:value-type="float" office:value="5936.72">
            <text:p>5.936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72.36">
            <text:p>16.77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6.01">
            <text:p>10.306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34.17">
            <text:p>22.734,17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279.78">
            <text:p>23.279,78</text:p>
          </table:table-cell>
          <table:table-cell table:style-name="ce3" office:value-type="float" office:value="2077.84">
            <text:p>2.077,84</text:p>
          </table:table-cell>
          <table:table-cell table:style-name="ce3" office:value-type="float" office:value="5004.38">
            <text:p>5.004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9.54">
            <text:p>10.059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3.22">
            <text:p>10.693,2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839.55">
            <text:p>26.839,55</text:p>
          </table:table-cell>
          <table:table-cell table:style-name="ce3" office:value-type="float" office:value="2469.42">
            <text:p>2.469,42</text:p>
          </table:table-cell>
          <table:table-cell table:style-name="ce3" office:value-type="float" office:value="5776.79">
            <text:p>5.776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90.39">
            <text:p>16.090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41.58">
            <text:p>10.741,5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907.48">
            <text:p>5.90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3.1">
            <text:p>8.92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88.6">
            <text:p>10.388,6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892">
            <text:p>966892</text:p>
          </table:table-cell>
          <table:table-cell office:value-type="string">
            <text:p>JOAO ESTEVAM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78.43">
            <text:p>28.978,43</text:p>
          </table:table-cell>
          <table:table-cell table:style-name="ce3" office:value-type="float" office:value="2704.7">
            <text:p>2.704,70</text:p>
          </table:table-cell>
          <table:table-cell table:style-name="ce3" office:value-type="float" office:value="5858.06">
            <text:p>5.858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58.95">
            <text:p>12.158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85.86">
            <text:p>11.385,8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1254.64">
            <text:p>21.254,64</text:p>
          </table:table-cell>
          <table:table-cell table:style-name="ce3" office:value-type="float" office:value="1501.45">
            <text:p>1.501,4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20.24">
            <text:p>2.020,24</text:p>
          </table:table-cell>
          <table:table-cell table:style-name="ce3" office:value-type="float" office:value="3282.01">
            <text:p>3.282,01</text:p>
          </table:table-cell>
          <table:table-cell office:value-type="float" office:value="0">
            <text:p>0</text:p>
          </table:table-cell>
          <table:table-cell table:style-name="ce3" office:value-type="float" office:value="5797.06">
            <text:p>5.797,06</text:p>
          </table:table-cell>
          <table:table-cell table:style-name="ce3" office:value-type="float" office:value="11625.28">
            <text:p>11.62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98.16">
            <text:p>9.298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02.88">
            <text:p>12.102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8.35">
            <text:p>11.808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47.85">
            <text:p>9.947,8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94.71">
            <text:p>28.794,71</text:p>
          </table:table-cell>
          <table:table-cell table:style-name="ce3" office:value-type="float" office:value="2684.49">
            <text:p>2.684,49</text:p>
          </table:table-cell>
          <table:table-cell table:style-name="ce3" office:value-type="float" office:value="6354.16">
            <text:p>6.35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1.54">
            <text:p>9.49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6.39">
            <text:p>13.676,3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61.98">
            <text:p>13.16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00.35">
            <text:p>10.300,3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567.04">
            <text:p>2.56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27.23">
            <text:p>27.827,23</text:p>
          </table:table-cell>
          <table:table-cell table:style-name="ce3" office:value-type="float" office:value="2578.06">
            <text:p>2.578,06</text:p>
          </table:table-cell>
          <table:table-cell table:style-name="ce3" office:value-type="float" office:value="6018.53">
            <text:p>6.01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24">
            <text:p>9.771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91.36">
            <text:p>9.991,3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111.09">
            <text:p>5.111,09</text:p>
          </table:table-cell>
          <table:table-cell office:value-type="float" office:value="0">
            <text:p>0</text:p>
          </table:table-cell>
          <table:table-cell table:style-name="ce3" office:value-type="float" office:value="2683.47">
            <text:p>2.683,47</text:p>
          </table:table-cell>
          <table:table-cell table:style-name="ce3" office:value-type="float" office:value="13324.68">
            <text:p>13.324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16.08">
            <text:p>10.016,0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633">
            <text:p>968633</text:p>
          </table:table-cell>
          <table:table-cell office:value-type="string">
            <text:p>ROBERTO ELIAS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799.62">
            <text:p>5.79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91.95">
            <text:p>16.191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5.79">
            <text:p>10.555,7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295.69">
            <text:p>2.29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2.33">
            <text:p>5.77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75.91">
            <text:p>9.675,9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3365.45">
            <text:p>13.36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096.37">
            <text:p>40.096,37</text:p>
          </table:table-cell>
          <table:table-cell table:style-name="ce3" office:value-type="float" office:value="2478.88">
            <text:p>2.478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2.86">
            <text:p>10.09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4">
            <text:p>5.84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49.09">
            <text:p>13.549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17.24">
            <text:p>10.517,2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6011.21">
            <text:p>6.01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32.03">
            <text:p>10.83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51.44">
            <text:p>10.651,4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097.87">
            <text:p>29.097,87</text:p>
          </table:table-cell>
          <table:table-cell table:style-name="ce3" office:value-type="float" office:value="2234.91">
            <text:p>2.23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79.23">
            <text:p>10.67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64.16">
            <text:p>11.464,16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4535.78">
            <text:p>14.535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607.36">
            <text:p>43.607,36</text:p>
          </table:table-cell>
          <table:table-cell table:style-name="ce3" office:value-type="float" office:value="3830.94">
            <text:p>3.830,94</text:p>
          </table:table-cell>
          <table:table-cell table:style-name="ce3" office:value-type="float" office:value="6421.92">
            <text:p>6.421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931.89">
            <text:p>17.93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6.32">
            <text:p>10.096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5.41">
            <text:p>27.595,41</text:p>
          </table:table-cell>
          <table:table-cell table:style-name="ce3" office:value-type="float" office:value="2552.56">
            <text:p>2.552,56</text:p>
          </table:table-cell>
          <table:table-cell table:style-name="ce3" office:value-type="float" office:value="5519.57">
            <text:p>5.51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05">
            <text:p>8.358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298.01">
            <text:p>10.298,01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5">
            <text:p>1.47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4">
            <text:p>26.730,94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849.05">
            <text:p>5.849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0.67">
            <text:p>9.07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5.18">
            <text:p>9.075,1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3997.18">
            <text:p>23.997,18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270.54">
            <text:p>24.270,54</text:p>
          </table:table-cell>
          <table:table-cell table:style-name="ce3" office:value-type="float" office:value="2186.83">
            <text:p>2.186,83</text:p>
          </table:table-cell>
          <table:table-cell table:style-name="ce3" office:value-type="float" office:value="4755.23">
            <text:p>4.75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7.35">
            <text:p>11.777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74.38">
            <text:p>10.07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5.12">
            <text:p>8.90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44.89">
            <text:p>14.74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4.14">
            <text:p>11.844,14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11.12">
            <text:p>5.911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1.48">
            <text:p>11.921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07.32">
            <text:p>10.607,3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57.41">
            <text:p>5.35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3.93">
            <text:p>12.24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1454">
            <text:p>991454</text:p>
          </table:table-cell>
          <table:table-cell office:value-type="string">
            <text:p>JOSE LUIZ MELO REG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2742.87">
            <text:p>2.742,87</text:p>
          </table:table-cell>
          <table:table-cell table:style-name="ce3" office:value-type="float" office:value="3068.34">
            <text:p>3.068,34</text:p>
          </table:table-cell>
          <table:table-cell office:value-type="float" office:value="0">
            <text:p>0</text:p>
          </table:table-cell>
          <table:table-cell table:style-name="ce3" office:value-type="float" office:value="10633.04">
            <text:p>10.633,04</text:p>
          </table:table-cell>
          <table:table-cell table:style-name="ce3" office:value-type="float" office:value="13508.08">
            <text:p>13.50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325.47">
            <text:p>29.325,47</text:p>
          </table:table-cell>
          <table:table-cell table:style-name="ce3" office:value-type="float" office:value="11198.5">
            <text:p>11.198,5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FIGUEIREDO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52.06">
            <text:p>28.952,06</text:p>
          </table:table-cell>
          <table:table-cell table:style-name="ce3" office:value-type="float" office:value="2701.8">
            <text:p>2.701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42.43">
            <text:p>9.642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04.69">
            <text:p>10.004,6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6589.68">
            <text:p>26.589,6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95.19">
            <text:p>29.195,19</text:p>
          </table:table-cell>
          <table:table-cell table:style-name="ce3" office:value-type="float" office:value="2728.54">
            <text:p>2.728,54</text:p>
          </table:table-cell>
          <table:table-cell table:style-name="ce3" office:value-type="float" office:value="5960.54">
            <text:p>5.96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8.13">
            <text:p>13.318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427.59">
            <text:p>10.427,5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260.19">
            <text:p>25.260,19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30.92">
            <text:p>26.730,92</text:p>
          </table:table-cell>
          <table:table-cell table:style-name="ce3" office:value-type="float" office:value="2457.47">
            <text:p>2.457,47</text:p>
          </table:table-cell>
          <table:table-cell table:style-name="ce3" office:value-type="float" office:value="5307.99">
            <text:p>5.3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2.64">
            <text:p>14.482,6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2.68">
            <text:p>9.522,6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"/>
          <table:table-cell/>
          <table:table-cell table:style-name="ce3"/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 table:number-rows-repeated="2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6:1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6:13:31.56</meta:creation-date>
    <dc:date>2016-06-24T16:15:02.53</dc:date>
    <meta:editing-duration>PT00H01M31S</meta:editing-duration>
    <meta:editing-cycles>1</meta:editing-cycles>
    <meta:document-statistic meta:table-count="1" meta:cell-count="16192" meta:object-count="0"/>
    <meta:generator>BrOffice.org/3.0$Win32 OpenOffice.org_project/300m9$Build-9358</meta:generator>
  </office:meta>
</office:document-meta>
</file>