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88cm"/>
    </style:style>
    <style:style style:name="co2" style:family="table-column">
      <style:table-column-properties fo:break-before="auto" style:column-width="6.853cm"/>
    </style:style>
    <style:style style:name="co3" style:family="table-column">
      <style:table-column-properties fo:break-before="auto" style:column-width="6.429cm"/>
    </style:style>
    <style:style style:name="co4" style:family="table-column">
      <style:table-column-properties fo:break-before="auto" style:column-width="4.048cm"/>
    </style:style>
    <style:style style:name="co5" style:family="table-column">
      <style:table-column-properties fo:break-before="auto" style:column-width="6.562cm"/>
    </style:style>
    <style:style style:name="co6" style:family="table-column">
      <style:table-column-properties fo:break-before="auto" style:column-width="8.731cm"/>
    </style:style>
    <style:style style:name="co7" style:family="table-column">
      <style:table-column-properties fo:break-before="auto" style:column-width="2.831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2.593cm"/>
    </style:style>
    <style:style style:name="co10" style:family="table-column">
      <style:table-column-properties fo:break-before="auto" style:column-width="2.434cm"/>
    </style:style>
    <style:style style:name="co11" style:family="table-column">
      <style:table-column-properties fo:break-before="auto" style:column-width="1.879cm"/>
    </style:style>
    <style:style style:name="co12" style:family="table-column">
      <style:table-column-properties fo:break-before="auto" style:column-width="2.461cm"/>
    </style:style>
    <style:style style:name="co13" style:family="table-column">
      <style:table-column-properties fo:break-before="auto" style:column-width="2.646cm"/>
    </style:style>
    <style:style style:name="co14" style:family="table-column">
      <style:table-column-properties fo:break-before="auto" style:column-width="2.17cm"/>
    </style:style>
    <style:style style:name="co15" style:family="table-column">
      <style:table-column-properties fo:break-before="auto" style:column-width="1.958cm"/>
    </style:style>
    <style:style style:name="co16" style:family="table-column">
      <style:table-column-properties fo:break-before="auto" style:column-width="2.778cm"/>
    </style:style>
    <style:style style:name="co17" style:family="table-column">
      <style:table-column-properties fo:break-before="auto" style:column-width="3.334cm"/>
    </style:style>
    <style:style style:name="co18" style:family="table-column">
      <style:table-column-properties fo:break-before="auto" style:column-width="1.72cm"/>
    </style:style>
    <style:style style:name="co19" style:family="table-column">
      <style:table-column-properties fo:break-before="auto" style:column-width="3.096cm"/>
    </style:style>
    <style:style style:name="co20" style:family="table-column">
      <style:table-column-properties fo:break-before="auto" style:column-width="3.307cm"/>
    </style:style>
    <style:style style:name="co21" style:family="table-column">
      <style:table-column-properties fo:break-before="auto" style:column-width="3.466cm"/>
    </style:style>
    <style:style style:name="co22" style:family="table-column">
      <style:table-column-properties fo:break-before="auto" style:column-width="0.291cm"/>
    </style:style>
    <style:style style:name="co23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4"/>
  </office:automatic-styles>
  <office:body>
    <office:spreadsheet>
      <table:table table:name="Membros_(Inativos)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3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1001" table:default-cell-style-name="ce2"/>
        <table:table-row table:style-name="ro1">
          <table:table-cell table:style-name="ce1" office:value-type="string">
            <text:p>MATRIC.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CARGO EFETIVO</text:p>
          </table:table-cell>
          <table:table-cell table:style-name="ce1" office:value-type="string">
            <text:p>SITUACAO</text:p>
          </table:table-cell>
          <table:table-cell table:style-name="ce1" office:value-type="string">
            <text:p>CARGO EM COMISSAO</text:p>
          </table:table-cell>
          <table:table-cell table:style-name="ce1" office:value-type="string">
            <text:p>UNID.ADM</text:p>
          </table:table-cell>
          <table:table-cell table:style-name="ce1" office:value-type="string">
            <text:p>REMUNERACAO</text:p>
          </table:table-cell>
          <table:table-cell table:style-name="ce1" office:value-type="string">
            <text:p>VANTAGENS</text:p>
          </table:table-cell>
          <table:table-cell table:style-name="ce1" office:value-type="string">
            <text:p>DEC. TERCEIRO</text:p>
          </table:table-cell>
          <table:table-cell table:style-name="ce1" office:value-type="string">
            <text:p>1/3 DE FÉRIAS</text:p>
          </table:table-cell>
          <table:table-cell table:style-name="ce1" office:value-type="string">
            <text:p>ABONOS</text:p>
          </table:table-cell>
          <table:table-cell table:style-name="ce1" office:value-type="string">
            <text:p>TOTAL BRUTO</text:p>
          </table:table-cell>
          <table:table-cell table:style-name="ce1" office:value-type="string">
            <text:p>CONTR.PREVID</text:p>
          </table:table-cell>
          <table:table-cell table:style-name="ce1" office:value-type="string">
            <text:p>IMP. RENDA</text:p>
          </table:table-cell>
          <table:table-cell table:style-name="ce1" office:value-type="string">
            <text:p>DEDUC MP</text:p>
          </table:table-cell>
          <table:table-cell table:style-name="ce1" office:value-type="string">
            <text:p>OUT OBRIG JUD</text:p>
          </table:table-cell>
          <table:table-cell table:style-name="ce1" office:value-type="string">
            <text:p>TOTAL DESCONTOS</text:p>
          </table:table-cell>
          <table:table-cell table:style-name="ce1" office:value-type="string">
            <text:p>INDENIZACOES</text:p>
          </table:table-cell>
          <table:table-cell table:style-name="ce1" office:value-type="string">
            <text:p>AUXILIOS</text:p>
          </table:table-cell>
          <table:table-cell table:style-name="ce1" office:value-type="string">
            <text:p>OUTRAS INDENIZ.</text:p>
          </table:table-cell>
          <table:table-cell table:style-name="ce1" office:value-type="string">
            <text:p>OUT REMUN.RETR.</text:p>
          </table:table-cell>
          <table:table-cell table:style-name="ce1" office:value-type="string">
            <text:p>VALOR ESTORNADO</text:p>
          </table:table-cell>
          <table:table-cell table:style-name="ce1" table:number-columns-repeated="1002"/>
        </table:table-row>
        <table:table-row table:style-name="ro1">
          <table:table-cell office:value-type="float" office:value="312">
            <text:p>312</text:p>
          </table:table-cell>
          <table:table-cell office:value-type="string">
            <text:p>THEOPHILO DE O E SOUZ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245.61">
            <text:p>2.2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296.23">
            <text:p>8.296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7">
            <text:p>317</text:p>
          </table:table-cell>
          <table:table-cell office:value-type="string">
            <text:p>DARCY PAULILLO DOS PASS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703.35">
            <text:p>25.703,35</text:p>
          </table:table-cell>
          <table:table-cell table:style-name="ce3" office:value-type="float" office:value="3282.09">
            <text:p>3.282,0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985.44">
            <text:p>28.985,44</text:p>
          </table:table-cell>
          <table:table-cell table:style-name="ce3" office:value-type="float" office:value="2222.54">
            <text:p>2.222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911.25">
            <text:p>8.911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67.92">
            <text:p>10.467,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3">
            <text:p>323</text:p>
          </table:table-cell>
          <table:table-cell office:value-type="string">
            <text:p>RUBENS CARDOSO F DE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080.64">
            <text:p>13.080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08.63">
            <text:p>10.908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9">
            <text:p>329</text:p>
          </table:table-cell>
          <table:table-cell office:value-type="string">
            <text:p>NELSON TEIXEIRA DE B MO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59">
            <text:p>14.597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8">
            <text:p>43.792,78</text:p>
          </table:table-cell>
          <table:table-cell table:style-name="ce3" office:value-type="float" office:value="3851.34">
            <text:p>3.851,3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762.04">
            <text:p>12.762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08.63">
            <text:p>10.908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5">
            <text:p>335</text:p>
          </table:table-cell>
          <table:table-cell office:value-type="string">
            <text:p>GERALDO SCHMITT CORRE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90.88">
            <text:p>10.290,8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8">
            <text:p>338</text:p>
          </table:table-cell>
          <table:table-cell office:value-type="string">
            <text:p>HELIO PEREIRA BICU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68.99">
            <text:p>8.668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9">
            <text:p>339</text:p>
          </table:table-cell>
          <table:table-cell office:value-type="string">
            <text:p>OSCAR XAVIER DE FREIT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style-name="ce3" office:value-type="float" office:value="5943">
            <text:p>5.943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971.37">
            <text:p>12.971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08.63">
            <text:p>10.908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4">
            <text:p>344</text:p>
          </table:table-cell>
          <table:table-cell office:value-type="string">
            <text:p>JOACHIM WOLFGANG STE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872.57">
            <text:p>2.872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462.25">
            <text:p>29.462,25</text:p>
          </table:table-cell>
          <table:table-cell table:style-name="ce3" office:value-type="float" office:value="2757.92">
            <text:p>2.757,92</text:p>
          </table:table-cell>
          <table:table-cell table:style-name="ce3" office:value-type="float" office:value="6025.9">
            <text:p>6.025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513.55">
            <text:p>18.513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05.37">
            <text:p>11.405,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6">
            <text:p>346</text:p>
          </table:table-cell>
          <table:table-cell office:value-type="string">
            <text:p>LUIZ CARLOS CESAR DE ABREU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476.45">
            <text:p>6.476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3">
            <text:p>353</text:p>
          </table:table-cell>
          <table:table-cell office:value-type="string">
            <text:p>LUIZ ANTONIO SANTAN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33.64">
            <text:p>13.233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7">
            <text:p>357</text:p>
          </table:table-cell>
          <table:table-cell office:value-type="string">
            <text:p>ANNIBAL AUGUSTO GA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458.72">
            <text:p>2.458,72</text:p>
          </table:table-cell>
          <table:table-cell table:style-name="ce3" office:value-type="float" office:value="13859.45">
            <text:p>13.859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578.36">
            <text:p>41.578,36</text:p>
          </table:table-cell>
          <table:table-cell table:style-name="ce3" office:value-type="float" office:value="3607.76">
            <text:p>3.607,76</text:p>
          </table:table-cell>
          <table:table-cell table:style-name="ce3" office:value-type="float" office:value="5417.07">
            <text:p>5.417,07</text:p>
          </table:table-cell>
          <table:table-cell office:value-type="float" office:value="0">
            <text:p>0</text:p>
          </table:table-cell>
          <table:table-cell office:value-type="float" office:value="482.66">
            <text:p>482,66</text:p>
          </table:table-cell>
          <table:table-cell table:style-name="ce3" office:value-type="float" office:value="13148.17">
            <text:p>13.148,1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15.49">
            <text:p>11.415,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8">
            <text:p>358</text:p>
          </table:table-cell>
          <table:table-cell office:value-type="string">
            <text:p>RUBENS EICHENBERG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270.63">
            <text:p>16.270,6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1">
            <text:p>361</text:p>
          </table:table-cell>
          <table:table-cell office:value-type="string">
            <text:p>GILBERTO DE MELLO KUJAWSK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59">
            <text:p>14.597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8">
            <text:p>43.792,78</text:p>
          </table:table-cell>
          <table:table-cell table:style-name="ce3" office:value-type="float" office:value="3851.34">
            <text:p>3.851,3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725.56">
            <text:p>15.725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2">
            <text:p>362</text:p>
          </table:table-cell>
          <table:table-cell office:value-type="string">
            <text:p>LUIZ CARLOS ALVES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3930.71">
            <text:p>23.930,71</text:p>
          </table:table-cell>
          <table:table-cell table:style-name="ce3" office:value-type="float" office:value="1711.83">
            <text:p>1.711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642.54">
            <text:p>25.642,54</text:p>
          </table:table-cell>
          <table:table-cell table:style-name="ce3" office:value-type="float" office:value="2337.75">
            <text:p>2.337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981.42">
            <text:p>15.981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69.32">
            <text:p>9.269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4">
            <text:p>364</text:p>
          </table:table-cell>
          <table:table-cell office:value-type="string">
            <text:p>GUSTAVO DANTAS DE ME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24.52">
            <text:p>8.924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9">
            <text:p>369</text:p>
          </table:table-cell>
          <table:table-cell office:value-type="string">
            <text:p>SILVIO BARROS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545.45">
            <text:p>16.545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0">
            <text:p>370</text:p>
          </table:table-cell>
          <table:table-cell office:value-type="string">
            <text:p>JOSE CARLOS VIEIRA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59">
            <text:p>14.597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8">
            <text:p>43.792,78</text:p>
          </table:table-cell>
          <table:table-cell table:style-name="ce3" office:value-type="float" office:value="3851.34">
            <text:p>3.851,3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50.15">
            <text:p>10.050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3">
            <text:p>373</text:p>
          </table:table-cell>
          <table:table-cell office:value-type="string">
            <text:p>RUY INFANTE VI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13.91">
            <text:p>14.413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08.63">
            <text:p>10.908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4">
            <text:p>374</text:p>
          </table:table-cell>
          <table:table-cell office:value-type="string">
            <text:p>OSWALDO ESPOSI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06.2">
            <text:p>13.506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08.63">
            <text:p>10.908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0">
            <text:p>380</text:p>
          </table:table-cell>
          <table:table-cell office:value-type="string">
            <text:p>OTAN ORLANDINI DE MATTOS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1066.83">
            <text:p>21.066,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4">
            <text:p>384</text:p>
          </table:table-cell>
          <table:table-cell office:value-type="string">
            <text:p>FRANCISCO A A BARRETO CAMPEL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30.13">
            <text:p>10.530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9">
            <text:p>389</text:p>
          </table:table-cell>
          <table:table-cell office:value-type="string">
            <text:p>FRANCISCO LACERDA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795.25">
            <text:p>12.795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6">
            <text:p>396</text:p>
          </table:table-cell>
          <table:table-cell office:value-type="string">
            <text:p>ZULEIKA SUCUPIRA KENWORTH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15.84">
            <text:p>9.515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7">
            <text:p>407</text:p>
          </table:table-cell>
          <table:table-cell office:value-type="string">
            <text:p>BENEDITO JOSE BARRETO FONSEC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25.58">
            <text:p>8.925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8">
            <text:p>408</text:p>
          </table:table-cell>
          <table:table-cell office:value-type="string">
            <text:p>MIGUEL BAKMAN XAVI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5096.41">
            <text:p>5.096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39.38">
            <text:p>8.239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51.48">
            <text:p>9.251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0">
            <text:p>410</text:p>
          </table:table-cell>
          <table:table-cell office:value-type="string">
            <text:p>LUIZ BENEDITO MAXIM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730.33">
            <text:p>13.730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1">
            <text:p>411</text:p>
          </table:table-cell>
          <table:table-cell office:value-type="string">
            <text:p>WALTER FRANCISCO DOS SAN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885.01">
            <text:p>7.885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2">
            <text:p>412</text:p>
          </table:table-cell>
          <table:table-cell office:value-type="string">
            <text:p>PAULO SALVADOR FRONTINI</text:p>
          </table:table-cell>
          <table:table-cell office:value-type="string">
            <text:p>PROCURADOR GERAL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970.07">
            <text:p>18.970,0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3">
            <text:p>413</text:p>
          </table:table-cell>
          <table:table-cell office:value-type="string">
            <text:p>ACHILLES CRAV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927.58">
            <text:p>15.927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6">
            <text:p>416</text:p>
          </table:table-cell>
          <table:table-cell office:value-type="string">
            <text:p>SERGIO GUAST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28.75">
            <text:p>3.028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7">
            <text:p>417</text:p>
          </table:table-cell>
          <table:table-cell office:value-type="string">
            <text:p>JOSE BOSCO VI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73.21">
            <text:p>14.673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08.63">
            <text:p>10.908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8">
            <text:p>418</text:p>
          </table:table-cell>
          <table:table-cell office:value-type="string">
            <text:p>LAZARO SANSEVERIN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033.23">
            <text:p>12.033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9">
            <text:p>419</text:p>
          </table:table-cell>
          <table:table-cell office:value-type="string">
            <text:p>ROBERTO GOMES DOS REI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office:value-type="float" office:value="0">
            <text:p>0</text:p>
          </table:table-cell>
          <table:table-cell table:style-name="ce3" office:value-type="float" office:value="12630.09">
            <text:p>12.630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7890.28">
            <text:p>37.890,28</text:p>
          </table:table-cell>
          <table:table-cell table:style-name="ce3" office:value-type="float" office:value="3202.07">
            <text:p>3.202,07</text:p>
          </table:table-cell>
          <table:table-cell table:style-name="ce3" office:value-type="float" office:value="4948.03">
            <text:p>4.948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298.08">
            <text:p>12.298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980.31">
            <text:p>8.980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0">
            <text:p>420</text:p>
          </table:table-cell>
          <table:table-cell office:value-type="string">
            <text:p>HILTON MAURICIO DE ARAUJ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62.99">
            <text:p>10.862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1">
            <text:p>421</text:p>
          </table:table-cell>
          <table:table-cell office:value-type="string">
            <text:p>MARCOS RIBEIRO DE FREIT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style-name="ce3" office:value-type="float" office:value="12933.22">
            <text:p>12.93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799.67">
            <text:p>38.799,67</text:p>
          </table:table-cell>
          <table:table-cell table:style-name="ce3" office:value-type="float" office:value="3302.1">
            <text:p>3.302,10</text:p>
          </table:table-cell>
          <table:table-cell table:style-name="ce3" office:value-type="float" office:value="2393.17">
            <text:p>2.393,17</text:p>
          </table:table-cell>
          <table:table-cell office:value-type="float" office:value="0">
            <text:p>0</text:p>
          </table:table-cell>
          <table:table-cell table:style-name="ce3" office:value-type="float" office:value="14096.55">
            <text:p>14.096,55</text:p>
          </table:table-cell>
          <table:table-cell table:style-name="ce3" office:value-type="float" office:value="11788.42">
            <text:p>11.788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51.48">
            <text:p>9.251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5">
            <text:p>425</text:p>
          </table:table-cell>
          <table:table-cell office:value-type="string">
            <text:p>CELSO TOS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284.97">
            <text:p>8.284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6">
            <text:p>426</text:p>
          </table:table-cell>
          <table:table-cell office:value-type="string">
            <text:p>GERALDO TOMI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805.9">
            <text:p>11.805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8">
            <text:p>428</text:p>
          </table:table-cell>
          <table:table-cell office:value-type="string">
            <text:p>CARLOS ANTONIO IMPROTA JULI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59">
            <text:p>14.597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8">
            <text:p>43.792,78</text:p>
          </table:table-cell>
          <table:table-cell table:style-name="ce3" office:value-type="float" office:value="3851.34">
            <text:p>3.851,3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94.99">
            <text:p>13.994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9">
            <text:p>429</text:p>
          </table:table-cell>
          <table:table-cell office:value-type="string">
            <text:p>RAUL MALTA MO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245.61">
            <text:p>2.2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808.01">
            <text:p>7.808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2">
            <text:p>432</text:p>
          </table:table-cell>
          <table:table-cell office:value-type="string">
            <text:p>SERAFIM DE CAMARGO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445.22">
            <text:p>13.44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4">
            <text:p>10.306,0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4">
            <text:p>434</text:p>
          </table:table-cell>
          <table:table-cell office:value-type="string">
            <text:p>ALVARO DA CRU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137.11">
            <text:p>17.137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5">
            <text:p>435</text:p>
          </table:table-cell>
          <table:table-cell office:value-type="string">
            <text:p>MAMEDE JOSE COELH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91.73">
            <text:p>28.491,73</text:p>
          </table:table-cell>
          <table:table-cell table:style-name="ce3" office:value-type="float" office:value="2651.16">
            <text:p>2.651,16</text:p>
          </table:table-cell>
          <table:table-cell table:style-name="ce3" office:value-type="float" office:value="5788.37">
            <text:p>5.788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121.28">
            <text:p>14.121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04.69">
            <text:p>10.004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6">
            <text:p>436</text:p>
          </table:table-cell>
          <table:table-cell office:value-type="string">
            <text:p>HERMANO ROBERTO SANTAMAR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53.82">
            <text:p>9.253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8">
            <text:p>438</text:p>
          </table:table-cell>
          <table:table-cell office:value-type="string">
            <text:p>ACCACIO DE O SANTOS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836.13">
            <text:p>7.836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1">
            <text:p>441</text:p>
          </table:table-cell>
          <table:table-cell office:value-type="string">
            <text:p>ITALO ANTONIO FUCC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57.77">
            <text:p>12.857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2">
            <text:p>442</text:p>
          </table:table-cell>
          <table:table-cell office:value-type="string">
            <text:p>ADALBERTO OLYMPIO 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89.57">
            <text:p>8.389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3">
            <text:p>443</text:p>
          </table:table-cell>
          <table:table-cell office:value-type="string">
            <text:p>OLIVIO JULIA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06.38">
            <text:p>12.406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5">
            <text:p>445</text:p>
          </table:table-cell>
          <table:table-cell office:value-type="string">
            <text:p>ARNOLD SOL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879.29">
            <text:p>4.879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51.48">
            <text:p>9.251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6">
            <text:p>446</text:p>
          </table:table-cell>
          <table:table-cell office:value-type="string">
            <text:p>ROBERTO DE PAULA NE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style-name="ce3" office:value-type="float" office:value="5440.79">
            <text:p>5.440,79</text:p>
          </table:table-cell>
          <table:table-cell table:number-columns-repeated="2" office:value-type="float" office:value="0">
            <text:p>0</text:p>
          </table:table-cell>
          <table:table-cell office:value-type="float" office:value="277.19">
            <text:p>27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7">
            <text:p>447</text:p>
          </table:table-cell>
          <table:table-cell office:value-type="string">
            <text:p>WALDYR DE MELLO QUE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46.68">
            <text:p>8.146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9">
            <text:p>449</text:p>
          </table:table-cell>
          <table:table-cell office:value-type="string">
            <text:p>JOAO BENEDICTO AZEVEDO MARQ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245.61">
            <text:p>2.2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2.12">
            <text:p>8.652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3">
            <text:p>453</text:p>
          </table:table-cell>
          <table:table-cell office:value-type="string">
            <text:p>LUIZ GONZAGA DE CARVA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92.37">
            <text:p>9.092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4">
            <text:p>454</text:p>
          </table:table-cell>
          <table:table-cell office:value-type="string">
            <text:p>CHRISTIANO JOSE DE ANDRA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88.26">
            <text:p>11.188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6">
            <text:p>456</text:p>
          </table:table-cell>
          <table:table-cell office:value-type="string">
            <text:p>NELSON PINTO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58.05">
            <text:p>8.358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061.61">
            <text:p>9.061,6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9">
            <text:p>459</text:p>
          </table:table-cell>
          <table:table-cell office:value-type="string">
            <text:p>JOAQUIM ELCIO FER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48.32">
            <text:p>3.748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0">
            <text:p>460</text:p>
          </table:table-cell>
          <table:table-cell office:value-type="string">
            <text:p>PAULO AFFONSO LEME MACH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66.95">
            <text:p>9.266,9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2">
            <text:p>462</text:p>
          </table:table-cell>
          <table:table-cell office:value-type="string">
            <text:p>PAULO HATSUZO TOU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199.67">
            <text:p>18.199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3">
            <text:p>463</text:p>
          </table:table-cell>
          <table:table-cell office:value-type="string">
            <text:p>LUIZ CARLOS PRIMO BALLALA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00.27">
            <text:p>10.400,2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4">
            <text:p>464</text:p>
          </table:table-cell>
          <table:table-cell office:value-type="string">
            <text:p>HELIO PERDOM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5145.83">
            <text:p>5.145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39.92">
            <text:p>7.839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51.48">
            <text:p>9.251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9">
            <text:p>469</text:p>
          </table:table-cell>
          <table:table-cell office:value-type="string">
            <text:p>JOSE CARLOS FERREIRA MA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069.64">
            <text:p>2.069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76.96">
            <text:p>9.576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0">
            <text:p>470</text:p>
          </table:table-cell>
          <table:table-cell office:value-type="string">
            <text:p>MANOEL PINTO CUN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332.01">
            <text:p>8.332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2">
            <text:p>472</text:p>
          </table:table-cell>
          <table:table-cell office:value-type="string">
            <text:p>JARVIS VIAN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70.43">
            <text:p>10.970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3">
            <text:p>473</text:p>
          </table:table-cell>
          <table:table-cell office:value-type="string">
            <text:p>JOSE SILV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302.31">
            <text:p>20.302,3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4">
            <text:p>474</text:p>
          </table:table-cell>
          <table:table-cell office:value-type="string">
            <text:p>PAULO DE TARSO BARBOSA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97.93">
            <text:p>8.897,9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5">
            <text:p>475</text:p>
          </table:table-cell>
          <table:table-cell office:value-type="string">
            <text:p>PAULO GUIMARAES LEI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35.23">
            <text:p>8.935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6">
            <text:p>476</text:p>
          </table:table-cell>
          <table:table-cell office:value-type="string">
            <text:p>PEDRO ANDERSO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77.18">
            <text:p>4.277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7">
            <text:p>477</text:p>
          </table:table-cell>
          <table:table-cell office:value-type="string">
            <text:p>CARLOS AUGUSTO V DE MO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67.74">
            <text:p>9.267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8">
            <text:p>478</text:p>
          </table:table-cell>
          <table:table-cell office:value-type="string">
            <text:p>GILBERTO LEME ROM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3188.89">
            <text:p>3.188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49.08">
            <text:p>28.449,08</text:p>
          </table:table-cell>
          <table:table-cell table:style-name="ce3" office:value-type="float" office:value="2163.54">
            <text:p>2.163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329.24">
            <text:p>6.329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9">
            <text:p>479</text:p>
          </table:table-cell>
          <table:table-cell office:value-type="string">
            <text:p>ROBERTO DUR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58.05">
            <text:p>8.358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0">
            <text:p>480</text:p>
          </table:table-cell>
          <table:table-cell office:value-type="string">
            <text:p>JOSE CARLOS VI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59.2">
            <text:p>2.459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52.44">
            <text:p>9.552,4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3">
            <text:p>483</text:p>
          </table:table-cell>
          <table:table-cell office:value-type="string">
            <text:p>VIVALDO BONACHE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17.66">
            <text:p>9.117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5">
            <text:p>485</text:p>
          </table:table-cell>
          <table:table-cell office:value-type="string">
            <text:p>DAWDSON MELO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98.23">
            <text:p>8.998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7">
            <text:p>487</text:p>
          </table:table-cell>
          <table:table-cell office:value-type="string">
            <text:p>LERCY DURVAL BRANCO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290.25">
            <text:p>12.290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8">
            <text:p>488</text:p>
          </table:table-cell>
          <table:table-cell office:value-type="string">
            <text:p>JAIR MARQU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4230.17">
            <text:p>4.230,17</text:p>
          </table:table-cell>
          <table:table-cell office:value-type="float" office:value="0">
            <text:p>0</text:p>
          </table:table-cell>
          <table:table-cell table:style-name="ce3" office:value-type="float" office:value="4868.46">
            <text:p>4.868,46</text:p>
          </table:table-cell>
          <table:table-cell table:style-name="ce3" office:value-type="float" office:value="11379.92">
            <text:p>11.379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">
            <text:p>492</text:p>
          </table:table-cell>
          <table:table-cell office:value-type="string">
            <text:p>JOSE FERNANDO DA SILVA LOP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925.34">
            <text:p>4.925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4">
            <text:p>494</text:p>
          </table:table-cell>
          <table:table-cell office:value-type="string">
            <text:p>FERNANDO DE ALMEIDA PR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89.87">
            <text:p>29.189,87</text:p>
          </table:table-cell>
          <table:table-cell table:style-name="ce3" office:value-type="float" office:value="2727.95">
            <text:p>2.727,95</text:p>
          </table:table-cell>
          <table:table-cell table:style-name="ce3" office:value-type="float" office:value="5959.24">
            <text:p>5.959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17.42">
            <text:p>13.217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5">
            <text:p>495</text:p>
          </table:table-cell>
          <table:table-cell office:value-type="string">
            <text:p>VIDAL SERRANO NUN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5096.41">
            <text:p>5.096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77.58">
            <text:p>10.077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51.48">
            <text:p>9.251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6">
            <text:p>496</text:p>
          </table:table-cell>
          <table:table-cell office:value-type="string">
            <text:p>FRANCISCO LUCIO TERS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885.88">
            <text:p>6.885,8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7">
            <text:p>497</text:p>
          </table:table-cell>
          <table:table-cell office:value-type="string">
            <text:p>AMARO JOSE THOM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069.64">
            <text:p>2.069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21.15">
            <text:p>2.921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0">
            <text:p>500</text:p>
          </table:table-cell>
          <table:table-cell office:value-type="string">
            <text:p>OSORIO DI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2478.88">
            <text:p>2.478,8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146.4">
            <text:p>9.146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1">
            <text:p>501</text:p>
          </table:table-cell>
          <table:table-cell office:value-type="string">
            <text:p>CLEOMENES JOSE LINARD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258.57">
            <text:p>5.258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809.59">
            <text:p>13.809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2">
            <text:p>502</text:p>
          </table:table-cell>
          <table:table-cell office:value-type="string">
            <text:p>CARLOS ISKE NAKAMU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03.73">
            <text:p>8.003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3">
            <text:p>503</text:p>
          </table:table-cell>
          <table:table-cell office:value-type="string">
            <text:p>SALVADOR STELL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651.86">
            <text:p>15.651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5">
            <text:p>505</text:p>
          </table:table-cell>
          <table:table-cell office:value-type="string">
            <text:p>FRANCISCO DE SOUZA PACHE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ARACATUB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921.03">
            <text:p>6.921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6">
            <text:p>506</text:p>
          </table:table-cell>
          <table:table-cell office:value-type="string">
            <text:p>JOSE MARIA DE ALMEIDA CES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296.69">
            <text:p>18.296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7">
            <text:p>507</text:p>
          </table:table-cell>
          <table:table-cell office:value-type="string">
            <text:p>NESTOR TAKASHI KOBAYASH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908.59">
            <text:p>16.908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8">
            <text:p>508</text:p>
          </table:table-cell>
          <table:table-cell office:value-type="string">
            <text:p>JOSE LAZARO G VILLARI HERRMAN</text:p>
          </table:table-cell>
          <table:table-cell office:value-type="string">
            <text:p>PROMOTOR JUST. ENTRANCIA INIC.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2797.99">
            <text:p>22.797,9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2797.99">
            <text:p>22.797,99</text:p>
          </table:table-cell>
          <table:table-cell table:style-name="ce3" office:value-type="float" office:value="2024.85">
            <text:p>2.024,85</text:p>
          </table:table-cell>
          <table:table-cell table:style-name="ce3" office:value-type="float" office:value="4394.82">
            <text:p>4.394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83.04">
            <text:p>9.983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81.05">
            <text:p>5.881,0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9">
            <text:p>509</text:p>
          </table:table-cell>
          <table:table-cell office:value-type="string">
            <text:p>PAULO CYRILLO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63.85">
            <text:p>14.663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0">
            <text:p>510</text:p>
          </table:table-cell>
          <table:table-cell office:value-type="string">
            <text:p>ANTONIO PEDRO MER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71.32">
            <text:p>9.671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">
            <text:p>511</text:p>
          </table:table-cell>
          <table:table-cell office:value-type="string">
            <text:p>ANTONIO DE PADUA ASSIS MOU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85.77">
            <text:p>3.285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2">
            <text:p>512</text:p>
          </table:table-cell>
          <table:table-cell office:value-type="string">
            <text:p>ANTONIO CAMARA DE SOUZA LE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5096.41">
            <text:p>5.096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70.65">
            <text:p>10.070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51.48">
            <text:p>9.251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CELSO MANZANO DE GODO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696.92">
            <text:p>6.696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4">
            <text:p>514</text:p>
          </table:table-cell>
          <table:table-cell office:value-type="string">
            <text:p>MARCIO KUHNE PR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59.11">
            <text:p>11.459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6">
            <text:p>516</text:p>
          </table:table-cell>
          <table:table-cell office:value-type="string">
            <text:p>VALDIR SZNICK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7804.21">
            <text:p>27.804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9">
            <text:p>519</text:p>
          </table:table-cell>
          <table:table-cell office:value-type="string">
            <text:p>NILSON ROBERTO FAR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35.23">
            <text:p>8.935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0">
            <text:p>520</text:p>
          </table:table-cell>
          <table:table-cell office:value-type="string">
            <text:p>LEAO VIDAL SIO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7857.37">
            <text:p>17.857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1">
            <text:p>521</text:p>
          </table:table-cell>
          <table:table-cell office:value-type="string">
            <text:p>ANTONIO SERGIO CALDAS C ARAN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08.35">
            <text:p>12.808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2">
            <text:p>522</text:p>
          </table:table-cell>
          <table:table-cell office:value-type="string">
            <text:p>TOMAZ MITUO SHINTA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89.87">
            <text:p>29.189,87</text:p>
          </table:table-cell>
          <table:table-cell table:style-name="ce3" office:value-type="float" office:value="2727.95">
            <text:p>2.727,95</text:p>
          </table:table-cell>
          <table:table-cell table:style-name="ce3" office:value-type="float" office:value="5909.82">
            <text:p>5.909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80.47">
            <text:p>13.280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6">
            <text:p>526</text:p>
          </table:table-cell>
          <table:table-cell office:value-type="string">
            <text:p>JOAO 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651.19">
            <text:p>6.651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7">
            <text:p>527</text:p>
          </table:table-cell>
          <table:table-cell office:value-type="string">
            <text:p>ROLF DE LUNA FONSEC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60.25">
            <text:p>10.260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8">
            <text:p>528</text:p>
          </table:table-cell>
          <table:table-cell office:value-type="string">
            <text:p>ATALIDES CANDIDO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060.12">
            <text:p>8.060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9">
            <text:p>529</text:p>
          </table:table-cell>
          <table:table-cell office:value-type="string">
            <text:p>ELPIDIO EDSON FERRA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51.38">
            <text:p>8.051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3">
            <text:p>533</text:p>
          </table:table-cell>
          <table:table-cell office:value-type="string">
            <text:p>JOAO BOSCO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907.89">
            <text:p>14.907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4">
            <text:p>534</text:p>
          </table:table-cell>
          <table:table-cell office:value-type="string">
            <text:p>REGINALDO C MAZZAFE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91.73">
            <text:p>28.491,73</text:p>
          </table:table-cell>
          <table:table-cell table:style-name="ce3" office:value-type="float" office:value="2651.16">
            <text:p>2.651,16</text:p>
          </table:table-cell>
          <table:table-cell table:style-name="ce3" office:value-type="float" office:value="4685.47">
            <text:p>4.685,47</text:p>
          </table:table-cell>
          <table:table-cell office:value-type="float" office:value="0">
            <text:p>0</text:p>
          </table:table-cell>
          <table:table-cell table:style-name="ce3" office:value-type="float" office:value="4010.53">
            <text:p>4.010,53</text:p>
          </table:table-cell>
          <table:table-cell table:style-name="ce3" office:value-type="float" office:value="15858.6">
            <text:p>15.858,6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04.69">
            <text:p>10.004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6">
            <text:p>536</text:p>
          </table:table-cell>
          <table:table-cell office:value-type="string">
            <text:p>JOSE EDUARDO FERREIRA PIMONT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872.57">
            <text:p>2.872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462.25">
            <text:p>29.462,25</text:p>
          </table:table-cell>
          <table:table-cell table:style-name="ce3" office:value-type="float" office:value="2274.99">
            <text:p>2.274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900.47">
            <text:p>2.900,47</text:p>
          </table:table-cell>
          <table:table-cell table:style-name="ce3" office:value-type="float" office:value="12946.18">
            <text:p>12.946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75.41">
            <text:p>11.475,4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8">
            <text:p>538</text:p>
          </table:table-cell>
          <table:table-cell office:value-type="string">
            <text:p>BENSAUDE BRANQUINHO MARACAJ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170.02">
            <text:p>5.170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54.12">
            <text:p>14.654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9">
            <text:p>539</text:p>
          </table:table-cell>
          <table:table-cell office:value-type="string">
            <text:p>JOSE ATAHUALPA FRANCO DE GODO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8.34">
            <text:p>10.828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0">
            <text:p>540</text:p>
          </table:table-cell>
          <table:table-cell office:value-type="string">
            <text:p>ALTAMYR ORDIN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76.21">
            <text:p>11.376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2">
            <text:p>542</text:p>
          </table:table-cell>
          <table:table-cell office:value-type="string">
            <text:p>NELSON BERNARDES DE SOUZ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159.73">
            <text:p>5.159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03.46">
            <text:p>9.903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3">
            <text:p>543</text:p>
          </table:table-cell>
          <table:table-cell office:value-type="string">
            <text:p>ANTONIO CARLOS C V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2756.45">
            <text:p>2.756,45</text:p>
          </table:table-cell>
          <table:table-cell office:value-type="float" office:value="0">
            <text:p>0</text:p>
          </table:table-cell>
          <table:table-cell table:style-name="ce3" office:value-type="float" office:value="9458.02">
            <text:p>9.458,02</text:p>
          </table:table-cell>
          <table:table-cell table:style-name="ce3" office:value-type="float" office:value="6328.28">
            <text:p>6.328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5">
            <text:p>545</text:p>
          </table:table-cell>
          <table:table-cell office:value-type="string">
            <text:p>VICENTE PAULO MACHADO ALME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084.54">
            <text:p>11.08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7">
            <text:p>547</text:p>
          </table:table-cell>
          <table:table-cell office:value-type="string">
            <text:p>THELMO DE CARVALHO T BRAN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44.09">
            <text:p>11.244,0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">
            <text:p>549</text:p>
          </table:table-cell>
          <table:table-cell office:value-type="string">
            <text:p>LUIZ ROBERTO DA SILVA LE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style-name="ce3" office:value-type="float" office:value="3796.8">
            <text:p>3.796,80</text:p>
          </table:table-cell>
          <table:table-cell office:value-type="float" office:value="0">
            <text:p>0</text:p>
          </table:table-cell>
          <table:table-cell table:style-name="ce3" office:value-type="float" office:value="9388.43">
            <text:p>9.388,43</text:p>
          </table:table-cell>
          <table:table-cell table:style-name="ce3" office:value-type="float" office:value="10795.18">
            <text:p>10.795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2">
            <text:p>552</text:p>
          </table:table-cell>
          <table:table-cell office:value-type="string">
            <text:p>EDUARDO GARCIA DE QUEIRO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28.72">
            <text:p>13.22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3">
            <text:p>553</text:p>
          </table:table-cell>
          <table:table-cell office:value-type="string">
            <text:p>PAULO HES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20.43">
            <text:p>11.120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7">
            <text:p>9.522,6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5">
            <text:p>555</text:p>
          </table:table-cell>
          <table:table-cell office:value-type="string">
            <text:p>ONARETI FERRA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91.73">
            <text:p>28.491,73</text:p>
          </table:table-cell>
          <table:table-cell table:style-name="ce3" office:value-type="float" office:value="2651.16">
            <text:p>2.651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94.63">
            <text:p>10.594,63</text:p>
          </table:table-cell>
          <table:table-cell table:style-name="ce3" office:value-type="float" office:value="5728.02">
            <text:p>5.728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01.45">
            <text:p>9.201,4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8">
            <text:p>558</text:p>
          </table:table-cell>
          <table:table-cell office:value-type="string">
            <text:p>JOSE FRANCISCO RUDGE BAS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216.7">
            <text:p>17.216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0">
            <text:p>560</text:p>
          </table:table-cell>
          <table:table-cell office:value-type="string">
            <text:p>ANTONIO MARCELO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3778.06">
            <text:p>3.778,06</text:p>
          </table:table-cell>
          <table:table-cell office:value-type="float" office:value="0">
            <text:p>0</text:p>
          </table:table-cell>
          <table:table-cell table:style-name="ce3" office:value-type="float" office:value="4614.27">
            <text:p>4.614,27</text:p>
          </table:table-cell>
          <table:table-cell table:style-name="ce3" office:value-type="float" office:value="8499.7">
            <text:p>8.499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51.48">
            <text:p>9.251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1">
            <text:p>561</text:p>
          </table:table-cell>
          <table:table-cell office:value-type="string">
            <text:p>ALVARO PINTO DE ARRU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184.15">
            <text:p>10.184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">
            <text:p>562</text:p>
          </table:table-cell>
          <table:table-cell office:value-type="string">
            <text:p>PAULO HUMBERTO BORG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81.98">
            <text:p>5.581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3">
            <text:p>563</text:p>
          </table:table-cell>
          <table:table-cell office:value-type="string">
            <text:p>JOSE CARLOS DOS SANTOS CARIA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3697.11">
            <text:p>3.697,11</text:p>
          </table:table-cell>
          <table:table-cell office:value-type="float" office:value="0">
            <text:p>0</text:p>
          </table:table-cell>
          <table:table-cell table:style-name="ce3" office:value-type="float" office:value="7964.31">
            <text:p>7.964,31</text:p>
          </table:table-cell>
          <table:table-cell table:style-name="ce3" office:value-type="float" office:value="11320.71">
            <text:p>11.320,7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6">
            <text:p>566</text:p>
          </table:table-cell>
          <table:table-cell office:value-type="string">
            <text:p>ALFREDO ENEIAS G D ABR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63.13">
            <text:p>2.363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1">
            <text:p>571</text:p>
          </table:table-cell>
          <table:table-cell office:value-type="string">
            <text:p>JOAO ISEPP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011.13">
            <text:p>16.011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9">
            <text:p>579</text:p>
          </table:table-cell>
          <table:table-cell office:value-type="string">
            <text:p>EDEGAR MARTINS SEGAL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3997.18">
            <text:p>23.997,18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270.54">
            <text:p>24.270,54</text:p>
          </table:table-cell>
          <table:table-cell table:style-name="ce3" office:value-type="float" office:value="1703.9">
            <text:p>1.703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179.76">
            <text:p>4.179,7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190.89">
            <text:p>8.190,8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">
            <text:p>580</text:p>
          </table:table-cell>
          <table:table-cell office:value-type="string">
            <text:p>CELSO RIBEIRO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258.57">
            <text:p>5.258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959.5">
            <text:p>12.959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1">
            <text:p>581</text:p>
          </table:table-cell>
          <table:table-cell office:value-type="string">
            <text:p>SAMUEL NOBRE SOBRIN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4299.35">
            <text:p>4.299,35</text:p>
          </table:table-cell>
          <table:table-cell office:value-type="float" office:value="0">
            <text:p>0</text:p>
          </table:table-cell>
          <table:table-cell table:style-name="ce3" office:value-type="float" office:value="3078.1">
            <text:p>3.078,10</text:p>
          </table:table-cell>
          <table:table-cell table:style-name="ce3" office:value-type="float" office:value="16304.43">
            <text:p>16.304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51.48">
            <text:p>9.251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3">
            <text:p>583</text:p>
          </table:table-cell>
          <table:table-cell office:value-type="string">
            <text:p>LUIZ DE CAMPOS MAIA FILHO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4635.23">
            <text:p>4.635,23</text:p>
          </table:table-cell>
          <table:table-cell table:style-name="ce3" office:value-type="float" office:value="2059.91">
            <text:p>2.059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4">
            <text:p>584</text:p>
          </table:table-cell>
          <table:table-cell office:value-type="string">
            <text:p>ARY PRUDENTE CRU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30.93">
            <text:p>11.630,9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6">
            <text:p>586</text:p>
          </table:table-cell>
          <table:table-cell office:value-type="string">
            <text:p>SERGIO FRANC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40.52">
            <text:p>10.640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7">
            <text:p>587</text:p>
          </table:table-cell>
          <table:table-cell office:value-type="string">
            <text:p>FRANZ ALOYSIO DOBBERT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62.78">
            <text:p>2.962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8">
            <text:p>588</text:p>
          </table:table-cell>
          <table:table-cell office:value-type="string">
            <text:p>MOISES MAC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1879.45">
            <text:p>1.879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15.21">
            <text:p>5.815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51.48">
            <text:p>9.251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9">
            <text:p>589</text:p>
          </table:table-cell>
          <table:table-cell office:value-type="string">
            <text:p>JOSE CARVALHO SANTO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583.87">
            <text:p>6.583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0">
            <text:p>590</text:p>
          </table:table-cell>
          <table:table-cell office:value-type="string">
            <text:p>PAULO EDUARDO NOGUEIRA LEITA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069.64">
            <text:p>2.069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236.56">
            <text:p>5.236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1">
            <text:p>591</text:p>
          </table:table-cell>
          <table:table-cell office:value-type="string">
            <text:p>VANDIR NATAL CASAGRAN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258.57">
            <text:p>5.258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640.18">
            <text:p>12.640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2">
            <text:p>592</text:p>
          </table:table-cell>
          <table:table-cell office:value-type="string">
            <text:p>DARLY VIGA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10.9">
            <text:p>13.010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5">
            <text:p>595</text:p>
          </table:table-cell>
          <table:table-cell office:value-type="string">
            <text:p>FRANCISCO RIBEIRO SALG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487.68">
            <text:p>12.487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7">
            <text:p>597</text:p>
          </table:table-cell>
          <table:table-cell office:value-type="string">
            <text:p>ARMANDO NOGA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18.91">
            <text:p>27.718,91</text:p>
          </table:table-cell>
          <table:table-cell table:style-name="ce3" office:value-type="float" office:value="2566.15">
            <text:p>2.566,15</text:p>
          </table:table-cell>
          <table:table-cell table:style-name="ce3" office:value-type="float" office:value="5549.8">
            <text:p>5.549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32.41">
            <text:p>9.232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65.02">
            <text:p>10.065,0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8">
            <text:p>598</text:p>
          </table:table-cell>
          <table:table-cell office:value-type="string">
            <text:p>DAMASIO EVANGELISTA DE JESU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28.43">
            <text:p>9.628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9">
            <text:p>599</text:p>
          </table:table-cell>
          <table:table-cell office:value-type="string">
            <text:p>JOSE DA COSTA NE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71.14">
            <text:p>13.571,1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0">
            <text:p>600</text:p>
          </table:table-cell>
          <table:table-cell office:value-type="string">
            <text:p>PAULO CESAR NICOLAU COE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592.32">
            <text:p>15.592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3">
            <text:p>603</text:p>
          </table:table-cell>
          <table:table-cell office:value-type="string">
            <text:p>MARCIO ANTONIO INACARA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72.45">
            <text:p>11.372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4">
            <text:p>604</text:p>
          </table:table-cell>
          <table:table-cell office:value-type="string">
            <text:p>SERGIO A DE OLIVEIRA PEDROS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939.19">
            <text:p>7.939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5">
            <text:p>605</text:p>
          </table:table-cell>
          <table:table-cell office:value-type="string">
            <text:p>GERALDO RODOVA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069.64">
            <text:p>2.069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56.85">
            <text:p>9.956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6">
            <text:p>606</text:p>
          </table:table-cell>
          <table:table-cell office:value-type="string">
            <text:p>RALPH SIMOES DE CAST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00.8">
            <text:p>8.100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7">
            <text:p>607</text:p>
          </table:table-cell>
          <table:table-cell office:value-type="string">
            <text:p>AFFONSO CELSO MORAES SAMPA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098.27">
            <text:p>11.098,2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2">
            <text:p>612</text:p>
          </table:table-cell>
          <table:table-cell office:value-type="string">
            <text:p>EDUARDO VASCONCELLOS MAT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26.61">
            <text:p>11.426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1.95">
            <text:p>9.521,9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7">
            <text:p>617</text:p>
          </table:table-cell>
          <table:table-cell office:value-type="string">
            <text:p>FERNANDO COSTA TOURINHO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31.15">
            <text:p>8.331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8">
            <text:p>618</text:p>
          </table:table-cell>
          <table:table-cell office:value-type="string">
            <text:p>DALMO RANGEL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52.56">
            <text:p>5.952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9">
            <text:p>619</text:p>
          </table:table-cell>
          <table:table-cell office:value-type="string">
            <text:p>JOSE RAIMUNDO GOMES DA CRU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503.45">
            <text:p>8.503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2">
            <text:p>622</text:p>
          </table:table-cell>
          <table:table-cell office:value-type="string">
            <text:p>ALMIRO RIBEIR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482.34">
            <text:p>8.482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5">
            <text:p>625</text:p>
          </table:table-cell>
          <table:table-cell office:value-type="string">
            <text:p>ARISTEU DE OLIVEIRA LI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91.73">
            <text:p>28.491,73</text:p>
          </table:table-cell>
          <table:table-cell table:style-name="ce3" office:value-type="float" office:value="2651.16">
            <text:p>2.651,16</text:p>
          </table:table-cell>
          <table:table-cell table:style-name="ce3" office:value-type="float" office:value="5788.37">
            <text:p>5.788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547.36">
            <text:p>17.547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04.26">
            <text:p>10.004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6">
            <text:p>626</text:p>
          </table:table-cell>
          <table:table-cell office:value-type="string">
            <text:p>GIL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1826.15">
            <text:p>1.826,15</text:p>
          </table:table-cell>
          <table:table-cell office:value-type="float" office:value="0">
            <text:p>0</text:p>
          </table:table-cell>
          <table:table-cell table:style-name="ce3" office:value-type="float" office:value="14947.53">
            <text:p>14.947,53</text:p>
          </table:table-cell>
          <table:table-cell table:style-name="ce3" office:value-type="float" office:value="5411.85">
            <text:p>5.411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7">
            <text:p>627</text:p>
          </table:table-cell>
          <table:table-cell office:value-type="string">
            <text:p>HELIO DE CARVALHO SALOM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779.18">
            <text:p>13.779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0">
            <text:p>630</text:p>
          </table:table-cell>
          <table:table-cell office:value-type="string">
            <text:p>DAURY DE PAU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824.88">
            <text:p>8.824,8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">
            <text:p>633</text:p>
          </table:table-cell>
          <table:table-cell office:value-type="string">
            <text:p>JOSE DA SILVA LOUREIRO N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92.01">
            <text:p>13.092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5">
            <text:p>635</text:p>
          </table:table-cell>
          <table:table-cell office:value-type="string">
            <text:p>HELIO OTTONI COE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245.61">
            <text:p>2.2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37.21">
            <text:p>9.337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9">
            <text:p>639</text:p>
          </table:table-cell>
          <table:table-cell office:value-type="string">
            <text:p>PLAUT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3669.03">
            <text:p>3.669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929.22">
            <text:p>28.929,22</text:p>
          </table:table-cell>
          <table:table-cell table:style-name="ce3" office:value-type="float" office:value="2216.36">
            <text:p>2.216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70.47">
            <text:p>5.970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91.15">
            <text:p>10.291,1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0">
            <text:p>640</text:p>
          </table:table-cell>
          <table:table-cell office:value-type="string">
            <text:p>MARIA JOSE DEL PAPA ZACHARI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0.74">
            <text:p>2.720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1">
            <text:p>641</text:p>
          </table:table-cell>
          <table:table-cell office:value-type="string">
            <text:p>BENEDICTO NESTOR PENTE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97.87">
            <text:p>9.397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0">
            <text:p>650</text:p>
          </table:table-cell>
          <table:table-cell office:value-type="string">
            <text:p>WALTER DE ABREU GARCE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855.74">
            <text:p>12.855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057.87">
            <text:p>11.057,8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1">
            <text:p>651</text:p>
          </table:table-cell>
          <table:table-cell office:value-type="string">
            <text:p>ANIZIO NED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872.57">
            <text:p>2.872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462.25">
            <text:p>29.462,25</text:p>
          </table:table-cell>
          <table:table-cell table:style-name="ce3" office:value-type="float" office:value="2757.92">
            <text:p>2.757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084.75">
            <text:p>16.084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36.23">
            <text:p>11.736,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6">
            <text:p>656</text:p>
          </table:table-cell>
          <table:table-cell office:value-type="string">
            <text:p>JOSE CASSIO SOARES HUNGR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872.57">
            <text:p>2.872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462.25">
            <text:p>29.462,25</text:p>
          </table:table-cell>
          <table:table-cell table:style-name="ce3" office:value-type="float" office:value="2274.99">
            <text:p>2.274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38.26">
            <text:p>2.538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05.37">
            <text:p>11.405,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0">
            <text:p>660</text:p>
          </table:table-cell>
          <table:table-cell office:value-type="string">
            <text:p>ANDRE DE FARIA FRAN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198.39">
            <text:p>18.198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4">
            <text:p>664</text:p>
          </table:table-cell>
          <table:table-cell office:value-type="string">
            <text:p>DJALMA LUCIO GABRIEL BARR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29.96">
            <text:p>2.729,96</text:p>
          </table:table-cell>
          <table:table-cell table:style-name="ce3" office:value-type="float" office:value="14659.81">
            <text:p>14.659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979.45">
            <text:p>43.979,45</text:p>
          </table:table-cell>
          <table:table-cell table:style-name="ce3" office:value-type="float" office:value="3871.88">
            <text:p>3.871,88</text:p>
          </table:table-cell>
          <table:table-cell table:style-name="ce3" office:value-type="float" office:value="5991">
            <text:p>5.991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475.54">
            <text:p>17.475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7">
            <text:p>667</text:p>
          </table:table-cell>
          <table:table-cell office:value-type="string">
            <text:p>SAMUEL SERGIO SALIN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872.65">
            <text:p>9.872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8">
            <text:p>668</text:p>
          </table:table-cell>
          <table:table-cell office:value-type="string">
            <text:p>LUIZ FERNANDO COSTA E SILV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3997.18">
            <text:p>23.997,18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3997.18">
            <text:p>23.997,18</text:p>
          </table:table-cell>
          <table:table-cell table:style-name="ce3" office:value-type="float" office:value="2156.76">
            <text:p>2.156,76</text:p>
          </table:table-cell>
          <table:table-cell table:style-name="ce3" office:value-type="float" office:value="4688.32">
            <text:p>4.688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083.35">
            <text:p>7.083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655.85">
            <text:p>6.655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0">
            <text:p>670</text:p>
          </table:table-cell>
          <table:table-cell office:value-type="string">
            <text:p>LAURO INDURSK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245.61">
            <text:p>2.2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202.47">
            <text:p>7.202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1">
            <text:p>671</text:p>
          </table:table-cell>
          <table:table-cell office:value-type="string">
            <text:p>LUIZ SAVERIO PLASTI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57.13">
            <text:p>5.957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3">
            <text:p>673</text:p>
          </table:table-cell>
          <table:table-cell office:value-type="string">
            <text:p>ANTONIO SERGIO PACHECO MERCI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817.03">
            <text:p>24.817,03</text:p>
          </table:table-cell>
          <table:table-cell table:style-name="ce3" office:value-type="float" office:value="1775.97">
            <text:p>1.775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593">
            <text:p>26.593,00</text:p>
          </table:table-cell>
          <table:table-cell table:style-name="ce3" office:value-type="float" office:value="2442.3">
            <text:p>2.442,30</text:p>
          </table:table-cell>
          <table:table-cell table:style-name="ce3" office:value-type="float" office:value="5323.65">
            <text:p>5.323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590.22">
            <text:p>16.590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02.5">
            <text:p>9.502,5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4">
            <text:p>674</text:p>
          </table:table-cell>
          <table:table-cell office:value-type="string">
            <text:p>LUIZ CARLOS GARITANO DE CAST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18.16">
            <text:p>8.418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5">
            <text:p>675</text:p>
          </table:table-cell>
          <table:table-cell office:value-type="string">
            <text:p>JOSE SALOMAO AUK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43.39">
            <text:p>2.743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9">
            <text:p>679</text:p>
          </table:table-cell>
          <table:table-cell office:value-type="string">
            <text:p>FERNANDO SOARES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500.24">
            <text:p>16.500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4">
            <text:p>684</text:p>
          </table:table-cell>
          <table:table-cell office:value-type="string">
            <text:p>ROMEU SALVADOR MASC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59">
            <text:p>14.597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8">
            <text:p>43.792,78</text:p>
          </table:table-cell>
          <table:table-cell table:style-name="ce3" office:value-type="float" office:value="3851.34">
            <text:p>3.851,3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389.7">
            <text:p>16.389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5">
            <text:p>685</text:p>
          </table:table-cell>
          <table:table-cell office:value-type="string">
            <text:p>JOSE MARIA DE MELLO FREIR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918.44">
            <text:p>14.918,4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6">
            <text:p>686</text:p>
          </table:table-cell>
          <table:table-cell office:value-type="string">
            <text:p>JOAO LOPES GUIMA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59">
            <text:p>14.597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8">
            <text:p>43.792,78</text:p>
          </table:table-cell>
          <table:table-cell table:style-name="ce3" office:value-type="float" office:value="3851.34">
            <text:p>3.851,3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820.91">
            <text:p>20.820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8">
            <text:p>688</text:p>
          </table:table-cell>
          <table:table-cell office:value-type="string">
            <text:p>VILMA TEREZINHA GOIS MAURIC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744.86">
            <text:p>7.744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0">
            <text:p>690</text:p>
          </table:table-cell>
          <table:table-cell office:value-type="string">
            <text:p>CARLOS JOAO EDUARDO SENG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593.17">
            <text:p>15.593,1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1">
            <text:p>691</text:p>
          </table:table-cell>
          <table:table-cell office:value-type="string">
            <text:p>ROBERTO SERGIO FALC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223.01">
            <text:p>8.223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">
            <text:p>692</text:p>
          </table:table-cell>
          <table:table-cell office:value-type="string">
            <text:p>GUIDO ALVAREN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698.18">
            <text:p>12.698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4">
            <text:p>694</text:p>
          </table:table-cell>
          <table:table-cell office:value-type="string">
            <text:p>JOSE ROBERTO FRANCO DA FONSECA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6585.19">
            <text:p>6.585,19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5">
            <text:p>695</text:p>
          </table:table-cell>
          <table:table-cell office:value-type="string">
            <text:p>MILTON CICERO NOVAES BAPTISTA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5346.46">
            <text:p>5.346,46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6">
            <text:p>696</text:p>
          </table:table-cell>
          <table:table-cell office:value-type="string">
            <text:p>ROBERTO CIRI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04.06">
            <text:p>11.804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">
            <text:p>699</text:p>
          </table:table-cell>
          <table:table-cell office:value-type="string">
            <text:p>CASSIO MONA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973.6">
            <text:p>16.973,6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0">
            <text:p>700</text:p>
          </table:table-cell>
          <table:table-cell office:value-type="string">
            <text:p>MURILO DE CARVALHO M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479.48">
            <text:p>4.479,4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">
            <text:p>701</text:p>
          </table:table-cell>
          <table:table-cell office:value-type="string">
            <text:p>JOSE FERREIRA NUNE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64.78">
            <text:p>8.864,78</text:p>
          </table:table-cell>
          <table:table-cell table:style-name="ce3" office:value-type="float" office:value="7535.08">
            <text:p>7.535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5.92">
            <text:p>10.305,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2">
            <text:p>702</text:p>
          </table:table-cell>
          <table:table-cell office:value-type="string">
            <text:p>JULIO AUGUSTO TOLEDO VEIG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77.81">
            <text:p>9.077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31">
            <text:p>731</text:p>
          </table:table-cell>
          <table:table-cell office:value-type="string">
            <text:p>EDENILSON POLON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295.69">
            <text:p>2.295,69</text:p>
          </table:table-cell>
          <table:table-cell table:style-name="ce3" office:value-type="float" office:value="5489.08">
            <text:p>5.489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66.36">
            <text:p>8.266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647.53">
            <text:p>9.647,5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08">
            <text:p>1008</text:p>
          </table:table-cell>
          <table:table-cell office:value-type="string">
            <text:p>ALEXANDRE DE MORAES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4886.35">
            <text:p>4.886,35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31">
            <text:p>1031</text:p>
          </table:table-cell>
          <table:table-cell office:value-type="string">
            <text:p>JOSE MARCELO MENEZES VIGLIAR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7518.63">
            <text:p>7.518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64">
            <text:p>1064</text:p>
          </table:table-cell>
          <table:table-cell office:value-type="string">
            <text:p>RODRIGO DE MESQUITA PEREIRA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S DE JUSTICA DA AREA REGIONAL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3709.56">
            <text:p>3.709,56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0">
            <text:p>1190</text:p>
          </table:table-cell>
          <table:table-cell office:value-type="string">
            <text:p>ANTONIO NILTON VICTOR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RIO CLARO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582.22">
            <text:p>2.582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42.41">
            <text:p>27.842,41</text:p>
          </table:table-cell>
          <table:table-cell table:style-name="ce3" office:value-type="float" office:value="2579.73">
            <text:p>2.579,73</text:p>
          </table:table-cell>
          <table:table-cell table:style-name="ce3" office:value-type="float" office:value="5629.45">
            <text:p>5.629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37.51">
            <text:p>8.537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130.08">
            <text:p>24.130,08</text:p>
          </table:table-cell>
          <table:table-cell table:style-name="ce3" office:value-type="float" office:value="10946.36">
            <text:p>10.946,3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57">
            <text:p>1357</text:p>
          </table:table-cell>
          <table:table-cell office:value-type="string">
            <text:p>DULCE MARIA GOYOS SICO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72.37">
            <text:p>11.672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17.86">
            <text:p>10.617,8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79">
            <text:p>1379</text:p>
          </table:table-cell>
          <table:table-cell office:value-type="string">
            <text:p>JOSE CARLOS LOUREIRO DA SILVA</text:p>
          </table:table-cell>
          <table:table-cell office:value-type="string">
            <text:p>PROMOTOR JUSTICA 2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2797.99">
            <text:p>22.797,9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2797.99">
            <text:p>22.797,99</text:p>
          </table:table-cell>
          <table:table-cell table:style-name="ce3" office:value-type="float" office:value="2024.85">
            <text:p>2.024,85</text:p>
          </table:table-cell>
          <table:table-cell table:style-name="ce3" office:value-type="float" office:value="4886.46">
            <text:p>4.886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911.31">
            <text:p>6.911,3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522.04">
            <text:p>8.522,0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46">
            <text:p>1646</text:p>
          </table:table-cell>
          <table:table-cell office:value-type="string">
            <text:p>VERA MARIA GONCALVES CRO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JUNDIAI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5637.46">
            <text:p>5.637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04.4">
            <text:p>11.904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212.84">
            <text:p>8.212,8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66">
            <text:p>1666</text:p>
          </table:table-cell>
          <table:table-cell office:value-type="string">
            <text:p>SILVIO CESAR AROUCK GEMAQUE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SANTOS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1114.21">
            <text:p>1.114,21</text:p>
          </table:table-cell>
          <table:table-cell table:style-name="ce3" office:value-type="float" office:value="9664.26">
            <text:p>9.664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79">
            <text:p>1679</text:p>
          </table:table-cell>
          <table:table-cell office:value-type="string">
            <text:p>MARTHA PACHECO M DE ARAUJO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4323.7">
            <text:p>4.323,70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85">
            <text:p>1685</text:p>
          </table:table-cell>
          <table:table-cell office:value-type="string">
            <text:p>JOAO BATTAUS NETO</text:p>
          </table:table-cell>
          <table:table-cell office:value-type="string">
            <text:p>PROMOTOR JUSTICA 2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BIRIGUI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4001.66">
            <text:p>4.001,6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52">
            <text:p>2052</text:p>
          </table:table-cell>
          <table:table-cell office:value-type="string">
            <text:p>FERNANDO MOREIRA GONCALVES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9446.25">
            <text:p>9.446,2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56">
            <text:p>2056</text:p>
          </table:table-cell>
          <table:table-cell office:value-type="string">
            <text:p>JOSE EDUARDO DE A L FERREIRA</text:p>
          </table:table-cell>
          <table:table-cell office:value-type="string">
            <text:p>PROMOTOR JUSTICA 2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APARECIDA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2323.76">
            <text:p>2.323,76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60">
            <text:p>2060</text:p>
          </table:table-cell>
          <table:table-cell office:value-type="string">
            <text:p>LUIS ROBERTO GOMES</text:p>
          </table:table-cell>
          <table:table-cell office:value-type="string">
            <text:p>PROMOTOR JUSTICA 1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PRESIDENTE PRUD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7989.35">
            <text:p>7.989,3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76">
            <text:p>2076</text:p>
          </table:table-cell>
          <table:table-cell office:value-type="string">
            <text:p>REGINA HELENA F FORTES FURTADO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6621.37">
            <text:p>6.621,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91">
            <text:p>2091</text:p>
          </table:table-cell>
          <table:table-cell office:value-type="string">
            <text:p>TELMA CRISTINA ABRAHAO VEIGA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7659.12">
            <text:p>7.659,1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97">
            <text:p>2197</text:p>
          </table:table-cell>
          <table:table-cell office:value-type="string">
            <text:p>FRANCISCO MARIO V BERNAR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171.17">
            <text:p>13.171,1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01">
            <text:p>2201</text:p>
          </table:table-cell>
          <table:table-cell office:value-type="string">
            <text:p>TITO LIVIO SEABRA</text:p>
          </table:table-cell>
          <table:table-cell office:value-type="string">
            <text:p>PROMOTOR JUSTICA 2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3686.4">
            <text:p>3.686,40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05">
            <text:p>2205</text:p>
          </table:table-cell>
          <table:table-cell office:value-type="string">
            <text:p>RENATA CHRISTINA BALLEI</text:p>
          </table:table-cell>
          <table:table-cell office:value-type="string">
            <text:p>PROMOTOR JUST. ENTRANCIA FINAL</text:p>
          </table:table-cell>
          <table:table-cell office:value-type="string">
            <text:p>FALECIDO</text:p>
          </table:table-cell>
          <table:table-cell/>
          <table:table-cell office:value-type="string">
            <text:p>6A.PROMOTORIA DE JUSTICA CRIMINAL DO FOR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4522.57">
            <text:p>4.522,57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17">
            <text:p>2217</text:p>
          </table:table-cell>
          <table:table-cell office:value-type="string">
            <text:p>CELSO FROES BROCCHET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741.84">
            <text:p>2.741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02.03">
            <text:p>28.002,03</text:p>
          </table:table-cell>
          <table:table-cell table:style-name="ce3" office:value-type="float" office:value="2114.37">
            <text:p>2.114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50.53">
            <text:p>2.450,5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027.47">
            <text:p>9.027,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29">
            <text:p>2529</text:p>
          </table:table-cell>
          <table:table-cell office:value-type="string">
            <text:p>ANA PAULA F N DA CRUZ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6" office:value-type="float" office:value="0">
            <text:p>0</text:p>
          </table:table-cell>
          <table:table-cell office:value-type="float" office:value="470.19">
            <text:p>470,19</text:p>
          </table:table-cell>
          <table:table-cell table:number-columns-repeated="3" office:value-type="float" office:value="0">
            <text:p>0</text:p>
          </table:table-cell>
          <table:table-cell office:value-type="float" office:value="470.19">
            <text:p>470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7836.57">
            <text:p>7.836,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33">
            <text:p>2533</text:p>
          </table:table-cell>
          <table:table-cell office:value-type="string">
            <text:p>ANDREA SILVA ARAUJO</text:p>
          </table:table-cell>
          <table:table-cell office:value-type="string">
            <text:p>PROMOTOR JUSTICA 1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QUELUZ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1934.26">
            <text:p>1.934,26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06">
            <text:p>2606</text:p>
          </table:table-cell>
          <table:table-cell office:value-type="string">
            <text:p>JEFFERSON APARECIDO DIAS</text:p>
          </table:table-cell>
          <table:table-cell office:value-type="string">
            <text:p>PROMOTOR DE JUSTICA SUBSTITUTO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LINS</text:p>
          </table:table-cell>
          <table:table-cell table:number-columns-repeated="6" office:value-type="float" office:value="0">
            <text:p>0</text:p>
          </table:table-cell>
          <table:table-cell office:value-type="float" office:value="533.6">
            <text:p>533,6</text:p>
          </table:table-cell>
          <table:table-cell table:number-columns-repeated="3" office:value-type="float" office:value="0">
            <text:p>0</text:p>
          </table:table-cell>
          <table:table-cell office:value-type="float" office:value="533.6">
            <text:p>533,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000">
            <text:p>15.000,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39">
            <text:p>2739</text:p>
          </table:table-cell>
          <table:table-cell office:value-type="string">
            <text:p>FLAVIO CAPEZ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11655.77">
            <text:p>11.655,77</text:p>
          </table:table-cell>
          <table:table-cell table:style-name="ce3" office:value-type="float" office:value="7180.53">
            <text:p>7.180,5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8836.3">
            <text:p>18.836,30</text:p>
          </table:table-cell>
          <table:table-cell table:style-name="ce3" office:value-type="float" office:value="1589.06">
            <text:p>1.589,06</text:p>
          </table:table-cell>
          <table:table-cell table:style-name="ce3" office:value-type="float" office:value="3916.84">
            <text:p>3.916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839.47">
            <text:p>5.839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46.43">
            <text:p>1.546,4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95">
            <text:p>2995</text:p>
          </table:table-cell>
          <table:table-cell office:value-type="string">
            <text:p>ODETE APARECIDA CARRAS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GUARULHOS</text:p>
          </table:table-cell>
          <table:table-cell table:style-name="ce3" office:value-type="float" office:value="25260.19">
            <text:p>25.260,1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295.69">
            <text:p>2.295,69</text:p>
          </table:table-cell>
          <table:table-cell table:style-name="ce3" office:value-type="float" office:value="5489.08">
            <text:p>5.489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55.21">
            <text:p>11.355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5260.19">
            <text:p>25.260,19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63">
            <text:p>4463</text:p>
          </table:table-cell>
          <table:table-cell office:value-type="string">
            <text:p>MARIA TEREZA TILE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94.66">
            <text:p>10.394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148.85">
            <text:p>12.148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23">
            <text:p>5023</text:p>
          </table:table-cell>
          <table:table-cell office:value-type="string">
            <text:p>ULISSES DREWANZ GRABNER</text:p>
          </table:table-cell>
          <table:table-cell office:value-type="string">
            <text:p>PROMOTOR JUST ENTRANCIA INTERM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REGISTRO</text:p>
          </table:table-cell>
          <table:table-cell table:style-name="ce3" office:value-type="float" office:value="29596.59">
            <text:p>29.596,59</text:p>
          </table:table-cell>
          <table:table-cell office:value-type="float" office:value="0">
            <text:p>0</text:p>
          </table:table-cell>
          <table:table-cell table:style-name="ce3" office:value-type="float" office:value="6570.71">
            <text:p>6.570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6167.3">
            <text:p>36.167,30</text:p>
          </table:table-cell>
          <table:table-cell table:style-name="ce3" office:value-type="float" office:value="3978.4">
            <text:p>3.978,40</text:p>
          </table:table-cell>
          <table:table-cell table:style-name="ce3" office:value-type="float" office:value="9996.46">
            <text:p>9.996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74.86">
            <text:p>13.974,8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44">
            <text:p>5844</text:p>
          </table:table-cell>
          <table:table-cell office:value-type="string">
            <text:p>CARLOS ALBERTO DE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29.78">
            <text:p>12.829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90">
            <text:p>6490</text:p>
          </table:table-cell>
          <table:table-cell office:value-type="string">
            <text:p>ANA TEREZA RIBEIRO S GIACOMINI</text:p>
          </table:table-cell>
          <table:table-cell office:value-type="string">
            <text:p>PROMOTOR DE JUSTICA SUBSTITUTO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S DE JUSTICA DA AREA REGIONAL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13750.66">
            <text:p>13.750,66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93">
            <text:p>6493</text:p>
          </table:table-cell>
          <table:table-cell office:value-type="string">
            <text:p>BERNARDO FAJARDO LIMA</text:p>
          </table:table-cell>
          <table:table-cell office:value-type="string">
            <text:p>PROMOTOR DE JUSTICA SUBSTITUTO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CAMPINAS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28876.39">
            <text:p>28.876,39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18">
            <text:p>6518</text:p>
          </table:table-cell>
          <table:table-cell office:value-type="string">
            <text:p>GILBERTO PIMENTEL M GOMES JR</text:p>
          </table:table-cell>
          <table:table-cell office:value-type="string">
            <text:p>PROMOTOR DE JUSTICA SUBSTITUTO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S DE JUSTICA DA AREA REGIONAL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22917.77">
            <text:p>22.917,77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19">
            <text:p>6519</text:p>
          </table:table-cell>
          <table:table-cell office:value-type="string">
            <text:p>GUILHERME DE BARROS PERINI</text:p>
          </table:table-cell>
          <table:table-cell office:value-type="string">
            <text:p>PROMOTOR DE JUSTICA SUBSTITUTO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SAO BERNARDO DO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8730.57">
            <text:p>8.730,57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25">
            <text:p>6525</text:p>
          </table:table-cell>
          <table:table-cell office:value-type="string">
            <text:p>JULIO CESAR MICHELUCCI TANGA</text:p>
          </table:table-cell>
          <table:table-cell office:value-type="string">
            <text:p>PROMOTOR JUST. ENTRANCIA INIC.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TEODORO SAMPAIO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30397.32">
            <text:p>30.397,32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82">
            <text:p>7482</text:p>
          </table:table-cell>
          <table:table-cell office:value-type="string">
            <text:p>DANIELE NUNES MACHADO</text:p>
          </table:table-cell>
          <table:table-cell office:value-type="string">
            <text:p>PROMOTOR DE JUSTICA SUBSTITUTO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AMPARO</text:p>
          </table:table-cell>
          <table:table-cell table:style-name="ce3" office:value-type="float" office:value="8662.91">
            <text:p>8.662,91</text:p>
          </table:table-cell>
          <table:table-cell table:style-name="ce3" office:value-type="float" office:value="1519.86">
            <text:p>1.519,86</text:p>
          </table:table-cell>
          <table:table-cell table:style-name="ce3" office:value-type="float" office:value="5414.29">
            <text:p>5.414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597.06">
            <text:p>15.597,06</text:p>
          </table:table-cell>
          <table:table-cell table:style-name="ce3" office:value-type="float" office:value="1548.49">
            <text:p>1.548,49</text:p>
          </table:table-cell>
          <table:table-cell table:style-name="ce3" office:value-type="float" office:value="4762.51">
            <text:p>4.762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311">
            <text:p>6.311,00</text:p>
          </table:table-cell>
          <table:table-cell office:value-type="float" office:value="236.66">
            <text:p>236,66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43">
            <text:p>7543</text:p>
          </table:table-cell>
          <table:table-cell office:value-type="string">
            <text:p>VITOR GAMBASSI PEREIRA</text:p>
          </table:table-cell>
          <table:table-cell office:value-type="string">
            <text:p>PROMOTOR JUST. ENTRANCIA INIC.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ISTRITAL DE ROSAN</text:p>
          </table:table-cell>
          <table:table-cell table:style-name="ce3" office:value-type="float" office:value="9119.2">
            <text:p>9.119,20</text:p>
          </table:table-cell>
          <table:table-cell table:style-name="ce3" office:value-type="float" office:value="3039.72">
            <text:p>3.039,72</text:p>
          </table:table-cell>
          <table:table-cell table:style-name="ce3" office:value-type="float" office:value="6271.85">
            <text:p>6.271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430.77">
            <text:p>18.430,77</text:p>
          </table:table-cell>
          <table:table-cell table:style-name="ce3" office:value-type="float" office:value="1692.79">
            <text:p>1.692,79</text:p>
          </table:table-cell>
          <table:table-cell table:style-name="ce3" office:value-type="float" office:value="5600.41">
            <text:p>5.600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293.2">
            <text:p>7.293,20</text:p>
          </table:table-cell>
          <table:table-cell office:value-type="float" office:value="258.18">
            <text:p>258,18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44">
            <text:p>7544</text:p>
          </table:table-cell>
          <table:table-cell office:value-type="string">
            <text:p>VIVIAN BRENNER DE OLIVEIRA</text:p>
          </table:table-cell>
          <table:table-cell office:value-type="string">
            <text:p>PROMOTOR DE JUSTICA SUBSTITUTO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AVARE</text:p>
          </table:table-cell>
          <table:table-cell table:style-name="ce3" office:value-type="float" office:value="8662.92">
            <text:p>8.662,92</text:p>
          </table:table-cell>
          <table:table-cell office:value-type="float" office:value="0">
            <text:p>0</text:p>
          </table:table-cell>
          <table:table-cell table:style-name="ce3" office:value-type="float" office:value="16242.97">
            <text:p>16.242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905.89">
            <text:p>24.905,89</text:p>
          </table:table-cell>
          <table:table-cell table:style-name="ce3" office:value-type="float" office:value="2739.65">
            <text:p>2.739,65</text:p>
          </table:table-cell>
          <table:table-cell table:style-name="ce3" office:value-type="float" office:value="4443.42">
            <text:p>4.443,4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83.07">
            <text:p>7.183,07</text:p>
          </table:table-cell>
          <table:table-cell office:value-type="float" office:value="258.18">
            <text:p>258,18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20">
            <text:p>9920</text:p>
          </table:table-cell>
          <table:table-cell office:value-type="string">
            <text:p>DIMAS EDUARDO RAM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float" office:value="0">
            <text:p>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05.51">
            <text:p>2.605,51</text:p>
          </table:table-cell>
          <table:table-cell office:value-type="float" office:value="0">
            <text:p>0</text:p>
          </table:table-cell>
          <table:table-cell office:value-type="float" office:value="61.33">
            <text:p>61,33</text:p>
          </table:table-cell>
          <table:table-cell table:number-columns-repeated="2" office:value-type="float" office:value="0">
            <text:p>0</text:p>
          </table:table-cell>
          <table:table-cell office:value-type="float" office:value="113.44">
            <text:p>113,4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08.46">
            <text:p>6.008,4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141">
            <text:p>10141</text:p>
          </table:table-cell>
          <table:table-cell office:value-type="string">
            <text:p>FRANCISCO JOSE AGUIRRE MENIN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0540.26">
            <text:p>10.540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084">
            <text:p>15084</text:p>
          </table:table-cell>
          <table:table-cell office:value-type="string">
            <text:p>LUIZ PIZZ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903.65">
            <text:p>12.903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973">
            <text:p>15973</text:p>
          </table:table-cell>
          <table:table-cell office:value-type="string">
            <text:p>FABIO ANTONIO GUIMA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10.44">
            <text:p>8.610,4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77.83">
            <text:p>10.577,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075">
            <text:p>21075</text:p>
          </table:table-cell>
          <table:table-cell office:value-type="string">
            <text:p>JOSE LUIZ CARVALHAES CAMARG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830.99">
            <text:p>9.830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106">
            <text:p>22106</text:p>
          </table:table-cell>
          <table:table-cell office:value-type="string">
            <text:p>FRANCISCO AMARAL SIL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85.7">
            <text:p>3.585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27">
            <text:p>10.306,2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202">
            <text:p>23202</text:p>
          </table:table-cell>
          <table:table-cell office:value-type="string">
            <text:p>PAULO DE ARRUDA MIRAN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">
            <text:p>43.646,80</text:p>
          </table:table-cell>
          <table:table-cell table:style-name="ce3" office:value-type="float" office:value="3835.28">
            <text:p>3.835,28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60.85">
            <text:p>9.960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813">
            <text:p>23813</text:p>
          </table:table-cell>
          <table:table-cell office:value-type="string">
            <text:p>ALBERTO DE O ANDRADE NET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1596.65">
            <text:p>11.596,6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772">
            <text:p>25772</text:p>
          </table:table-cell>
          <table:table-cell office:value-type="string">
            <text:p>JOSE ROBERTO VIEIRA CUENC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035.19">
            <text:p>6.035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92.56">
            <text:p>12.192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879">
            <text:p>25879</text:p>
          </table:table-cell>
          <table:table-cell office:value-type="string">
            <text:p>AZIL FRANCISCO BROCH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869.02">
            <text:p>9.869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940">
            <text:p>26940</text:p>
          </table:table-cell>
          <table:table-cell office:value-type="string">
            <text:p>PAULO CESAR GUIMARA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837.21">
            <text:p>14.837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4.21">
            <text:p>9.524,2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438">
            <text:p>28438</text:p>
          </table:table-cell>
          <table:table-cell office:value-type="string">
            <text:p>ANTONIO CARLOS AUGUSTO GA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3188.89">
            <text:p>3.188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49.08">
            <text:p>28.449,08</text:p>
          </table:table-cell>
          <table:table-cell table:style-name="ce3" office:value-type="float" office:value="2646.47">
            <text:p>2.646,47</text:p>
          </table:table-cell>
          <table:table-cell table:style-name="ce3" office:value-type="float" office:value="6269.56">
            <text:p>6.269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45.43">
            <text:p>14.445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32.6">
            <text:p>10.532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259">
            <text:p>31259</text:p>
          </table:table-cell>
          <table:table-cell office:value-type="string">
            <text:p>CARLOS FREDERICO C.NOGU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145">
            <text:p>24.145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292">
            <text:p>32292</text:p>
          </table:table-cell>
          <table:table-cell office:value-type="string">
            <text:p>RENATO MONT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OROCAB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865.88">
            <text:p>9.865,8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14.33">
            <text:p>10.414,3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836">
            <text:p>35836</text:p>
          </table:table-cell>
          <table:table-cell office:value-type="string">
            <text:p>JOSE HENRIQUE DE FREIT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4604.15">
            <text:p>4.604,15</text:p>
          </table:table-cell>
          <table:table-cell office:value-type="float" office:value="0">
            <text:p>0</text:p>
          </table:table-cell>
          <table:table-cell table:style-name="ce3" office:value-type="float" office:value="2200">
            <text:p>2.200,00</text:p>
          </table:table-cell>
          <table:table-cell table:style-name="ce3" office:value-type="float" office:value="9123.83">
            <text:p>9.123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476">
            <text:p>36476</text:p>
          </table:table-cell>
          <table:table-cell office:value-type="string">
            <text:p>ARTUR PAGLIUSI GONZA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98.97">
            <text:p>12.398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165.75">
            <text:p>12.165,7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890">
            <text:p>42890</text:p>
          </table:table-cell>
          <table:table-cell office:value-type="string">
            <text:p>INAJA GUEDES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53.3">
            <text:p>3.253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757">
            <text:p>43757</text:p>
          </table:table-cell>
          <table:table-cell office:value-type="string">
            <text:p>ROSA MARIA B B DE ANDRADE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2212.81">
            <text:p>12.212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060">
            <text:p>44060</text:p>
          </table:table-cell>
          <table:table-cell office:value-type="string">
            <text:p>ANTONIO APPARECIDO CON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">
            <text:p>43.646,80</text:p>
          </table:table-cell>
          <table:table-cell table:style-name="ce3" office:value-type="float" office:value="3835.28">
            <text:p>3.835,28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10.27">
            <text:p>10.010,2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25.81">
            <text:p>11.525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760">
            <text:p>53760</text:p>
          </table:table-cell>
          <table:table-cell office:value-type="string">
            <text:p>ANTONIO ARALDO F DAL POZZO</text:p>
          </table:table-cell>
          <table:table-cell office:value-type="string">
            <text:p>PROCURADOR GERAL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191.44">
            <text:p>24.191,4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04.69">
            <text:p>10.004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612">
            <text:p>54612</text:p>
          </table:table-cell>
          <table:table-cell office:value-type="string">
            <text:p>CILDO GIOLO</text:p>
          </table:table-cell>
          <table:table-cell office:value-type="string">
            <text:p>PROMOTOR JUST. ENTRANCIA FINAL</text:p>
          </table:table-cell>
          <table:table-cell office:value-type="string">
            <text:p>FALECIDO</text:p>
          </table:table-cell>
          <table:table-cell/>
          <table:table-cell office:value-type="string">
            <text:p>CHEFIA DE GABINETE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5960.87">
            <text:p>5.960,87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537">
            <text:p>55537</text:p>
          </table:table-cell>
          <table:table-cell office:value-type="string">
            <text:p>JOSE NELSON RINALD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72.59">
            <text:p>5.872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66">
            <text:p>56566</text:p>
          </table:table-cell>
          <table:table-cell office:value-type="string">
            <text:p>JOSE EDUARDO TEIXEIRA PENTE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21.26">
            <text:p>9.721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630">
            <text:p>56630</text:p>
          </table:table-cell>
          <table:table-cell office:value-type="string">
            <text:p>AMAURI RENO DO PR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378.94">
            <text:p>6.37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608.39">
            <text:p>12.608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340.19">
            <text:p>11.340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370">
            <text:p>58370</text:p>
          </table:table-cell>
          <table:table-cell office:value-type="string">
            <text:p>PAULO SERGIO GALVAO NOG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174.66">
            <text:p>14.174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99.21">
            <text:p>10.999,2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136">
            <text:p>61136</text:p>
          </table:table-cell>
          <table:table-cell office:value-type="string">
            <text:p>ROBERTO GOMES DOS REIS RAM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04.64">
            <text:p>12.304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990.79">
            <text:p>11.990,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620">
            <text:p>61620</text:p>
          </table:table-cell>
          <table:table-cell office:value-type="string">
            <text:p>PEDRO BRENN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60.41">
            <text:p>28.060,41</text:p>
          </table:table-cell>
          <table:table-cell table:style-name="ce3" office:value-type="float" office:value="2603.71">
            <text:p>2.603,71</text:p>
          </table:table-cell>
          <table:table-cell table:style-name="ce3" office:value-type="float" office:value="6174.44">
            <text:p>6.174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153.64">
            <text:p>15.153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87.37">
            <text:p>10.587,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78">
            <text:p>63378</text:p>
          </table:table-cell>
          <table:table-cell office:value-type="string">
            <text:p>JOSE JARBAS DE AGUIAR GOM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0022.35">
            <text:p>10.022,3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676">
            <text:p>63676</text:p>
          </table:table-cell>
          <table:table-cell office:value-type="string">
            <text:p>PABLO JOSE PEREZ GRE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4179.34">
            <text:p>4.179,34</text:p>
          </table:table-cell>
          <table:table-cell office:value-type="float" office:value="0">
            <text:p>0</text:p>
          </table:table-cell>
          <table:table-cell table:style-name="ce3" office:value-type="float" office:value="6661.34">
            <text:p>6.661,34</text:p>
          </table:table-cell>
          <table:table-cell table:style-name="ce3" office:value-type="float" office:value="6731.9">
            <text:p>6.731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823.99">
            <text:p>9.823,9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575">
            <text:p>64575</text:p>
          </table:table-cell>
          <table:table-cell office:value-type="string">
            <text:p>ANTONIO FERREIR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style-name="ce3" office:value-type="float" office:value="4984.97">
            <text:p>4.984,97</text:p>
          </table:table-cell>
          <table:table-cell office:value-type="float" office:value="0">
            <text:p>0</text:p>
          </table:table-cell>
          <table:table-cell table:style-name="ce3" office:value-type="float" office:value="3663.46">
            <text:p>3.663,46</text:p>
          </table:table-cell>
          <table:table-cell table:style-name="ce3" office:value-type="float" office:value="15526.45">
            <text:p>15.526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661.83">
            <text:p>12.661,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041">
            <text:p>65041</text:p>
          </table:table-cell>
          <table:table-cell office:value-type="string">
            <text:p>SILVIO HIROSHI OYAM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CRIMINAL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0776.66">
            <text:p>10.776,6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67">
            <text:p>65567</text:p>
          </table:table-cell>
          <table:table-cell office:value-type="string">
            <text:p>FLORA MARIA BORELLI GONC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965.77">
            <text:p>17.965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652.18">
            <text:p>11.652,1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944">
            <text:p>65944</text:p>
          </table:table-cell>
          <table:table-cell office:value-type="string">
            <text:p>PEDRO CARLOS GARU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032.98">
            <text:p>14.032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304">
            <text:p>68304</text:p>
          </table:table-cell>
          <table:table-cell office:value-type="string">
            <text:p>MARIA ROMUALDO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3997.18">
            <text:p>23.997,18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270.54">
            <text:p>24.270,54</text:p>
          </table:table-cell>
          <table:table-cell table:style-name="ce3" office:value-type="float" office:value="2186.83">
            <text:p>2.186,83</text:p>
          </table:table-cell>
          <table:table-cell table:style-name="ce3" office:value-type="float" office:value="5197.45">
            <text:p>5.197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06.79">
            <text:p>9.706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442.74">
            <text:p>9.442,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817">
            <text:p>68817</text:p>
          </table:table-cell>
          <table:table-cell office:value-type="string">
            <text:p>JOSE AUGUSTO C MEIRELL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15.68">
            <text:p>10.415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895.08">
            <text:p>9.895,0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65">
            <text:p>69265</text:p>
          </table:table-cell>
          <table:table-cell office:value-type="string">
            <text:p>LUIZ CLAUDIO BAND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ANTOS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799.62">
            <text:p>5.799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65.8">
            <text:p>12.165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97.17">
            <text:p>9.397,1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519">
            <text:p>74519</text:p>
          </table:table-cell>
          <table:table-cell office:value-type="string">
            <text:p>LUIZ CARLOS GALVAO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452.75">
            <text:p>19.452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714">
            <text:p>74714</text:p>
          </table:table-cell>
          <table:table-cell office:value-type="string">
            <text:p>RUBENS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122.66">
            <text:p>18.122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018.25">
            <text:p>13.018,2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193">
            <text:p>77193</text:p>
          </table:table-cell>
          <table:table-cell office:value-type="string">
            <text:p>FERNANDO PASSOS LINARD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76.06">
            <text:p>5.976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54.25">
            <text:p>10.854,2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2357">
            <text:p>82357</text:p>
          </table:table-cell>
          <table:table-cell office:value-type="string">
            <text:p>MARIA CLAUDIA DE S FOZ DEST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86.29">
            <text:p>12.386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244">
            <text:p>86244</text:p>
          </table:table-cell>
          <table:table-cell office:value-type="string">
            <text:p>ALVARO BERNARDI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51.82">
            <text:p>13.051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440">
            <text:p>94440</text:p>
          </table:table-cell>
          <table:table-cell office:value-type="string">
            <text:p>LUCIA MARIA CASALI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59">
            <text:p>14.597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8">
            <text:p>43.792,78</text:p>
          </table:table-cell>
          <table:table-cell table:style-name="ce3" office:value-type="float" office:value="3851.34">
            <text:p>3.851,3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010.55">
            <text:p>18.010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674.88">
            <text:p>11.674,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444">
            <text:p>95444</text:p>
          </table:table-cell>
          <table:table-cell office:value-type="string">
            <text:p>RENE RICUPER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3819.07">
            <text:p>3.819,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35">
            <text:p>96635</text:p>
          </table:table-cell>
          <table:table-cell office:value-type="string">
            <text:p>FREDERICO ANTONIO H PIMENTEL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972.41">
            <text:p>4.972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040">
            <text:p>97040</text:p>
          </table:table-cell>
          <table:table-cell office:value-type="string">
            <text:p>EDIVON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861.7">
            <text:p>5.861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34.28">
            <text:p>14.334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71.77">
            <text:p>11.171,7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437">
            <text:p>99437</text:p>
          </table:table-cell>
          <table:table-cell office:value-type="string">
            <text:p>JOAO MANOEL NOVAES CARRAMEN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">
            <text:p>43.646,80</text:p>
          </table:table-cell>
          <table:table-cell table:style-name="ce3" office:value-type="float" office:value="2869.43">
            <text:p>2.869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818.08">
            <text:p>13.818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0224">
            <text:p>100224</text:p>
          </table:table-cell>
          <table:table-cell office:value-type="string">
            <text:p>PAULO ALVARENG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5588.04">
            <text:p>5.588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26.39">
            <text:p>9.026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13.31">
            <text:p>10.313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6510">
            <text:p>106510</text:p>
          </table:table-cell>
          <table:table-cell office:value-type="string">
            <text:p>DIRCEU SORDI NOGU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4485.82">
            <text:p>4.485,82</text:p>
          </table:table-cell>
          <table:table-cell office:value-type="float" office:value="0">
            <text:p>0</text:p>
          </table:table-cell>
          <table:table-cell table:style-name="ce3" office:value-type="float" office:value="5276">
            <text:p>5.276,00</text:p>
          </table:table-cell>
          <table:table-cell table:style-name="ce3" office:value-type="float" office:value="7756.18">
            <text:p>7.756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6735">
            <text:p>106735</text:p>
          </table:table-cell>
          <table:table-cell office:value-type="string">
            <text:p>LUIZ CARLOS GUIMARAES BROND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style-name="ce3" office:value-type="float" office:value="3639.19">
            <text:p>3.639,19</text:p>
          </table:table-cell>
          <table:table-cell office:value-type="float" office:value="0">
            <text:p>0</text:p>
          </table:table-cell>
          <table:table-cell table:style-name="ce3" office:value-type="float" office:value="9162.9">
            <text:p>9.162,90</text:p>
          </table:table-cell>
          <table:table-cell table:style-name="ce3" office:value-type="float" office:value="9887.62">
            <text:p>9.887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29.39">
            <text:p>9.929,3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0226">
            <text:p>110226</text:p>
          </table:table-cell>
          <table:table-cell office:value-type="string">
            <text:p>JOSE ROBERTO GOBIO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74.89">
            <text:p>8.874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1085">
            <text:p>111085</text:p>
          </table:table-cell>
          <table:table-cell office:value-type="string">
            <text:p>ROBERTO RICARDO MACH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582.22">
            <text:p>2.582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42.41">
            <text:p>27.842,41</text:p>
          </table:table-cell>
          <table:table-cell table:style-name="ce3" office:value-type="float" office:value="2579.73">
            <text:p>2.579,73</text:p>
          </table:table-cell>
          <table:table-cell table:style-name="ce3" office:value-type="float" office:value="5580.03">
            <text:p>5.580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573.57">
            <text:p>12.573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935.57">
            <text:p>12.935,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1287">
            <text:p>111287</text:p>
          </table:table-cell>
          <table:table-cell office:value-type="string">
            <text:p>ELIO DE SOUZA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550.11">
            <text:p>21.550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559.85">
            <text:p>13.559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4285">
            <text:p>114285</text:p>
          </table:table-cell>
          <table:table-cell office:value-type="string">
            <text:p>ARTHUR COGA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872.57">
            <text:p>2.872,57</text:p>
          </table:table-cell>
          <table:table-cell table:style-name="ce3" office:value-type="float" office:value="14731.12">
            <text:p>14.73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4193.37">
            <text:p>44.193,37</text:p>
          </table:table-cell>
          <table:table-cell table:style-name="ce3" office:value-type="float" office:value="3895.41">
            <text:p>3.895,41</text:p>
          </table:table-cell>
          <table:table-cell table:style-name="ce3" office:value-type="float" office:value="6025.9">
            <text:p>6.025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453.82">
            <text:p>18.453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397.98">
            <text:p>12.397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031">
            <text:p>118031</text:p>
          </table:table-cell>
          <table:table-cell office:value-type="string">
            <text:p>KENSUKE APARECIDO NISH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58.24">
            <text:p>6.158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699">
            <text:p>118699</text:p>
          </table:table-cell>
          <table:table-cell office:value-type="string">
            <text:p>ANTONIO MAGALHAES GOMES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309.56">
            <text:p>17.309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505">
            <text:p>119505</text:p>
          </table:table-cell>
          <table:table-cell office:value-type="string">
            <text:p>CARLOS ALBERTO DE SALL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DE INTERESSES DI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7867.62">
            <text:p>7.867,6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1334">
            <text:p>121334</text:p>
          </table:table-cell>
          <table:table-cell office:value-type="string">
            <text:p>JOSE LINO BRI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158">
            <text:p>2.158,00</text:p>
          </table:table-cell>
          <table:table-cell table:style-name="ce3" office:value-type="float" office:value="13709.09">
            <text:p>13.709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127.28">
            <text:p>41.127,28</text:p>
          </table:table-cell>
          <table:table-cell table:style-name="ce3" office:value-type="float" office:value="3558.14">
            <text:p>3.558,14</text:p>
          </table:table-cell>
          <table:table-cell table:style-name="ce3" office:value-type="float" office:value="6017.25">
            <text:p>6.017,2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711.69">
            <text:p>15.711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498.88">
            <text:p>12.498,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2277">
            <text:p>122277</text:p>
          </table:table-cell>
          <table:table-cell office:value-type="string">
            <text:p>OSWALDO HAMILTON TAVAR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245.61">
            <text:p>2.2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934.51">
            <text:p>6.934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081.98">
            <text:p>13.081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2976">
            <text:p>122976</text:p>
          </table:table-cell>
          <table:table-cell office:value-type="string">
            <text:p>RENATA HELENA PETRI GOBBET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218.27">
            <text:p>15.218,2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827.09">
            <text:p>11.827,0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3447">
            <text:p>123447</text:p>
          </table:table-cell>
          <table:table-cell office:value-type="string">
            <text:p>CYRDEMIA DA GAMA BO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89.87">
            <text:p>29.189,87</text:p>
          </table:table-cell>
          <table:table-cell table:style-name="ce3" office:value-type="float" office:value="2727.95">
            <text:p>2.727,95</text:p>
          </table:table-cell>
          <table:table-cell table:style-name="ce3" office:value-type="float" office:value="5959.24">
            <text:p>5.959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312.63">
            <text:p>13.312,6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625.59">
            <text:p>11.625,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4778">
            <text:p>124778</text:p>
          </table:table-cell>
          <table:table-cell office:value-type="string">
            <text:p>ELIAS ANTONIO JACOB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832.99">
            <text:p>22.832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9.03">
            <text:p>9.999,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5419">
            <text:p>125419</text:p>
          </table:table-cell>
          <table:table-cell office:value-type="string">
            <text:p>JORDAO ANTONIO NUN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173.43">
            <text:p>10.173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5631">
            <text:p>125631</text:p>
          </table:table-cell>
          <table:table-cell office:value-type="string">
            <text:p>JOAO CARLOS GARCI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7549.61">
            <text:p>7.549,6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8012">
            <text:p>128012</text:p>
          </table:table-cell>
          <table:table-cell office:value-type="string">
            <text:p>OCTAVIO VERRI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30.96">
            <text:p>11.830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4.85">
            <text:p>9.524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2192">
            <text:p>132192</text:p>
          </table:table-cell>
          <table:table-cell office:value-type="string">
            <text:p>RONALDO AUGUSTO B MARZAG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931.04">
            <text:p>18.931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3532">
            <text:p>133532</text:p>
          </table:table-cell>
          <table:table-cell office:value-type="string">
            <text:p>OTACILIO JOSE BARREIR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10.41">
            <text:p>5.610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92.35">
            <text:p>10.492,3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7707">
            <text:p>137707</text:p>
          </table:table-cell>
          <table:table-cell office:value-type="string">
            <text:p>ABEL PEDRO RIB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17.59">
            <text:p>9.017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0371">
            <text:p>140371</text:p>
          </table:table-cell>
          <table:table-cell office:value-type="string">
            <text:p>WELLINGTON ROBERTO JORG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03.73">
            <text:p>8.003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1715">
            <text:p>141715</text:p>
          </table:table-cell>
          <table:table-cell office:value-type="string">
            <text:p>ORLANDO JOSE GONC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201.12">
            <text:p>16.201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3050">
            <text:p>143050</text:p>
          </table:table-cell>
          <table:table-cell office:value-type="string">
            <text:p>LAZARO PEREIRA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651.67">
            <text:p>14.651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6142">
            <text:p>146142</text:p>
          </table:table-cell>
          <table:table-cell office:value-type="string">
            <text:p>HILDA CRUZELINA CARVALHO PI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19.73">
            <text:p>11.419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808.94">
            <text:p>11.808,9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7470">
            <text:p>147470</text:p>
          </table:table-cell>
          <table:table-cell office:value-type="string">
            <text:p>EDI CABRERA RODE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814.36">
            <text:p>1.814,36</text:p>
          </table:table-cell>
          <table:table-cell table:style-name="ce3" office:value-type="float" office:value="13537.27">
            <text:p>13.537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611.82">
            <text:p>40.611,82</text:p>
          </table:table-cell>
          <table:table-cell table:style-name="ce3" office:value-type="float" office:value="3501.44">
            <text:p>3.501,44</text:p>
          </table:table-cell>
          <table:table-cell table:style-name="ce3" office:value-type="float" office:value="5441.51">
            <text:p>5.441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913.03">
            <text:p>15.913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09.68">
            <text:p>10.009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7710">
            <text:p>147710</text:p>
          </table:table-cell>
          <table:table-cell office:value-type="string">
            <text:p>APARECIDO DONIZETI DOS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6060.63">
            <text:p>6.060,6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33.48">
            <text:p>11.333,4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071.46">
            <text:p>9.071,4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7857">
            <text:p>147857</text:p>
          </table:table-cell>
          <table:table-cell office:value-type="string">
            <text:p>OSNI DE SOUZ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8386.87">
            <text:p>8.386,8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8291">
            <text:p>148291</text:p>
          </table:table-cell>
          <table:table-cell office:value-type="string">
            <text:p>PARISINA LOPES ZEIGL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362.32">
            <text:p>15.362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79.7">
            <text:p>9.979,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8951">
            <text:p>148951</text:p>
          </table:table-cell>
          <table:table-cell office:value-type="string">
            <text:p>EDUARDO MARTINE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style-name="ce3" office:value-type="float" office:value="6484.06">
            <text:p>6.484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174.23">
            <text:p>14.174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68.78">
            <text:p>11.168,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0340">
            <text:p>150340</text:p>
          </table:table-cell>
          <table:table-cell office:value-type="string">
            <text:p>JOSE SERGIO PALMIE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727.24">
            <text:p>14.727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1538">
            <text:p>151538</text:p>
          </table:table-cell>
          <table:table-cell office:value-type="string">
            <text:p>LUIZ SERGIO CARVALHO SANTOR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571.16">
            <text:p>14.571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74.45">
            <text:p>11.174,4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1563">
            <text:p>151563</text:p>
          </table:table-cell>
          <table:table-cell office:value-type="string">
            <text:p>JOAO JAMIL FERREIR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98.32">
            <text:p>14.698,32</text:p>
          </table:table-cell>
          <table:table-cell table:style-name="ce3" office:value-type="float" office:value="6992.48">
            <text:p>6.992,4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3654">
            <text:p>153654</text:p>
          </table:table-cell>
          <table:table-cell office:value-type="string">
            <text:p>INES MAKOWSKI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44.78">
            <text:p>8.544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72.96">
            <text:p>9.572,9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3985">
            <text:p>153985</text:p>
          </table:table-cell>
          <table:table-cell office:value-type="string">
            <text:p>ERICSON MARANH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4335.59">
            <text:p>4.335,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5769">
            <text:p>155769</text:p>
          </table:table-cell>
          <table:table-cell office:value-type="string">
            <text:p>WASHINGTON LUIS L DE ASSI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799.62">
            <text:p>5.799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76.47">
            <text:p>11.476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66.42">
            <text:p>10.266,4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8442">
            <text:p>158442</text:p>
          </table:table-cell>
          <table:table-cell office:value-type="string">
            <text:p>WALDO FAZZIO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158">
            <text:p>2.158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418.19">
            <text:p>27.418,19</text:p>
          </table:table-cell>
          <table:table-cell table:style-name="ce3" office:value-type="float" office:value="2533.07">
            <text:p>2.533,07</text:p>
          </table:table-cell>
          <table:table-cell table:style-name="ce3" office:value-type="float" office:value="4460.82">
            <text:p>4.460,82</text:p>
          </table:table-cell>
          <table:table-cell office:value-type="float" office:value="0">
            <text:p>0</text:p>
          </table:table-cell>
          <table:table-cell table:style-name="ce3" office:value-type="float" office:value="3871.99">
            <text:p>3.871,99</text:p>
          </table:table-cell>
          <table:table-cell table:style-name="ce3" office:value-type="float" office:value="8136.53">
            <text:p>8.136,5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116.04">
            <text:p>10.116,0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8539">
            <text:p>158539</text:p>
          </table:table-cell>
          <table:table-cell office:value-type="string">
            <text:p>HIGINO CINACCHI JUNIOR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ASSIS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8059.01">
            <text:p>8.059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1043">
            <text:p>161043</text:p>
          </table:table-cell>
          <table:table-cell office:value-type="string">
            <text:p>SONIA REGINA THOME DE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91.73">
            <text:p>28.491,73</text:p>
          </table:table-cell>
          <table:table-cell table:style-name="ce3" office:value-type="float" office:value="2651.16">
            <text:p>2.651,16</text:p>
          </table:table-cell>
          <table:table-cell table:style-name="ce3" office:value-type="float" office:value="6280">
            <text:p>6.280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89.59">
            <text:p>11.389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893.47">
            <text:p>9.893,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6499">
            <text:p>166499</text:p>
          </table:table-cell>
          <table:table-cell office:value-type="string">
            <text:p>CLOVIS ALBERTO D AC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59">
            <text:p>14.597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8">
            <text:p>43.792,78</text:p>
          </table:table-cell>
          <table:table-cell table:style-name="ce3" office:value-type="float" office:value="3851.34">
            <text:p>3.851,3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117.7">
            <text:p>17.117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450.76">
            <text:p>12.450,7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1811">
            <text:p>171811</text:p>
          </table:table-cell>
          <table:table-cell office:value-type="string">
            <text:p>CLAUDIO EUGENIO REIS BRESSAN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245.61">
            <text:p>2.2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968.34">
            <text:p>7.968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74.7">
            <text:p>11.774,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4496">
            <text:p>174496</text:p>
          </table:table-cell>
          <table:table-cell office:value-type="string">
            <text:p>ROSANIS F POLO MARTINS AGUI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5145.83">
            <text:p>5.145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95.79">
            <text:p>11.69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83.63">
            <text:p>9.783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6762">
            <text:p>176762</text:p>
          </table:table-cell>
          <table:table-cell office:value-type="string">
            <text:p>LUIZ ANTONIO ALMEIDA FRAN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73.36">
            <text:p>12.3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30">
            <text:p>11.130,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9676">
            <text:p>179676</text:p>
          </table:table-cell>
          <table:table-cell office:value-type="string">
            <text:p>EDSON DE OLIVEIR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209.15">
            <text:p>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18.91">
            <text:p>12.418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225.37">
            <text:p>11.225,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1794">
            <text:p>181794</text:p>
          </table:table-cell>
          <table:table-cell office:value-type="string">
            <text:p>JOSE CARLOS ALBEJAN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616.7">
            <text:p>13.616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7247">
            <text:p>187247</text:p>
          </table:table-cell>
          <table:table-cell office:value-type="string">
            <text:p>SEBASTIAO VANDERLEI PINH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437.95">
            <text:p>13.437,9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0022">
            <text:p>190022</text:p>
          </table:table-cell>
          <table:table-cell office:value-type="string">
            <text:p>JOSE ROBERTO MARTINS SEGAL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034.03">
            <text:p>5.034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12.71">
            <text:p>10.012,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0702">
            <text:p>190702</text:p>
          </table:table-cell>
          <table:table-cell office:value-type="string">
            <text:p>VICENTE DE PAULO ARRUDA 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">
            <text:p>43.646,80</text:p>
          </table:table-cell>
          <table:table-cell table:style-name="ce3" office:value-type="float" office:value="3835.28">
            <text:p>3.835,28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598.86">
            <text:p>17.598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72.97">
            <text:p>11.572,9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167">
            <text:p>192167</text:p>
          </table:table-cell>
          <table:table-cell office:value-type="string">
            <text:p>CARLOS ALBERTO DE GODOY BUE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3959.34">
            <text:p>3.959,34</text:p>
          </table:table-cell>
          <table:table-cell office:value-type="float" office:value="0">
            <text:p>0</text:p>
          </table:table-cell>
          <table:table-cell table:style-name="ce3" office:value-type="float" office:value="8978.25">
            <text:p>8.978,25</text:p>
          </table:table-cell>
          <table:table-cell table:style-name="ce3" office:value-type="float" office:value="7169.4">
            <text:p>7.169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87.22">
            <text:p>10.887,2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262">
            <text:p>192262</text:p>
          </table:table-cell>
          <table:table-cell office:value-type="string">
            <text:p>DALVA TERESA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3811.39">
            <text:p>3.811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71.58">
            <text:p>29.071,58</text:p>
          </table:table-cell>
          <table:table-cell table:style-name="ce3" office:value-type="float" office:value="2714.94">
            <text:p>2.714,94</text:p>
          </table:table-cell>
          <table:table-cell table:style-name="ce3" office:value-type="float" office:value="5930.28">
            <text:p>5.930,2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56.14">
            <text:p>8.956,1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68.54">
            <text:p>10.968,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390">
            <text:p>192390</text:p>
          </table:table-cell>
          <table:table-cell office:value-type="string">
            <text:p>VALERIA ISABEL L NOTARANGE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902.03">
            <text:p>1.902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91.71">
            <text:p>28.491,71</text:p>
          </table:table-cell>
          <table:table-cell table:style-name="ce3" office:value-type="float" office:value="2168.23">
            <text:p>2.168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76.38">
            <text:p>3.576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879.91">
            <text:p>9.879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3016">
            <text:p>193016</text:p>
          </table:table-cell>
          <table:table-cell office:value-type="string">
            <text:p>JOSE EDUARDO AROUCHE DE TOLE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418.16">
            <text:p>13.418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4940">
            <text:p>194940</text:p>
          </table:table-cell>
          <table:table-cell office:value-type="string">
            <text:p>ANTONIO SCARANCE FERNAND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037.29">
            <text:p>11.037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7132">
            <text:p>197132</text:p>
          </table:table-cell>
          <table:table-cell office:value-type="string">
            <text:p>ADILSON TADEU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028.42">
            <text:p>9.028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7375">
            <text:p>197375</text:p>
          </table:table-cell>
          <table:table-cell office:value-type="string">
            <text:p>JOSE ANTONIO REMED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3811.39">
            <text:p>3.811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71.58">
            <text:p>29.071,58</text:p>
          </table:table-cell>
          <table:table-cell table:style-name="ce3" office:value-type="float" office:value="2714.94">
            <text:p>2.714,94</text:p>
          </table:table-cell>
          <table:table-cell table:style-name="ce3" office:value-type="float" office:value="6372.5">
            <text:p>6.372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272.74">
            <text:p>12.272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34.31">
            <text:p>10.434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7996">
            <text:p>197996</text:p>
          </table:table-cell>
          <table:table-cell office:value-type="string">
            <text:p>EDUARDO ADOLFO VIESI VELOCC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217.72">
            <text:p>6.217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8350">
            <text:p>198350</text:p>
          </table:table-cell>
          <table:table-cell office:value-type="string">
            <text:p>JOSE PUPO NOG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55.13">
            <text:p>10.955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276">
            <text:p>200276</text:p>
          </table:table-cell>
          <table:table-cell office:value-type="string">
            <text:p>STELA RENATA K V DE SOUZA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15998.11">
            <text:p>15.998,11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5998.11">
            <text:p>15.998,11</text:p>
          </table:table-cell>
          <table:table-cell table:style-name="ce3" office:value-type="float" office:value="1759.79">
            <text:p>1.759,79</text:p>
          </table:table-cell>
          <table:table-cell table:style-name="ce3" office:value-type="float" office:value="3089.38">
            <text:p>3.089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087.44">
            <text:p>5.087,4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7818.2">
            <text:p>17.818,2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420">
            <text:p>200420</text:p>
          </table:table-cell>
          <table:table-cell office:value-type="string">
            <text:p>JOSE RICARDO MEIRELLES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4359.26">
            <text:p>4.359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444">
            <text:p>200444</text:p>
          </table:table-cell>
          <table:table-cell office:value-type="string">
            <text:p>LEE ROBERT KAHN DA SIL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3811.39">
            <text:p>3.811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71.58">
            <text:p>29.071,58</text:p>
          </table:table-cell>
          <table:table-cell table:style-name="ce3" office:value-type="float" office:value="2232.02">
            <text:p>2.232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5.5">
            <text:p>2.935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002.26">
            <text:p>11.002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650">
            <text:p>200650</text:p>
          </table:table-cell>
          <table:table-cell office:value-type="string">
            <text:p>FLAVIO FERNANDES TEIX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20.67">
            <text:p>12.420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50.11">
            <text:p>11.150,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1608">
            <text:p>201608</text:p>
          </table:table-cell>
          <table:table-cell office:value-type="string">
            <text:p>LUIZ SYNESIO L DE OLIVEIR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8233.34">
            <text:p>8.233,3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2711">
            <text:p>202711</text:p>
          </table:table-cell>
          <table:table-cell office:value-type="string">
            <text:p>DANIEL ISIDIO DE ALME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422.75">
            <text:p>4.422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4140">
            <text:p>204140</text:p>
          </table:table-cell>
          <table:table-cell office:value-type="string">
            <text:p>ANA RITA ORIENTE FRANCIUL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1050.15">
            <text:p>21.050,1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1050.15">
            <text:p>21.050,15</text:p>
          </table:table-cell>
          <table:table-cell table:style-name="ce3" office:value-type="float" office:value="1832.59">
            <text:p>1.832,59</text:p>
          </table:table-cell>
          <table:table-cell table:style-name="ce3" office:value-type="float" office:value="4409.25">
            <text:p>4.409,2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90.21">
            <text:p>10.490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229.75">
            <text:p>8.229,7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7731">
            <text:p>207731</text:p>
          </table:table-cell>
          <table:table-cell office:value-type="string">
            <text:p>JOAO ANTONIO NOC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724.51">
            <text:p>12.724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8741">
            <text:p>208741</text:p>
          </table:table-cell>
          <table:table-cell office:value-type="string">
            <text:p>ANTENOR MOINHOS T JUNIOR</text:p>
          </table:table-cell>
          <table:table-cell office:value-type="string">
            <text:p>PROMOTOR JUSTICA 3.ENTRANCI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 DA AREA REGIONAL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2454.67">
            <text:p>2.454,67</text:p>
          </table:table-cell>
          <table:table-cell table:style-name="ce3" office:value-type="float" office:value="1235.95">
            <text:p>1.235,9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3167">
            <text:p>213167</text:p>
          </table:table-cell>
          <table:table-cell office:value-type="string">
            <text:p>JOSE GERALDO BRITO FILOME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830.9">
            <text:p>13.830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217">
            <text:p>12.217,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3970">
            <text:p>213970</text:p>
          </table:table-cell>
          <table:table-cell office:value-type="string">
            <text:p>CARLOS ROBERTO BARRE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805.56">
            <text:p>16.805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71.66">
            <text:p>11.571,6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4374">
            <text:p>214374</text:p>
          </table:table-cell>
          <table:table-cell office:value-type="string">
            <text:p>MARCOS ANTONIO MO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799.62">
            <text:p>5.799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70.75">
            <text:p>13.270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8451">
            <text:p>218451</text:p>
          </table:table-cell>
          <table:table-cell office:value-type="string">
            <text:p>CARLOS EDUARDO DE A BUO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">
            <text:p>43.646,80</text:p>
          </table:table-cell>
          <table:table-cell table:style-name="ce3" office:value-type="float" office:value="3835.28">
            <text:p>3.835,28</text:p>
          </table:table-cell>
          <table:table-cell table:style-name="ce3" office:value-type="float" office:value="6428.36">
            <text:p>6.428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612.64">
            <text:p>15.612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380.7">
            <text:p>11.380,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9285">
            <text:p>219285</text:p>
          </table:table-cell>
          <table:table-cell office:value-type="string">
            <text:p>CARLOS FRANCISCO B R B LIN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921.41">
            <text:p>15.921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095.64">
            <text:p>13.095,6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2958">
            <text:p>222958</text:p>
          </table:table-cell>
          <table:table-cell office:value-type="string">
            <text:p>CARLOS AUGUSTO RIB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4794.18">
            <text:p>4.794,18</text:p>
          </table:table-cell>
          <table:table-cell office:value-type="float" office:value="0">
            <text:p>0</text:p>
          </table:table-cell>
          <table:table-cell table:style-name="ce3" office:value-type="float" office:value="2817.49">
            <text:p>2.817,49</text:p>
          </table:table-cell>
          <table:table-cell table:style-name="ce3" office:value-type="float" office:value="9085.1">
            <text:p>9.085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17">
            <text:p>10.217,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3677">
            <text:p>223677</text:p>
          </table:table-cell>
          <table:table-cell office:value-type="string">
            <text:p>SERGIO DE OLIVEIRA MEDIC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59">
            <text:p>14.597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8">
            <text:p>43.792,78</text:p>
          </table:table-cell>
          <table:table-cell table:style-name="ce3" office:value-type="float" office:value="3851.34">
            <text:p>3.851,3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981.76">
            <text:p>12.981,7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387.2">
            <text:p>11.387,2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5698">
            <text:p>225698</text:p>
          </table:table-cell>
          <table:table-cell office:value-type="string">
            <text:p>ANTONIO GOMES DA ROC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79.55">
            <text:p>9.979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7531">
            <text:p>227531</text:p>
          </table:table-cell>
          <table:table-cell office:value-type="string">
            <text:p>LUIZ ANTONIO MASCARO SMAN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36.6">
            <text:p>10.236,6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7865">
            <text:p>227865</text:p>
          </table:table-cell>
          <table:table-cell office:value-type="string">
            <text:p>NELSON CARUSO CONSERI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3569.64">
            <text:p>3.569,64</text:p>
          </table:table-cell>
          <table:table-cell office:value-type="float" office:value="0">
            <text:p>0</text:p>
          </table:table-cell>
          <table:table-cell table:style-name="ce3" office:value-type="float" office:value="6321.26">
            <text:p>6.321,26</text:p>
          </table:table-cell>
          <table:table-cell table:style-name="ce3" office:value-type="float" office:value="7761.98">
            <text:p>7.761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68.11">
            <text:p>10.568,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3178">
            <text:p>233178</text:p>
          </table:table-cell>
          <table:table-cell office:value-type="string">
            <text:p>JOSE SILVINO PERANTO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259.94">
            <text:p>2.259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927.57">
            <text:p>7.927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6548">
            <text:p>236548</text:p>
          </table:table-cell>
          <table:table-cell office:value-type="string">
            <text:p>JOSE SYLVIO FONSECA TAVAR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872.57">
            <text:p>2.872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462.25">
            <text:p>29.462,25</text:p>
          </table:table-cell>
          <table:table-cell table:style-name="ce3" office:value-type="float" office:value="2274.99">
            <text:p>2.274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18.03">
            <text:p>11.518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419.98">
            <text:p>13.419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6751">
            <text:p>236751</text:p>
          </table:table-cell>
          <table:table-cell office:value-type="string">
            <text:p>GERALDO FELIX DE LI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363.81">
            <text:p>13.363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030.47">
            <text:p>12.030,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6933">
            <text:p>236933</text:p>
          </table:table-cell>
          <table:table-cell office:value-type="string">
            <text:p>THIERS FERNANDES LOB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5.PROCURADORIA DE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1741.47">
            <text:p>11.741,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7350">
            <text:p>237350</text:p>
          </table:table-cell>
          <table:table-cell office:value-type="string">
            <text:p>MILTON EDUARDO LENT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3188.89">
            <text:p>3.188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49.08">
            <text:p>28.449,08</text:p>
          </table:table-cell>
          <table:table-cell table:style-name="ce3" office:value-type="float" office:value="2646.47">
            <text:p>2.646,47</text:p>
          </table:table-cell>
          <table:table-cell table:style-name="ce3" office:value-type="float" office:value="6220.14">
            <text:p>6.220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06.37">
            <text:p>9.506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8747">
            <text:p>238747</text:p>
          </table:table-cell>
          <table:table-cell office:value-type="string">
            <text:p>RODOLFO LUIZ TADDEI BARB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86.8">
            <text:p>10.086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64.21">
            <text:p>9.964,2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0079">
            <text:p>240079</text:p>
          </table:table-cell>
          <table:table-cell office:value-type="string">
            <text:p>NESTOR RIBAS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721.13">
            <text:p>13.721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0535">
            <text:p>240535</text:p>
          </table:table-cell>
          <table:table-cell office:value-type="string">
            <text:p>CELIO SMITH ANGE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4250.15">
            <text:p>4.250,15</text:p>
          </table:table-cell>
          <table:table-cell office:value-type="float" office:value="0">
            <text:p>0</text:p>
          </table:table-cell>
          <table:table-cell table:style-name="ce3" office:value-type="float" office:value="6132.99">
            <text:p>6.132,99</text:p>
          </table:table-cell>
          <table:table-cell table:style-name="ce3" office:value-type="float" office:value="11842.53">
            <text:p>11.842,5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4346">
            <text:p>244346</text:p>
          </table:table-cell>
          <table:table-cell office:value-type="string">
            <text:p>RENATO BUENO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4140.96">
            <text:p>4.140,96</text:p>
          </table:table-cell>
          <table:table-cell office:value-type="float" office:value="0">
            <text:p>0</text:p>
          </table:table-cell>
          <table:table-cell table:style-name="ce3" office:value-type="float" office:value="6616.66">
            <text:p>6.616,66</text:p>
          </table:table-cell>
          <table:table-cell table:style-name="ce3" office:value-type="float" office:value="10027.62">
            <text:p>10.027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5284">
            <text:p>245284</text:p>
          </table:table-cell>
          <table:table-cell office:value-type="string">
            <text:p>EDUARDO FRANCISCO CRESP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59">
            <text:p>14.597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8">
            <text:p>43.792,78</text:p>
          </table:table-cell>
          <table:table-cell table:style-name="ce3" office:value-type="float" office:value="3851.34">
            <text:p>3.851,3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737.31">
            <text:p>18.737,3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486.27">
            <text:p>12.486,2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721">
            <text:p>249721</text:p>
          </table:table-cell>
          <table:table-cell office:value-type="string">
            <text:p>ANTONIO CARLOS MACIE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410">
            <text:p>4.410,00</text:p>
          </table:table-cell>
          <table:table-cell table:style-name="ce3" office:value-type="float" office:value="3706.1">
            <text:p>3.706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2527">
            <text:p>252527</text:p>
          </table:table-cell>
          <table:table-cell office:value-type="string">
            <text:p>JOSE GERALDO JARDIM MUNHOZ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3909.47">
            <text:p>3.909,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2643">
            <text:p>252643</text:p>
          </table:table-cell>
          <table:table-cell office:value-type="string">
            <text:p>PATRICIA ANDRE DE C FERRAZ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S DE JUSTICA CIVEIS DE AUSENTE</text:p>
          </table:table-cell>
          <table:table-cell table:number-columns-repeated="13" office:value-type="float" office:value="0">
            <text:p>0</text:p>
          </table:table-cell>
          <table:table-cell office:value-type="float" office:value="919.86">
            <text:p>919,86</text:p>
          </table:table-cell>
          <table:table-cell table:style-name="ce3" office:value-type="float" office:value="7179.87">
            <text:p>7.179,8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4150">
            <text:p>254150</text:p>
          </table:table-cell>
          <table:table-cell office:value-type="string">
            <text:p>CARLOS ROBERTO SIMIO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5A.PROMOTORIA DE JUSTICA CRIMINAL DO FOR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3811.39">
            <text:p>3.811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71.58">
            <text:p>29.071,58</text:p>
          </table:table-cell>
          <table:table-cell table:style-name="ce3" office:value-type="float" office:value="2714.94">
            <text:p>2.714,94</text:p>
          </table:table-cell>
          <table:table-cell table:style-name="ce3" office:value-type="float" office:value="6372.5">
            <text:p>6.372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82.98">
            <text:p>11.482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38.32">
            <text:p>9.938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6270">
            <text:p>256270</text:p>
          </table:table-cell>
          <table:table-cell office:value-type="string">
            <text:p>ORESTES BLASI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087.87">
            <text:p>15.087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1691">
            <text:p>261691</text:p>
          </table:table-cell>
          <table:table-cell office:value-type="string">
            <text:p>LUIZ ANTONIO FLEURY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277.45">
            <text:p>21.277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2063">
            <text:p>262063</text:p>
          </table:table-cell>
          <table:table-cell office:value-type="string">
            <text:p>CLAUDIO LEITE DE SIQ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702.73">
            <text:p>14.702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3213">
            <text:p>263213</text:p>
          </table:table-cell>
          <table:table-cell office:value-type="string">
            <text:p>JOSE ARNALDO VIANNA CION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17.08">
            <text:p>10.517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7">
            <text:p>9.527,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3455">
            <text:p>263455</text:p>
          </table:table-cell>
          <table:table-cell office:value-type="string">
            <text:p>MARINA PEDRANZ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91.73">
            <text:p>28.491,73</text:p>
          </table:table-cell>
          <table:table-cell table:style-name="ce3" office:value-type="float" office:value="2651.16">
            <text:p>2.651,16</text:p>
          </table:table-cell>
          <table:table-cell table:style-name="ce3" office:value-type="float" office:value="6280">
            <text:p>6.280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708.61">
            <text:p>14.708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858.23">
            <text:p>9.858,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3649">
            <text:p>263649</text:p>
          </table:table-cell>
          <table:table-cell office:value-type="string">
            <text:p>CLODOALDO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551.93">
            <text:p>14.551,9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18.59">
            <text:p>11.718,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190">
            <text:p>264190</text:p>
          </table:table-cell>
          <table:table-cell office:value-type="string">
            <text:p>FRANCISCO CARLOS C BAS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JUNDIAI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799.62">
            <text:p>5.799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95.36">
            <text:p>8.495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422.09">
            <text:p>9.422,0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394">
            <text:p>264394</text:p>
          </table:table-cell>
          <table:table-cell office:value-type="string">
            <text:p>ARTHUR DE OLIVEIRA COST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645.11">
            <text:p>9.645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84.74">
            <text:p>11.584,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599">
            <text:p>264599</text:p>
          </table:table-cell>
          <table:table-cell office:value-type="string">
            <text:p>CELIO PARIS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019.16">
            <text:p>22.019,16</text:p>
          </table:table-cell>
          <table:table-cell table:style-name="ce3" office:value-type="float" office:value="2566.15">
            <text:p>2.566,15</text:p>
          </table:table-cell>
          <table:table-cell table:style-name="ce3" office:value-type="float" office:value="5599.22">
            <text:p>5.599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238.69">
            <text:p>12.238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5099">
            <text:p>265099</text:p>
          </table:table-cell>
          <table:table-cell office:value-type="string">
            <text:p>ELIANA MONTEMAG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6452.17">
            <text:p>6.452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055.75">
            <text:p>16.055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775.03">
            <text:p>10.775,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5118">
            <text:p>265118</text:p>
          </table:table-cell>
          <table:table-cell office:value-type="string">
            <text:p>HEITOR EVARISTO FABRICIO COST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68.99">
            <text:p>5.568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71.75">
            <text:p>11.671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5397">
            <text:p>265397</text:p>
          </table:table-cell>
          <table:table-cell office:value-type="string">
            <text:p>DENISE LUZIA ALMEIDA BED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428.36">
            <text:p>6.428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99.21">
            <text:p>11.899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94.65">
            <text:p>11.794,6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8181">
            <text:p>268181</text:p>
          </table:table-cell>
          <table:table-cell office:value-type="string">
            <text:p>PAULO ORTIGOS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908.2">
            <text:p>12.908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713.82">
            <text:p>12.713,8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9084">
            <text:p>269084</text:p>
          </table:table-cell>
          <table:table-cell office:value-type="string">
            <text:p>OVIDIO PEDROSA JUNIOR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8664.78">
            <text:p>8.664,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0680">
            <text:p>270680</text:p>
          </table:table-cell>
          <table:table-cell office:value-type="string">
            <text:p>LUCIA MARIA DE F F P LE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5637.46">
            <text:p>5.637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00.09">
            <text:p>9.700,0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213.26">
            <text:p>7.213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1982">
            <text:p>271982</text:p>
          </table:table-cell>
          <table:table-cell office:value-type="string">
            <text:p>LUIZ GONZAGA DA S MARCO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68.99">
            <text:p>5.568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96.22">
            <text:p>9.496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50.65">
            <text:p>10.050,6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2313">
            <text:p>272313</text:p>
          </table:table-cell>
          <table:table-cell office:value-type="string">
            <text:p>CARLOS GRACIA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87.73">
            <text:p>8.687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39.23">
            <text:p>10.439,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3041">
            <text:p>273041</text:p>
          </table:table-cell>
          <table:table-cell office:value-type="string">
            <text:p>JOSE CARLOS ORTI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37.86">
            <text:p>9.637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3573">
            <text:p>273573</text:p>
          </table:table-cell>
          <table:table-cell office:value-type="string">
            <text:p>EDSON EDMIR VE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428.36">
            <text:p>6.428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451.44">
            <text:p>19.451,4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4271">
            <text:p>274271</text:p>
          </table:table-cell>
          <table:table-cell office:value-type="string">
            <text:p>JOSE ROBERTO DE S MEIRELL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DE INTERESSES DI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9928.13">
            <text:p>9.928,1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4520">
            <text:p>274520</text:p>
          </table:table-cell>
          <table:table-cell office:value-type="string">
            <text:p>MARISA ROCHA T DISSING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DE INTERESSES DI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office:value-type="float" office:value="571.59">
            <text:p>571,59</text:p>
          </table:table-cell>
          <table:table-cell table:style-name="ce3" office:value-type="float" office:value="32260.85">
            <text:p>32.26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1450.99">
            <text:p>31.450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737.93">
            <text:p>8.737,9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6451">
            <text:p>276451</text:p>
          </table:table-cell>
          <table:table-cell office:value-type="string">
            <text:p>IVAN ELIAS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89.87">
            <text:p>29.189,87</text:p>
          </table:table-cell>
          <table:table-cell table:style-name="ce3" office:value-type="float" office:value="2727.95">
            <text:p>2.727,95</text:p>
          </table:table-cell>
          <table:table-cell table:style-name="ce3" office:value-type="float" office:value="5909.82">
            <text:p>5.909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241.28">
            <text:p>16.241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3.88">
            <text:p>10.603,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080">
            <text:p>277080</text:p>
          </table:table-cell>
          <table:table-cell office:value-type="string">
            <text:p>CASSIO JUVENAL FAR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77.18">
            <text:p>14.677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58.3">
            <text:p>11.758,3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855">
            <text:p>277855</text:p>
          </table:table-cell>
          <table:table-cell office:value-type="string">
            <text:p>ROBERTO DA FREIRIA ESTEV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378.94">
            <text:p>6.37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559.96">
            <text:p>19.559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456.1">
            <text:p>12.456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0088">
            <text:p>280088</text:p>
          </table:table-cell>
          <table:table-cell office:value-type="string">
            <text:p>ROBERTO TARDEL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0396.95">
            <text:p>20.396,9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0396.95">
            <text:p>20.396,95</text:p>
          </table:table-cell>
          <table:table-cell table:style-name="ce3" office:value-type="float" office:value="1760.73">
            <text:p>1.760,73</text:p>
          </table:table-cell>
          <table:table-cell table:style-name="ce3" office:value-type="float" office:value="4249.39">
            <text:p>4.249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23.64">
            <text:p>9.923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396.95">
            <text:p>20.396,95</text:p>
          </table:table-cell>
          <table:table-cell table:style-name="ce3" office:value-type="float" office:value="10122.43">
            <text:p>10.122,4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1331">
            <text:p>281331</text:p>
          </table:table-cell>
          <table:table-cell office:value-type="string">
            <text:p>WALTER ANTONIO DIAS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89.87">
            <text:p>29.189,87</text:p>
          </table:table-cell>
          <table:table-cell table:style-name="ce3" office:value-type="float" office:value="2727.95">
            <text:p>2.727,95</text:p>
          </table:table-cell>
          <table:table-cell table:style-name="ce3" office:value-type="float" office:value="5959.24">
            <text:p>5.959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11.7">
            <text:p>11.811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070.06">
            <text:p>11.070,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7994">
            <text:p>287994</text:p>
          </table:table-cell>
          <table:table-cell office:value-type="string">
            <text:p>JOSE GUARINO MARCOS GARC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872.57">
            <text:p>2.872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462.25">
            <text:p>29.462,25</text:p>
          </table:table-cell>
          <table:table-cell table:style-name="ce3" office:value-type="float" office:value="2757.92">
            <text:p>2.757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23.54">
            <text:p>9.223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36.23">
            <text:p>11.736,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8960">
            <text:p>288960</text:p>
          </table:table-cell>
          <table:table-cell office:value-type="string">
            <text:p>ALCYR MENNA B ARAUJO FILHO</text:p>
          </table:table-cell>
          <table:table-cell office:value-type="string">
            <text:p>PROMOTOR JUSTICA 3.ENTRANCIA</text:p>
          </table:table-cell>
          <table:table-cell office:value-type="string">
            <text:p>DEM.JUSTA CAUSA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7984.2">
            <text:p>7.984,2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2011">
            <text:p>292011</text:p>
          </table:table-cell>
          <table:table-cell office:value-type="string">
            <text:p>MOISES JOSE MOIS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99.69">
            <text:p>9.399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2335">
            <text:p>292335</text:p>
          </table:table-cell>
          <table:table-cell office:value-type="string">
            <text:p>VALERIA FARINAZZO LORZA DUAR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CAMPINAS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5588.04">
            <text:p>5.588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88.69">
            <text:p>8.188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107.57">
            <text:p>8.107,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5075">
            <text:p>295075</text:p>
          </table:table-cell>
          <table:table-cell office:value-type="string">
            <text:p>ELIEL RAMOS MAURIC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366.68">
            <text:p>5.366,68</text:p>
          </table:table-cell>
          <table:table-cell office:value-type="float" office:value="0">
            <text:p>0</text:p>
          </table:table-cell>
          <table:table-cell table:style-name="ce3" office:value-type="float" office:value="2343.75">
            <text:p>2.343,75</text:p>
          </table:table-cell>
          <table:table-cell table:style-name="ce3" office:value-type="float" office:value="10533.18">
            <text:p>10.533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176.31">
            <text:p>9.176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0301">
            <text:p>300301</text:p>
          </table:table-cell>
          <table:table-cell office:value-type="string">
            <text:p>EVANIR FERREIRA CASTILH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20">
            <text:p>220</text:p>
          </table:table-cell>
          <table:table-cell office:value-type="float" office:value="371.22">
            <text:p>371,22</text:p>
          </table:table-cell>
          <table:table-cell office:value-type="float" office:value="0">
            <text:p>0</text:p>
          </table:table-cell>
          <table:table-cell office:value-type="float" office:value="430.12">
            <text:p>430,12</text:p>
          </table:table-cell>
          <table:table-cell office:value-type="float" office:value="591.22">
            <text:p>591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335.59">
            <text:p>6.335,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1038">
            <text:p>301038</text:p>
          </table:table-cell>
          <table:table-cell office:value-type="string">
            <text:p>MARIA ISABEL GAMBOA D DUAR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ITU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31.02">
            <text:p>11.431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39.7">
            <text:p>9.739,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3030">
            <text:p>303030</text:p>
          </table:table-cell>
          <table:table-cell office:value-type="string">
            <text:p>JOSE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56.04">
            <text:p>12.856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3284">
            <text:p>303284</text:p>
          </table:table-cell>
          <table:table-cell office:value-type="string">
            <text:p>JOAO BAPTISTA M GONC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18.54">
            <text:p>11.318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4781">
            <text:p>304781</text:p>
          </table:table-cell>
          <table:table-cell office:value-type="string">
            <text:p>CARMEN BEATRIZ AP U S GUARD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6452.17">
            <text:p>6.452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61.93">
            <text:p>9.561,9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397.63">
            <text:p>12.397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5255">
            <text:p>305255</text:p>
          </table:table-cell>
          <table:table-cell office:value-type="string">
            <text:p>JOSE BENJAMIM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16.01">
            <text:p>8.416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9224">
            <text:p>309224</text:p>
          </table:table-cell>
          <table:table-cell office:value-type="string">
            <text:p>RUI PR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6452.17">
            <text:p>6.452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917.96">
            <text:p>14.917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01.03">
            <text:p>11.501,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2388">
            <text:p>312388</text:p>
          </table:table-cell>
          <table:table-cell office:value-type="string">
            <text:p>ANTONIO CLAUDIMIR LOPES SOAR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258.57">
            <text:p>5.258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22.26">
            <text:p>8.122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5420">
            <text:p>315420</text:p>
          </table:table-cell>
          <table:table-cell office:value-type="string">
            <text:p>AURELIO MONIZ ARAG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69.97">
            <text:p>2.569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59.65">
            <text:p>29.159,65</text:p>
          </table:table-cell>
          <table:table-cell table:style-name="ce3" office:value-type="float" office:value="2724.63">
            <text:p>2.724,63</text:p>
          </table:table-cell>
          <table:table-cell table:style-name="ce3" office:value-type="float" office:value="5951.84">
            <text:p>5.951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62.39">
            <text:p>8.962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34.4">
            <text:p>10.434,4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5729">
            <text:p>315729</text:p>
          </table:table-cell>
          <table:table-cell office:value-type="string">
            <text:p>MARIA LUCIA FALEIROS M 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71.37">
            <text:p>10.971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73.62">
            <text:p>10.873,6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8978">
            <text:p>318978</text:p>
          </table:table-cell>
          <table:table-cell office:value-type="string">
            <text:p>OPTACIANO CAPISTRANO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style-name="ce3" office:value-type="float" office:value="14662.73">
            <text:p>14.662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988.2">
            <text:p>43.988,20</text:p>
          </table:table-cell>
          <table:table-cell table:style-name="ce3" office:value-type="float" office:value="3872.84">
            <text:p>3.872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04.26">
            <text:p>10.404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201.92">
            <text:p>11.201,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4160">
            <text:p>324160</text:p>
          </table:table-cell>
          <table:table-cell office:value-type="string">
            <text:p>MARIO VICTOR DE FELIC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245.61">
            <text:p>2.245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075.92">
            <text:p>3.075,92</text:p>
          </table:table-cell>
          <table:table-cell table:style-name="ce3" office:value-type="float" office:value="9342.48">
            <text:p>9.342,4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5.93">
            <text:p>10.305,9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4871">
            <text:p>324871</text:p>
          </table:table-cell>
          <table:table-cell office:value-type="string">
            <text:p>LUIZ ANTONIO NUN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663.91">
            <text:p>12.663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6855">
            <text:p>326855</text:p>
          </table:table-cell>
          <table:table-cell office:value-type="string">
            <text:p>JULIO NASCIMENTO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582.22">
            <text:p>2.582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42.41">
            <text:p>27.842,41</text:p>
          </table:table-cell>
          <table:table-cell table:style-name="ce3" office:value-type="float" office:value="2579.73">
            <text:p>2.579,73</text:p>
          </table:table-cell>
          <table:table-cell table:style-name="ce3" office:value-type="float" office:value="5580.03">
            <text:p>5.580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908.03">
            <text:p>14.908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05.72">
            <text:p>10.505,7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8499">
            <text:p>328499</text:p>
          </table:table-cell>
          <table:table-cell office:value-type="string">
            <text:p>ODAIR ANDRA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77.11">
            <text:p>14.477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0950">
            <text:p>330950</text:p>
          </table:table-cell>
          <table:table-cell office:value-type="string">
            <text:p>SERGIO CARLOS GARU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812.76">
            <text:p>1.812,7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53.93">
            <text:p>6.153,9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980.31">
            <text:p>8.980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2144">
            <text:p>332144</text:p>
          </table:table-cell>
          <table:table-cell office:value-type="string">
            <text:p>EDUARDO SILVEIRA M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4109.67">
            <text:p>4.109,67</text:p>
          </table:table-cell>
          <table:table-cell office:value-type="float" office:value="0">
            <text:p>0</text:p>
          </table:table-cell>
          <table:table-cell table:style-name="ce3" office:value-type="float" office:value="6730.42">
            <text:p>6.730,42</text:p>
          </table:table-cell>
          <table:table-cell table:style-name="ce3" office:value-type="float" office:value="9198.79">
            <text:p>9.198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2971">
            <text:p>332971</text:p>
          </table:table-cell>
          <table:table-cell office:value-type="string">
            <text:p>REGINA HELENA DA SILVA SIMO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166.15">
            <text:p>2.166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755.83">
            <text:p>28.755,83</text:p>
          </table:table-cell>
          <table:table-cell table:style-name="ce3" office:value-type="float" office:value="2680.21">
            <text:p>2.680,21</text:p>
          </table:table-cell>
          <table:table-cell table:style-name="ce3" office:value-type="float" office:value="5853">
            <text:p>5.853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849.6">
            <text:p>14.849,6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868.68">
            <text:p>11.868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3136">
            <text:p>333136</text:p>
          </table:table-cell>
          <table:table-cell office:value-type="string">
            <text:p>RONALD VICTOR ROMERO MAG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55.92">
            <text:p>13.255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58.78">
            <text:p>10.458,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7824">
            <text:p>337824</text:p>
          </table:table-cell>
          <table:table-cell office:value-type="string">
            <text:p>MARIO CANDIDO AVELAR FERNAND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81.92">
            <text:p>12.381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617.68">
            <text:p>12.617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0402">
            <text:p>340402</text:p>
          </table:table-cell>
          <table:table-cell office:value-type="string">
            <text:p>PAULO MARIO SPIN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style-name="ce3" office:value-type="float" office:value="5992.42">
            <text:p>5.992,4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30.18">
            <text:p>14.330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42.14">
            <text:p>11.742,1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1358">
            <text:p>341358</text:p>
          </table:table-cell>
          <table:table-cell office:value-type="string">
            <text:p>IZABEL CRISTINA A DE J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195.94">
            <text:p>27.195,94</text:p>
          </table:table-cell>
          <table:table-cell table:style-name="ce3" office:value-type="float" office:value="2508.62">
            <text:p>2.508,62</text:p>
          </table:table-cell>
          <table:table-cell table:style-name="ce3" office:value-type="float" office:value="5962.86">
            <text:p>5.962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06.51">
            <text:p>12.806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38.28">
            <text:p>9.738,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4480">
            <text:p>344480</text:p>
          </table:table-cell>
          <table:table-cell office:value-type="string">
            <text:p>LIGIA MARIA MARTIN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428.36">
            <text:p>6.428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38.65">
            <text:p>10.838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20.48">
            <text:p>9.720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019">
            <text:p>347019</text:p>
          </table:table-cell>
          <table:table-cell office:value-type="string">
            <text:p>MOACIR TUTU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">
            <text:p>43.646,80</text:p>
          </table:table-cell>
          <table:table-cell table:style-name="ce3" office:value-type="float" office:value="3835.28">
            <text:p>3.835,28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189.56">
            <text:p>14.189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032">
            <text:p>347032</text:p>
          </table:table-cell>
          <table:table-cell office:value-type="string">
            <text:p>JOSE ANTONIO DO C MARCO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61.25">
            <text:p>3.061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093">
            <text:p>347093</text:p>
          </table:table-cell>
          <table:table-cell office:value-type="string">
            <text:p>BERNARDO FERREIRA FRA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74.63">
            <text:p>9.474,6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111">
            <text:p>347111</text:p>
          </table:table-cell>
          <table:table-cell office:value-type="string">
            <text:p>ANTONIO SIMOE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763.37">
            <text:p>19.763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886">
            <text:p>347886</text:p>
          </table:table-cell>
          <table:table-cell office:value-type="string">
            <text:p>ALCIDES MALOSSI JUNIOR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CRIMINAL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9457.9">
            <text:p>9.457,9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1526">
            <text:p>351526</text:p>
          </table:table-cell>
          <table:table-cell office:value-type="string">
            <text:p>JOAO FRANCISCO MOREIRA VIEGA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DE INTERESSES DI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0073.6">
            <text:p>10.073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1560">
            <text:p>351560</text:p>
          </table:table-cell>
          <table:table-cell office:value-type="string">
            <text:p>CARLOS RENATO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2636.96">
            <text:p>2.636,96</text:p>
          </table:table-cell>
          <table:table-cell office:value-type="float" office:value="0">
            <text:p>0</text:p>
          </table:table-cell>
          <table:table-cell table:style-name="ce3" office:value-type="float" office:value="11819.4">
            <text:p>11.819,40</text:p>
          </table:table-cell>
          <table:table-cell table:style-name="ce3" office:value-type="float" office:value="13915.22">
            <text:p>13.91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5.43">
            <text:p>10.305,4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1812">
            <text:p>351812</text:p>
          </table:table-cell>
          <table:table-cell office:value-type="string">
            <text:p>ANA LUCIA MOREIRA BORG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91.73">
            <text:p>28.491,73</text:p>
          </table:table-cell>
          <table:table-cell table:style-name="ce3" office:value-type="float" office:value="2651.16">
            <text:p>2.651,16</text:p>
          </table:table-cell>
          <table:table-cell table:style-name="ce3" office:value-type="float" office:value="6230.58">
            <text:p>6.230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645.95">
            <text:p>12.645,9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82.41">
            <text:p>9.782,4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2169">
            <text:p>352169</text:p>
          </table:table-cell>
          <table:table-cell office:value-type="string">
            <text:p>ANTONIO GANACIN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AO JOSE DO RIO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6011.21">
            <text:p>6.011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40.38">
            <text:p>11.140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84.49">
            <text:p>9.984,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3603">
            <text:p>353603</text:p>
          </table:table-cell>
          <table:table-cell office:value-type="string">
            <text:p>ANTONIO FERNANDO BERDU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22.65">
            <text:p>9.022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10.57">
            <text:p>10.610,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3664">
            <text:p>353664</text:p>
          </table:table-cell>
          <table:table-cell office:value-type="string">
            <text:p>EDSON SORRIL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49.84">
            <text:p>12.349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5302">
            <text:p>355302</text:p>
          </table:table-cell>
          <table:table-cell office:value-type="string">
            <text:p>CARLOS ROBERTO BARROS CERO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59.3">
            <text:p>2.559,30</text:p>
          </table:table-cell>
          <table:table-cell table:style-name="ce3" office:value-type="float" office:value="14574.48">
            <text:p>14.574,4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23.46">
            <text:p>43.723,46</text:p>
          </table:table-cell>
          <table:table-cell table:style-name="ce3" office:value-type="float" office:value="3843.72">
            <text:p>3.843,72</text:p>
          </table:table-cell>
          <table:table-cell table:style-name="ce3" office:value-type="float" office:value="6440.86">
            <text:p>6.440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47.85">
            <text:p>10.547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631.07">
            <text:p>11.631,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7840">
            <text:p>357840</text:p>
          </table:table-cell>
          <table:table-cell office:value-type="string">
            <text:p>JOSE APARECIDO R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91.71">
            <text:p>9.291,7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7890">
            <text:p>357890</text:p>
          </table:table-cell>
          <table:table-cell office:value-type="string">
            <text:p>FERNANDO JOSE GARM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66.41">
            <text:p>9.366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9080">
            <text:p>359080</text:p>
          </table:table-cell>
          <table:table-cell office:value-type="string">
            <text:p>FERNANDO CARLOS RUDGE BAS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378.94">
            <text:p>6.37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04.87">
            <text:p>11.704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08.52">
            <text:p>11.708,5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9630">
            <text:p>359630</text:p>
          </table:table-cell>
          <table:table-cell office:value-type="string">
            <text:p>ADOLFO FERNANDES RA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24.32">
            <text:p>13.224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4688">
            <text:p>364688</text:p>
          </table:table-cell>
          <table:table-cell office:value-type="string">
            <text:p>MARIA CRISTINA TADEU GARCI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3997.18">
            <text:p>23.997,18</text:p>
          </table:table-cell>
          <table:table-cell office:value-type="float" office:value="273.36">
            <text:p>273,36</text:p>
          </table:table-cell>
          <table:table-cell table:style-name="ce3" office:value-type="float" office:value="12135.27">
            <text:p>12.135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6405.81">
            <text:p>36.405,81</text:p>
          </table:table-cell>
          <table:table-cell table:style-name="ce3" office:value-type="float" office:value="3038.78">
            <text:p>3.038,78</text:p>
          </table:table-cell>
          <table:table-cell table:style-name="ce3" office:value-type="float" office:value="5246.87">
            <text:p>5.246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145.19">
            <text:p>13.145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283.97">
            <text:p>8.283,9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5206">
            <text:p>365206</text:p>
          </table:table-cell>
          <table:table-cell office:value-type="string">
            <text:p>EDUARDO MANSANO BAUMAN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18764.7">
            <text:p>18.764,70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8764.7">
            <text:p>18.764,70</text:p>
          </table:table-cell>
          <table:table-cell table:style-name="ce3" office:value-type="float" office:value="2064.11">
            <text:p>2.064,11</text:p>
          </table:table-cell>
          <table:table-cell table:style-name="ce3" office:value-type="float" office:value="3667.67">
            <text:p>3.667,6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970.05">
            <text:p>5.970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236.03">
            <text:p>7.236,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7185">
            <text:p>367185</text:p>
          </table:table-cell>
          <table:table-cell office:value-type="string">
            <text:p>RICARDO SALE JUNIOR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CRIMINAL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1923.95">
            <text:p>11.923,9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7687">
            <text:p>367687</text:p>
          </table:table-cell>
          <table:table-cell office:value-type="string">
            <text:p>JOSE ROBERTO FERREIRA GOUVE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902.05">
            <text:p>1.902,05</text:p>
          </table:table-cell>
          <table:table-cell table:style-name="ce3" office:value-type="float" office:value="14245.86">
            <text:p>14.245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737.59">
            <text:p>42.737,59</text:p>
          </table:table-cell>
          <table:table-cell table:style-name="ce3" office:value-type="float" office:value="3735.27">
            <text:p>3.735,27</text:p>
          </table:table-cell>
          <table:table-cell table:style-name="ce3" office:value-type="float" office:value="5788.37">
            <text:p>5.788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377.32">
            <text:p>19.377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04.69">
            <text:p>10.004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8225">
            <text:p>368225</text:p>
          </table:table-cell>
          <table:table-cell office:value-type="string">
            <text:p>LUIZ CARLOS DE MACEDO SOAR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90.86">
            <text:p>8.190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0381">
            <text:p>370381</text:p>
          </table:table-cell>
          <table:table-cell office:value-type="string">
            <text:p>PAULO NORBERTO ARRUDA DE PAU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18.91">
            <text:p>27.718,91</text:p>
          </table:table-cell>
          <table:table-cell table:style-name="ce3" office:value-type="float" office:value="2566.15">
            <text:p>2.566,15</text:p>
          </table:table-cell>
          <table:table-cell table:style-name="ce3" office:value-type="float" office:value="5599.22">
            <text:p>5.599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034">
            <text:p>11.034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65.02">
            <text:p>10.065,0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5813">
            <text:p>375813</text:p>
          </table:table-cell>
          <table:table-cell office:value-type="string">
            <text:p>MARCOS RODRIGUES CALD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9052.33">
            <text:p>19.052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8899">
            <text:p>378899</text:p>
          </table:table-cell>
          <table:table-cell office:value-type="string">
            <text:p>BENEDITA MOURA DOS S AZEV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23.61">
            <text:p>9.923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34.81">
            <text:p>10.334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9354">
            <text:p>379354</text:p>
          </table:table-cell>
          <table:table-cell office:value-type="string">
            <text:p>AUGUSTO MARTINEZ PERE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58.66">
            <text:p>10.858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71">
            <text:p>9.522,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0849">
            <text:p>380849</text:p>
          </table:table-cell>
          <table:table-cell office:value-type="string">
            <text:p>EDSON JOSE MENEGHE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4107.99">
            <text:p>4.107,99</text:p>
          </table:table-cell>
          <table:table-cell office:value-type="float" office:value="0">
            <text:p>0</text:p>
          </table:table-cell>
          <table:table-cell table:style-name="ce3" office:value-type="float" office:value="4543.33">
            <text:p>4.543,33</text:p>
          </table:table-cell>
          <table:table-cell table:style-name="ce3" office:value-type="float" office:value="11944.34">
            <text:p>11.944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02">
            <text:p>9.522,0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6951">
            <text:p>386951</text:p>
          </table:table-cell>
          <table:table-cell office:value-type="string">
            <text:p>EMANOEL LONGO DOS SANTOS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91.73">
            <text:p>28.491,73</text:p>
          </table:table-cell>
          <table:table-cell table:style-name="ce3" office:value-type="float" office:value="2168.23">
            <text:p>2.168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57.45">
            <text:p>6.157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872.52">
            <text:p>11.872,5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7574">
            <text:p>387574</text:p>
          </table:table-cell>
          <table:table-cell office:value-type="string">
            <text:p>VALDIR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39.2">
            <text:p>3.139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07.37">
            <text:p>11.407,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1197">
            <text:p>391197</text:p>
          </table:table-cell>
          <table:table-cell office:value-type="string">
            <text:p>LAERCIO ANTONIO CAMARGO NE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3934.94">
            <text:p>3.934,94</text:p>
          </table:table-cell>
          <table:table-cell office:value-type="float" office:value="0">
            <text:p>0</text:p>
          </table:table-cell>
          <table:table-cell table:style-name="ce3" office:value-type="float" office:value="5172.6">
            <text:p>5.172,60</text:p>
          </table:table-cell>
          <table:table-cell table:style-name="ce3" office:value-type="float" office:value="8530.88">
            <text:p>8.530,8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29">
            <text:p>9.522,2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1414">
            <text:p>391414</text:p>
          </table:table-cell>
          <table:table-cell office:value-type="string">
            <text:p>LUIZ ANTONIO FORL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861.7">
            <text:p>5.861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394.04">
            <text:p>13.394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779.1">
            <text:p>13.779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5675">
            <text:p>395675</text:p>
          </table:table-cell>
          <table:table-cell office:value-type="string">
            <text:p>MARCO ANTONIO F DE ALBUQUERQU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24.23">
            <text:p>13.524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2249">
            <text:p>402249</text:p>
          </table:table-cell>
          <table:table-cell office:value-type="string">
            <text:p>MARCOS ANTONIO DE O RAMO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1845.89">
            <text:p>11.845,8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2363">
            <text:p>402363</text:p>
          </table:table-cell>
          <table:table-cell office:value-type="string">
            <text:p>PAULO PEREIRA DA COST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PIRACICAB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700.78">
            <text:p>5.700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92.86">
            <text:p>8.692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06.28">
            <text:p>9.706,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4696">
            <text:p>404696</text:p>
          </table:table-cell>
          <table:table-cell office:value-type="string">
            <text:p>JEANINE MORI DE OLIVEIR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3997.18">
            <text:p>23.997,18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270.54">
            <text:p>24.270,54</text:p>
          </table:table-cell>
          <table:table-cell table:style-name="ce3" office:value-type="float" office:value="2186.83">
            <text:p>2.186,83</text:p>
          </table:table-cell>
          <table:table-cell table:style-name="ce3" office:value-type="float" office:value="4755.23">
            <text:p>4.755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95.53">
            <text:p>9.695,5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95.49">
            <text:p>10.295,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5810">
            <text:p>405810</text:p>
          </table:table-cell>
          <table:table-cell office:value-type="string">
            <text:p>ANTONIO JOAQUIM F XAVI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38.23">
            <text:p>4.238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817.55">
            <text:p>8.817,5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3910">
            <text:p>413910</text:p>
          </table:table-cell>
          <table:table-cell office:value-type="string">
            <text:p>LUIZ ROQUE LOMBARDO BARBOS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472.27">
            <text:p>16.472,2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93.9">
            <text:p>11.593,9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3966">
            <text:p>413966</text:p>
          </table:table-cell>
          <table:table-cell office:value-type="string">
            <text:p>JOSE LUIZ DE SOUZA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55.37">
            <text:p>8.955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4823">
            <text:p>414823</text:p>
          </table:table-cell>
          <table:table-cell office:value-type="string">
            <text:p>IOLANDA MOREIRA LEI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804.82">
            <text:p>14.804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77">
            <text:p>10.577,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9493">
            <text:p>419493</text:p>
          </table:table-cell>
          <table:table-cell office:value-type="string">
            <text:p>ANTONIO PAULO COSTA DE O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17.51">
            <text:p>10.817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839.75">
            <text:p>11.839,7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9641">
            <text:p>419641</text:p>
          </table:table-cell>
          <table:table-cell office:value-type="string">
            <text:p>FELICIO SYL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44.78">
            <text:p>8.544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195.65">
            <text:p>9.195,6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2013">
            <text:p>422013</text:p>
          </table:table-cell>
          <table:table-cell office:value-type="string">
            <text:p>ANTONIO MILTON DE BARR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98.76">
            <text:p>2.698,7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027.52">
            <text:p>11.027,5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2297">
            <text:p>422297</text:p>
          </table:table-cell>
          <table:table-cell office:value-type="string">
            <text:p>AECIO TORRICEL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00.02">
            <text:p>11.600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8690">
            <text:p>428690</text:p>
          </table:table-cell>
          <table:table-cell office:value-type="string">
            <text:p>MARCO AURELIO RAMOS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23.18">
            <text:p>11.823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21.67">
            <text:p>10.321,6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9570">
            <text:p>429570</text:p>
          </table:table-cell>
          <table:table-cell office:value-type="string">
            <text:p>VALDIR MARIN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811.06">
            <text:p>16.811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4540">
            <text:p>434540</text:p>
          </table:table-cell>
          <table:table-cell office:value-type="string">
            <text:p>MARIA TRINDADE CARDOSO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195.94">
            <text:p>27.195,94</text:p>
          </table:table-cell>
          <table:table-cell table:style-name="ce3" office:value-type="float" office:value="2508.62">
            <text:p>2.508,62</text:p>
          </table:table-cell>
          <table:table-cell table:style-name="ce3" office:value-type="float" office:value="5962.86">
            <text:p>5.962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89.04">
            <text:p>10.189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121.74">
            <text:p>9.121,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6501">
            <text:p>436501</text:p>
          </table:table-cell>
          <table:table-cell office:value-type="string">
            <text:p>NAIR CIOCCHETTI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245.61">
            <text:p>2.2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260.01">
            <text:p>8.260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988.04">
            <text:p>12.988,0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7434">
            <text:p>437434</text:p>
          </table:table-cell>
          <table:table-cell office:value-type="string">
            <text:p>OTACILIO GARMS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46.86">
            <text:p>5.746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716.68">
            <text:p>10.716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5108">
            <text:p>445108</text:p>
          </table:table-cell>
          <table:table-cell office:value-type="string">
            <text:p>ANTONIO ADEMAR DURA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368.31">
            <text:p>15.368,3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3045">
            <text:p>453045</text:p>
          </table:table-cell>
          <table:table-cell office:value-type="string">
            <text:p>ANTONIO OZORIO LEME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78.56">
            <text:p>2.578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68.24">
            <text:p>29.168,24</text:p>
          </table:table-cell>
          <table:table-cell table:style-name="ce3" office:value-type="float" office:value="2725.58">
            <text:p>2.725,58</text:p>
          </table:table-cell>
          <table:table-cell table:style-name="ce3" office:value-type="float" office:value="6445.58">
            <text:p>6.445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086.61">
            <text:p>15.086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03.08">
            <text:p>9.903,0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3705">
            <text:p>453705</text:p>
          </table:table-cell>
          <table:table-cell office:value-type="string">
            <text:p>ROMEU ALMEIDA SALLES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17.44">
            <text:p>9.417,4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5734">
            <text:p>455734</text:p>
          </table:table-cell>
          <table:table-cell office:value-type="string">
            <text:p>MARILISA GERMANO BORTOL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65.12">
            <text:p>14.365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567.06">
            <text:p>12.567,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7143">
            <text:p>457143</text:p>
          </table:table-cell>
          <table:table-cell office:value-type="string">
            <text:p>SERGIO ROXO DA FONSEC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37.88">
            <text:p>5.837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19.63">
            <text:p>10.019,6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7913">
            <text:p>457913</text:p>
          </table:table-cell>
          <table:table-cell office:value-type="string">
            <text:p>GILBERTO ROCHA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63.9">
            <text:p>14.363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01.86">
            <text:p>10.801,8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0213">
            <text:p>460213</text:p>
          </table:table-cell>
          <table:table-cell office:value-type="string">
            <text:p>LUIZ RODOLPHO MARSI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839.83">
            <text:p>9.839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3.92">
            <text:p>9.523,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4792">
            <text:p>464792</text:p>
          </table:table-cell>
          <table:table-cell office:value-type="string">
            <text:p>PAULO HIDEO SHIMIZU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style-name="ce3" office:value-type="float" office:value="6484.06">
            <text:p>6.484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24.26">
            <text:p>12.124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686.04">
            <text:p>11.686,0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9137">
            <text:p>469137</text:p>
          </table:table-cell>
          <table:table-cell office:value-type="string">
            <text:p>EDISON LUIZ DE CAMP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88.54">
            <text:p>9.288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137.28">
            <text:p>10.137,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6137">
            <text:p>476137</text:p>
          </table:table-cell>
          <table:table-cell office:value-type="string">
            <text:p>ANTONIO BALDI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72.54">
            <text:p>11.272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607.71">
            <text:p>9.607,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2523">
            <text:p>482523</text:p>
          </table:table-cell>
          <table:table-cell office:value-type="string">
            <text:p>NELSON LAP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39.68">
            <text:p>5.939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08.63">
            <text:p>10.908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6190">
            <text:p>486190</text:p>
          </table:table-cell>
          <table:table-cell office:value-type="string">
            <text:p>JOSE CANOSA GONCALVES NE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996.4">
            <text:p>16.996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93.98">
            <text:p>11.493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9215">
            <text:p>489215</text:p>
          </table:table-cell>
          <table:table-cell office:value-type="string">
            <text:p>JOSE CARLOS RAFFUL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94.82">
            <text:p>12.394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02.47">
            <text:p>11.102,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9740">
            <text:p>489740</text:p>
          </table:table-cell>
          <table:table-cell office:value-type="string">
            <text:p>MARCOS ARCANJO DE MEDEIR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62.11">
            <text:p>9.462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437.11">
            <text:p>9.437,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0492">
            <text:p>490492</text:p>
          </table:table-cell>
          <table:table-cell office:value-type="string">
            <text:p>ANTONIO RODRIGUES VILE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0092.31">
            <text:p>20.092,31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0092.31">
            <text:p>20.092,31</text:p>
          </table:table-cell>
          <table:table-cell table:style-name="ce3" office:value-type="float" office:value="1727.22">
            <text:p>1.727,22</text:p>
          </table:table-cell>
          <table:table-cell table:style-name="ce3" office:value-type="float" office:value="4224.24">
            <text:p>4.224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89.73">
            <text:p>6.189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5.68">
            <text:p>8.655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0728">
            <text:p>490728</text:p>
          </table:table-cell>
          <table:table-cell office:value-type="string">
            <text:p>FREDERICO BLASI NET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916.03">
            <text:p>12.916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0994">
            <text:p>490994</text:p>
          </table:table-cell>
          <table:table-cell office:value-type="string">
            <text:p>JETHRO PIR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245.61">
            <text:p>2.2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271.23">
            <text:p>8.271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613.97">
            <text:p>13.613,9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464">
            <text:p>492464</text:p>
          </table:table-cell>
          <table:table-cell office:value-type="string">
            <text:p>DJALMA MOREIRA GOM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197.24">
            <text:p>16.197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506">
            <text:p>492506</text:p>
          </table:table-cell>
          <table:table-cell office:value-type="string">
            <text:p>PERCY JOSE CLEVE KUST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579.41">
            <text:p>1.579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839.6">
            <text:p>26.839,60</text:p>
          </table:table-cell>
          <table:table-cell table:style-name="ce3" office:value-type="float" office:value="2469.42">
            <text:p>2.469,42</text:p>
          </table:table-cell>
          <table:table-cell table:style-name="ce3" office:value-type="float" office:value="5776.8">
            <text:p>5.776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46.22">
            <text:p>8.246,22</text:p>
          </table:table-cell>
          <table:table-cell office:value-type="float" office:value="96.81">
            <text:p>96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46.26">
            <text:p>8.646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780">
            <text:p>492780</text:p>
          </table:table-cell>
          <table:table-cell office:value-type="string">
            <text:p>EDISON MORAIS BLAGIT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682.95">
            <text:p>2.682,95</text:p>
          </table:table-cell>
          <table:table-cell table:style-name="ce3" office:value-type="float" office:value="5295.4">
            <text:p>5.295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098.23">
            <text:p>18.098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3430">
            <text:p>493430</text:p>
          </table:table-cell>
          <table:table-cell office:value-type="string">
            <text:p>JOSE THEODORO ME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style-name="ce3" office:value-type="float" office:value="59183.45">
            <text:p>59.183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6436.03">
            <text:p>56.436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4450">
            <text:p>494450</text:p>
          </table:table-cell>
          <table:table-cell office:value-type="string">
            <text:p>EDMILSON MARCHIO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52.02">
            <text:p>10.052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4941">
            <text:p>494941</text:p>
          </table:table-cell>
          <table:table-cell office:value-type="string">
            <text:p>AMARO JOSE THOME FILHO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REGIONAL DE SANTO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8538.62">
            <text:p>8.538,6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7800">
            <text:p>497800</text:p>
          </table:table-cell>
          <table:table-cell office:value-type="string">
            <text:p>MANOEL RENE NUNN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0083.49">
            <text:p>10.083,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8101">
            <text:p>498101</text:p>
          </table:table-cell>
          <table:table-cell office:value-type="string">
            <text:p>SHIOZO TANAK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47.01">
            <text:p>10.347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356.14">
            <text:p>11.356,1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9439">
            <text:p>499439</text:p>
          </table:table-cell>
          <table:table-cell office:value-type="string">
            <text:p>JOSE ROQUE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126.03">
            <text:p>13.126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1829">
            <text:p>501829</text:p>
          </table:table-cell>
          <table:table-cell office:value-type="string">
            <text:p>VANIA SCHUMAN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530.19">
            <text:p>12.53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14.88">
            <text:p>10.414,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2512">
            <text:p>502512</text:p>
          </table:table-cell>
          <table:table-cell office:value-type="string">
            <text:p>ANTONIO DUAR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069.64">
            <text:p>2.069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956.45">
            <text:p>4.956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74.07">
            <text:p>10.274,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2536">
            <text:p>502536</text:p>
          </table:table-cell>
          <table:table-cell office:value-type="string">
            <text:p>CESAR MECCHI MORAL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DIRETORIA GERAL DO MINISTERIO PUBLICO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8320.11">
            <text:p>8.320,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5288">
            <text:p>505288</text:p>
          </table:table-cell>
          <table:table-cell office:value-type="string">
            <text:p>JOSE JESUS CAZETT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259.94">
            <text:p>2.259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45.86">
            <text:p>2.545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006.83">
            <text:p>9.006,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0125">
            <text:p>510125</text:p>
          </table:table-cell>
          <table:table-cell office:value-type="string">
            <text:p>MOACYR ANTONIO F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14.01">
            <text:p>7.914,01</text:p>
          </table:table-cell>
          <table:table-cell table:style-name="ce3" office:value-type="float" office:value="9724.75">
            <text:p>9.724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11.81">
            <text:p>11.411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0902">
            <text:p>510902</text:p>
          </table:table-cell>
          <table:table-cell office:value-type="string">
            <text:p>AGUINALDO JOSE DE GOES</text:p>
          </table:table-cell>
          <table:table-cell office:value-type="string">
            <text:p>PROMOTOR JUST. ENTRANCIA INIC.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2797.99">
            <text:p>22.797,9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2797.99">
            <text:p>22.797,99</text:p>
          </table:table-cell>
          <table:table-cell table:style-name="ce3" office:value-type="float" office:value="2024.85">
            <text:p>2.024,85</text:p>
          </table:table-cell>
          <table:table-cell table:style-name="ce3" office:value-type="float" office:value="3472.12">
            <text:p>3.472,12</text:p>
          </table:table-cell>
          <table:table-cell office:value-type="float" office:value="0">
            <text:p>0</text:p>
          </table:table-cell>
          <table:table-cell table:style-name="ce3" office:value-type="float" office:value="5143.06">
            <text:p>5.143,06</text:p>
          </table:table-cell>
          <table:table-cell table:style-name="ce3" office:value-type="float" office:value="7502.82">
            <text:p>7.502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40.91">
            <text:p>10.240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130">
            <text:p>511130</text:p>
          </table:table-cell>
          <table:table-cell office:value-type="string">
            <text:p>MARIA CRISTINA B PRA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235.78">
            <text:p>2.235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825.46">
            <text:p>28.825,46</text:p>
          </table:table-cell>
          <table:table-cell table:style-name="ce3" office:value-type="float" office:value="2687.87">
            <text:p>2.687,87</text:p>
          </table:table-cell>
          <table:table-cell table:style-name="ce3" office:value-type="float" office:value="6361.68">
            <text:p>6.361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71.64">
            <text:p>13.571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34.12">
            <text:p>9.734,1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396">
            <text:p>511396</text:p>
          </table:table-cell>
          <table:table-cell office:value-type="string">
            <text:p>TELMA ANTUNES DE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236.02">
            <text:p>2.236,02</text:p>
          </table:table-cell>
          <table:table-cell table:style-name="ce3" office:value-type="float" office:value="14412.84">
            <text:p>14.412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238.54">
            <text:p>43.238,54</text:p>
          </table:table-cell>
          <table:table-cell table:style-name="ce3" office:value-type="float" office:value="3790.38">
            <text:p>3.790,38</text:p>
          </table:table-cell>
          <table:table-cell table:style-name="ce3" office:value-type="float" office:value="6361.74">
            <text:p>6.361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73.07">
            <text:p>12.173,0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018.54">
            <text:p>9.018,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517">
            <text:p>511517</text:p>
          </table:table-cell>
          <table:table-cell office:value-type="string">
            <text:p>RUY ALBERTO GA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96.52">
            <text:p>2.696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286.2">
            <text:p>29.286,20</text:p>
          </table:table-cell>
          <table:table-cell table:style-name="ce3" office:value-type="float" office:value="2255.62">
            <text:p>2.255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40.55">
            <text:p>8.640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702.21">
            <text:p>13.702,2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761">
            <text:p>511761</text:p>
          </table:table-cell>
          <table:table-cell office:value-type="string">
            <text:p>ANA DE LOURDES C S PISTILLI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0636.64">
            <text:p>10.636,6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4627">
            <text:p>514627</text:p>
          </table:table-cell>
          <table:table-cell office:value-type="string">
            <text:p>MARCIO SCHNEIDER REI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59">
            <text:p>14.597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8">
            <text:p>43.792,78</text:p>
          </table:table-cell>
          <table:table-cell table:style-name="ce3" office:value-type="float" office:value="3851.34">
            <text:p>3.851,3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777.64">
            <text:p>13.777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4774">
            <text:p>514774</text:p>
          </table:table-cell>
          <table:table-cell office:value-type="string">
            <text:p>HERMANN HERSCHANDER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JUSTICA HABEAS CORPUS MAND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9964.06">
            <text:p>9.964,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5122">
            <text:p>515122</text:p>
          </table:table-cell>
          <table:table-cell office:value-type="string">
            <text:p>ANTONIO JOSE MARTINS MOLITERN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1.PROCURADORIA DE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1565.47">
            <text:p>11.565,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7355">
            <text:p>517355</text:p>
          </table:table-cell>
          <table:table-cell office:value-type="string">
            <text:p>CELIO SORMA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18.91">
            <text:p>27.718,91</text:p>
          </table:table-cell>
          <table:table-cell table:style-name="ce3" office:value-type="float" office:value="2566.15">
            <text:p>2.566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101.71">
            <text:p>10.101,7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325.94">
            <text:p>11.325,9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9649">
            <text:p>519649</text:p>
          </table:table-cell>
          <table:table-cell office:value-type="string">
            <text:p>AUGUSTO ANGELO PEREIRA BASIL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891.73">
            <text:p>3.891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9741">
            <text:p>519741</text:p>
          </table:table-cell>
          <table:table-cell office:value-type="string">
            <text:p>NEWTON ALVES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style-name="ce3" office:value-type="float" office:value="4342.08">
            <text:p>4.342,08</text:p>
          </table:table-cell>
          <table:table-cell office:value-type="float" office:value="0">
            <text:p>0</text:p>
          </table:table-cell>
          <table:table-cell table:style-name="ce3" office:value-type="float" office:value="6001.24">
            <text:p>6.001,24</text:p>
          </table:table-cell>
          <table:table-cell table:style-name="ce3" office:value-type="float" office:value="13178.04">
            <text:p>13.178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874.48">
            <text:p>12.874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1277">
            <text:p>521277</text:p>
          </table:table-cell>
          <table:table-cell office:value-type="string">
            <text:p>SERGIO CASSIO SILVA SALVADOR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3997.18">
            <text:p>23.997,18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3997.18">
            <text:p>23.997,18</text:p>
          </table:table-cell>
          <table:table-cell table:style-name="ce3" office:value-type="float" office:value="2156.76">
            <text:p>2.156,76</text:p>
          </table:table-cell>
          <table:table-cell table:style-name="ce3" office:value-type="float" office:value="5179.96">
            <text:p>5.179,9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39.25">
            <text:p>9.739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308.25">
            <text:p>8.308,2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1345">
            <text:p>521345</text:p>
          </table:table-cell>
          <table:table-cell office:value-type="string">
            <text:p>MAURO ANTUNES DE ALME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61.13">
            <text:p>9.161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2700">
            <text:p>522700</text:p>
          </table:table-cell>
          <table:table-cell office:value-type="string">
            <text:p>JAQUES DE CAMARGO PENTE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687.97">
            <text:p>15.687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60">
            <text:p>10.460,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076">
            <text:p>523076</text:p>
          </table:table-cell>
          <table:table-cell office:value-type="string">
            <text:p>MARCO ANTONIO VARGAS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4105.48">
            <text:p>4.105,48</text:p>
          </table:table-cell>
          <table:table-cell office:value-type="float" office:value="0">
            <text:p>0</text:p>
          </table:table-cell>
          <table:table-cell table:style-name="ce3" office:value-type="float" office:value="4782.74">
            <text:p>4.782,74</text:p>
          </table:table-cell>
          <table:table-cell table:style-name="ce3" office:value-type="float" office:value="7294.94">
            <text:p>7.294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11.45">
            <text:p>11.711,4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090">
            <text:p>523090</text:p>
          </table:table-cell>
          <table:table-cell office:value-type="string">
            <text:p>MARCO ANTONIO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378.94">
            <text:p>6.37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275.85">
            <text:p>17.275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52.64">
            <text:p>10.852,6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702">
            <text:p>523702</text:p>
          </table:table-cell>
          <table:table-cell office:value-type="string">
            <text:p>ADEMIR PERE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799.62">
            <text:p>5.799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28.6">
            <text:p>10.328,6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52.82">
            <text:p>9.752,8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752">
            <text:p>523752</text:p>
          </table:table-cell>
          <table:table-cell office:value-type="string">
            <text:p>LUIZ SERGIO DE PAU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78.4">
            <text:p>14.378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5116">
            <text:p>525116</text:p>
          </table:table-cell>
          <table:table-cell office:value-type="string">
            <text:p>GILVAN MACH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AO CARLOS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18.91">
            <text:p>27.718,91</text:p>
          </table:table-cell>
          <table:table-cell table:style-name="ce3" office:value-type="float" office:value="2566.15">
            <text:p>2.566,15</text:p>
          </table:table-cell>
          <table:table-cell table:style-name="ce3" office:value-type="float" office:value="5549.8">
            <text:p>5.549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39.58">
            <text:p>13.039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3.34">
            <text:p>9.993,3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1991">
            <text:p>531991</text:p>
          </table:table-cell>
          <table:table-cell office:value-type="string">
            <text:p>VANIA MARIA RUFFINI P BALE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DE INTERESSES DI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71.51">
            <text:p>2.771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61.19">
            <text:p>29.361,19</text:p>
          </table:table-cell>
          <table:table-cell table:style-name="ce3" office:value-type="float" office:value="2746.8">
            <text:p>2.746,80</text:p>
          </table:table-cell>
          <table:table-cell table:style-name="ce3" office:value-type="float" office:value="6492.8">
            <text:p>6.492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950.55">
            <text:p>15.950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408.48">
            <text:p>8.408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3630">
            <text:p>533630</text:p>
          </table:table-cell>
          <table:table-cell office:value-type="string">
            <text:p>LAURO SANTO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54.87">
            <text:p>14.254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4365">
            <text:p>534365</text:p>
          </table:table-cell>
          <table:table-cell office:value-type="string">
            <text:p>CELIO DE ARRUD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86.83">
            <text:p>9.486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28.24">
            <text:p>10.928,2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5813">
            <text:p>535813</text:p>
          </table:table-cell>
          <table:table-cell office:value-type="string">
            <text:p>ABRAHAO BURIHA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57.17">
            <text:p>9.757,1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6253">
            <text:p>536253</text:p>
          </table:table-cell>
          <table:table-cell office:value-type="string">
            <text:p>OSWALDO LUIZ PALU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DE INTERESSES DI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0170.59">
            <text:p>10.170,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6356">
            <text:p>536356</text:p>
          </table:table-cell>
          <table:table-cell office:value-type="string">
            <text:p>MANOEL FONSECA LAG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799.62">
            <text:p>5.799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980.42">
            <text:p>16.980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7564">
            <text:p>537564</text:p>
          </table:table-cell>
          <table:table-cell office:value-type="string">
            <text:p>ALCIDES SANCH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799.62">
            <text:p>5.799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81.94">
            <text:p>9.381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1626">
            <text:p>541626</text:p>
          </table:table-cell>
          <table:table-cell office:value-type="string">
            <text:p>EDSON RAMACHOTI F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378.94">
            <text:p>6.37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756.55">
            <text:p>10.756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67.95">
            <text:p>10.867,9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6085">
            <text:p>546085</text:p>
          </table:table-cell>
          <table:table-cell office:value-type="string">
            <text:p>JOSE AMADO DE FARIA SOUZ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1164.53">
            <text:p>11.164,5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7430">
            <text:p>547430</text:p>
          </table:table-cell>
          <table:table-cell office:value-type="string">
            <text:p>ANTONIO DE OLIVEIRA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3623.61">
            <text:p>3.623,61</text:p>
          </table:table-cell>
          <table:table-cell office:value-type="float" office:value="0">
            <text:p>0</text:p>
          </table:table-cell>
          <table:table-cell table:style-name="ce3" office:value-type="float" office:value="6304.71">
            <text:p>6.304,71</text:p>
          </table:table-cell>
          <table:table-cell table:style-name="ce3" office:value-type="float" office:value="9227.73">
            <text:p>9.227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7852">
            <text:p>547852</text:p>
          </table:table-cell>
          <table:table-cell office:value-type="string">
            <text:p>IRAHY BAPTISTA DE ABREU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219.19">
            <text:p>18.219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240.73">
            <text:p>13.240,7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8724">
            <text:p>548724</text:p>
          </table:table-cell>
          <table:table-cell office:value-type="string">
            <text:p>HUGO NIGRO MAZZIL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6452.17">
            <text:p>6.452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257.57">
            <text:p>12.257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720.2">
            <text:p>6.720,2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012">
            <text:p>549012</text:p>
          </table:table-cell>
          <table:table-cell office:value-type="string">
            <text:p>SERGIO SEIJI SHIMUR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CIVEL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9814.87">
            <text:p>9.814,8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078">
            <text:p>549078</text:p>
          </table:table-cell>
          <table:table-cell office:value-type="string">
            <text:p>AMARO ALVES DE ALMEIDA N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3930.71">
            <text:p>23.930,71</text:p>
          </table:table-cell>
          <table:table-cell table:style-name="ce3" office:value-type="float" office:value="2576.3">
            <text:p>2.576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507.01">
            <text:p>26.507,01</text:p>
          </table:table-cell>
          <table:table-cell table:style-name="ce3" office:value-type="float" office:value="2432.84">
            <text:p>2.432,84</text:p>
          </table:table-cell>
          <table:table-cell table:style-name="ce3" office:value-type="float" office:value="5744.82">
            <text:p>5.744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596.83">
            <text:p>14.596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193.46">
            <text:p>12.193,4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911">
            <text:p>549911</text:p>
          </table:table-cell>
          <table:table-cell office:value-type="string">
            <text:p>NELSON FERNANDO C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01.23">
            <text:p>5.801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51.48">
            <text:p>9.251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1473">
            <text:p>551473</text:p>
          </table:table-cell>
          <table:table-cell office:value-type="string">
            <text:p>WALTER PINTO DA FONSECA FILH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2.PROCURADORIA DE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1322.86">
            <text:p>11.322,8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1697">
            <text:p>551697</text:p>
          </table:table-cell>
          <table:table-cell office:value-type="string">
            <text:p>ULISSES BUTURA SIMO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03.83">
            <text:p>14.203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722.37">
            <text:p>12.722,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3384">
            <text:p>553384</text:p>
          </table:table-cell>
          <table:table-cell office:value-type="string">
            <text:p>LUIZ GONZAGA LIMA GONZA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971.72">
            <text:p>17.971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6495">
            <text:p>556495</text:p>
          </table:table-cell>
          <table:table-cell office:value-type="string">
            <text:p>LUIZ ANTONIO CARDOS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1716.23">
            <text:p>11.716,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094">
            <text:p>562094</text:p>
          </table:table-cell>
          <table:table-cell office:value-type="string">
            <text:p>MARTHA HELOISA W DA C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635.52">
            <text:p>12.635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9.66">
            <text:p>9.999,6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446">
            <text:p>562446</text:p>
          </table:table-cell>
          <table:table-cell office:value-type="string">
            <text:p>PAULO CEZAR LARANJEIRA</text:p>
          </table:table-cell>
          <table:table-cell office:value-type="string">
            <text:p>PROMOTOR JUST ENTRANCIA INTERM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0568.99">
            <text:p>20.568,9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0568.99">
            <text:p>20.568,99</text:p>
          </table:table-cell>
          <table:table-cell table:style-name="ce3" office:value-type="float" office:value="2262.58">
            <text:p>2.262,58</text:p>
          </table:table-cell>
          <table:table-cell table:style-name="ce3" office:value-type="float" office:value="4208.11">
            <text:p>4.208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03.75">
            <text:p>10.303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874.08">
            <text:p>9.874,0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984">
            <text:p>562984</text:p>
          </table:table-cell>
          <table:table-cell office:value-type="string">
            <text:p>FELICIANO ROBERTO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52.7">
            <text:p>13.052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3403">
            <text:p>563403</text:p>
          </table:table-cell>
          <table:table-cell office:value-type="string">
            <text:p>LUIZ INACIO PRADO 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89.87">
            <text:p>29.189,87</text:p>
          </table:table-cell>
          <table:table-cell table:style-name="ce3" office:value-type="float" office:value="2727.95">
            <text:p>2.727,95</text:p>
          </table:table-cell>
          <table:table-cell table:style-name="ce3" office:value-type="float" office:value="5909.82">
            <text:p>5.909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941.38">
            <text:p>12.941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90.69">
            <text:p>10.390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3833">
            <text:p>563833</text:p>
          </table:table-cell>
          <table:table-cell office:value-type="string">
            <text:p>GUILHERME LEGUTH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582.22">
            <text:p>2.582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42.41">
            <text:p>27.842,41</text:p>
          </table:table-cell>
          <table:table-cell table:style-name="ce3" office:value-type="float" office:value="2579.73">
            <text:p>2.579,73</text:p>
          </table:table-cell>
          <table:table-cell table:style-name="ce3" office:value-type="float" office:value="5530.6">
            <text:p>5.530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84.38">
            <text:p>10.284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67.75">
            <text:p>10.067,7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4634">
            <text:p>564634</text:p>
          </table:table-cell>
          <table:table-cell office:value-type="string">
            <text:p>JOSE CARLOS S CARNEIR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6353.33">
            <text:p>6.353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62.88">
            <text:p>13.262,8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376.84">
            <text:p>11.376,8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230">
            <text:p>565230</text:p>
          </table:table-cell>
          <table:table-cell office:value-type="string">
            <text:p>WAGNER DE MATTOS ADU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59">
            <text:p>14.597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8">
            <text:p>43.792,78</text:p>
          </table:table-cell>
          <table:table-cell table:style-name="ce3" office:value-type="float" office:value="3851.34">
            <text:p>3.851,34</text:p>
          </table:table-cell>
          <table:table-cell table:style-name="ce3" office:value-type="float" office:value="6452.17">
            <text:p>6.452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090.3">
            <text:p>11.090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082.46">
            <text:p>11.082,4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283">
            <text:p>565283</text:p>
          </table:table-cell>
          <table:table-cell office:value-type="string">
            <text:p>RENE PEREIRA DE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118.08">
            <text:p>8.118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234.73">
            <text:p>13.234,7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659">
            <text:p>565659</text:p>
          </table:table-cell>
          <table:table-cell office:value-type="string">
            <text:p>JOSE LAURY MISKUL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547.34">
            <text:p>13.547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7184">
            <text:p>567184</text:p>
          </table:table-cell>
          <table:table-cell office:value-type="string">
            <text:p>ROQUE ANTONIO CARRAZ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245.61">
            <text:p>2.2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750.24">
            <text:p>8.750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4.28">
            <text:p>10.604,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8012">
            <text:p>568012</text:p>
          </table:table-cell>
          <table:table-cell office:value-type="string">
            <text:p>JOAO CALIL VIEIRA CAMARG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CIVEIS DE FAMILI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983.81">
            <text:p>16.983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49.91">
            <text:p>10.849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8081">
            <text:p>568081</text:p>
          </table:table-cell>
          <table:table-cell office:value-type="string">
            <text:p>JOSE JUAREZ STAUT MUSTAF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245.61">
            <text:p>2.2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62.06">
            <text:p>9.562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783.05">
            <text:p>10.783,0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9045">
            <text:p>569045</text:p>
          </table:table-cell>
          <table:table-cell office:value-type="string">
            <text:p>JOBST DIETER HORST NIEMAY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236.08">
            <text:p>15.236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262.54">
            <text:p>12.262,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9521">
            <text:p>569521</text:p>
          </table:table-cell>
          <table:table-cell office:value-type="string">
            <text:p>MARCIO CUNHA BER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28.34">
            <text:p>13.028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386.49">
            <text:p>11.386,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0353">
            <text:p>570353</text:p>
          </table:table-cell>
          <table:table-cell office:value-type="string">
            <text:p>EUDES QUINTINO OLIVEIR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96.61">
            <text:p>12.396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460.63">
            <text:p>9.460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0560">
            <text:p>570560</text:p>
          </table:table-cell>
          <table:table-cell office:value-type="string">
            <text:p>SILVIA REGINA B MAXIMO RIB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AO JOSE DOS CA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5637.46">
            <text:p>5.637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38.11">
            <text:p>8.238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4488.6">
            <text:p>34.488,60</text:p>
          </table:table-cell>
          <table:table-cell table:style-name="ce3" office:value-type="float" office:value="8949.22">
            <text:p>8.949,2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0907">
            <text:p>570907</text:p>
          </table:table-cell>
          <table:table-cell office:value-type="string">
            <text:p>LUIZ ANTONIO ORLAN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388.75">
            <text:p>2.388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978.43">
            <text:p>28.978,43</text:p>
          </table:table-cell>
          <table:table-cell table:style-name="ce3" office:value-type="float" office:value="2704.7">
            <text:p>2.704,70</text:p>
          </table:table-cell>
          <table:table-cell table:style-name="ce3" office:value-type="float" office:value="6399.12">
            <text:p>6.399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49.1">
            <text:p>10.249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666.72">
            <text:p>11.666,7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1444">
            <text:p>571444</text:p>
          </table:table-cell>
          <table:table-cell office:value-type="string">
            <text:p>JOSE BENEDITO TARIF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6452.17">
            <text:p>6.452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958.91">
            <text:p>12.958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18.12">
            <text:p>10.618,1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1758">
            <text:p>571758</text:p>
          </table:table-cell>
          <table:table-cell office:value-type="string">
            <text:p>PAULO EDSON MARQ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4816.45">
            <text:p>4.816,45</text:p>
          </table:table-cell>
          <table:table-cell office:value-type="float" office:value="0">
            <text:p>0</text:p>
          </table:table-cell>
          <table:table-cell table:style-name="ce3" office:value-type="float" office:value="4073.7">
            <text:p>4.073,70</text:p>
          </table:table-cell>
          <table:table-cell table:style-name="ce3" office:value-type="float" office:value="15127.64">
            <text:p>15.127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18.29">
            <text:p>11.518,2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4073">
            <text:p>574073</text:p>
          </table:table-cell>
          <table:table-cell office:value-type="string">
            <text:p>RUI DE MORAIS AGUI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24.4">
            <text:p>12.424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742.31">
            <text:p>10.742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7500">
            <text:p>577500</text:p>
          </table:table-cell>
          <table:table-cell office:value-type="string">
            <text:p>LUIZ CARLOS R DE ANDRA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543.22">
            <text:p>2.543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03.41">
            <text:p>27.803,41</text:p>
          </table:table-cell>
          <table:table-cell table:style-name="ce3" office:value-type="float" office:value="2575.44">
            <text:p>2.575,44</text:p>
          </table:table-cell>
          <table:table-cell table:style-name="ce3" office:value-type="float" office:value="6062.12">
            <text:p>6.062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04.15">
            <text:p>10.104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126.16">
            <text:p>12.126,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7573">
            <text:p>577573</text:p>
          </table:table-cell>
          <table:table-cell office:value-type="string">
            <text:p>ROQUE JOSE STRINGH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CAMPINAS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3977.82">
            <text:p>3.977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238.01">
            <text:p>29.238,01</text:p>
          </table:table-cell>
          <table:table-cell table:style-name="ce3" office:value-type="float" office:value="2733.25">
            <text:p>2.733,25</text:p>
          </table:table-cell>
          <table:table-cell table:style-name="ce3" office:value-type="float" office:value="6071.08">
            <text:p>6.071,08</text:p>
          </table:table-cell>
          <table:table-cell office:value-type="float" office:value="0">
            <text:p>0</text:p>
          </table:table-cell>
          <table:table-cell table:style-name="ce3" office:value-type="float" office:value="1423.89">
            <text:p>1.423,89</text:p>
          </table:table-cell>
          <table:table-cell table:style-name="ce3" office:value-type="float" office:value="11467.41">
            <text:p>11.467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49.4">
            <text:p>10.649,4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624">
            <text:p>580624</text:p>
          </table:table-cell>
          <table:table-cell office:value-type="string">
            <text:p>LUIZ CESAR GAMA PELLEGR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style-name="ce3" office:value-type="float" office:value="5943">
            <text:p>5.943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747.16">
            <text:p>16.747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780.63">
            <text:p>12.780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806">
            <text:p>580806</text:p>
          </table:table-cell>
          <table:table-cell office:value-type="string">
            <text:p>LEONARDO GUARINO MARCOS GARC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245.61">
            <text:p>2.2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43.28">
            <text:p>10.243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871">
            <text:p>580871</text:p>
          </table:table-cell>
          <table:table-cell office:value-type="string">
            <text:p>MAURO JOSE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89.87">
            <text:p>29.189,87</text:p>
          </table:table-cell>
          <table:table-cell table:style-name="ce3" office:value-type="float" office:value="2727.95">
            <text:p>2.727,95</text:p>
          </table:table-cell>
          <table:table-cell table:style-name="ce3" office:value-type="float" office:value="6450.87">
            <text:p>6.450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159.88">
            <text:p>18.159,8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47.96">
            <text:p>10.847,9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1722">
            <text:p>581722</text:p>
          </table:table-cell>
          <table:table-cell office:value-type="string">
            <text:p>VALTER MAYORA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GUARULHOS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6011.21">
            <text:p>6.011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91.16">
            <text:p>13.591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27.67">
            <text:p>10.027,6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3750">
            <text:p>583750</text:p>
          </table:table-cell>
          <table:table-cell office:value-type="string">
            <text:p>CLAUDIO BROCCHETT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428.36">
            <text:p>6.428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26.49">
            <text:p>12.126,4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33.76">
            <text:p>11.133,7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4460">
            <text:p>584460</text:p>
          </table:table-cell>
          <table:table-cell office:value-type="string">
            <text:p>JOSE ROBERTO GARCIA DURAND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59">
            <text:p>14.597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8">
            <text:p>43.792,78</text:p>
          </table:table-cell>
          <table:table-cell table:style-name="ce3" office:value-type="float" office:value="3851.34">
            <text:p>3.851,3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881.75">
            <text:p>15.881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338.81">
            <text:p>13.33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5117">
            <text:p>585117</text:p>
          </table:table-cell>
          <table:table-cell office:value-type="string">
            <text:p>LUIZ PEGORA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525.76">
            <text:p>7.525,7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5520">
            <text:p>585520</text:p>
          </table:table-cell>
          <table:table-cell office:value-type="string">
            <text:p>ANTONIO GENESIO CALDA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922.04">
            <text:p>15.922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0071">
            <text:p>590071</text:p>
          </table:table-cell>
          <table:table-cell office:value-type="string">
            <text:p>IRINEU TEIXEIRA ALCANTA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203.47">
            <text:p>17.203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08.63">
            <text:p>10.908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0728">
            <text:p>590728</text:p>
          </table:table-cell>
          <table:table-cell office:value-type="string">
            <text:p>RUBENS GENTIL NEGRA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487.83">
            <text:p>5.487,83</text:p>
          </table:table-cell>
          <table:table-cell office:value-type="float" office:value="0">
            <text:p>0</text:p>
          </table:table-cell>
          <table:table-cell table:style-name="ce3" office:value-type="float" office:value="1903.21">
            <text:p>1.903,21</text:p>
          </table:table-cell>
          <table:table-cell table:style-name="ce3" office:value-type="float" office:value="8943.73">
            <text:p>8.943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68.95">
            <text:p>9.968,9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2122">
            <text:p>592122</text:p>
          </table:table-cell>
          <table:table-cell office:value-type="string">
            <text:p>ANTONIO AUGUSTO BATIST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1248.83">
            <text:p>1.248,83</text:p>
          </table:table-cell>
          <table:table-cell table:style-name="ce3" office:value-type="float" office:value="11039.14">
            <text:p>11.039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94.48">
            <text:p>1.494,4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3244">
            <text:p>593244</text:p>
          </table:table-cell>
          <table:table-cell office:value-type="string">
            <text:p>ALBERTO CAMINA MO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FALENCIAS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135.43">
            <text:p>2.135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395.62">
            <text:p>27.395,62</text:p>
          </table:table-cell>
          <table:table-cell table:style-name="ce3" office:value-type="float" office:value="2530.59">
            <text:p>2.530,59</text:p>
          </table:table-cell>
          <table:table-cell table:style-name="ce3" office:value-type="float" office:value="5962.31">
            <text:p>5.962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840.45">
            <text:p>14.840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151.83">
            <text:p>10.151,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5618">
            <text:p>595618</text:p>
          </table:table-cell>
          <table:table-cell office:value-type="string">
            <text:p>MARCOS TADEU G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259.94">
            <text:p>2.259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492.13">
            <text:p>5.492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99.99">
            <text:p>11.499,9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6097">
            <text:p>596097</text:p>
          </table:table-cell>
          <table:table-cell office:value-type="string">
            <text:p>RAFAEL VALENTIM GENT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18.91">
            <text:p>27.718,91</text:p>
          </table:table-cell>
          <table:table-cell table:style-name="ce3" office:value-type="float" office:value="2083.22">
            <text:p>2.083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82.26">
            <text:p>9.982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00.82">
            <text:p>10.500,8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6656">
            <text:p>596656</text:p>
          </table:table-cell>
          <table:table-cell office:value-type="string">
            <text:p>ADOLPHO VIEIRA MA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59">
            <text:p>14.597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8">
            <text:p>43.792,78</text:p>
          </table:table-cell>
          <table:table-cell table:style-name="ce3" office:value-type="float" office:value="2885.49">
            <text:p>2.885,4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20.78">
            <text:p>5.720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4430">
            <text:p>604430</text:p>
          </table:table-cell>
          <table:table-cell office:value-type="string">
            <text:p>MARIA TEREZA DO AMARAL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2.PROCURADORIA DE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1845.89">
            <text:p>11.845,8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5529">
            <text:p>605529</text:p>
          </table:table-cell>
          <table:table-cell office:value-type="string">
            <text:p>JOSE ROBERTO ANTON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30.83">
            <text:p>11.330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5703">
            <text:p>605703</text:p>
          </table:table-cell>
          <table:table-cell office:value-type="string">
            <text:p>GABRIEL BITTENCOURT PERE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style-name="ce3" office:value-type="float" office:value="14662.73">
            <text:p>14.662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988.2">
            <text:p>43.988,20</text:p>
          </table:table-cell>
          <table:table-cell table:style-name="ce3" office:value-type="float" office:value="2906.98">
            <text:p>2.906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349.69">
            <text:p>6.349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61.72">
            <text:p>10.661,7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6513">
            <text:p>606513</text:p>
          </table:table-cell>
          <table:table-cell office:value-type="string">
            <text:p>ANA LUCIA M. DE O. SANSEVERI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19942.26">
            <text:p>19.942,26</text:p>
          </table:table-cell>
          <table:table-cell table:style-name="ce3" office:value-type="float" office:value="1426.52">
            <text:p>1.426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1368.78">
            <text:p>21.368,78</text:p>
          </table:table-cell>
          <table:table-cell table:style-name="ce3" office:value-type="float" office:value="1867.63">
            <text:p>1.867,63</text:p>
          </table:table-cell>
          <table:table-cell table:style-name="ce3" office:value-type="float" office:value="4536.66">
            <text:p>4.536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068.06">
            <text:p>15.068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280.41">
            <text:p>11.280,4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7125">
            <text:p>607125</text:p>
          </table:table-cell>
          <table:table-cell office:value-type="string">
            <text:p>FRANCISCO JOSE P DE C BIAS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68.99">
            <text:p>5.568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20.68">
            <text:p>8.620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8170">
            <text:p>608170</text:p>
          </table:table-cell>
          <table:table-cell office:value-type="string">
            <text:p>PAULO CELSO A M DE ANDRADE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1900.06">
            <text:p>11.900,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8400">
            <text:p>608400</text:p>
          </table:table-cell>
          <table:table-cell office:value-type="string">
            <text:p>REGINA CARTEIRO FREIR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428.36">
            <text:p>6.428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68.28">
            <text:p>11.668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85.43">
            <text:p>11.485,4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2380">
            <text:p>612380</text:p>
          </table:table-cell>
          <table:table-cell office:value-type="string">
            <text:p>DANIEL PRADO DA SIL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388.75">
            <text:p>2.388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978.43">
            <text:p>28.978,43</text:p>
          </table:table-cell>
          <table:table-cell table:style-name="ce3" office:value-type="float" office:value="2704.7">
            <text:p>2.704,70</text:p>
          </table:table-cell>
          <table:table-cell table:style-name="ce3" office:value-type="float" office:value="6349.7">
            <text:p>6.349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786.76">
            <text:p>18.786,7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14.6">
            <text:p>10.814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4774">
            <text:p>614774</text:p>
          </table:table-cell>
          <table:table-cell office:value-type="string">
            <text:p>JOSE CARLOS TOSETI BARRUF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11.49">
            <text:p>10.811,4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6357">
            <text:p>616357</text:p>
          </table:table-cell>
          <table:table-cell office:value-type="string">
            <text:p>ANDRE LUIZ RIERA NE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75">
            <text:p>8.975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708.59">
            <text:p>12.708,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8965">
            <text:p>618965</text:p>
          </table:table-cell>
          <table:table-cell office:value-type="string">
            <text:p>NELSON NERY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6452.17">
            <text:p>6.452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814.75">
            <text:p>14.814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60.7">
            <text:p>11.560,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9670">
            <text:p>619670</text:p>
          </table:table-cell>
          <table:table-cell office:value-type="string">
            <text:p>GUIDO ROQUE JACOB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480.63">
            <text:p>20.480,6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930.54">
            <text:p>12.930,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1191">
            <text:p>621191</text:p>
          </table:table-cell>
          <table:table-cell office:value-type="string">
            <text:p>JOARISTAVO DANTAS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703.16">
            <text:p>8.703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080.51">
            <text:p>9.080,5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3039">
            <text:p>623039</text:p>
          </table:table-cell>
          <table:table-cell office:value-type="string">
            <text:p>HERBERTO MAGALHAES DA 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424.3">
            <text:p>8.424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708.41">
            <text:p>12.708,4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5330">
            <text:p>625330</text:p>
          </table:table-cell>
          <table:table-cell office:value-type="string">
            <text:p>CLAUDIO ANTONIO LOPES FERRA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00.77">
            <text:p>10.900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51.9">
            <text:p>9.951,9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7474">
            <text:p>627474</text:p>
          </table:table-cell>
          <table:table-cell office:value-type="string">
            <text:p>ALVARO MORE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18.91">
            <text:p>27.718,91</text:p>
          </table:table-cell>
          <table:table-cell table:style-name="ce3" office:value-type="float" office:value="2566.15">
            <text:p>2.566,15</text:p>
          </table:table-cell>
          <table:table-cell table:style-name="ce3" office:value-type="float" office:value="5599.22">
            <text:p>5.599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72.23">
            <text:p>9.372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05.67">
            <text:p>9.305,6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9145">
            <text:p>629145</text:p>
          </table:table-cell>
          <table:table-cell office:value-type="string">
            <text:p>MARINO PAZZAGLINI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433.87">
            <text:p>13.433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922.47">
            <text:p>11.922,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9530">
            <text:p>629530</text:p>
          </table:table-cell>
          <table:table-cell office:value-type="string">
            <text:p>JOSE VIRGILIO VIT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6011.21">
            <text:p>6.011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53.16">
            <text:p>12.853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33.5">
            <text:p>10.333,5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1176">
            <text:p>631176</text:p>
          </table:table-cell>
          <table:table-cell office:value-type="string">
            <text:p>SEBASTIAO BACCE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245.61">
            <text:p>2.2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668.01">
            <text:p>9.668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838.57">
            <text:p>12.838,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1421">
            <text:p>631421</text:p>
          </table:table-cell>
          <table:table-cell office:value-type="string">
            <text:p>IVAN DE MOURA NOTARANGE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89.11">
            <text:p>9.789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186.26">
            <text:p>10.186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2508">
            <text:p>632508</text:p>
          </table:table-cell>
          <table:table-cell office:value-type="string">
            <text:p>JOSE CARLOS LOP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138.75">
            <text:p>5.138,75</text:p>
          </table:table-cell>
          <table:table-cell office:value-type="float" office:value="0">
            <text:p>0</text:p>
          </table:table-cell>
          <table:table-cell table:style-name="ce3" office:value-type="float" office:value="2988.33">
            <text:p>2.988,33</text:p>
          </table:table-cell>
          <table:table-cell table:style-name="ce3" office:value-type="float" office:value="10186.06">
            <text:p>10.186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220.31">
            <text:p>13.220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2723">
            <text:p>632723</text:p>
          </table:table-cell>
          <table:table-cell office:value-type="string">
            <text:p>JOAO EDUARDO MIGUEL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904.19">
            <text:p>15.904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628">
            <text:p>633628</text:p>
          </table:table-cell>
          <table:table-cell office:value-type="string">
            <text:p>ROBERTO PAGNARD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861.7">
            <text:p>5.861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122.56">
            <text:p>16.122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820">
            <text:p>633820</text:p>
          </table:table-cell>
          <table:table-cell office:value-type="string">
            <text:p>JOSE CARLOS PE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428.36">
            <text:p>6.428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95.63">
            <text:p>13.595,6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45.96">
            <text:p>11.145,9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7078">
            <text:p>637078</text:p>
          </table:table-cell>
          <table:table-cell office:value-type="string">
            <text:p>IRINEU PENTEADO N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91.73">
            <text:p>28.491,73</text:p>
          </table:table-cell>
          <table:table-cell table:style-name="ce3" office:value-type="float" office:value="2168.23">
            <text:p>2.168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867.69">
            <text:p>3.867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66.73">
            <text:p>10.666,7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9038">
            <text:p>639038</text:p>
          </table:table-cell>
          <table:table-cell office:value-type="string">
            <text:p>DRAUSIO LUCIO BARR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DE INTERESSES DI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902.05">
            <text:p>1.902,05</text:p>
          </table:table-cell>
          <table:table-cell table:number-columns-repeated="2" office:value-type="float" office:value="0">
            <text:p>0</text:p>
          </table:table-cell>
          <table:table-cell office:value-type="float" office:value="731.28">
            <text:p>731,28</text:p>
          </table:table-cell>
          <table:table-cell table:style-name="ce3" office:value-type="float" office:value="28491.73">
            <text:p>28.491,73</text:p>
          </table:table-cell>
          <table:table-cell table:style-name="ce3" office:value-type="float" office:value="2763.84">
            <text:p>2.763,84</text:p>
          </table:table-cell>
          <table:table-cell table:style-name="ce3" office:value-type="float" office:value="6199.59">
            <text:p>6.199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551.92">
            <text:p>15.551,92</text:p>
          </table:table-cell>
          <table:table-cell office:value-type="float" office:value="186.84">
            <text:p>186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71.76">
            <text:p>6.671,7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2307">
            <text:p>642307</text:p>
          </table:table-cell>
          <table:table-cell office:value-type="string">
            <text:p>FAUSTO FONSECA LAD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5145.83">
            <text:p>5.145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261.17">
            <text:p>12.261,1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51.48">
            <text:p>9.251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2791">
            <text:p>652791</text:p>
          </table:table-cell>
          <table:table-cell office:value-type="string">
            <text:p>JOSE MARCOS MARRONE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9344.9">
            <text:p>9.344,9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3283">
            <text:p>653283</text:p>
          </table:table-cell>
          <table:table-cell office:value-type="string">
            <text:p>ANTONIO CARLOS B.M.S.PACHE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875.43">
            <text:p>1.875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135.62">
            <text:p>27.135,62</text:p>
          </table:table-cell>
          <table:table-cell table:style-name="ce3" office:value-type="float" office:value="2019.06">
            <text:p>2.019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32.47">
            <text:p>10.332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96.85">
            <text:p>10.496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4750">
            <text:p>654750</text:p>
          </table:table-cell>
          <table:table-cell office:value-type="string">
            <text:p>ABRAHAO MIRANDA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42.03">
            <text:p>13.942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4792">
            <text:p>654792</text:p>
          </table:table-cell>
          <table:table-cell office:value-type="string">
            <text:p>MARTA DE PAULA FERNAND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86.69">
            <text:p>13.086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206.45">
            <text:p>11.206,4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279">
            <text:p>655279</text:p>
          </table:table-cell>
          <table:table-cell office:value-type="string">
            <text:p>JOSE LUIZ MONACO DA SILV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1381.36">
            <text:p>11.381,3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528">
            <text:p>655528</text:p>
          </table:table-cell>
          <table:table-cell office:value-type="string">
            <text:p>RUBEM FERRAZ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81.59">
            <text:p>13.581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988.38">
            <text:p>11.988,3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590">
            <text:p>655590</text:p>
          </table:table-cell>
          <table:table-cell office:value-type="string">
            <text:p>JOSE BERNARDES G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902.42">
            <text:p>8.902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7120">
            <text:p>657120</text:p>
          </table:table-cell>
          <table:table-cell office:value-type="string">
            <text:p>SERGIO VISENT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295.69">
            <text:p>2.295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52.8">
            <text:p>6.152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980.31">
            <text:p>8.980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7487">
            <text:p>657487</text:p>
          </table:table-cell>
          <table:table-cell office:value-type="string">
            <text:p>RUBENS LISBO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61.19">
            <text:p>11.261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492.87">
            <text:p>9.492,8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8580">
            <text:p>658580</text:p>
          </table:table-cell>
          <table:table-cell office:value-type="string">
            <text:p>CELIO BARBOS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37.88">
            <text:p>5.837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943.64">
            <text:p>19.943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257.03">
            <text:p>11.257,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2379">
            <text:p>662379</text:p>
          </table:table-cell>
          <table:table-cell office:value-type="string">
            <text:p>ROBERTO JOAO ELI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335.46">
            <text:p>5.335,46</text:p>
          </table:table-cell>
          <table:table-cell office:value-type="float" office:value="0">
            <text:p>0</text:p>
          </table:table-cell>
          <table:table-cell table:style-name="ce3" office:value-type="float" office:value="2093.29">
            <text:p>2.093,29</text:p>
          </table:table-cell>
          <table:table-cell table:style-name="ce3" office:value-type="float" office:value="11735.97">
            <text:p>11.735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781.71">
            <text:p>12.781,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3517">
            <text:p>663517</text:p>
          </table:table-cell>
          <table:table-cell office:value-type="string">
            <text:p>ANTONIO CARLOS M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386.72">
            <text:p>5.386,72</text:p>
          </table:table-cell>
          <table:table-cell office:value-type="float" office:value="0">
            <text:p>0</text:p>
          </table:table-cell>
          <table:table-cell table:style-name="ce3" office:value-type="float" office:value="2000">
            <text:p>2.000,00</text:p>
          </table:table-cell>
          <table:table-cell table:style-name="ce3" office:value-type="float" office:value="9892.31">
            <text:p>9.892,3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5851">
            <text:p>665851</text:p>
          </table:table-cell>
          <table:table-cell office:value-type="string">
            <text:p>CARLOS CARDOSO OLIVEIR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660.6">
            <text:p>5.660,60</text:p>
          </table:table-cell>
          <table:table-cell office:value-type="float" office:value="0">
            <text:p>0</text:p>
          </table:table-cell>
          <table:table-cell table:style-name="ce3" office:value-type="float" office:value="2878.46">
            <text:p>2.878,46</text:p>
          </table:table-cell>
          <table:table-cell table:style-name="ce3" office:value-type="float" office:value="14045.91">
            <text:p>14.045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84.82">
            <text:p>10.684,8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8390">
            <text:p>668390</text:p>
          </table:table-cell>
          <table:table-cell office:value-type="string">
            <text:p>JOSE CARLOS G XAVIER DE AQUIN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897.23">
            <text:p>2.897,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9436">
            <text:p>669436</text:p>
          </table:table-cell>
          <table:table-cell office:value-type="string">
            <text:p>VALDIR JOSE SANTILONI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3997.18">
            <text:p>23.997,18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270.54">
            <text:p>24.270,54</text:p>
          </table:table-cell>
          <table:table-cell table:style-name="ce3" office:value-type="float" office:value="2186.83">
            <text:p>2.186,83</text:p>
          </table:table-cell>
          <table:table-cell table:style-name="ce3" office:value-type="float" office:value="5197.45">
            <text:p>5.197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55.61">
            <text:p>8.15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999.5">
            <text:p>8.999,5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0311">
            <text:p>670311</text:p>
          </table:table-cell>
          <table:table-cell office:value-type="string">
            <text:p>CARLOS EDSON MARTIN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716.69">
            <text:p>8.716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51.48">
            <text:p>9.251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0744">
            <text:p>670744</text:p>
          </table:table-cell>
          <table:table-cell office:value-type="string">
            <text:p>ANTONIO MARCOS M ALMEIDA PR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062.97">
            <text:p>11.062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798.03">
            <text:p>8.798,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0864">
            <text:p>670864</text:p>
          </table:table-cell>
          <table:table-cell office:value-type="string">
            <text:p>ARCHIMEDES BOTA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320.67">
            <text:p>15.320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1617">
            <text:p>671617</text:p>
          </table:table-cell>
          <table:table-cell office:value-type="string">
            <text:p>JOSE CAMPOS MALACHIA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59">
            <text:p>14.597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8">
            <text:p>43.792,78</text:p>
          </table:table-cell>
          <table:table-cell table:style-name="ce3" office:value-type="float" office:value="3851.34">
            <text:p>3.851,3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879.87">
            <text:p>15.879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295.16">
            <text:p>13.295,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5171">
            <text:p>675171</text:p>
          </table:table-cell>
          <table:table-cell office:value-type="string">
            <text:p>RAYMUNDO AMORIM CANTUARI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1728.2">
            <text:p>11.728,2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5278">
            <text:p>675278</text:p>
          </table:table-cell>
          <table:table-cell office:value-type="string">
            <text:p>ERALDO BARTOLOMEU C REBOUC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252.6">
            <text:p>12.252,6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634.01">
            <text:p>12.634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8425">
            <text:p>678425</text:p>
          </table:table-cell>
          <table:table-cell office:value-type="string">
            <text:p>ROBERTO LUIZ F DE ALMEIDA J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2478.88">
            <text:p>2.478,8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14.96">
            <text:p>3.014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70.36">
            <text:p>9.570,3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9429">
            <text:p>679429</text:p>
          </table:table-cell>
          <table:table-cell office:value-type="string">
            <text:p>DECIO GUEIR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258.57">
            <text:p>5.258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97.45">
            <text:p>10.097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3933">
            <text:p>683933</text:p>
          </table:table-cell>
          <table:table-cell office:value-type="string">
            <text:p>JOSE LUIZ GAVIAO DE ALMEID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8056.99">
            <text:p>8.056,9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4524">
            <text:p>684524</text:p>
          </table:table-cell>
          <table:table-cell office:value-type="string">
            <text:p>LUIZA NAGIB ELUF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6452.17">
            <text:p>6.452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156.11">
            <text:p>14.156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804.76">
            <text:p>9.804,7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0363">
            <text:p>690363</text:p>
          </table:table-cell>
          <table:table-cell office:value-type="string">
            <text:p>OSWALDO HENRIQUE DUEK MARQ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329.52">
            <text:p>6.329,5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15.22">
            <text:p>9.91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52.18">
            <text:p>10.352,1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440">
            <text:p>692440</text:p>
          </table:table-cell>
          <table:table-cell office:value-type="string">
            <text:p>ANTONIO VISCON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4700.46">
            <text:p>4.700,46</text:p>
          </table:table-cell>
          <table:table-cell office:value-type="float" office:value="0">
            <text:p>0</text:p>
          </table:table-cell>
          <table:table-cell table:style-name="ce3" office:value-type="float" office:value="4582.11">
            <text:p>4.582,11</text:p>
          </table:table-cell>
          <table:table-cell table:style-name="ce3" office:value-type="float" office:value="12957.25">
            <text:p>12.957,2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454">
            <text:p>692454</text:p>
          </table:table-cell>
          <table:table-cell office:value-type="string">
            <text:p>IZAIAS CLA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6011.21">
            <text:p>6.011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50.01">
            <text:p>9.550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956.24">
            <text:p>8.956,2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748">
            <text:p>692748</text:p>
          </table:table-cell>
          <table:table-cell office:value-type="string">
            <text:p>RENAN SEVERO TEIXEIRA DA CUN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31.38">
            <text:p>12.831,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3650">
            <text:p>693650</text:p>
          </table:table-cell>
          <table:table-cell office:value-type="string">
            <text:p>OLDEMAR MATTIAZZ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3459.63">
            <text:p>3.459,63</text:p>
          </table:table-cell>
          <table:table-cell office:value-type="float" office:value="0">
            <text:p>0</text:p>
          </table:table-cell>
          <table:table-cell table:style-name="ce3" office:value-type="float" office:value="8648.19">
            <text:p>8.648,19</text:p>
          </table:table-cell>
          <table:table-cell table:style-name="ce3" office:value-type="float" office:value="8400.52">
            <text:p>8.400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5.92">
            <text:p>10.305,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5180">
            <text:p>695180</text:p>
          </table:table-cell>
          <table:table-cell office:value-type="string">
            <text:p>TARCISIO ANTONIO F R P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909">
            <text:p>6.909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6626">
            <text:p>696626</text:p>
          </table:table-cell>
          <table:table-cell office:value-type="string">
            <text:p>CLID MENNA B DE BARROS FALCA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142.69">
            <text:p>4.142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6757">
            <text:p>696757</text:p>
          </table:table-cell>
          <table:table-cell office:value-type="string">
            <text:p>MARIA BERNADETTE M F SIQ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5145.83">
            <text:p>5.145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04.86">
            <text:p>11.804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51.48">
            <text:p>9.251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356">
            <text:p>698356</text:p>
          </table:table-cell>
          <table:table-cell office:value-type="string">
            <text:p>MARISA CARNEIRO F G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428.36">
            <text:p>6.428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81.34">
            <text:p>12.381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60.34">
            <text:p>10.460,3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368">
            <text:p>698368</text:p>
          </table:table-cell>
          <table:table-cell office:value-type="string">
            <text:p>INES DO AMARAL BUSCHE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869.27">
            <text:p>3.869,2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393">
            <text:p>698393</text:p>
          </table:table-cell>
          <table:table-cell office:value-type="string">
            <text:p>JOAO HONORIO DE SOUZA FRAN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388.75">
            <text:p>2.388,75</text:p>
          </table:table-cell>
          <table:table-cell table:style-name="ce3" office:value-type="float" office:value="14489.21">
            <text:p>14.489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467.64">
            <text:p>43.467,64</text:p>
          </table:table-cell>
          <table:table-cell table:style-name="ce3" office:value-type="float" office:value="2849.73">
            <text:p>2.849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42.79">
            <text:p>9.242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541.01">
            <text:p>12.541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400">
            <text:p>698400</text:p>
          </table:table-cell>
          <table:table-cell office:value-type="string">
            <text:p>SONIA REGINA MARCO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2734.17">
            <text:p>22.734,17</text:p>
          </table:table-cell>
          <table:table-cell office:value-type="float" office:value="545.61">
            <text:p>545,61</text:p>
          </table:table-cell>
          <table:table-cell table:style-name="ce3" office:value-type="float" office:value="11639.88">
            <text:p>11.639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4919.66">
            <text:p>34.919,66</text:p>
          </table:table-cell>
          <table:table-cell table:style-name="ce3" office:value-type="float" office:value="2875.3">
            <text:p>2.875,30</text:p>
          </table:table-cell>
          <table:table-cell table:style-name="ce3" office:value-type="float" office:value="5004.38">
            <text:p>5.004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799.34">
            <text:p>15.799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55.03">
            <text:p>11.755,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514">
            <text:p>698514</text:p>
          </table:table-cell>
          <table:table-cell office:value-type="string">
            <text:p>IZAIAS PEREIRA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682.85">
            <text:p>15.682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3.42">
            <text:p>9.523,4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629">
            <text:p>698629</text:p>
          </table:table-cell>
          <table:table-cell office:value-type="string">
            <text:p>JAIME ZAPATER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746.15">
            <text:p>15.746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782">
            <text:p>698782</text:p>
          </table:table-cell>
          <table:table-cell office:value-type="string">
            <text:p>CECILIA PIRONDI GONC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922.75">
            <text:p>2.922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182.94">
            <text:p>28.182,94</text:p>
          </table:table-cell>
          <table:table-cell table:style-name="ce3" office:value-type="float" office:value="2617.19">
            <text:p>2.617,19</text:p>
          </table:table-cell>
          <table:table-cell table:style-name="ce3" office:value-type="float" office:value="4238.71">
            <text:p>4.238,71</text:p>
          </table:table-cell>
          <table:table-cell office:value-type="float" office:value="0">
            <text:p>0</text:p>
          </table:table-cell>
          <table:table-cell table:style-name="ce3" office:value-type="float" office:value="5360.3">
            <text:p>5.360,30</text:p>
          </table:table-cell>
          <table:table-cell table:style-name="ce3" office:value-type="float" office:value="13070.87">
            <text:p>13.070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313.05">
            <text:p>11.313,0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096">
            <text:p>699096</text:p>
          </table:table-cell>
          <table:table-cell office:value-type="string">
            <text:p>JORGE AUGUSTO MORAIS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6452.17">
            <text:p>6.452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15.97">
            <text:p>10.115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10.85">
            <text:p>11.510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130">
            <text:p>699130</text:p>
          </table:table-cell>
          <table:table-cell office:value-type="string">
            <text:p>DINARTE FELIX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069.64">
            <text:p>2.069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404.19">
            <text:p>6.404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646">
            <text:p>699646</text:p>
          </table:table-cell>
          <table:table-cell office:value-type="string">
            <text:p>OSWALDO NOGUEIRA BRAG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95.7">
            <text:p>12.395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085">
            <text:p>701085</text:p>
          </table:table-cell>
          <table:table-cell office:value-type="string">
            <text:p>PAULA TRINDADE DA FONSEC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1879.45">
            <text:p>1.879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557.28">
            <text:p>4.557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5.58">
            <text:p>9.995,5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320">
            <text:p>701320</text:p>
          </table:table-cell>
          <table:table-cell office:value-type="string">
            <text:p>ADAIR ALVES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838.7">
            <text:p>9.838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665">
            <text:p>701665</text:p>
          </table:table-cell>
          <table:table-cell office:value-type="string">
            <text:p>FLAVIO TRETTE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426.91">
            <text:p>7.426,91</text:p>
          </table:table-cell>
          <table:table-cell table:style-name="ce3" office:value-type="float" office:value="5568.84">
            <text:p>5.568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23.51">
            <text:p>10.023,5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677">
            <text:p>701677</text:p>
          </table:table-cell>
          <table:table-cell office:value-type="string">
            <text:p>JOSE ERNESTO F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FALENCIAS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699.97">
            <text:p>2.699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60.16">
            <text:p>27.960,16</text:p>
          </table:table-cell>
          <table:table-cell table:style-name="ce3" office:value-type="float" office:value="2592.69">
            <text:p>2.592,69</text:p>
          </table:table-cell>
          <table:table-cell table:style-name="ce3" office:value-type="float" office:value="6051.06">
            <text:p>6.051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49.77">
            <text:p>9.149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352.92">
            <text:p>11.352,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2920">
            <text:p>702920</text:p>
          </table:table-cell>
          <table:table-cell office:value-type="string">
            <text:p>JOSE EDUARDO PIVA MARTIN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069.64">
            <text:p>2.069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410.8">
            <text:p>8.410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76.28">
            <text:p>10.076,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3110">
            <text:p>703110</text:p>
          </table:table-cell>
          <table:table-cell office:value-type="string">
            <text:p>GERALDO LUIS WOHLERS SILVEIR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OLEGIO DE PROCURADORES DA JUSTIS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9943.68">
            <text:p>9.943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3182">
            <text:p>703182</text:p>
          </table:table-cell>
          <table:table-cell office:value-type="string">
            <text:p>VERA MARTINS SERRA E BARR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91.73">
            <text:p>28.491,73</text:p>
          </table:table-cell>
          <table:table-cell table:style-name="ce3" office:value-type="float" office:value="2651.16">
            <text:p>2.651,16</text:p>
          </table:table-cell>
          <table:table-cell table:style-name="ce3" office:value-type="float" office:value="5204.15">
            <text:p>5.204,15</text:p>
          </table:table-cell>
          <table:table-cell office:value-type="float" office:value="0">
            <text:p>0</text:p>
          </table:table-cell>
          <table:table-cell table:style-name="ce3" office:value-type="float" office:value="3912.2">
            <text:p>3.912,20</text:p>
          </table:table-cell>
          <table:table-cell table:style-name="ce3" office:value-type="float" office:value="12714.85">
            <text:p>12.714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592.64">
            <text:p>8.592,6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3535">
            <text:p>703535</text:p>
          </table:table-cell>
          <table:table-cell office:value-type="string">
            <text:p>WALDEVIN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68.99">
            <text:p>5.568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19.56">
            <text:p>10.819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76.86">
            <text:p>9.776,8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3975">
            <text:p>703975</text:p>
          </table:table-cell>
          <table:table-cell office:value-type="string">
            <text:p>ALEXANDRE A DA CRUZ FELICIANO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778.62">
            <text:p>2.778,62</text:p>
          </table:table-cell>
          <table:table-cell table:style-name="ce3" office:value-type="float" office:value="5306.86">
            <text:p>5.306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53.12">
            <text:p>9.253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92.52">
            <text:p>8.692,5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4982">
            <text:p>704982</text:p>
          </table:table-cell>
          <table:table-cell office:value-type="string">
            <text:p>ANTONIO CELSO DE P ALBUQUERQU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798.74">
            <text:p>17.798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70.13">
            <text:p>11.170,1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5919">
            <text:p>705919</text:p>
          </table:table-cell>
          <table:table-cell office:value-type="string">
            <text:p>ANA MARTHA SMITH C ORLAN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969.18">
            <text:p>2.969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229.37">
            <text:p>28.229,37</text:p>
          </table:table-cell>
          <table:table-cell table:style-name="ce3" office:value-type="float" office:value="2622.3">
            <text:p>2.622,30</text:p>
          </table:table-cell>
          <table:table-cell table:style-name="ce3" office:value-type="float" office:value="5674.73">
            <text:p>5.674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171.95">
            <text:p>17.171,9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301.71">
            <text:p>12.301,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5970">
            <text:p>705970</text:p>
          </table:table-cell>
          <table:table-cell office:value-type="string">
            <text:p>ANTONIO LOPES BALTAZ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966.01">
            <text:p>15.966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8732">
            <text:p>708732</text:p>
          </table:table-cell>
          <table:table-cell office:value-type="string">
            <text:p>VERCINGETORIX DE C GARMS J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3245.61">
            <text:p>3.245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94.27">
            <text:p>4.394,27</text:p>
          </table:table-cell>
          <table:table-cell table:style-name="ce3" office:value-type="float" office:value="11790.03">
            <text:p>11.790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376.54">
            <text:p>8.376,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9372">
            <text:p>709372</text:p>
          </table:table-cell>
          <table:table-cell office:value-type="string">
            <text:p>ADELINA BITELLI DIAS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style-name="ce3" office:value-type="float" office:value="5943">
            <text:p>5.943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71.79">
            <text:p>8.971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909.67">
            <text:p>11.909,6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9971">
            <text:p>709971</text:p>
          </table:table-cell>
          <table:table-cell office:value-type="string">
            <text:p>RICARDO JOSE NEGRAO NOGUEIR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1912.33">
            <text:p>11.912,3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0092">
            <text:p>710092</text:p>
          </table:table-cell>
          <table:table-cell office:value-type="string">
            <text:p>VILSON PEDRO FURIA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295.69">
            <text:p>2.295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760.38">
            <text:p>4.760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980.31">
            <text:p>8.980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0291">
            <text:p>710291</text:p>
          </table:table-cell>
          <table:table-cell office:value-type="string">
            <text:p>JOSE LUIZ BORG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853.18">
            <text:p>16.853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0990">
            <text:p>710990</text:p>
          </table:table-cell>
          <table:table-cell office:value-type="string">
            <text:p>MARIA CELIA LOURES MACU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428.36">
            <text:p>6.428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366.05">
            <text:p>20.366,0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797.16">
            <text:p>38.797,16</text:p>
          </table:table-cell>
          <table:table-cell table:style-name="ce3" office:value-type="float" office:value="11168.89">
            <text:p>11.168,8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1262">
            <text:p>711262</text:p>
          </table:table-cell>
          <table:table-cell office:value-type="string">
            <text:p>JOSE ALBINO ZORTHE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89.87">
            <text:p>29.189,87</text:p>
          </table:table-cell>
          <table:table-cell table:style-name="ce3" office:value-type="float" office:value="2727.95">
            <text:p>2.727,9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763.18">
            <text:p>8.763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12.07">
            <text:p>11.512,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4425">
            <text:p>714425</text:p>
          </table:table-cell>
          <table:table-cell office:value-type="string">
            <text:p>MARCOS PACHECO SAVO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4673.1">
            <text:p>4.673,10</text:p>
          </table:table-cell>
          <table:table-cell office:value-type="float" office:value="0">
            <text:p>0</text:p>
          </table:table-cell>
          <table:table-cell table:style-name="ce3" office:value-type="float" office:value="3737.02">
            <text:p>3.737,02</text:p>
          </table:table-cell>
          <table:table-cell table:style-name="ce3" office:value-type="float" office:value="11427.95">
            <text:p>11.427,9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39.47">
            <text:p>9.739,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21059">
            <text:p>721059</text:p>
          </table:table-cell>
          <table:table-cell office:value-type="string">
            <text:p>CELSO CECILIO GASPARELLO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3997.18">
            <text:p>23.997,18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270.54">
            <text:p>24.270,54</text:p>
          </table:table-cell>
          <table:table-cell table:style-name="ce3" office:value-type="float" office:value="2186.83">
            <text:p>2.186,83</text:p>
          </table:table-cell>
          <table:table-cell table:style-name="ce3" office:value-type="float" office:value="4011.24">
            <text:p>4.011,24</text:p>
          </table:table-cell>
          <table:table-cell office:value-type="float" office:value="0">
            <text:p>0</text:p>
          </table:table-cell>
          <table:table-cell table:style-name="ce3" office:value-type="float" office:value="4313.48">
            <text:p>4.313,48</text:p>
          </table:table-cell>
          <table:table-cell table:style-name="ce3" office:value-type="float" office:value="8781.89">
            <text:p>8.781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474.6">
            <text:p>9.474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1398">
            <text:p>741398</text:p>
          </table:table-cell>
          <table:table-cell office:value-type="string">
            <text:p>JOSE GUERRA ARMED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6353.33">
            <text:p>6.353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20.14">
            <text:p>9.320,1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33.83">
            <text:p>11.533,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3686">
            <text:p>753686</text:p>
          </table:table-cell>
          <table:table-cell office:value-type="string">
            <text:p>ARISTIDES PEREIRA DOS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6011.21">
            <text:p>6.011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467.87">
            <text:p>15.467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44.28">
            <text:p>10.544,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5000">
            <text:p>755000</text:p>
          </table:table-cell>
          <table:table-cell office:value-type="string">
            <text:p>JOSE FREDERICK COCURUL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37">
            <text:p>9.137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6.16">
            <text:p>9.796,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6717">
            <text:p>756717</text:p>
          </table:table-cell>
          <table:table-cell office:value-type="string">
            <text:p>JOSE AMERICO CERO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style-name="ce3" office:value-type="float" office:value="5750.2">
            <text:p>5.750,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85.49">
            <text:p>11.285,4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30.07">
            <text:p>9.730,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9275">
            <text:p>759275</text:p>
          </table:table-cell>
          <table:table-cell office:value-type="string">
            <text:p>ELISEU FLORENTINO MOT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601.94">
            <text:p>5.601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77.06">
            <text:p>11.477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0034">
            <text:p>760034</text:p>
          </table:table-cell>
          <table:table-cell office:value-type="string">
            <text:p>RAIMUNDO JOSE DOS SAN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12.82">
            <text:p>11.212,82</text:p>
          </table:table-cell>
          <table:table-cell table:style-name="ce3" office:value-type="float" office:value="11425.88">
            <text:p>11.425,8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5211">
            <text:p>765211</text:p>
          </table:table-cell>
          <table:table-cell office:value-type="string">
            <text:p>JOAO SANCHES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638.51">
            <text:p>6.638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5569">
            <text:p>765569</text:p>
          </table:table-cell>
          <table:table-cell office:value-type="string">
            <text:p>ZELIA MARIA RUIVO LEA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57.36">
            <text:p>11.357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0255">
            <text:p>770255</text:p>
          </table:table-cell>
          <table:table-cell office:value-type="string">
            <text:p>JOSE DE ARRUDA SILVEIR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819.69">
            <text:p>14.819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077.15">
            <text:p>12.077,1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7370">
            <text:p>777370</text:p>
          </table:table-cell>
          <table:table-cell office:value-type="string">
            <text:p>AIRTON FLORENTINO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style-name="ce3" office:value-type="float" office:value="6434.64">
            <text:p>6.434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27.28">
            <text:p>10.027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67.93">
            <text:p>11.767,9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9957">
            <text:p>779957</text:p>
          </table:table-cell>
          <table:table-cell office:value-type="string">
            <text:p>ORLANDO FERREIRA DE SOU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48.84">
            <text:p>11.948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0261">
            <text:p>780261</text:p>
          </table:table-cell>
          <table:table-cell office:value-type="string">
            <text:p>JOSE CLAUDIO LIMA LIBERT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773.54">
            <text:p>2.773,54</text:p>
          </table:table-cell>
          <table:table-cell table:style-name="ce3" office:value-type="float" office:value="14124.99">
            <text:p>14.124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440.13">
            <text:p>12.440,1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1990">
            <text:p>781990</text:p>
          </table:table-cell>
          <table:table-cell office:value-type="string">
            <text:p>ARNALDO GONC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50.41">
            <text:p>14.650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921.77">
            <text:p>12.921,7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2683">
            <text:p>782683</text:p>
          </table:table-cell>
          <table:table-cell office:value-type="string">
            <text:p>JOSE LUIZ DIAS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121.72">
            <text:p>16.121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4254">
            <text:p>784254</text:p>
          </table:table-cell>
          <table:table-cell office:value-type="string">
            <text:p>GABRIEL EDUARDO SCOT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75">
            <text:p>8.975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713.89">
            <text:p>12.713,8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7991">
            <text:p>787991</text:p>
          </table:table-cell>
          <table:table-cell office:value-type="string">
            <text:p>MUNIR CUR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245.61">
            <text:p>2.2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761.25">
            <text:p>8.761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64.53">
            <text:p>11.464,5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0977">
            <text:p>790977</text:p>
          </table:table-cell>
          <table:table-cell office:value-type="string">
            <text:p>LUIS GONZAGA SILVA R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353.76">
            <text:p>16.353,7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1179">
            <text:p>791179</text:p>
          </table:table-cell>
          <table:table-cell office:value-type="string">
            <text:p>WILSON RODRIGU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342.27">
            <text:p>15.342,2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3700">
            <text:p>793700</text:p>
          </table:table-cell>
          <table:table-cell office:value-type="string">
            <text:p>ANTONIO DE PAIVA CARVA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620.22">
            <text:p>16.620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3791">
            <text:p>793791</text:p>
          </table:table-cell>
          <table:table-cell office:value-type="string">
            <text:p>ERMENEGILDO NA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700.78">
            <text:p>5.700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96.52">
            <text:p>8.396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88.74">
            <text:p>10.988,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4958">
            <text:p>794958</text:p>
          </table:table-cell>
          <table:table-cell office:value-type="string">
            <text:p>JOSE ALIPIO DE FIGUEIR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748.33">
            <text:p>8.748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5010">
            <text:p>795010</text:p>
          </table:table-cell>
          <table:table-cell office:value-type="string">
            <text:p>VALTER VALENTIN BUFA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632.04">
            <text:p>13.632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6372">
            <text:p>796372</text:p>
          </table:table-cell>
          <table:table-cell office:value-type="string">
            <text:p>MAURO MACEDO ROC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18.91">
            <text:p>27.718,91</text:p>
          </table:table-cell>
          <table:table-cell table:style-name="ce3" office:value-type="float" office:value="2566.15">
            <text:p>2.566,15</text:p>
          </table:table-cell>
          <table:table-cell table:style-name="ce3" office:value-type="float" office:value="5599.22">
            <text:p>5.599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811.84">
            <text:p>19.811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70.91">
            <text:p>11.570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6387">
            <text:p>796387</text:p>
          </table:table-cell>
          <table:table-cell office:value-type="string">
            <text:p>BENTO EMANUEL RAMOS MELL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76.38">
            <text:p>8.076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07.44">
            <text:p>11.507,4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1549">
            <text:p>801549</text:p>
          </table:table-cell>
          <table:table-cell office:value-type="string">
            <text:p>FERNANDO LUIZ G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70.3">
            <text:p>9.070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4307">
            <text:p>804307</text:p>
          </table:table-cell>
          <table:table-cell office:value-type="string">
            <text:p>CARLOS SERGIO RODRIGUES HOR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659.13">
            <text:p>16.659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062.18">
            <text:p>13.062,1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5972">
            <text:p>805972</text:p>
          </table:table-cell>
          <table:table-cell office:value-type="string">
            <text:p>PAULO ROBERTO GRAVA BRAZIL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OLEGIO DE PROCURADORES DA JUSTIS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0182.94">
            <text:p>10.182,9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9160">
            <text:p>809160</text:p>
          </table:table-cell>
          <table:table-cell office:value-type="string">
            <text:p>ANTONIO SERGIO BENTIVEGN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52.18">
            <text:p>14.652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87.42">
            <text:p>11.587,4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9330">
            <text:p>809330</text:p>
          </table:table-cell>
          <table:table-cell office:value-type="string">
            <text:p>JOSE MORG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814.15">
            <text:p>19.814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3233">
            <text:p>813233</text:p>
          </table:table-cell>
          <table:table-cell office:value-type="string">
            <text:p>VERA LUCIA NOGUEIRA F MOYS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428.36">
            <text:p>6.428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822.96">
            <text:p>15.822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055.45">
            <text:p>11.055,4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3473">
            <text:p>813473</text:p>
          </table:table-cell>
          <table:table-cell office:value-type="string">
            <text:p>ARESIO LEONEL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36.54">
            <text:p>9.536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87.59">
            <text:p>11.587,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6206">
            <text:p>816206</text:p>
          </table:table-cell>
          <table:table-cell office:value-type="string">
            <text:p>EUCLIDES FERREIRA DA SILVA JR.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953.81">
            <text:p>11.953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24537">
            <text:p>824537</text:p>
          </table:table-cell>
          <table:table-cell office:value-type="string">
            <text:p>IRINEU ROBERTO DA COSTA LOP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396.62">
            <text:p>5.396,62</text:p>
          </table:table-cell>
          <table:table-cell office:value-type="float" office:value="0">
            <text:p>0</text:p>
          </table:table-cell>
          <table:table-cell table:style-name="ce3" office:value-type="float" office:value="2050.61">
            <text:p>2.050,61</text:p>
          </table:table-cell>
          <table:table-cell table:style-name="ce3" office:value-type="float" office:value="11202.28">
            <text:p>11.202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045.47">
            <text:p>12.045,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0094">
            <text:p>830094</text:p>
          </table:table-cell>
          <table:table-cell office:value-type="string">
            <text:p>ROMEU RICUPER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1586.08">
            <text:p>11.586,0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0495">
            <text:p>830495</text:p>
          </table:table-cell>
          <table:table-cell office:value-type="string">
            <text:p>JOSE ALMEIDA SILVAR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927.26">
            <text:p>19.927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1591">
            <text:p>831591</text:p>
          </table:table-cell>
          <table:table-cell office:value-type="string">
            <text:p>LILIANA BUFF DE SOUZA E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428.36">
            <text:p>6.428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51.45">
            <text:p>9.551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600.74">
            <text:p>11.600,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2364">
            <text:p>832364</text:p>
          </table:table-cell>
          <table:table-cell office:value-type="string">
            <text:p>CARLOS EDUARDO JORDAO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844.29">
            <text:p>12.844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3046">
            <text:p>833046</text:p>
          </table:table-cell>
          <table:table-cell office:value-type="string">
            <text:p>JOSE RICARDO PEIRAO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25.14">
            <text:p>14.325,1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816.57">
            <text:p>11.816,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3230">
            <text:p>833230</text:p>
          </table:table-cell>
          <table:table-cell office:value-type="string">
            <text:p>IVAN MUNIZ DUT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588.95">
            <text:p>17.588,9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3608">
            <text:p>833608</text:p>
          </table:table-cell>
          <table:table-cell office:value-type="string">
            <text:p>JOSE FORTUNATO NE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799.62">
            <text:p>5.799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95.36">
            <text:p>8.495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650.59">
            <text:p>7.650,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4960">
            <text:p>834960</text:p>
          </table:table-cell>
          <table:table-cell office:value-type="string">
            <text:p>JOSE LUIZ LOPEZ VALVER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3">
            <text:p>2.335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2">
            <text:p>27.595,42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6011.21">
            <text:p>6.011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41.65">
            <text:p>11.641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92.49">
            <text:p>10.592,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5338">
            <text:p>835338</text:p>
          </table:table-cell>
          <table:table-cell office:value-type="string">
            <text:p>MARCIO PIRES DE MESQUITA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7890.8">
            <text:p>7.890,8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5417">
            <text:p>835417</text:p>
          </table:table-cell>
          <table:table-cell office:value-type="string">
            <text:p>MARIA CRISTINA PINTO BILCH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92.43">
            <text:p>8.592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021.93">
            <text:p>11.021,9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5934">
            <text:p>835934</text:p>
          </table:table-cell>
          <table:table-cell office:value-type="string">
            <text:p>NIDIA APARECIDA REGAD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12.81">
            <text:p>2.212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386.78">
            <text:p>11.386,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6928">
            <text:p>836928</text:p>
          </table:table-cell>
          <table:table-cell office:value-type="string">
            <text:p>FRANCISCO MORAIS R SAMPA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279.64">
            <text:p>12.279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118.15">
            <text:p>12.118,1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7359">
            <text:p>837359</text:p>
          </table:table-cell>
          <table:table-cell office:value-type="string">
            <text:p>FERNANDO MENNA B DE ARAUJO</text:p>
          </table:table-cell>
          <table:table-cell office:value-type="string">
            <text:p>PROMOTOR JUSTICA 2.ENTRANCIA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9770.53">
            <text:p>9.770,5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9770.53">
            <text:p>9.770,53</text:p>
          </table:table-cell>
          <table:table-cell table:style-name="ce3" office:value-type="float" office:value="1074.75">
            <text:p>1.074,75</text:p>
          </table:table-cell>
          <table:table-cell table:style-name="ce3" office:value-type="float" office:value="1515.76">
            <text:p>1.515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069.29">
            <text:p>3.069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745.24">
            <text:p>7.745,2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2112">
            <text:p>842112</text:p>
          </table:table-cell>
          <table:table-cell office:value-type="string">
            <text:p>ELIANA FIGUEIRA DE MELL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5637.46">
            <text:p>5.637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85.52">
            <text:p>10.185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874.79">
            <text:p>8.874,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6994">
            <text:p>846994</text:p>
          </table:table-cell>
          <table:table-cell office:value-type="string">
            <text:p>ANTONIO HERMEN V E BENJAMIN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9576.71">
            <text:p>9.576,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52869">
            <text:p>852869</text:p>
          </table:table-cell>
          <table:table-cell office:value-type="string">
            <text:p>MAURO DE OLIVEIRA NAVAR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295.69">
            <text:p>2.295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83.61">
            <text:p>2.683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186.76">
            <text:p>8.186,7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59930">
            <text:p>859930</text:p>
          </table:table-cell>
          <table:table-cell office:value-type="string">
            <text:p>MARIO RUBENS ASSUMPC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879.63">
            <text:p>14.879,6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5552">
            <text:p>865552</text:p>
          </table:table-cell>
          <table:table-cell office:value-type="string">
            <text:p>JORGE AUGUSTO SARHA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73.75">
            <text:p>13.973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07.28">
            <text:p>11.507,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6100">
            <text:p>876100</text:p>
          </table:table-cell>
          <table:table-cell office:value-type="string">
            <text:p>ROBERTO DE OLIVEIRA E COS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29.96">
            <text:p>2.729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19.64">
            <text:p>29.319,64</text:p>
          </table:table-cell>
          <table:table-cell table:style-name="ce3" office:value-type="float" office:value="2742.23">
            <text:p>2.742,23</text:p>
          </table:table-cell>
          <table:table-cell table:style-name="ce3" office:value-type="float" office:value="5941.58">
            <text:p>5.941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06.42">
            <text:p>13.906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8649">
            <text:p>878649</text:p>
          </table:table-cell>
          <table:table-cell office:value-type="string">
            <text:p>HENRIQUE ROYSE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076.53">
            <text:p>9.076,5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9289">
            <text:p>879289</text:p>
          </table:table-cell>
          <table:table-cell office:value-type="string">
            <text:p>CLAUS PAION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style-name="ce3" office:value-type="float" office:value="5943">
            <text:p>5.943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612.25">
            <text:p>13.612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173.18">
            <text:p>12.173,1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3281">
            <text:p>883281</text:p>
          </table:table-cell>
          <table:table-cell office:value-type="string">
            <text:p>JOSE EMMANUEL BURLE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528.17">
            <text:p>20.528,1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5137">
            <text:p>885137</text:p>
          </table:table-cell>
          <table:table-cell office:value-type="string">
            <text:p>JURACI TORICEL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24.43">
            <text:p>11.824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5150">
            <text:p>885150</text:p>
          </table:table-cell>
          <table:table-cell office:value-type="string">
            <text:p>JOAQUIM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278.71">
            <text:p>19.278,7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7808">
            <text:p>887808</text:p>
          </table:table-cell>
          <table:table-cell office:value-type="string">
            <text:p>VICENTE GRECC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124.86">
            <text:p>19.124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9726">
            <text:p>889726</text:p>
          </table:table-cell>
          <table:table-cell office:value-type="string">
            <text:p>CLOVIS AIRTON GENT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18.91">
            <text:p>27.718,91</text:p>
          </table:table-cell>
          <table:table-cell table:style-name="ce3" office:value-type="float" office:value="2566.15">
            <text:p>2.566,15</text:p>
          </table:table-cell>
          <table:table-cell table:style-name="ce3" office:value-type="float" office:value="5549.8">
            <text:p>5.549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802.33">
            <text:p>13.802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17.78">
            <text:p>10.917,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3328">
            <text:p>893328</text:p>
          </table:table-cell>
          <table:table-cell office:value-type="string">
            <text:p>FERNANDO ANTONIO B ROM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204.18">
            <text:p>16.204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3870">
            <text:p>893870</text:p>
          </table:table-cell>
          <table:table-cell office:value-type="string">
            <text:p>ANTONIO ERA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4062.94">
            <text:p>4.062,94</text:p>
          </table:table-cell>
          <table:table-cell office:value-type="float" office:value="0">
            <text:p>0</text:p>
          </table:table-cell>
          <table:table-cell table:style-name="ce3" office:value-type="float" office:value="6813.75">
            <text:p>6.813,75</text:p>
          </table:table-cell>
          <table:table-cell table:style-name="ce3" office:value-type="float" office:value="7019.04">
            <text:p>7.019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5877">
            <text:p>895877</text:p>
          </table:table-cell>
          <table:table-cell office:value-type="string">
            <text:p>LUIZ ORLANDO DE BARROS SEGA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3188.89">
            <text:p>3.188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49.08">
            <text:p>28.449,08</text:p>
          </table:table-cell>
          <table:table-cell table:style-name="ce3" office:value-type="float" office:value="2646.47">
            <text:p>2.646,47</text:p>
          </table:table-cell>
          <table:table-cell table:style-name="ce3" office:value-type="float" office:value="5777.93">
            <text:p>5.777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456.05">
            <text:p>15.456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26.54">
            <text:p>10.026,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9355">
            <text:p>899355</text:p>
          </table:table-cell>
          <table:table-cell office:value-type="string">
            <text:p>CLAUDIO FERRAZ DE ALVAREN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753.85">
            <text:p>14.753,8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9483">
            <text:p>899483</text:p>
          </table:table-cell>
          <table:table-cell office:value-type="string">
            <text:p>JOAO CARLOS BIAN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15.02">
            <text:p>10.915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9495">
            <text:p>899495</text:p>
          </table:table-cell>
          <table:table-cell office:value-type="string">
            <text:p>JULIO FRANCISCO DOS REI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59">
            <text:p>14.597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8">
            <text:p>43.792,78</text:p>
          </table:table-cell>
          <table:table-cell table:style-name="ce3" office:value-type="float" office:value="3851.34">
            <text:p>3.851,3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728.92">
            <text:p>10.728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76.65">
            <text:p>11.176,6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1246">
            <text:p>901246</text:p>
          </table:table-cell>
          <table:table-cell office:value-type="string">
            <text:p>SERGIO SALGADO IVAHY BADA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3188.89">
            <text:p>3.188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49.08">
            <text:p>28.449,08</text:p>
          </table:table-cell>
          <table:table-cell table:style-name="ce3" office:value-type="float" office:value="2646.47">
            <text:p>2.646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9867.75">
            <text:p>19.867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2676">
            <text:p>902676</text:p>
          </table:table-cell>
          <table:table-cell office:value-type="string">
            <text:p>HORACIO DA SILVA MART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3687.96">
            <text:p>3.687,96</text:p>
          </table:table-cell>
          <table:table-cell office:value-type="float" office:value="0">
            <text:p>0</text:p>
          </table:table-cell>
          <table:table-cell table:style-name="ce3" office:value-type="float" office:value="8177.32">
            <text:p>8.177,32</text:p>
          </table:table-cell>
          <table:table-cell table:style-name="ce3" office:value-type="float" office:value="13197.03">
            <text:p>13.197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13.11">
            <text:p>11.513,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8872">
            <text:p>908872</text:p>
          </table:table-cell>
          <table:table-cell office:value-type="string">
            <text:p>LUIZ AGUINALDO DE MATTOS VAZ</text:p>
          </table:table-cell>
          <table:table-cell office:value-type="string">
            <text:p>PROMOTOR JUST. ENTRANCIA FINAL</text:p>
          </table:table-cell>
          <table:table-cell office:value-type="string">
            <text:p>DEM.JUSTA CAUSA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9866.09">
            <text:p>9.866,0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10175">
            <text:p>910175</text:p>
          </table:table-cell>
          <table:table-cell office:value-type="string">
            <text:p>JOSE CARLOS RODRIGUES DE SOUZA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0929.86">
            <text:p>20.929,86</text:p>
          </table:table-cell>
          <table:table-cell office:value-type="float" office:value="502.28">
            <text:p>502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1432.14">
            <text:p>21.432,14</text:p>
          </table:table-cell>
          <table:table-cell table:style-name="ce3" office:value-type="float" office:value="2357.53">
            <text:p>2.357,53</text:p>
          </table:table-cell>
          <table:table-cell table:style-name="ce3" office:value-type="float" office:value="4419.36">
            <text:p>4.419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468.8">
            <text:p>7.468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545.1">
            <text:p>8.545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11966">
            <text:p>911966</text:p>
          </table:table-cell>
          <table:table-cell office:value-type="string">
            <text:p>FERNANDO YUKIO FUKASSAW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799.62">
            <text:p>5.799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287.55">
            <text:p>12.287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5196">
            <text:p>925196</text:p>
          </table:table-cell>
          <table:table-cell office:value-type="string">
            <text:p>CARLOS ALBERTO B. DE TOL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15.94">
            <text:p>9.915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3.79">
            <text:p>9.523,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8318">
            <text:p>928318</text:p>
          </table:table-cell>
          <table:table-cell office:value-type="string">
            <text:p>EDIS MILAR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812.28">
            <text:p>5.812,2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507.15">
            <text:p>22.507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9867">
            <text:p>929867</text:p>
          </table:table-cell>
          <table:table-cell office:value-type="string">
            <text:p>REGINA ZAQUIA C DA SILV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OLEGIO DE PROCURADORES DA JUSTIS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0409.23">
            <text:p>10.409,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9890">
            <text:p>929890</text:p>
          </table:table-cell>
          <table:table-cell office:value-type="string">
            <text:p>SOLON FERNANDES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745.96">
            <text:p>20.745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085.29">
            <text:p>12.085,2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1536">
            <text:p>931536</text:p>
          </table:table-cell>
          <table:table-cell office:value-type="string">
            <text:p>LUIZ ROBERTO P PEREIRA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17.65">
            <text:p>14.617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2334">
            <text:p>932334</text:p>
          </table:table-cell>
          <table:table-cell office:value-type="string">
            <text:p>PEDRO ANTONIO BUENO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745.8">
            <text:p>15.745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325.91">
            <text:p>12.325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7010">
            <text:p>937010</text:p>
          </table:table-cell>
          <table:table-cell office:value-type="string">
            <text:p>ROBERTO PINHEIRO M NOGU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91.73">
            <text:p>28.491,73</text:p>
          </table:table-cell>
          <table:table-cell table:style-name="ce3" office:value-type="float" office:value="2651.16">
            <text:p>2.651,16</text:p>
          </table:table-cell>
          <table:table-cell table:style-name="ce3" office:value-type="float" office:value="5788.37">
            <text:p>5.788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07.9">
            <text:p>10.607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04.69">
            <text:p>10.004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8261">
            <text:p>938261</text:p>
          </table:table-cell>
          <table:table-cell office:value-type="string">
            <text:p>OSVALDO DE OLIVEIRA MARQU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79.35">
            <text:p>10.679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8312">
            <text:p>938312</text:p>
          </table:table-cell>
          <table:table-cell office:value-type="string">
            <text:p>CARLOS ALBERTO SALLES URSA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812.34">
            <text:p>18.812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20.37">
            <text:p>10.420,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0768">
            <text:p>940768</text:p>
          </table:table-cell>
          <table:table-cell office:value-type="string">
            <text:p>LUIZ CARLOS GAVAZZ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84.36">
            <text:p>8.684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1396">
            <text:p>941396</text:p>
          </table:table-cell>
          <table:table-cell office:value-type="string">
            <text:p>FLAVIO NUNES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582.22">
            <text:p>2.582,22</text:p>
          </table:table-cell>
          <table:table-cell table:style-name="ce3" office:value-type="float" office:value="13921.2">
            <text:p>13.921,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63.61">
            <text:p>41.763,61</text:p>
          </table:table-cell>
          <table:table-cell table:style-name="ce3" office:value-type="float" office:value="3628.13">
            <text:p>3.628,13</text:p>
          </table:table-cell>
          <table:table-cell table:style-name="ce3" office:value-type="float" office:value="5629.45">
            <text:p>5.629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49.85">
            <text:p>13.549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17.96">
            <text:p>10.517,9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3665">
            <text:p>943665</text:p>
          </table:table-cell>
          <table:table-cell office:value-type="string">
            <text:p>JOSE MARIA GOM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RIO CLARO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6011.21">
            <text:p>6.011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09">
            <text:p>10.609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11000.87">
            <text:p>11.000,8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8780">
            <text:p>948780</text:p>
          </table:table-cell>
          <table:table-cell office:value-type="string">
            <text:p>AGENOR NAKAZON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style-name="ce3" office:value-type="float" office:value="5943">
            <text:p>5.943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472.96">
            <text:p>16.472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161.81">
            <text:p>12.161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9378">
            <text:p>949378</text:p>
          </table:table-cell>
          <table:table-cell office:value-type="string">
            <text:p>ALVARO MISTUR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383.49">
            <text:p>5.383,49</text:p>
          </table:table-cell>
          <table:table-cell office:value-type="float" office:value="0">
            <text:p>0</text:p>
          </table:table-cell>
          <table:table-cell table:style-name="ce3" office:value-type="float" office:value="3886.11">
            <text:p>3.886,11</text:p>
          </table:table-cell>
          <table:table-cell table:style-name="ce3" office:value-type="float" office:value="9390.21">
            <text:p>9.390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19.88">
            <text:p>11.119,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3787">
            <text:p>953787</text:p>
          </table:table-cell>
          <table:table-cell office:value-type="string">
            <text:p>JOSE LUIZ ABRANT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070.15">
            <text:p>16.070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598.07">
            <text:p>12.598,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0858">
            <text:p>960858</text:p>
          </table:table-cell>
          <table:table-cell office:value-type="string">
            <text:p>LUIZ JOSE PREZIA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549.74">
            <text:p>8.549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1115">
            <text:p>961115</text:p>
          </table:table-cell>
          <table:table-cell office:value-type="string">
            <text:p>ANTONIO CARLOS DE ARANT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453.5">
            <text:p>22.453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1840">
            <text:p>961840</text:p>
          </table:table-cell>
          <table:table-cell office:value-type="string">
            <text:p>JOSE CARLOS MACHADO C R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991.41">
            <text:p>16.991,41</text:p>
          </table:table-cell>
          <table:table-cell table:style-name="ce3" office:value-type="float" office:value="6089.63">
            <text:p>6.089,6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2478">
            <text:p>962478</text:p>
          </table:table-cell>
          <table:table-cell office:value-type="string">
            <text:p>NOELSON DE OLIVEIRA BAS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HEFIA DE GABINETE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3539.91">
            <text:p>3.539,91</text:p>
          </table:table-cell>
          <table:table-cell office:value-type="float" office:value="0">
            <text:p>0</text:p>
          </table:table-cell>
          <table:table-cell table:style-name="ce3" office:value-type="float" office:value="8715.68">
            <text:p>8.715,68</text:p>
          </table:table-cell>
          <table:table-cell table:style-name="ce3" office:value-type="float" office:value="12199.24">
            <text:p>12.199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5.19">
            <text:p>10.305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4013">
            <text:p>964013</text:p>
          </table:table-cell>
          <table:table-cell office:value-type="string">
            <text:p>ARGEMIRO JOSE DE CAMARGO ROSS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636.27">
            <text:p>16.636,2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050.28">
            <text:p>12.050,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200">
            <text:p>966200</text:p>
          </table:table-cell>
          <table:table-cell office:value-type="string">
            <text:p>RUBEM PRADO HOFFMANN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60.41">
            <text:p>28.060,41</text:p>
          </table:table-cell>
          <table:table-cell table:style-name="ce3" office:value-type="float" office:value="2603.71">
            <text:p>2.603,71</text:p>
          </table:table-cell>
          <table:table-cell table:style-name="ce3" office:value-type="float" office:value="6174.44">
            <text:p>6.174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16.42">
            <text:p>9.016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20.77">
            <text:p>9.320,7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491">
            <text:p>966491</text:p>
          </table:table-cell>
          <table:table-cell office:value-type="string">
            <text:p>DOMINGOS ANTONIO JESUI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AO BERNARDO DO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075.83">
            <text:p>15.075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10.53">
            <text:p>10.910,5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514">
            <text:p>966514</text:p>
          </table:table-cell>
          <table:table-cell office:value-type="string">
            <text:p>RONALDO REBELLO B POLET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772.36">
            <text:p>16.772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570">
            <text:p>966570</text:p>
          </table:table-cell>
          <table:table-cell office:value-type="string">
            <text:p>MARIA SALETE DE MIRAN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2734.17">
            <text:p>22.734,17</text:p>
          </table:table-cell>
          <table:table-cell office:value-type="float" office:value="545.61">
            <text:p>5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279.78">
            <text:p>23.279,78</text:p>
          </table:table-cell>
          <table:table-cell table:style-name="ce3" office:value-type="float" office:value="2077.84">
            <text:p>2.077,84</text:p>
          </table:table-cell>
          <table:table-cell table:style-name="ce3" office:value-type="float" office:value="5004.38">
            <text:p>5.004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59.54">
            <text:p>10.059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93.22">
            <text:p>10.693,2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624">
            <text:p>966624</text:p>
          </table:table-cell>
          <table:table-cell office:value-type="string">
            <text:p>JOSE DOS SANTOS LEONC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579.36">
            <text:p>1.579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839.55">
            <text:p>26.839,55</text:p>
          </table:table-cell>
          <table:table-cell table:style-name="ce3" office:value-type="float" office:value="2469.42">
            <text:p>2.469,42</text:p>
          </table:table-cell>
          <table:table-cell table:style-name="ce3" office:value-type="float" office:value="5776.79">
            <text:p>5.776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090.39">
            <text:p>16.090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741.58">
            <text:p>10.741,5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752">
            <text:p>966752</text:p>
          </table:table-cell>
          <table:table-cell office:value-type="string">
            <text:p>MYRIAN VASCONCELOS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388.75">
            <text:p>2.388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978.43">
            <text:p>28.978,43</text:p>
          </table:table-cell>
          <table:table-cell table:style-name="ce3" office:value-type="float" office:value="2704.7">
            <text:p>2.704,70</text:p>
          </table:table-cell>
          <table:table-cell table:style-name="ce3" office:value-type="float" office:value="5907.48">
            <text:p>5.907,4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23.1">
            <text:p>8.92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88.6">
            <text:p>10.388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892">
            <text:p>966892</text:p>
          </table:table-cell>
          <table:table-cell office:value-type="string">
            <text:p>JOAO ESTEVAM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HEFIA DE GABINETE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388.75">
            <text:p>2.388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978.43">
            <text:p>28.978,43</text:p>
          </table:table-cell>
          <table:table-cell table:style-name="ce3" office:value-type="float" office:value="2704.7">
            <text:p>2.704,70</text:p>
          </table:table-cell>
          <table:table-cell table:style-name="ce3" office:value-type="float" office:value="5858.06">
            <text:p>5.858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58.95">
            <text:p>12.158,9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385.86">
            <text:p>11.385,8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7630">
            <text:p>967630</text:p>
          </table:table-cell>
          <table:table-cell office:value-type="string">
            <text:p>ULISSES ACASSIO REYNOL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1254.64">
            <text:p>21.254,64</text:p>
          </table:table-cell>
          <table:table-cell table:style-name="ce3" office:value-type="float" office:value="1501.45">
            <text:p>1.501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756.09">
            <text:p>22.756,09</text:p>
          </table:table-cell>
          <table:table-cell table:style-name="ce3" office:value-type="float" office:value="2020.24">
            <text:p>2.020,24</text:p>
          </table:table-cell>
          <table:table-cell table:style-name="ce3" office:value-type="float" office:value="3282.01">
            <text:p>3.282,01</text:p>
          </table:table-cell>
          <table:table-cell office:value-type="float" office:value="0">
            <text:p>0</text:p>
          </table:table-cell>
          <table:table-cell table:style-name="ce3" office:value-type="float" office:value="5797.06">
            <text:p>5.797,06</text:p>
          </table:table-cell>
          <table:table-cell table:style-name="ce3" office:value-type="float" office:value="11625.28">
            <text:p>11.625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98.16">
            <text:p>9.298,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7677">
            <text:p>967677</text:p>
          </table:table-cell>
          <table:table-cell office:value-type="string">
            <text:p>ADALBERTO DOS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02.88">
            <text:p>12.102,8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7732">
            <text:p>967732</text:p>
          </table:table-cell>
          <table:table-cell office:value-type="string">
            <text:p>PAULO DE CARVALHO KALINAUSK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799.62">
            <text:p>5.799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08.35">
            <text:p>11.808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47.85">
            <text:p>9.947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141">
            <text:p>968141</text:p>
          </table:table-cell>
          <table:table-cell office:value-type="string">
            <text:p>HIDEMBERG DE OLIVEIRA BARB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3534.52">
            <text:p>3.534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794.71">
            <text:p>28.794,71</text:p>
          </table:table-cell>
          <table:table-cell table:style-name="ce3" office:value-type="float" office:value="2684.49">
            <text:p>2.684,49</text:p>
          </table:table-cell>
          <table:table-cell table:style-name="ce3" office:value-type="float" office:value="6354.16">
            <text:p>6.354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91.54">
            <text:p>9.491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676.39">
            <text:p>13.676,3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220">
            <text:p>968220</text:p>
          </table:table-cell>
          <table:table-cell office:value-type="string">
            <text:p>ANTONIO CARLOS ROC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161.98">
            <text:p>13.161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0.35">
            <text:p>10.300,3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244">
            <text:p>968244</text:p>
          </table:table-cell>
          <table:table-cell office:value-type="string">
            <text:p>JOSE ANGELO OLI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567.04">
            <text:p>2.567,04</text:p>
          </table:table-cell>
          <table:table-cell table:style-name="ce3" office:value-type="float" office:value="13913.61">
            <text:p>13.913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40.84">
            <text:p>41.740,84</text:p>
          </table:table-cell>
          <table:table-cell table:style-name="ce3" office:value-type="float" office:value="3625.63">
            <text:p>3.625,63</text:p>
          </table:table-cell>
          <table:table-cell table:style-name="ce3" office:value-type="float" office:value="6018.53">
            <text:p>6.018,5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18.81">
            <text:p>10.818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1.36">
            <text:p>9.991,3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517">
            <text:p>968517</text:p>
          </table:table-cell>
          <table:table-cell office:value-type="string">
            <text:p>BENEDITO CARLOS G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111.09">
            <text:p>5.111,09</text:p>
          </table:table-cell>
          <table:table-cell office:value-type="float" office:value="0">
            <text:p>0</text:p>
          </table:table-cell>
          <table:table-cell table:style-name="ce3" office:value-type="float" office:value="2683.47">
            <text:p>2.683,47</text:p>
          </table:table-cell>
          <table:table-cell table:style-name="ce3" office:value-type="float" office:value="13324.68">
            <text:p>13.324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16.08">
            <text:p>10.016,0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633">
            <text:p>968633</text:p>
          </table:table-cell>
          <table:table-cell office:value-type="string">
            <text:p>ROBERTO ELIAS COST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799.62">
            <text:p>5.799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191.95">
            <text:p>16.191,9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55.79">
            <text:p>10.555,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9339">
            <text:p>969339</text:p>
          </table:table-cell>
          <table:table-cell office:value-type="string">
            <text:p>VAGNER SEBASTIAO CHIAMEN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295.69">
            <text:p>2.295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72.33">
            <text:p>5.772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675.91">
            <text:p>9.675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0226">
            <text:p>970226</text:p>
          </table:table-cell>
          <table:table-cell office:value-type="string">
            <text:p>WRADEMIR GERIM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88.52">
            <text:p>9.588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0482">
            <text:p>970482</text:p>
          </table:table-cell>
          <table:table-cell office:value-type="string">
            <text:p>EDUARDO C DE VASCONCELL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49.09">
            <text:p>13.549,0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17.24">
            <text:p>10.517,2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3999">
            <text:p>973999</text:p>
          </table:table-cell>
          <table:table-cell office:value-type="string">
            <text:p>DECIO ANTONIO PIO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6011.21">
            <text:p>6.011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32.03">
            <text:p>10.832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51.44">
            <text:p>10.651,4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5801">
            <text:p>975801</text:p>
          </table:table-cell>
          <table:table-cell office:value-type="string">
            <text:p>CID TAVARES PEREIRA C.MESQUI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79.23">
            <text:p>10.679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64.16">
            <text:p>11.464,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9552">
            <text:p>979552</text:p>
          </table:table-cell>
          <table:table-cell office:value-type="string">
            <text:p>FRANCISCO RUIZ CALEJO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3811.39">
            <text:p>3.811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71.58">
            <text:p>29.071,58</text:p>
          </table:table-cell>
          <table:table-cell table:style-name="ce3" office:value-type="float" office:value="2714.94">
            <text:p>2.714,94</text:p>
          </table:table-cell>
          <table:table-cell table:style-name="ce3" office:value-type="float" office:value="5930.28">
            <text:p>5.930,2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455.46">
            <text:p>16.455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96.32">
            <text:p>10.096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2090">
            <text:p>982090</text:p>
          </table:table-cell>
          <table:table-cell office:value-type="string">
            <text:p>NELSON GARCIA ROS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58.05">
            <text:p>8.358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98.01">
            <text:p>10.298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2691">
            <text:p>982691</text:p>
          </table:table-cell>
          <table:table-cell office:value-type="string">
            <text:p>JORGE JOAO MARQUES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5">
            <text:p>1.470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4">
            <text:p>26.730,94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5">
            <text:p>5.849,0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70.67">
            <text:p>9.070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075.18">
            <text:p>9.075,1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5226">
            <text:p>985226</text:p>
          </table:table-cell>
          <table:table-cell office:value-type="string">
            <text:p>JOAO APARECIDO DOS SANTOS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3997.18">
            <text:p>23.997,18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270.54">
            <text:p>24.270,54</text:p>
          </table:table-cell>
          <table:table-cell table:style-name="ce3" office:value-type="float" office:value="2186.83">
            <text:p>2.186,83</text:p>
          </table:table-cell>
          <table:table-cell table:style-name="ce3" office:value-type="float" office:value="4755.23">
            <text:p>4.755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27.95">
            <text:p>12.327,9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74.38">
            <text:p>10.074,3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6495">
            <text:p>986495</text:p>
          </table:table-cell>
          <table:table-cell office:value-type="string">
            <text:p>GERALDO PIRES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05.12">
            <text:p>8.905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6793">
            <text:p>986793</text:p>
          </table:table-cell>
          <table:table-cell office:value-type="string">
            <text:p>JOSE ALVES DE CERQUEIRA CESA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744.89">
            <text:p>14.744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844.14">
            <text:p>11.844,1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9095">
            <text:p>989095</text:p>
          </table:table-cell>
          <table:table-cell office:value-type="string">
            <text:p>PAULO ROBERTO AYRES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59">
            <text:p>14.597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8">
            <text:p>43.792,78</text:p>
          </table:table-cell>
          <table:table-cell table:style-name="ce3" office:value-type="float" office:value="3851.34">
            <text:p>3.851,3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44.28">
            <text:p>13.044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0279">
            <text:p>990279</text:p>
          </table:table-cell>
          <table:table-cell office:value-type="string">
            <text:p>PEDRO HIDEITE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243.93">
            <text:p>12.243,9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1454">
            <text:p>991454</text:p>
          </table:table-cell>
          <table:table-cell office:value-type="string">
            <text:p>JOSE LUIZ MELO REG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style-name="ce3" office:value-type="float" office:value="3068.34">
            <text:p>3.068,34</text:p>
          </table:table-cell>
          <table:table-cell office:value-type="float" office:value="0">
            <text:p>0</text:p>
          </table:table-cell>
          <table:table-cell table:style-name="ce3" office:value-type="float" office:value="10633.04">
            <text:p>10.633,04</text:p>
          </table:table-cell>
          <table:table-cell table:style-name="ce3" office:value-type="float" office:value="13508.08">
            <text:p>13.508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11198.5">
            <text:p>11.198,5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2653">
            <text:p>992653</text:p>
          </table:table-cell>
          <table:table-cell office:value-type="string">
            <text:p>CESAR CRISSIUMA FIGUEIREDO J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362.38">
            <text:p>2.362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952.06">
            <text:p>28.952,06</text:p>
          </table:table-cell>
          <table:table-cell table:style-name="ce3" office:value-type="float" office:value="2701.8">
            <text:p>2.701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642.43">
            <text:p>9.642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04.69">
            <text:p>10.004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3669">
            <text:p>993669</text:p>
          </table:table-cell>
          <table:table-cell office:value-type="string">
            <text:p>JOSE HENRIQUE DARDI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318.13">
            <text:p>13.318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27.59">
            <text:p>10.427,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5290">
            <text:p>995290</text:p>
          </table:table-cell>
          <table:table-cell office:value-type="string">
            <text:p>JOAO CARLOS BROISL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469.91">
            <text:p>15.469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table:number-columns-repeated="6"/>
          <table:table-cell table:style-name="ce3" table:number-columns-repeated="2"/>
          <table:table-cell table:number-columns-repeated="3"/>
          <table:table-cell table:style-name="ce3"/>
          <table:table-cell table:number-columns-repeated="4"/>
          <table:table-cell table:style-name="ce3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3"/>
          <table:table-cell table:number-columns-repeated="4"/>
          <table:table-cell table:style-name="ce3"/>
          <table:table-cell table:number-columns-repeated="7"/>
          <table:table-cell table:style-name="ce3"/>
          <table:table-cell table:number-columns-repeated="1004"/>
        </table:table-row>
        <table:table-row table:style-name="ro1" table:number-rows-repeated="2">
          <table:table-cell table:number-columns-repeated="6"/>
          <table:table-cell table:style-name="ce3" table:number-columns-repeated="2"/>
          <table:table-cell table:number-columns-repeated="3"/>
          <table:table-cell table:style-name="ce3" table:number-columns-repeated="3"/>
          <table:table-cell table:number-columns-repeated="2"/>
          <table:table-cell table:style-name="ce3"/>
          <table:table-cell table:number-columns-repeated="1007"/>
        </table:table-row>
        <table:table-row table:style-name="ro1" table:number-rows-repeated="6475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4">24/06/2016</text:date>, <text:time>16:19:0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6-24T16:17:42.04</meta:creation-date>
    <dc:date>2016-06-24T16:19:09.04</dc:date>
    <meta:editing-duration>PT00H01M27S</meta:editing-duration>
    <meta:editing-cycles>1</meta:editing-cycles>
    <meta:document-statistic meta:table-count="1" meta:cell-count="16360" meta:object-count="0"/>
    <meta:generator>BrOffice.org/3.0$Win32 OpenOffice.org_project/300m9$Build-9358</meta:generator>
  </office:meta>
</office:document-meta>
</file>