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3.069cm"/>
    </style:style>
    <style:style style:name="co19" style:family="table-column">
      <style:table-column-properties fo:break-before="auto" style:column-width="3.228cm"/>
    </style:style>
    <style:style style:name="co20" style:family="table-column">
      <style:table-column-properties fo:break-before="auto" style:column-width="3.466cm"/>
    </style:style>
    <style:style style:name="co21" style:family="table-column">
      <style:table-column-properties fo:break-before="auto" style:column-width="0.29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7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3851.34">
            <text:p>3.85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01.96">
            <text:p>9.901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703.35">
            <text:p>25.703,35</text:p>
          </table:table-cell>
          <table:table-cell table:style-name="ce3" office:value-type="float" office:value="3282.09">
            <text:p>3.282,09</text:p>
          </table:table-cell>
          <table:table-cell table:style-name="ce3" office:value-type="float" office:value="14492.73">
            <text:p>14.49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78.17">
            <text:p>43.478,17</text:p>
          </table:table-cell>
          <table:table-cell table:style-name="ce3" office:value-type="float" office:value="3816.74">
            <text:p>3.816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5.45">
            <text:p>10.50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526.08">
            <text:p>34.526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686.38">
            <text:p>14.686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407.51">
            <text:p>35.407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23.71">
            <text:p>19.223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407.51">
            <text:p>35.407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4399.14">
            <text:p>14.39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994.55">
            <text:p>41.994,55</text:p>
          </table:table-cell>
          <table:table-cell table:style-name="ce3" office:value-type="float" office:value="4111.03">
            <text:p>4.11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89.52">
            <text:p>11.989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7.94">
            <text:p>33.177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74.73">
            <text:p>10.274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4">
            <text:p>14.66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1">
            <text:p>43.988,21</text:p>
          </table:table-cell>
          <table:table-cell table:style-name="ce3" office:value-type="float" office:value="4355.77">
            <text:p>4.355,77</text:p>
          </table:table-cell>
          <table:table-cell table:style-name="ce3" office:value-type="float" office:value="11886">
            <text:p>11.8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27.27">
            <text:p>20.527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407.51">
            <text:p>35.407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style-name="ce3" office:value-type="float" office:value="14731.13">
            <text:p>14.731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93.38">
            <text:p>44.193,38</text:p>
          </table:table-cell>
          <table:table-cell table:style-name="ce3" office:value-type="float" office:value="4378.35">
            <text:p>4.378,35</text:p>
          </table:table-cell>
          <table:table-cell table:style-name="ce3" office:value-type="float" office:value="12051.8">
            <text:p>12.05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159.88">
            <text:p>26.159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16.11">
            <text:p>36.716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81.45">
            <text:p>8.28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99.92">
            <text:p>20.799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859.46">
            <text:p>13.859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78.37">
            <text:p>41.578,37</text:p>
          </table:table-cell>
          <table:table-cell table:style-name="ce3" office:value-type="float" office:value="4090.69">
            <text:p>4.090,69</text:p>
          </table:table-cell>
          <table:table-cell table:style-name="ce3" office:value-type="float" office:value="10966.87">
            <text:p>10.966,87</text:p>
          </table:table-cell>
          <table:table-cell office:value-type="float" office:value="0">
            <text:p>0</text:p>
          </table:table-cell>
          <table:table-cell office:value-type="float" office:value="482.66">
            <text:p>482,66</text:p>
          </table:table-cell>
          <table:table-cell table:style-name="ce3" office:value-type="float" office:value="19570.75">
            <text:p>19.57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46.47">
            <text:p>36.746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36.91">
            <text:p>23.836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19.62">
            <text:p>22.119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30.71">
            <text:p>23.930,71</text:p>
          </table:table-cell>
          <table:table-cell table:style-name="ce3" office:value-type="float" office:value="1711.83">
            <text:p>1.711,83</text:p>
          </table:table-cell>
          <table:table-cell table:style-name="ce3" office:value-type="float" office:value="12821.28">
            <text:p>12.821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463.82">
            <text:p>38.463,82</text:p>
          </table:table-cell>
          <table:table-cell table:style-name="ce3" office:value-type="float" office:value="3748.09">
            <text:p>3.748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429.49">
            <text:p>17.429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28.87">
            <text:p>32.128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774.6">
            <text:p>11.77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12.2">
            <text:p>16.412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11.73">
            <text:p>24.111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93.63">
            <text:p>16.493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930.77">
            <text:p>21.930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407.51">
            <text:p>35.407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72.48">
            <text:p>21.07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407.51">
            <text:p>35.407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1066.83">
            <text:p>21.066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11039.14">
            <text:p>11.03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67.44">
            <text:p>17.567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7.94">
            <text:p>33.177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32.35">
            <text:p>20.332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52.94">
            <text:p>17.052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5230.69">
            <text:p>15.230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425.88">
            <text:p>44.425,88</text:p>
          </table:table-cell>
          <table:table-cell table:style-name="ce3" office:value-type="float" office:value="4378.48">
            <text:p>4.378,4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86.64">
            <text:p>16.486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3">
            <text:p>12.93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8">
            <text:p>38.799,68</text:p>
          </table:table-cell>
          <table:table-cell table:style-name="ce3" office:value-type="float" office:value="3785.04">
            <text:p>3.785,04</text:p>
          </table:table-cell>
          <table:table-cell table:style-name="ce3" office:value-type="float" office:value="10192.82">
            <text:p>10.192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58.45">
            <text:p>14.758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93.21">
            <text:p>32.093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57.94">
            <text:p>20.557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835.3">
            <text:p>3.83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85.4">
            <text:p>9.485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536.35">
            <text:p>26.536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55.19">
            <text:p>22.755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29.13">
            <text:p>4.629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39.49">
            <text:p>22.239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407.51">
            <text:p>35.407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5182.03">
            <text:p>15.18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279.9">
            <text:p>44.279,90</text:p>
          </table:table-cell>
          <table:table-cell table:style-name="ce3" office:value-type="float" office:value="4362.41">
            <text:p>4.36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77.81">
            <text:p>13.677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0">
            <text:p>0</text:p>
          </table:table-cell>
          <table:table-cell table:style-name="ce3" office:value-type="float" office:value="12630.1">
            <text:p>12.630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90.29">
            <text:p>37.890,29</text:p>
          </table:table-cell>
          <table:table-cell table:style-name="ce3" office:value-type="float" office:value="3685">
            <text:p>3.685,00</text:p>
          </table:table-cell>
          <table:table-cell table:style-name="ce3" office:value-type="float" office:value="9896.06">
            <text:p>9.896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53.61">
            <text:p>17.753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50.86">
            <text:p>31.550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41.18">
            <text:p>17.641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3">
            <text:p>12.93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8">
            <text:p>38.799,68</text:p>
          </table:table-cell>
          <table:table-cell table:style-name="ce3" office:value-type="float" office:value="3785.04">
            <text:p>3.785,04</text:p>
          </table:table-cell>
          <table:table-cell table:style-name="ce3" office:value-type="float" office:value="5291.21">
            <text:p>5.291,21</text:p>
          </table:table-cell>
          <table:table-cell office:value-type="float" office:value="0">
            <text:p>0</text:p>
          </table:table-cell>
          <table:table-cell table:style-name="ce3" office:value-type="float" office:value="14096.56">
            <text:p>14.096,56</text:p>
          </table:table-cell>
          <table:table-cell table:style-name="ce3" office:value-type="float" office:value="15373.68">
            <text:p>15.373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93.21">
            <text:p>32.093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90.71">
            <text:p>9.890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5182.03">
            <text:p>15.18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279.9">
            <text:p>44.279,90</text:p>
          </table:table-cell>
          <table:table-cell table:style-name="ce3" office:value-type="float" office:value="3854.06">
            <text:p>3.85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91.28">
            <text:p>13.591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38.47">
            <text:p>20.438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3851.34">
            <text:p>3.85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13.74">
            <text:p>9.413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774.6">
            <text:p>11.77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932.9">
            <text:p>20.932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33">
            <text:p>34.202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674.21">
            <text:p>24.674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7">
            <text:p>14.24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6">
            <text:p>42.737,60</text:p>
          </table:table-cell>
          <table:table-cell table:style-name="ce3" office:value-type="float" office:value="4218.21">
            <text:p>4.218,21</text:p>
          </table:table-cell>
          <table:table-cell table:style-name="ce3" office:value-type="float" office:value="11576.74">
            <text:p>11.576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76.7">
            <text:p>21.476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99.61">
            <text:p>33.599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11039.14">
            <text:p>11.03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86.66">
            <text:p>16.38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7.94">
            <text:p>33.177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06.33">
            <text:p>9.306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94.87">
            <text:p>20.394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11039.14">
            <text:p>11.03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26.88">
            <text:p>15.426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7.94">
            <text:p>33.177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774.6">
            <text:p>11.77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94.06">
            <text:p>19.89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3534.66">
            <text:p>13.534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401.11">
            <text:p>39.401,11</text:p>
          </table:table-cell>
          <table:table-cell table:style-name="ce3" office:value-type="float" office:value="3825.76">
            <text:p>3.825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19.13">
            <text:p>6.419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93.21">
            <text:p>32.093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33.8">
            <text:p>6.633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24.87">
            <text:p>14.924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5230.69">
            <text:p>15.230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425.88">
            <text:p>44.425,88</text:p>
          </table:table-cell>
          <table:table-cell table:style-name="ce3" office:value-type="float" office:value="3870.11">
            <text:p>3.870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76.62">
            <text:p>10.276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70.56">
            <text:p>15.870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66.45">
            <text:p>17.966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4399.14">
            <text:p>14.39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994.55">
            <text:p>41.994,55</text:p>
          </table:table-cell>
          <table:table-cell table:style-name="ce3" office:value-type="float" office:value="4111.03">
            <text:p>4.111,03</text:p>
          </table:table-cell>
          <table:table-cell table:style-name="ce3" office:value-type="float" office:value="11039.14">
            <text:p>11.03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36.09">
            <text:p>15.436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713.47">
            <text:p>31.713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18.52">
            <text:p>5.218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966.9">
            <text:p>13.96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697.82">
            <text:p>40.697,82</text:p>
          </table:table-cell>
          <table:table-cell table:style-name="ce3" office:value-type="float" office:value="3968.39">
            <text:p>3.96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47.86">
            <text:p>10.947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5230.69">
            <text:p>15.230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425.88">
            <text:p>44.425,88</text:p>
          </table:table-cell>
          <table:table-cell table:style-name="ce3" office:value-type="float" office:value="4378.48">
            <text:p>4.378,4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919.92">
            <text:p>25.919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37.37">
            <text:p>17.937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3">
            <text:p>12.93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8">
            <text:p>38.799,68</text:p>
          </table:table-cell>
          <table:table-cell table:style-name="ce3" office:value-type="float" office:value="3785.04">
            <text:p>3.785,04</text:p>
          </table:table-cell>
          <table:table-cell table:style-name="ce3" office:value-type="float" office:value="10291.66">
            <text:p>10.291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08.41">
            <text:p>14.408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93.21">
            <text:p>32.093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4399.14">
            <text:p>14.39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994.55">
            <text:p>41.994,55</text:p>
          </table:table-cell>
          <table:table-cell table:style-name="ce3" office:value-type="float" office:value="3602.68">
            <text:p>3.602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10">
            <text:p>11.110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7.94">
            <text:p>33.177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78.09">
            <text:p>8.878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51.94">
            <text:p>18.751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182.41">
            <text:p>28.18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14.79">
            <text:p>16.414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72.33">
            <text:p>16.47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1.62">
            <text:p>5.931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835.3">
            <text:p>3.83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23.28">
            <text:p>10.923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style-name="ce3" office:value-type="float" office:value="14224.55">
            <text:p>14.224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673.63">
            <text:p>42.673,63</text:p>
          </table:table-cell>
          <table:table-cell table:style-name="ce3" office:value-type="float" office:value="3728.24">
            <text:p>3.728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93.94">
            <text:p>7.893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11039.14">
            <text:p>11.03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95.36">
            <text:p>15.39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7.94">
            <text:p>33.177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9.4">
            <text:p>3.92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95.13">
            <text:p>32.695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07.59">
            <text:p>16.607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15.09">
            <text:p>16.515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11039.14">
            <text:p>11.03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27.56">
            <text:p>19.327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7.94">
            <text:p>33.177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9799.16">
            <text:p>9.799,16</text:p>
          </table:table-cell>
          <table:table-cell office:value-type="float" office:value="0">
            <text:p>0</text:p>
          </table:table-cell>
          <table:table-cell table:style-name="ce3" office:value-type="float" office:value="4868.46">
            <text:p>4.868,46</text:p>
          </table:table-cell>
          <table:table-cell table:style-name="ce3" office:value-type="float" office:value="18466.65">
            <text:p>18.466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7.94">
            <text:p>33.177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352.37">
            <text:p>3.35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0.75">
            <text:p>6.43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5228.03">
            <text:p>15.22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417.9">
            <text:p>44.417,90</text:p>
          </table:table-cell>
          <table:table-cell table:style-name="ce3" office:value-type="float" office:value="4377.59">
            <text:p>4.377,59</text:p>
          </table:table-cell>
          <table:table-cell table:style-name="ce3" office:value-type="float" office:value="11918.48">
            <text:p>11.918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826.3">
            <text:p>20.82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3">
            <text:p>12.93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8">
            <text:p>38.799,68</text:p>
          </table:table-cell>
          <table:table-cell table:style-name="ce3" office:value-type="float" office:value="3785.04">
            <text:p>3.785,04</text:p>
          </table:table-cell>
          <table:table-cell table:style-name="ce3" office:value-type="float" office:value="10192.82">
            <text:p>10.192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96.65">
            <text:p>16.596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93.21">
            <text:p>32.093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56.08">
            <text:p>8.35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4399.14">
            <text:p>14.39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994.55">
            <text:p>41.994,55</text:p>
          </table:table-cell>
          <table:table-cell table:style-name="ce3" office:value-type="float" office:value="3145.19">
            <text:p>3.145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96.7">
            <text:p>3.996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7.94">
            <text:p>33.177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12.26">
            <text:p>10.11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517.14">
            <text:p>10.517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38.36">
            <text:p>20.53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81.92">
            <text:p>14.781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331.38">
            <text:p>23.33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27.22">
            <text:p>8.42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37.03">
            <text:p>24.137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686.78">
            <text:p>23.686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97.99">
            <text:p>22.797,99</text:p>
          </table:table-cell>
          <table:table-cell office:value-type="float" office:value="0">
            <text:p>0</text:p>
          </table:table-cell>
          <table:table-cell table:style-name="ce3" office:value-type="float" office:value="11399">
            <text:p>11.399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196.99">
            <text:p>34.196,99</text:p>
          </table:table-cell>
          <table:table-cell table:style-name="ce3" office:value-type="float" office:value="3278.74">
            <text:p>3.278,74</text:p>
          </table:table-cell>
          <table:table-cell table:style-name="ce3" office:value-type="float" office:value="8789.64">
            <text:p>8.78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31.75">
            <text:p>15.631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52.34">
            <text:p>25.352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56.15">
            <text:p>22.15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49.51">
            <text:p>16.449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55.97">
            <text:p>4.75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3">
            <text:p>12.93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8">
            <text:p>38.799,68</text:p>
          </table:table-cell>
          <table:table-cell table:style-name="ce3" office:value-type="float" office:value="3785.04">
            <text:p>3.785,04</text:p>
          </table:table-cell>
          <table:table-cell table:style-name="ce3" office:value-type="float" office:value="10192.82">
            <text:p>10.192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89.72">
            <text:p>16.589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93.21">
            <text:p>32.093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835.3">
            <text:p>3.83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97.31">
            <text:p>8.297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86.72">
            <text:p>18.286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341.31">
            <text:p>35.341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72.33">
            <text:p>16.47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352.37">
            <text:p>3.35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974.83">
            <text:p>18.974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774.6">
            <text:p>11.77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96.03">
            <text:p>20.29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4594.94">
            <text:p>14.594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4.81">
            <text:p>43.784,81</text:p>
          </table:table-cell>
          <table:table-cell table:style-name="ce3" office:value-type="float" office:value="4333.39">
            <text:p>4.333,39</text:p>
          </table:table-cell>
          <table:table-cell table:style-name="ce3" office:value-type="float" office:value="11819.64">
            <text:p>11.81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07.68">
            <text:p>19.80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68.93">
            <text:p>8.168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7.94">
            <text:p>33.177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87.86">
            <text:p>17.087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5182.03">
            <text:p>15.18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279.9">
            <text:p>44.279,90</text:p>
          </table:table-cell>
          <table:table-cell table:style-name="ce3" office:value-type="float" office:value="3396.57">
            <text:p>3.396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1.78">
            <text:p>9.221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29.57">
            <text:p>14.829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35.5">
            <text:p>21.73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7">
            <text:p>14.24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6">
            <text:p>42.737,60</text:p>
          </table:table-cell>
          <table:table-cell table:style-name="ce3" office:value-type="float" office:value="4218.21">
            <text:p>4.218,21</text:p>
          </table:table-cell>
          <table:table-cell table:style-name="ce3" office:value-type="float" office:value="9370.94">
            <text:p>9.370,94</text:p>
          </table:table-cell>
          <table:table-cell office:value-type="float" office:value="0">
            <text:p>0</text:p>
          </table:table-cell>
          <table:table-cell table:style-name="ce3" office:value-type="float" office:value="6642.58">
            <text:p>6.642,58</text:p>
          </table:table-cell>
          <table:table-cell table:style-name="ce3" office:value-type="float" office:value="22111.12">
            <text:p>22.111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99.61">
            <text:p>33.599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style-name="ce3" office:value-type="float" office:value="14731.13">
            <text:p>14.731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93.38">
            <text:p>44.193,38</text:p>
          </table:table-cell>
          <table:table-cell table:style-name="ce3" office:value-type="float" office:value="3895.41">
            <text:p>3.895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0.23">
            <text:p>1.450,23</text:p>
          </table:table-cell>
          <table:table-cell table:style-name="ce3" office:value-type="float" office:value="14566.6">
            <text:p>14.56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926.23">
            <text:p>36.92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774.6">
            <text:p>11.77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96.05">
            <text:p>23.296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835.3">
            <text:p>3.83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78.22">
            <text:p>12.778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03.82">
            <text:p>18.203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319.46">
            <text:p>10.319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33.39">
            <text:p>16.533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8113.86">
            <text:p>8.113,86</text:p>
          </table:table-cell>
          <table:table-cell office:value-type="float" office:value="0">
            <text:p>0</text:p>
          </table:table-cell>
          <table:table-cell table:style-name="ce3" office:value-type="float" office:value="9458.02">
            <text:p>9.458,02</text:p>
          </table:table-cell>
          <table:table-cell table:style-name="ce3" office:value-type="float" office:value="13195.89">
            <text:p>13.195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62.73">
            <text:p>17.862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966.9">
            <text:p>13.96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697.82">
            <text:p>40.697,82</text:p>
          </table:table-cell>
          <table:table-cell table:style-name="ce3" office:value-type="float" office:value="3968.39">
            <text:p>3.968,39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12.42">
            <text:p>18.112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7593.6">
            <text:p>7.593,60</text:p>
          </table:table-cell>
          <table:table-cell office:value-type="float" office:value="0">
            <text:p>0</text:p>
          </table:table-cell>
          <table:table-cell table:style-name="ce3" office:value-type="float" office:value="7636.42">
            <text:p>7.636,42</text:p>
          </table:table-cell>
          <table:table-cell table:style-name="ce3" office:value-type="float" office:value="15074.91">
            <text:p>15.07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56.33">
            <text:p>20.056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48.04">
            <text:p>17.948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57">
            <text:p>32.635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7">
            <text:p>14.24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6">
            <text:p>42.737,60</text:p>
          </table:table-cell>
          <table:table-cell table:style-name="ce3" office:value-type="float" office:value="4218.21">
            <text:p>4.21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89.3">
            <text:p>11.989,30</text:p>
          </table:table-cell>
          <table:table-cell table:style-name="ce3" office:value-type="float" office:value="7295.07">
            <text:p>7.295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93.14">
            <text:p>31.993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782.98">
            <text:p>24.78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3534.66">
            <text:p>13.534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401.11">
            <text:p>39.401,11</text:p>
          </table:table-cell>
          <table:table-cell table:style-name="ce3" office:value-type="float" office:value="3825.76">
            <text:p>3.825,76</text:p>
          </table:table-cell>
          <table:table-cell table:style-name="ce3" office:value-type="float" office:value="7556.12">
            <text:p>7.556,12</text:p>
          </table:table-cell>
          <table:table-cell office:value-type="float" office:value="0">
            <text:p>0</text:p>
          </table:table-cell>
          <table:table-cell table:style-name="ce3" office:value-type="float" office:value="6131.06">
            <text:p>6.131,06</text:p>
          </table:table-cell>
          <table:table-cell table:style-name="ce3" office:value-type="float" office:value="13667.33">
            <text:p>13.66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93.21">
            <text:p>32.093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835.3">
            <text:p>3.83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20.24">
            <text:p>12.020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52.18">
            <text:p>7.052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9584.41">
            <text:p>9.584,41</text:p>
          </table:table-cell>
          <table:table-cell office:value-type="float" office:value="0">
            <text:p>0</text:p>
          </table:table-cell>
          <table:table-cell table:style-name="ce3" office:value-type="float" office:value="7964.31">
            <text:p>7.964,31</text:p>
          </table:table-cell>
          <table:table-cell table:style-name="ce3" office:value-type="float" office:value="18808.39">
            <text:p>18.80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33.33">
            <text:p>3.833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548.23">
            <text:p>23.54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style-name="ce3" office:value-type="float" office:value="12135.27">
            <text:p>12.135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405.81">
            <text:p>36.405,81</text:p>
          </table:table-cell>
          <table:table-cell table:style-name="ce3" office:value-type="float" office:value="2555.85">
            <text:p>2.555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1.71">
            <text:p>5.03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972.01">
            <text:p>29.972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517.14">
            <text:p>10.517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88.27">
            <text:p>19.688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3">
            <text:p>12.93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8">
            <text:p>38.799,68</text:p>
          </table:table-cell>
          <table:table-cell table:style-name="ce3" office:value-type="float" office:value="3785.04">
            <text:p>3.785,04</text:p>
          </table:table-cell>
          <table:table-cell table:style-name="ce3" office:value-type="float" office:value="8598.7">
            <text:p>8.598,70</text:p>
          </table:table-cell>
          <table:table-cell office:value-type="float" office:value="0">
            <text:p>0</text:p>
          </table:table-cell>
          <table:table-cell table:style-name="ce3" office:value-type="float" office:value="4617.15">
            <text:p>4.617,15</text:p>
          </table:table-cell>
          <table:table-cell table:style-name="ce3" office:value-type="float" office:value="22026.44">
            <text:p>22.026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93.21">
            <text:p>32.093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635.23">
            <text:p>4.635,23</text:p>
          </table:table-cell>
          <table:table-cell table:style-name="ce3" office:value-type="float" office:value="4119.84">
            <text:p>4.119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09.12">
            <text:p>18.409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00.88">
            <text:p>16.500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32.98">
            <text:p>4.43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3">
            <text:p>12.93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8">
            <text:p>38.799,68</text:p>
          </table:table-cell>
          <table:table-cell table:style-name="ce3" office:value-type="float" office:value="3302.1">
            <text:p>3.30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37.86">
            <text:p>7.237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93.21">
            <text:p>32.093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54.07">
            <text:p>8.054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3587.39">
            <text:p>3.587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54.31">
            <text:p>6.754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7.94">
            <text:p>33.177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966.9">
            <text:p>13.96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697.82">
            <text:p>40.697,82</text:p>
          </table:table-cell>
          <table:table-cell table:style-name="ce3" office:value-type="float" office:value="3968.39">
            <text:p>3.968,39</text:p>
          </table:table-cell>
          <table:table-cell table:style-name="ce3" office:value-type="float" office:value="10517.14">
            <text:p>10.517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09.67">
            <text:p>19.409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48">
            <text:p>20.54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296.59">
            <text:p>14.296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859.46">
            <text:p>13.859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78.37">
            <text:p>41.578,37</text:p>
          </table:table-cell>
          <table:table-cell table:style-name="ce3" office:value-type="float" office:value="4090.69">
            <text:p>4.090,69</text:p>
          </table:table-cell>
          <table:table-cell table:style-name="ce3" office:value-type="float" office:value="11099.6">
            <text:p>11.09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09.84">
            <text:p>16.409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720.28">
            <text:p>33.720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65.53">
            <text:p>17.165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70.26">
            <text:p>20.670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50.13">
            <text:p>21.650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84.82">
            <text:p>19.084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67.96">
            <text:p>9.66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3587.39">
            <text:p>3.587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4.6">
            <text:p>11.474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7.94">
            <text:p>33.177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28.41">
            <text:p>14.928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966.9">
            <text:p>13.96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697.82">
            <text:p>40.697,82</text:p>
          </table:table-cell>
          <table:table-cell table:style-name="ce3" office:value-type="float" office:value="3968.39">
            <text:p>3.968,39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81.63">
            <text:p>18.881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54.22">
            <text:p>18.254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4.14">
            <text:p>32.634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11039.14">
            <text:p>11.03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68.46">
            <text:p>15.36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7.94">
            <text:p>33.177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7578.05">
            <text:p>7.578,05</text:p>
          </table:table-cell>
          <table:table-cell office:value-type="float" office:value="-441.22">
            <text:p>-441,22</text:p>
          </table:table-cell>
          <table:table-cell table:style-name="ce3" office:value-type="float" office:value="-11137.89">
            <text:p>-11.137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18.62">
            <text:p>3.118,62</text:p>
          </table:table-cell>
          <table:table-cell office:value-type="float" office:value="351.96">
            <text:p>351,96</text:p>
          </table:table-cell>
          <table:table-cell table:number-columns-repeated="3" office:value-type="float" office:value="0">
            <text:p>0</text:p>
          </table:table-cell>
          <table:table-cell office:value-type="float" office:value="351.96">
            <text:p>351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835.3">
            <text:p>3.83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03.84">
            <text:p>10.103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52.54">
            <text:p>9.952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7">
            <text:p>14.24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6">
            <text:p>42.737,60</text:p>
          </table:table-cell>
          <table:table-cell table:style-name="ce3" office:value-type="float" office:value="4218.21">
            <text:p>4.218,21</text:p>
          </table:table-cell>
          <table:table-cell table:style-name="ce3" office:value-type="float" office:value="11576.74">
            <text:p>11.576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902.78">
            <text:p>24.902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98.76">
            <text:p>33.598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2899.47">
            <text:p>2.899,47</text:p>
          </table:table-cell>
          <table:table-cell office:value-type="float" office:value="0">
            <text:p>0</text:p>
          </table:table-cell>
          <table:table-cell table:style-name="ce3" office:value-type="float" office:value="29703.07">
            <text:p>29.703,07</text:p>
          </table:table-cell>
          <table:table-cell table:style-name="ce3" office:value-type="float" office:value="8085.55">
            <text:p>8.08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06.79">
            <text:p>20.606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98.2">
            <text:p>10.39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29.11">
            <text:p>20.629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3851.34">
            <text:p>3.85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42.94">
            <text:p>10.942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669.03">
            <text:p>3.669,03</text:p>
          </table:table-cell>
          <table:table-cell table:style-name="ce3" office:value-type="float" office:value="14464.62">
            <text:p>14.464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393.84">
            <text:p>43.393,84</text:p>
          </table:table-cell>
          <table:table-cell table:style-name="ce3" office:value-type="float" office:value="3807.47">
            <text:p>3.80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61.58">
            <text:p>7.561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172.54">
            <text:p>34.172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90.94">
            <text:p>4.190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03.61">
            <text:p>11.003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4">
            <text:p>14.66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1">
            <text:p>43.988,21</text:p>
          </table:table-cell>
          <table:table-cell table:style-name="ce3" office:value-type="float" office:value="4355.77">
            <text:p>4.35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468.64">
            <text:p>14.468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05.98">
            <text:p>35.705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style-name="ce3" office:value-type="float" office:value="14731.13">
            <text:p>14.731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93.38">
            <text:p>44.193,38</text:p>
          </table:table-cell>
          <table:table-cell table:style-name="ce3" office:value-type="float" office:value="4378.35">
            <text:p>4.378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705.18">
            <text:p>17.705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708.69">
            <text:p>37.708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style-name="ce3" office:value-type="float" office:value="14731.13">
            <text:p>14.731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93.38">
            <text:p>44.193,38</text:p>
          </table:table-cell>
          <table:table-cell table:style-name="ce3" office:value-type="float" office:value="3895.41">
            <text:p>3.89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58.68">
            <text:p>4.158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16.11">
            <text:p>36.716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735.49">
            <text:p>25.735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29.96">
            <text:p>2.729,96</text:p>
          </table:table-cell>
          <table:table-cell table:style-name="ce3" office:value-type="float" office:value="14659.83">
            <text:p>14.65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79.47">
            <text:p>43.979,47</text:p>
          </table:table-cell>
          <table:table-cell table:style-name="ce3" office:value-type="float" office:value="4354.81">
            <text:p>4.354,81</text:p>
          </table:table-cell>
          <table:table-cell table:style-name="ce3" office:value-type="float" office:value="11982">
            <text:p>11.982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967.68">
            <text:p>23.96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835.3">
            <text:p>3.83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3.04">
            <text:p>11.473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0">
            <text:p>0</text:p>
          </table:table-cell>
          <table:table-cell table:style-name="ce3" office:value-type="float" office:value="11998.59">
            <text:p>11.998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995.77">
            <text:p>35.995,77</text:p>
          </table:table-cell>
          <table:table-cell table:style-name="ce3" office:value-type="float" office:value="3476.61">
            <text:p>3.476,61</text:p>
          </table:table-cell>
          <table:table-cell table:style-name="ce3" office:value-type="float" office:value="9376.64">
            <text:p>9.376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91.52">
            <text:p>13.091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901.93">
            <text:p>26.901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3851.34">
            <text:p>3.85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08.2">
            <text:p>8.80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57.51">
            <text:p>7.557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817.03">
            <text:p>24.817,03</text:p>
          </table:table-cell>
          <table:table-cell table:style-name="ce3" office:value-type="float" office:value="1775.97">
            <text:p>1.775,97</text:p>
          </table:table-cell>
          <table:table-cell table:style-name="ce3" office:value-type="float" office:value="13296.51">
            <text:p>13.296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889.51">
            <text:p>39.889,51</text:p>
          </table:table-cell>
          <table:table-cell table:style-name="ce3" office:value-type="float" office:value="3904.92">
            <text:p>3.904,92</text:p>
          </table:table-cell>
          <table:table-cell table:style-name="ce3" office:value-type="float" office:value="10647.3">
            <text:p>10.64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376.49">
            <text:p>23.376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95.25">
            <text:p>32.595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966.9">
            <text:p>13.96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697.82">
            <text:p>40.697,82</text:p>
          </table:table-cell>
          <table:table-cell table:style-name="ce3" office:value-type="float" office:value="3968.39">
            <text:p>3.968,39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37.07">
            <text:p>15.23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966.9">
            <text:p>13.96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697.82">
            <text:p>40.697,82</text:p>
          </table:table-cell>
          <table:table-cell table:style-name="ce3" office:value-type="float" office:value="3968.39">
            <text:p>3.96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4.31">
            <text:p>4.254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066.52">
            <text:p>24.06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801.96">
            <text:p>22.801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17.27">
            <text:p>22.217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264.39">
            <text:p>27.26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835.3">
            <text:p>3.83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45.25">
            <text:p>9.34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5182.03">
            <text:p>15.18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279.9">
            <text:p>44.279,90</text:p>
          </table:table-cell>
          <table:table-cell table:style-name="ce3" office:value-type="float" office:value="4362.41">
            <text:p>4.362,41</text:p>
          </table:table-cell>
          <table:table-cell table:style-name="ce3" office:value-type="float" office:value="11774.6">
            <text:p>11.77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125.05">
            <text:p>23.125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835.3">
            <text:p>3.83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23.4">
            <text:p>9.823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774.6">
            <text:p>11.77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85.86">
            <text:p>20.185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585.19">
            <text:p>6.585,19</text:p>
          </table:table-cell>
          <table:table-cell table:style-name="ce3" office:value-type="float" office:value="4943.82">
            <text:p>4.943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346.46">
            <text:p>5.346,46</text:p>
          </table:table-cell>
          <table:table-cell table:style-name="ce3" office:value-type="float" office:value="4943.82">
            <text:p>4.943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41.16">
            <text:p>19.341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78.29">
            <text:p>23.278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835.3">
            <text:p>3.83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79.87">
            <text:p>6.079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5182.03">
            <text:p>15.18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279.9">
            <text:p>44.279,90</text:p>
          </table:table-cell>
          <table:table-cell table:style-name="ce3" office:value-type="float" office:value="3854.06">
            <text:p>3.85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77.41">
            <text:p>13.677,41</text:p>
          </table:table-cell>
          <table:table-cell table:style-name="ce3" office:value-type="float" office:value="9154.23">
            <text:p>9.15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08">
            <text:p>34.202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68.35">
            <text:p>15.968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0">
            <text:p>0</text:p>
          </table:table-cell>
          <table:table-cell table:style-name="ce3" office:value-type="float" office:value="12630.1">
            <text:p>12.630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90.29">
            <text:p>37.890,29</text:p>
          </table:table-cell>
          <table:table-cell table:style-name="ce3" office:value-type="float" office:value="3685">
            <text:p>3.685,00</text:p>
          </table:table-cell>
          <table:table-cell table:style-name="ce3" office:value-type="float" office:value="10978.16">
            <text:p>10.97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44.75">
            <text:p>15.14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85.3">
            <text:p>32.885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886.35">
            <text:p>4.886,35</text:p>
          </table:table-cell>
          <table:table-cell table:style-name="ce3" office:value-type="float" office:value="4943.82">
            <text:p>4.943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5037.26">
            <text:p>15.037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709.56">
            <text:p>3.709,56</text:p>
          </table:table-cell>
          <table:table-cell table:style-name="ce3" office:value-type="float" office:value="4943.82">
            <text:p>4.943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style-name="ce3" office:value-type="float" office:value="14217.13">
            <text:p>14.217,13</text:p>
          </table:table-cell>
          <table:table-cell office:value-type="float" office:value="0">
            <text:p>0</text:p>
          </table:table-cell>
          <table:table-cell table:style-name="ce3" office:value-type="float" office:value="1531.33">
            <text:p>1.531,33</text:p>
          </table:table-cell>
          <table:table-cell table:style-name="ce3" office:value-type="float" office:value="-42059.54">
            <text:p>-42.059,54</text:p>
          </table:table-cell>
          <table:table-cell table:style-name="ce3" office:value-type="float" office:value="3660.68">
            <text:p>3.660,68</text:p>
          </table:table-cell>
          <table:table-cell table:style-name="ce3" office:value-type="float" office:value="11331.32">
            <text:p>11.331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20.33">
            <text:p>15.320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482.97">
            <text:p>35.482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698.08">
            <text:p>11.69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91.61">
            <text:p>18.991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25.96">
            <text:p>34.825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797.99">
            <text:p>22.797,99</text:p>
          </table:table-cell>
          <table:table-cell office:value-type="float" office:value="0">
            <text:p>0</text:p>
          </table:table-cell>
          <table:table-cell table:style-name="ce3" office:value-type="float" office:value="11399">
            <text:p>11.399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196.99">
            <text:p>34.196,99</text:p>
          </table:table-cell>
          <table:table-cell table:style-name="ce3" office:value-type="float" office:value="3278.74">
            <text:p>3.278,74</text:p>
          </table:table-cell>
          <table:table-cell table:style-name="ce3" office:value-type="float" office:value="9772.92">
            <text:p>9.77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1.66">
            <text:p>13.051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634.32">
            <text:p>30.634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3834.31">
            <text:p>13.834,31</text:p>
          </table:table-cell>
          <table:table-cell office:value-type="float" office:value="0">
            <text:p>0</text:p>
          </table:table-cell>
          <table:table-cell table:style-name="ce3" office:value-type="float" office:value="1356.49">
            <text:p>1.356,49</text:p>
          </table:table-cell>
          <table:table-cell table:style-name="ce3" office:value-type="float" office:value="-39700.76">
            <text:p>-39.700,76</text:p>
          </table:table-cell>
          <table:table-cell table:style-name="ce3" office:value-type="float" office:value="3401.23">
            <text:p>3.401,23</text:p>
          </table:table-cell>
          <table:table-cell table:style-name="ce3" office:value-type="float" office:value="11348.26">
            <text:p>11.348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01.57">
            <text:p>18.701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015.92">
            <text:p>30.015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114.21">
            <text:p>1.114,21</text:p>
          </table:table-cell>
          <table:table-cell table:style-name="ce3" office:value-type="float" office:value="19328.52">
            <text:p>19.328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323.7">
            <text:p>4.323,70</text:p>
          </table:table-cell>
          <table:table-cell table:style-name="ce3" office:value-type="float" office:value="4943.82">
            <text:p>4.943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003.32">
            <text:p>8.003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8892.5">
            <text:p>18.892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 L 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323.76">
            <text:p>2.323,76</text:p>
          </table:table-cell>
          <table:table-cell table:style-name="ce3" office:value-type="float" office:value="4943.82">
            <text:p>4.943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5978.7">
            <text:p>15.978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6">
            <text:p>2076</text:p>
          </table:table-cell>
          <table:table-cell office:value-type="string">
            <text:p>REGINA HELENA F FORTES FURTAD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3242.74">
            <text:p>13.242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5318.24">
            <text:p>15.318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966.9">
            <text:p>13.96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697.82">
            <text:p>40.697,82</text:p>
          </table:table-cell>
          <table:table-cell table:style-name="ce3" office:value-type="float" office:value="3968.39">
            <text:p>3.968,39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39.5">
            <text:p>20.039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686.4">
            <text:p>3.686,40</text:p>
          </table:table-cell>
          <table:table-cell table:style-name="ce3" office:value-type="float" office:value="4943.82">
            <text:p>4.943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522.57">
            <text:p>4.522,57</text:p>
          </table:table-cell>
          <table:table-cell table:style-name="ce3" office:value-type="float" office:value="4943.82">
            <text:p>4.943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741.84">
            <text:p>2.741,84</text:p>
          </table:table-cell>
          <table:table-cell table:style-name="ce3" office:value-type="float" office:value="14001.02">
            <text:p>14.001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03.05">
            <text:p>42.003,05</text:p>
          </table:table-cell>
          <table:table-cell table:style-name="ce3" office:value-type="float" office:value="3654.49">
            <text:p>3.654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90.65">
            <text:p>3.99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45.18">
            <text:p>31.645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940.39">
            <text:p>940,39</text:p>
          </table:table-cell>
          <table:table-cell table:number-columns-repeated="3" office:value-type="float" office:value="0">
            <text:p>0</text:p>
          </table:table-cell>
          <table:table-cell office:value-type="float" office:value="940.39">
            <text:p>940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673.14">
            <text:p>15.673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934.26">
            <text:p>1.934,26</text:p>
          </table:table-cell>
          <table:table-cell table:style-name="ce3" office:value-type="float" office:value="4943.82">
            <text:p>4.943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6">
            <text:p>2606</text:p>
          </table:table-cell>
          <table:table-cell office:value-type="string">
            <text:p>JEFFERSON APARECIDO DIAS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LINS</text:p>
          </table:table-cell>
          <table:table-cell table:number-columns-repeated="6" office:value-type="float" office:value="0">
            <text:p>0</text:p>
          </table:table-cell>
          <table:table-cell office:value-type="float" office:value="946.95">
            <text:p>946,95</text:p>
          </table:table-cell>
          <table:table-cell table:number-columns-repeated="3" office:value-type="float" office:value="0">
            <text:p>0</text:p>
          </table:table-cell>
          <table:table-cell office:value-type="float" office:value="946.95">
            <text:p>946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12.57">
            <text:p>15.812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1655.77">
            <text:p>11.655,77</text:p>
          </table:table-cell>
          <table:table-cell table:style-name="ce3" office:value-type="float" office:value="7180.53">
            <text:p>7.180,53</text:p>
          </table:table-cell>
          <table:table-cell table:style-name="ce3" office:value-type="float" office:value="9418.16">
            <text:p>9.41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254.46">
            <text:p>28.254,46</text:p>
          </table:table-cell>
          <table:table-cell table:style-name="ce3" office:value-type="float" office:value="2625.06">
            <text:p>2.625,06</text:p>
          </table:table-cell>
          <table:table-cell table:style-name="ce3" office:value-type="float" office:value="7833.68">
            <text:p>7.833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92.31">
            <text:p>10.79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5260.19">
            <text:p>25.260,19</text:p>
          </table:table-cell>
          <table:table-cell office:value-type="float" office:value="0">
            <text:p>0</text:p>
          </table:table-cell>
          <table:table-cell table:style-name="ce3" office:value-type="float" office:value="12750.41">
            <text:p>12.75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010.6">
            <text:p>38.010,60</text:p>
          </table:table-cell>
          <table:table-cell table:style-name="ce3" office:value-type="float" office:value="3698.23">
            <text:p>3.698,23</text:p>
          </table:table-cell>
          <table:table-cell table:style-name="ce3" office:value-type="float" office:value="11007.61">
            <text:p>11.007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76.28">
            <text:p>18.276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31.76">
            <text:p>17.931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946.55">
            <text:p>38.946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96.06">
            <text:p>20.39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83">
            <text:p>7483</text:p>
          </table:table-cell>
          <table:table-cell office:value-type="string">
            <text:p>DEBORA THAIS DE MELO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ITAPEVA</text:p>
          </table:table-cell>
          <table:table-cell table:style-name="ce3" office:value-type="float" office:value="8662.91">
            <text:p>8.662,91</text:p>
          </table:table-cell>
          <table:table-cell office:value-type="float" office:value="0">
            <text:p>0</text:p>
          </table:table-cell>
          <table:table-cell table:style-name="ce3" office:value-type="float" office:value="16242.96">
            <text:p>16.242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905.87">
            <text:p>24.905,87</text:p>
          </table:table-cell>
          <table:table-cell table:style-name="ce3" office:value-type="float" office:value="2739.64">
            <text:p>2.739,64</text:p>
          </table:table-cell>
          <table:table-cell table:style-name="ce3" office:value-type="float" office:value="4443.4">
            <text:p>4.443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83.04">
            <text:p>7.183,04</text:p>
          </table:table-cell>
          <table:table-cell office:value-type="float" office:value="258.16">
            <text:p>258,16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27892.44">
            <text:p>27.892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497.95">
            <text:p>30.497,95</text:p>
          </table:table-cell>
          <table:table-cell office:value-type="float" office:value="0">
            <text:p>0</text:p>
          </table:table-cell>
          <table:table-cell office:value-type="float" office:value="122.66">
            <text:p>122,66</text:p>
          </table:table-cell>
          <table:table-cell table:number-columns-repeated="2" office:value-type="float" office:value="0">
            <text:p>0</text:p>
          </table:table-cell>
          <table:table-cell office:value-type="float" office:value="174.77">
            <text:p>174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07.17">
            <text:p>25.607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1080.52">
            <text:p>21.080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40.75">
            <text:p>20.44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5.56">
            <text:p>10.495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745.9">
            <text:p>34.745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86.78">
            <text:p>16.686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86.08">
            <text:p>5.18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79">
            <text:p>34.202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774.6">
            <text:p>11.77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31.08">
            <text:p>16.331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3193.3">
            <text:p>23.193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2414.13">
            <text:p>12.414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71.88">
            <text:p>20.171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96.63">
            <text:p>16.696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983.28">
            <text:p>21.983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8.65">
            <text:p>32.638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style-name="ce3" office:value-type="float" office:value="14224.55">
            <text:p>14.224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673.63">
            <text:p>42.673,63</text:p>
          </table:table-cell>
          <table:table-cell table:style-name="ce3" office:value-type="float" office:value="4211.17">
            <text:p>4.211,17</text:p>
          </table:table-cell>
          <table:table-cell table:style-name="ce3" office:value-type="float" office:value="12539.12">
            <text:p>12.539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79.69">
            <text:p>22.279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655.44">
            <text:p>34.655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682.1">
            <text:p>31.68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292">
            <text:p>32292</text:p>
          </table:table-cell>
          <table:table-cell office:value-type="string">
            <text:p>RENATO MONT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698.08">
            <text:p>11.69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97.85">
            <text:p>16.19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418.89">
            <text:p>34.418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9813.3">
            <text:p>9.813,30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15803.18">
            <text:p>15.80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774.6">
            <text:p>11.77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86.65">
            <text:p>19.886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997.24">
            <text:p>38.997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53.68">
            <text:p>4.853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425.62">
            <text:p>24.425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29.92">
            <text:p>16.429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77.43">
            <text:p>37.077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 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864.9">
            <text:p>31.86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99.61">
            <text:p>33.599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960.87">
            <text:p>5.960,87</text:p>
          </table:table-cell>
          <table:table-cell table:style-name="ce3" office:value-type="float" office:value="4943.82">
            <text:p>4.943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02.13">
            <text:p>7.502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78.36">
            <text:p>17.27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2757.88">
            <text:p>12.75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42.34">
            <text:p>20.64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520.56">
            <text:p>36.520,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02.27">
            <text:p>21.002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588.66">
            <text:p>35.588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21.5">
            <text:p>19.821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72.37">
            <text:p>38.472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4663.3">
            <text:p>14.663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23.71">
            <text:p>42.723,71</text:p>
          </table:table-cell>
          <table:table-cell table:style-name="ce3" office:value-type="float" office:value="4191.23">
            <text:p>4.191,23</text:p>
          </table:table-cell>
          <table:table-cell table:style-name="ce3" office:value-type="float" office:value="12348.88">
            <text:p>12.348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915.6">
            <text:p>22.915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764.98">
            <text:p>34.764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0044.7">
            <text:p>20.044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8358.68">
            <text:p>8.358,68</text:p>
          </table:table-cell>
          <table:table-cell office:value-type="float" office:value="0">
            <text:p>0</text:p>
          </table:table-cell>
          <table:table-cell table:style-name="ce3" office:value-type="float" office:value="10770.1">
            <text:p>10.770,10</text:p>
          </table:table-cell>
          <table:table-cell table:style-name="ce3" office:value-type="float" office:value="12428.98">
            <text:p>12.428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38.22">
            <text:p>33.238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4">
            <text:p>14.66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1">
            <text:p>43.988,21</text:p>
          </table:table-cell>
          <table:table-cell table:style-name="ce3" office:value-type="float" office:value="4355.77">
            <text:p>4.355,77</text:p>
          </table:table-cell>
          <table:table-cell table:style-name="ce3" office:value-type="float" office:value="10473.74">
            <text:p>10.473,74</text:p>
          </table:table-cell>
          <table:table-cell office:value-type="float" office:value="0">
            <text:p>0</text:p>
          </table:table-cell>
          <table:table-cell table:style-name="ce3" office:value-type="float" office:value="5494.92">
            <text:p>5.494,92</text:p>
          </table:table-cell>
          <table:table-cell table:style-name="ce3" office:value-type="float" office:value="22628.12">
            <text:p>22.628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485.48">
            <text:p>40.485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41">
            <text:p>65041</text:p>
          </table:table-cell>
          <table:table-cell office:value-type="string">
            <text:p>SILVIO HIROSHI OYAM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1553.32">
            <text:p>21.553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837.54">
            <text:p>25.837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56.54">
            <text:p>37.456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32.57">
            <text:p>21.23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style-name="ce3" office:value-type="float" office:value="12135.27">
            <text:p>12.135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405.81">
            <text:p>36.405,81</text:p>
          </table:table-cell>
          <table:table-cell table:style-name="ce3" office:value-type="float" office:value="3521.71">
            <text:p>3.521,71</text:p>
          </table:table-cell>
          <table:table-cell table:style-name="ce3" office:value-type="float" office:value="10394.9">
            <text:p>10.394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9.12">
            <text:p>16.239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475.72">
            <text:p>32.475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 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43.29">
            <text:p>17.243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80.41">
            <text:p>33.380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966.9">
            <text:p>13.966,90</text:p>
          </table:table-cell>
          <table:table-cell office:value-type="float" office:value="0">
            <text:p>0</text:p>
          </table:table-cell>
          <table:table-cell table:style-name="ce3" office:value-type="float" office:value="1404.04">
            <text:p>1.404,04</text:p>
          </table:table-cell>
          <table:table-cell table:style-name="ce3" office:value-type="float" office:value="-40697.82">
            <text:p>-40.697,82</text:p>
          </table:table-cell>
          <table:table-cell table:style-name="ce3" office:value-type="float" office:value="3510.9">
            <text:p>3.510,90</text:p>
          </table:table-cell>
          <table:table-cell table:style-name="ce3" office:value-type="float" office:value="11599.24">
            <text:p>11.59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18.85">
            <text:p>19.018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84.58">
            <text:p>32.384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019.03">
            <text:p>27.01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110.16">
            <text:p>26.110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554.74">
            <text:p>41.554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835.3">
            <text:p>3.83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76.45">
            <text:p>7.576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98.74">
            <text:p>35.298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23.39">
            <text:p>19.923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774.6">
            <text:p>11.77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39.5">
            <text:p>20.539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086.5">
            <text:p>25.08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524.65">
            <text:p>37.524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638.14">
            <text:p>7.638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352.37">
            <text:p>3.35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13.33">
            <text:p>5.613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723.4">
            <text:p>11.723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01.72">
            <text:p>21.801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015.3">
            <text:p>36.015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835.3">
            <text:p>3.83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83.95">
            <text:p>14.783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3">
            <text:p>12.93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8">
            <text:p>38.799,68</text:p>
          </table:table-cell>
          <table:table-cell table:style-name="ce3" office:value-type="float" office:value="3785.04">
            <text:p>3.785,04</text:p>
          </table:table-cell>
          <table:table-cell table:style-name="ce3" office:value-type="float" office:value="11176.08">
            <text:p>11.176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37.09">
            <text:p>16.037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16.86">
            <text:p>34.216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0422.54">
            <text:p>10.422,54</text:p>
          </table:table-cell>
          <table:table-cell office:value-type="float" office:value="0">
            <text:p>0</text:p>
          </table:table-cell>
          <table:table-cell table:style-name="ce3" office:value-type="float" office:value="5276">
            <text:p>5.276,00</text:p>
          </table:table-cell>
          <table:table-cell table:style-name="ce3" office:value-type="float" office:value="15293.28">
            <text:p>15.293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7278.38">
            <text:p>7.278,38</text:p>
          </table:table-cell>
          <table:table-cell office:value-type="float" office:value="0">
            <text:p>0</text:p>
          </table:table-cell>
          <table:table-cell table:style-name="ce3" office:value-type="float" office:value="9042.18">
            <text:p>9.042,18</text:p>
          </table:table-cell>
          <table:table-cell table:style-name="ce3" office:value-type="float" office:value="14310.76">
            <text:p>14.310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449.02">
            <text:p>33.449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11039.14">
            <text:p>11.03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12.2">
            <text:p>15.912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7.94">
            <text:p>33.177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style-name="ce3" office:value-type="float" office:value="13921.21">
            <text:p>13.92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63.62">
            <text:p>41.763,62</text:p>
          </table:table-cell>
          <table:table-cell table:style-name="ce3" office:value-type="float" office:value="4111.06">
            <text:p>4.111,06</text:p>
          </table:table-cell>
          <table:table-cell table:style-name="ce3" office:value-type="float" office:value="11160.06">
            <text:p>11.160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84.93">
            <text:p>19.684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306.71">
            <text:p>41.306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116.39">
            <text:p>29.116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179.56">
            <text:p>43.179,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style-name="ce3" office:value-type="float" office:value="14731.13">
            <text:p>14.731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93.38">
            <text:p>44.193,38</text:p>
          </table:table-cell>
          <table:table-cell table:style-name="ce3" office:value-type="float" office:value="4378.35">
            <text:p>4.378,35</text:p>
          </table:table-cell>
          <table:table-cell table:style-name="ce3" office:value-type="float" office:value="12051.8">
            <text:p>12.05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070.84">
            <text:p>25.070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693.94">
            <text:p>39.693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28.44">
            <text:p>7.628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846.66">
            <text:p>24.84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5735.24">
            <text:p>15.735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58">
            <text:p>2.158,00</text:p>
          </table:table-cell>
          <table:table-cell table:style-name="ce3" office:value-type="float" office:value="13709.1">
            <text:p>13.709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127.29">
            <text:p>41.127,29</text:p>
          </table:table-cell>
          <table:table-cell table:style-name="ce3" office:value-type="float" office:value="4041.07">
            <text:p>4.041,07</text:p>
          </table:table-cell>
          <table:table-cell table:style-name="ce3" office:value-type="float" office:value="12034.5">
            <text:p>12.03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36.5">
            <text:p>22.23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996.64">
            <text:p>39.996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3851.34">
            <text:p>3.85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40.24">
            <text:p>8.540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745.94">
            <text:p>41.745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55.37">
            <text:p>22.755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981.27">
            <text:p>37.981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4594.94">
            <text:p>14.594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4.81">
            <text:p>43.784,81</text:p>
          </table:table-cell>
          <table:table-cell table:style-name="ce3" office:value-type="float" office:value="4333.39">
            <text:p>4.333,39</text:p>
          </table:table-cell>
          <table:table-cell table:style-name="ce3" office:value-type="float" office:value="11918.48">
            <text:p>11.918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877.31">
            <text:p>20.877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376.77">
            <text:p>37.376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660.6">
            <text:p>29.660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88.31">
            <text:p>33.588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75.72">
            <text:p>11.775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5099.22">
            <text:p>15.099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58.57">
            <text:p>18.658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9.93">
            <text:p>32.639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 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468.14">
            <text:p>26.468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80.38">
            <text:p>7.880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574.94">
            <text:p>34.574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966.9">
            <text:p>13.96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697.82">
            <text:p>40.697,82</text:p>
          </table:table-cell>
          <table:table-cell table:style-name="ce3" office:value-type="float" office:value="3968.39">
            <text:p>3.968,39</text:p>
          </table:table-cell>
          <table:table-cell table:style-name="ce3" office:value-type="float" office:value="11698.08">
            <text:p>11.69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77.55">
            <text:p>16.377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67.84">
            <text:p>15.067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738.22">
            <text:p>23.738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121.87">
            <text:p>16.12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25.47">
            <text:p>13.025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926.82">
            <text:p>37.926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14.36">
            <text:p>1.814,36</text:p>
          </table:table-cell>
          <table:table-cell table:style-name="ce3" office:value-type="float" office:value="13537.28">
            <text:p>13.537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611.83">
            <text:p>40.611,83</text:p>
          </table:table-cell>
          <table:table-cell table:style-name="ce3" office:value-type="float" office:value="3984.37">
            <text:p>3.984,37</text:p>
          </table:table-cell>
          <table:table-cell table:style-name="ce3" office:value-type="float" office:value="10883.02">
            <text:p>10.883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37.47">
            <text:p>21.83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09.6">
            <text:p>33.609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12121.26">
            <text:p>12.121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11.85">
            <text:p>18.911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733.16">
            <text:p>31.733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6773.74">
            <text:p>16.773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5230.69">
            <text:p>15.230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425.88">
            <text:p>44.425,88</text:p>
          </table:table-cell>
          <table:table-cell table:style-name="ce3" office:value-type="float" office:value="4378.48">
            <text:p>4.378,4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972.8">
            <text:p>22.97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49.63">
            <text:p>33.549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4">
            <text:p>14.66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1">
            <text:p>43.988,21</text:p>
          </table:table-cell>
          <table:table-cell table:style-name="ce3" office:value-type="float" office:value="4355.77">
            <text:p>4.355,77</text:p>
          </table:table-cell>
          <table:table-cell table:style-name="ce3" office:value-type="float" office:value="12968.12">
            <text:p>12.968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71.19">
            <text:p>22.271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006.34">
            <text:p>36.006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64.34">
            <text:p>22.264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76.23">
            <text:p>22.376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023.35">
            <text:p>36.023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835.3">
            <text:p>3.835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47.49">
            <text:p>19.547,49</text:p>
          </table:table-cell>
          <table:table-cell table:style-name="ce3" office:value-type="float" office:value="8634.77">
            <text:p>8.634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698.08">
            <text:p>11.69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64.02">
            <text:p>15.864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36.16">
            <text:p>32.73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671.18">
            <text:p>8.671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599.24">
            <text:p>11.59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46.29">
            <text:p>18.746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123.08">
            <text:p>34.123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58">
            <text:p>2.158,00</text:p>
          </table:table-cell>
          <table:table-cell table:style-name="ce3" office:value-type="float" office:value="13709.1">
            <text:p>13.709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127.29">
            <text:p>41.127,29</text:p>
          </table:table-cell>
          <table:table-cell table:style-name="ce3" office:value-type="float" office:value="4041.07">
            <text:p>4.041,07</text:p>
          </table:table-cell>
          <table:table-cell table:style-name="ce3" office:value-type="float" office:value="9986.44">
            <text:p>9.986,44</text:p>
          </table:table-cell>
          <table:table-cell office:value-type="float" office:value="0">
            <text:p>0</text:p>
          </table:table-cell>
          <table:table-cell table:style-name="ce3" office:value-type="float" office:value="3871.99">
            <text:p>3.871,99</text:p>
          </table:table-cell>
          <table:table-cell table:style-name="ce3" office:value-type="float" office:value="15170.15">
            <text:p>15.17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822.32">
            <text:p>33.822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6118.02">
            <text:p>16.118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7">
            <text:p>14.24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6">
            <text:p>42.737,60</text:p>
          </table:table-cell>
          <table:table-cell table:style-name="ce3" office:value-type="float" office:value="4218.21">
            <text:p>4.218,21</text:p>
          </table:table-cell>
          <table:table-cell table:style-name="ce3" office:value-type="float" office:value="12560">
            <text:p>12.56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36.64">
            <text:p>19.236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77.17">
            <text:p>33.377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561.18">
            <text:p>23.561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852.27">
            <text:p>39.852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3851.34">
            <text:p>3.85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4.07">
            <text:p>9.574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824.09">
            <text:p>37.824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3">
            <text:p>12.93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8">
            <text:p>38.799,68</text:p>
          </table:table-cell>
          <table:table-cell table:style-name="ce3" office:value-type="float" office:value="3785.04">
            <text:p>3.785,04</text:p>
          </table:table-cell>
          <table:table-cell table:style-name="ce3" office:value-type="float" office:value="10291.66">
            <text:p>10.291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64.28">
            <text:p>18.26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57.5">
            <text:p>33.157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774.6">
            <text:p>11.77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61.04">
            <text:p>19.861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90">
            <text:p>35.89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418.3">
            <text:p>10.418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98.26">
            <text:p>19.09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176.11">
            <text:p>36.176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358.39">
            <text:p>15.35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65.56">
            <text:p>20.265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04.23">
            <text:p>6.50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15.65">
            <text:p>33.615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774.6">
            <text:p>11.77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969.09">
            <text:p>23.969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18.91">
            <text:p>37.218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7918.68">
            <text:p>7.918,68</text:p>
          </table:table-cell>
          <table:table-cell office:value-type="float" office:value="0">
            <text:p>0</text:p>
          </table:table-cell>
          <table:table-cell table:style-name="ce3" office:value-type="float" office:value="12021">
            <text:p>12.021,00</text:p>
          </table:table-cell>
          <table:table-cell table:style-name="ce3" office:value-type="float" office:value="12729.12">
            <text:p>12.729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364.68">
            <text:p>35.364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style-name="ce3" office:value-type="float" office:value="14535.8">
            <text:p>14.53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07.38">
            <text:p>43.607,38</text:p>
          </table:table-cell>
          <table:table-cell table:style-name="ce3" office:value-type="float" office:value="4313.88">
            <text:p>4.313,88</text:p>
          </table:table-cell>
          <table:table-cell table:style-name="ce3" office:value-type="float" office:value="11860.56">
            <text:p>11.860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85.36">
            <text:p>16.48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527.32">
            <text:p>35.52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3">
            <text:p>1.902,03</text:p>
          </table:table-cell>
          <table:table-cell table:style-name="ce3" office:value-type="float" office:value="14245.86">
            <text:p>14.24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57">
            <text:p>42.737,57</text:p>
          </table:table-cell>
          <table:table-cell table:style-name="ce3" office:value-type="float" office:value="3735.27">
            <text:p>3.735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43.42">
            <text:p>5.143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50.07">
            <text:p>33.350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835.3">
            <text:p>3.83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018.55">
            <text:p>15.018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835.3">
            <text:p>3.83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37.68">
            <text:p>12.63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966.9">
            <text:p>13.96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697.82">
            <text:p>40.697,82</text:p>
          </table:table-cell>
          <table:table-cell table:style-name="ce3" office:value-type="float" office:value="3968.39">
            <text:p>3.96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39.34">
            <text:p>10.53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style-name="ce3" office:value-type="float" office:value="14535.8">
            <text:p>14.53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07.38">
            <text:p>43.607,38</text:p>
          </table:table-cell>
          <table:table-cell table:style-name="ce3" office:value-type="float" office:value="4313.88">
            <text:p>4.313,88</text:p>
          </table:table-cell>
          <table:table-cell table:style-name="ce3" office:value-type="float" office:value="12745">
            <text:p>12.745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44.18">
            <text:p>20.244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458.87">
            <text:p>34.458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14.69">
            <text:p>8.014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35.69">
            <text:p>18.13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 V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5998.11">
            <text:p>15.998,11</text:p>
          </table:table-cell>
          <table:table-cell office:value-type="float" office:value="0">
            <text:p>0</text:p>
          </table:table-cell>
          <table:table-cell table:style-name="ce3" office:value-type="float" office:value="7999.06">
            <text:p>7.999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997.17">
            <text:p>23.997,17</text:p>
          </table:table-cell>
          <table:table-cell table:style-name="ce3" office:value-type="float" office:value="2639.69">
            <text:p>2.639,69</text:p>
          </table:table-cell>
          <table:table-cell table:style-name="ce3" office:value-type="float" office:value="6178.76">
            <text:p>6.178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6.72">
            <text:p>9.056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90.24">
            <text:p>11.090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718.52">
            <text:p>8.718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style-name="ce3" office:value-type="float" office:value="14535.8">
            <text:p>14.53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07.38">
            <text:p>43.607,38</text:p>
          </table:table-cell>
          <table:table-cell table:style-name="ce3" office:value-type="float" office:value="3348.04">
            <text:p>3.348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51.52">
            <text:p>4.051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594.75">
            <text:p>35.594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98.86">
            <text:p>19.198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950.32">
            <text:p>35.950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6466.68">
            <text:p>16.466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78.9">
            <text:p>6.278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050.15">
            <text:p>21.050,15</text:p>
          </table:table-cell>
          <table:table-cell office:value-type="float" office:value="0">
            <text:p>0</text:p>
          </table:table-cell>
          <table:table-cell table:style-name="ce3" office:value-type="float" office:value="10525.08">
            <text:p>10.525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575.23">
            <text:p>31.575,23</text:p>
          </table:table-cell>
          <table:table-cell table:style-name="ce3" office:value-type="float" office:value="2990.35">
            <text:p>2.990,35</text:p>
          </table:table-cell>
          <table:table-cell table:style-name="ce3" office:value-type="float" office:value="8818.5">
            <text:p>8.818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57.22">
            <text:p>16.05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049.74">
            <text:p>30.049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11039.14">
            <text:p>11.03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85.09">
            <text:p>19.885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7.94">
            <text:p>33.177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 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454.67">
            <text:p>2.454,67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97.18">
            <text:p>21.39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150.99">
            <text:p>39.150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71.84">
            <text:p>24.37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14.98">
            <text:p>37.214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599.24">
            <text:p>11.59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40.57">
            <text:p>20.540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 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2856.72">
            <text:p>12.85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23.93">
            <text:p>22.523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42.1">
            <text:p>36.642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 R B 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487.69">
            <text:p>23.487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786.93">
            <text:p>41.786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9588.36">
            <text:p>9.588,36</text:p>
          </table:table-cell>
          <table:table-cell office:value-type="float" office:value="0">
            <text:p>0</text:p>
          </table:table-cell>
          <table:table-cell table:style-name="ce3" office:value-type="float" office:value="4226.24">
            <text:p>4.226,24</text:p>
          </table:table-cell>
          <table:table-cell table:style-name="ce3" office:value-type="float" office:value="15397.02">
            <text:p>15.397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024.24">
            <text:p>34.024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75.82">
            <text:p>19.375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61.6">
            <text:p>36.661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70.47">
            <text:p>15.770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36.98">
            <text:p>11.836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7139.28">
            <text:p>7.139,28</text:p>
          </table:table-cell>
          <table:table-cell office:value-type="float" office:value="0">
            <text:p>0</text:p>
          </table:table-cell>
          <table:table-cell table:style-name="ce3" office:value-type="float" office:value="8516.25">
            <text:p>8.516,25</text:p>
          </table:table-cell>
          <table:table-cell table:style-name="ce3" office:value-type="float" office:value="12801.82">
            <text:p>12.801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726.45">
            <text:p>34.726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4">
            <text:p>14.66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1">
            <text:p>43.988,21</text:p>
          </table:table-cell>
          <table:table-cell table:style-name="ce3" office:value-type="float" office:value="3872.84">
            <text:p>3.872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40.47">
            <text:p>9.540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style-name="ce3" office:value-type="float" office:value="14731.13">
            <text:p>14.731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93.38">
            <text:p>44.193,38</text:p>
          </table:table-cell>
          <table:table-cell table:style-name="ce3" office:value-type="float" office:value="3895.41">
            <text:p>3.89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38.45">
            <text:p>13.138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759.94">
            <text:p>42.759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880.67">
            <text:p>20.88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591.41">
            <text:p>38.591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3482.94">
            <text:p>23.482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style-name="ce3" office:value-type="float" office:value="14224.55">
            <text:p>14.224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673.63">
            <text:p>42.673,63</text:p>
          </table:table-cell>
          <table:table-cell table:style-name="ce3" office:value-type="float" office:value="4211.17">
            <text:p>4.211,17</text:p>
          </table:table-cell>
          <table:table-cell table:style-name="ce3" office:value-type="float" office:value="12440.28">
            <text:p>12.440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91.21">
            <text:p>17.291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14.41">
            <text:p>16.914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18.65">
            <text:p>33.518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48.74">
            <text:p>20.548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8500.3">
            <text:p>8.500,30</text:p>
          </table:table-cell>
          <table:table-cell office:value-type="float" office:value="0">
            <text:p>0</text:p>
          </table:table-cell>
          <table:table-cell table:style-name="ce3" office:value-type="float" office:value="8308.97">
            <text:p>8.308,97</text:p>
          </table:table-cell>
          <table:table-cell table:style-name="ce3" office:value-type="float" office:value="17693.06">
            <text:p>17.693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8281.92">
            <text:p>8.281,92</text:p>
          </table:table-cell>
          <table:table-cell office:value-type="float" office:value="0">
            <text:p>0</text:p>
          </table:table-cell>
          <table:table-cell table:style-name="ce3" office:value-type="float" office:value="9864.63">
            <text:p>9.864,63</text:p>
          </table:table-cell>
          <table:table-cell table:style-name="ce3" office:value-type="float" office:value="15774.32">
            <text:p>15.774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478.02">
            <text:p>25.47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958.8">
            <text:p>39.958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0">
            <text:p>4.410,00</text:p>
          </table:table-cell>
          <table:table-cell table:style-name="ce3" office:value-type="float" office:value="5176.3">
            <text:p>5.1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818.94">
            <text:p>7.818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6199.46">
            <text:p>16.199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style-name="ce3" office:value-type="float" office:value="14535.8">
            <text:p>14.53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07.38">
            <text:p>43.607,38</text:p>
          </table:table-cell>
          <table:table-cell table:style-name="ce3" office:value-type="float" office:value="4313.88">
            <text:p>4.313,88</text:p>
          </table:table-cell>
          <table:table-cell table:style-name="ce3" office:value-type="float" office:value="12745">
            <text:p>12.745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54.42">
            <text:p>19.454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466.89">
            <text:p>33.466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00.78">
            <text:p>22.300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843.73">
            <text:p>28.84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75.84">
            <text:p>21.775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44.69">
            <text:p>17.344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44.24">
            <text:p>32.644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7">
            <text:p>14.24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6">
            <text:p>42.737,60</text:p>
          </table:table-cell>
          <table:table-cell table:style-name="ce3" office:value-type="float" office:value="4218.21">
            <text:p>4.218,21</text:p>
          </table:table-cell>
          <table:table-cell table:style-name="ce3" office:value-type="float" office:value="12560">
            <text:p>12.56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55.66">
            <text:p>22.55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06.7">
            <text:p>33.306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23.62">
            <text:p>22.72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655.76">
            <text:p>37.655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office:value-type="float" office:value="0">
            <text:p>0</text:p>
          </table:table-cell>
          <table:table-cell table:style-name="ce3" office:value-type="float" office:value="1470.19">
            <text:p>1.470,19</text:p>
          </table:table-cell>
          <table:table-cell table:style-name="ce3" office:value-type="float" office:value="-40096.39">
            <text:p>-40.096,39</text:p>
          </table:table-cell>
          <table:table-cell table:style-name="ce3" office:value-type="float" office:value="3444.75">
            <text:p>3.444,75</text:p>
          </table:table-cell>
          <table:table-cell table:style-name="ce3" office:value-type="float" office:value="11599.24">
            <text:p>11.59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82.26">
            <text:p>15.28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434.43">
            <text:p>32.434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835.3">
            <text:p>3.83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45.5">
            <text:p>11.24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54.22">
            <text:p>37.254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859.46">
            <text:p>13.859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878.62">
            <text:p>35.878,62</text:p>
          </table:table-cell>
          <table:table-cell table:style-name="ce3" office:value-type="float" office:value="4090.69">
            <text:p>4.090,69</text:p>
          </table:table-cell>
          <table:table-cell table:style-name="ce3" office:value-type="float" office:value="11198.44">
            <text:p>11.198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22.57">
            <text:p>17.12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16.07">
            <text:p>39.216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2904.34">
            <text:p>12.904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13.66">
            <text:p>24.11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40.3">
            <text:p>35.140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11137.98">
            <text:p>11.137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76.5">
            <text:p>19.07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7.94">
            <text:p>33.177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2856.72">
            <text:p>12.85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27.95">
            <text:p>19.92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883.95">
            <text:p>37.883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5230.69">
            <text:p>15.230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425.88">
            <text:p>44.425,88</text:p>
          </table:table-cell>
          <table:table-cell table:style-name="ce3" office:value-type="float" office:value="4378.48">
            <text:p>4.378,4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69.26">
            <text:p>20.469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641.46">
            <text:p>40.641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7329.56">
            <text:p>17.329,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3">
            <text:p>12.93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8">
            <text:p>38.799,68</text:p>
          </table:table-cell>
          <table:table-cell table:style-name="ce3" office:value-type="float" office:value="3785.04">
            <text:p>3.785,04</text:p>
          </table:table-cell>
          <table:table-cell table:style-name="ce3" office:value-type="float" office:value="11274.92">
            <text:p>11.274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60.21">
            <text:p>16.760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16.76">
            <text:p>28.016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4399.14">
            <text:p>14.39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994.55">
            <text:p>41.994,55</text:p>
          </table:table-cell>
          <table:table-cell table:style-name="ce3" office:value-type="float" office:value="4111.03">
            <text:p>4.111,03</text:p>
          </table:table-cell>
          <table:table-cell table:style-name="ce3" office:value-type="float" office:value="11137.98">
            <text:p>11.137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23.68">
            <text:p>16.623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91.53">
            <text:p>33.691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698.08">
            <text:p>11.69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06.97">
            <text:p>16.006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468.7">
            <text:p>34.468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86.41">
            <text:p>16.58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2856.72">
            <text:p>12.85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480.18">
            <text:p>27.48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9856.26">
            <text:p>19.856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3368.42">
            <text:p>3.36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38.51">
            <text:p>4.438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066.09">
            <text:p>31.066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4594.94">
            <text:p>14.594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4.81">
            <text:p>43.784,81</text:p>
          </table:table-cell>
          <table:table-cell table:style-name="ce3" office:value-type="float" office:value="4333.39">
            <text:p>4.333,39</text:p>
          </table:table-cell>
          <table:table-cell table:style-name="ce3" office:value-type="float" office:value="11819.64">
            <text:p>11.81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55.6">
            <text:p>23.855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798">
            <text:p>34.798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43.46">
            <text:p>22.243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774.89">
            <text:p>37.774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2757.88">
            <text:p>12.75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539.28">
            <text:p>27.53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868.31">
            <text:p>39.868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088">
            <text:p>280088</text:p>
          </table:table-cell>
          <table:table-cell office:value-type="string">
            <text:p>ROBERTO TARD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0396.95">
            <text:p>20.396,95</text:p>
          </table:table-cell>
          <table:table-cell office:value-type="float" office:value="0">
            <text:p>0</text:p>
          </table:table-cell>
          <table:table-cell table:style-name="ce3" office:value-type="float" office:value="10198.48">
            <text:p>10.198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595.43">
            <text:p>30.595,43</text:p>
          </table:table-cell>
          <table:table-cell table:style-name="ce3" office:value-type="float" office:value="2882.56">
            <text:p>2.882,56</text:p>
          </table:table-cell>
          <table:table-cell table:style-name="ce3" office:value-type="float" office:value="8498.78">
            <text:p>8.498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94.86">
            <text:p>15.294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76.84">
            <text:p>21.076,84</text:p>
          </table:table-cell>
          <table:table-cell table:style-name="ce3" office:value-type="float" office:value="33835.1">
            <text:p>33.835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4594.94">
            <text:p>14.594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4.81">
            <text:p>43.784,81</text:p>
          </table:table-cell>
          <table:table-cell table:style-name="ce3" office:value-type="float" office:value="2755.7">
            <text:p>2.755,70</text:p>
          </table:table-cell>
          <table:table-cell table:style-name="ce3" office:value-type="float" office:value="17975.06">
            <text:p>17.975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94.85">
            <text:p>12.094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30.36">
            <text:p>35.730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style-name="ce3" office:value-type="float" office:value="14731.13">
            <text:p>14.731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93.38">
            <text:p>44.193,38</text:p>
          </table:table-cell>
          <table:table-cell table:style-name="ce3" office:value-type="float" office:value="4378.35">
            <text:p>4.378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43.97">
            <text:p>10.843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708.69">
            <text:p>37.708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5968.4">
            <text:p>15.968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39.75">
            <text:p>16.939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3">
            <text:p>12.93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8">
            <text:p>38.799,68</text:p>
          </table:table-cell>
          <table:table-cell table:style-name="ce3" office:value-type="float" office:value="3785.04">
            <text:p>3.785,04</text:p>
          </table:table-cell>
          <table:table-cell table:style-name="ce3" office:value-type="float" office:value="11176.08">
            <text:p>11.176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99.39">
            <text:p>15.199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805.38">
            <text:p>29.805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11377.89">
            <text:p>11.377,89</text:p>
          </table:table-cell>
          <table:table-cell office:value-type="float" office:value="0">
            <text:p>0</text:p>
          </table:table-cell>
          <table:table-cell table:style-name="ce3" office:value-type="float" office:value="2343.75">
            <text:p>2.343,75</text:p>
          </table:table-cell>
          <table:table-cell table:style-name="ce3" office:value-type="float" office:value="18062.13">
            <text:p>18.062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42.86">
            <text:p>31.942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71.21">
            <text:p>371,21</text:p>
          </table:table-cell>
          <table:table-cell office:value-type="float" office:value="0">
            <text:p>0</text:p>
          </table:table-cell>
          <table:table-cell office:value-type="float" office:value="430.12">
            <text:p>430,12</text:p>
          </table:table-cell>
          <table:table-cell office:value-type="float" office:value="591.21">
            <text:p>591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71.18">
            <text:p>10.671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698.08">
            <text:p>11.69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50.26">
            <text:p>18.750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69.63">
            <text:p>33.069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5182.03">
            <text:p>15.18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279.9">
            <text:p>44.279,90</text:p>
          </table:table-cell>
          <table:table-cell table:style-name="ce3" office:value-type="float" office:value="4362.41">
            <text:p>4.362,4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37.34">
            <text:p>20.437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95.49">
            <text:p>17.295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2904.34">
            <text:p>12.904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19.84">
            <text:p>17.619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692.88">
            <text:p>39.692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43.62">
            <text:p>15.24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2904.34">
            <text:p>12.904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129.28">
            <text:p>23.12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03.09">
            <text:p>37.003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517.14">
            <text:p>10.517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51.03">
            <text:p>14.85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69.97">
            <text:p>2.569,97</text:p>
          </table:table-cell>
          <table:table-cell table:style-name="ce3" office:value-type="float" office:value="14579.83">
            <text:p>14.57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39.48">
            <text:p>43.739,48</text:p>
          </table:table-cell>
          <table:table-cell table:style-name="ce3" office:value-type="float" office:value="4328.41">
            <text:p>4.328,41</text:p>
          </table:table-cell>
          <table:table-cell table:style-name="ce3" office:value-type="float" office:value="11903.68">
            <text:p>11.903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18.01">
            <text:p>16.518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459.04">
            <text:p>34.459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5182.03">
            <text:p>15.18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279.9">
            <text:p>44.279,90</text:p>
          </table:table-cell>
          <table:table-cell table:style-name="ce3" office:value-type="float" office:value="4362.41">
            <text:p>4.362,4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52.67">
            <text:p>18.552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337.48">
            <text:p>35.337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4">
            <text:p>14.66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1">
            <text:p>43.988,21</text:p>
          </table:table-cell>
          <table:table-cell table:style-name="ce3" office:value-type="float" office:value="4355.77">
            <text:p>4.35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87.19">
            <text:p>10.88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105.75">
            <text:p>36.105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3368.42">
            <text:p>3.368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51.84">
            <text:p>6.151,84</text:p>
          </table:table-cell>
          <table:table-cell table:style-name="ce3" office:value-type="float" office:value="10465.29">
            <text:p>10.465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11">
            <text:p>34.202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42.1">
            <text:p>19.44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style-name="ce3" office:value-type="float" office:value="13921.21">
            <text:p>13.92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63.62">
            <text:p>41.763,62</text:p>
          </table:table-cell>
          <table:table-cell table:style-name="ce3" office:value-type="float" office:value="4111.06">
            <text:p>4.111,06</text:p>
          </table:table-cell>
          <table:table-cell table:style-name="ce3" office:value-type="float" office:value="11160.06">
            <text:p>11.160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019.39">
            <text:p>22.019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601.67">
            <text:p>34.601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539.61">
            <text:p>21.539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0">
            <text:p>0</text:p>
          </table:table-cell>
          <table:table-cell table:style-name="ce3" office:value-type="float" office:value="12630.1">
            <text:p>12.630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90.29">
            <text:p>37.890,29</text:p>
          </table:table-cell>
          <table:table-cell table:style-name="ce3" office:value-type="float" office:value="3202.07">
            <text:p>3.202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43.24">
            <text:p>7.54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50.86">
            <text:p>31.550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0070.21">
            <text:p>10.070,21</text:p>
          </table:table-cell>
          <table:table-cell office:value-type="float" office:value="0">
            <text:p>0</text:p>
          </table:table-cell>
          <table:table-cell table:style-name="ce3" office:value-type="float" office:value="6730.42">
            <text:p>6.730,42</text:p>
          </table:table-cell>
          <table:table-cell table:style-name="ce3" office:value-type="float" office:value="16765.07">
            <text:p>16.765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166.15">
            <text:p>2.166,15</text:p>
          </table:table-cell>
          <table:table-cell table:style-name="ce3" office:value-type="float" office:value="14377.92">
            <text:p>14.377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33.75">
            <text:p>43.133,75</text:p>
          </table:table-cell>
          <table:table-cell table:style-name="ce3" office:value-type="float" office:value="4261.78">
            <text:p>4.261,78</text:p>
          </table:table-cell>
          <table:table-cell table:style-name="ce3" office:value-type="float" office:value="11706">
            <text:p>11.70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84.17">
            <text:p>22.284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106.04">
            <text:p>38.10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822.2">
            <text:p>20.822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507.8">
            <text:p>34.507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98.78">
            <text:p>19.89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353.04">
            <text:p>40.353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4">
            <text:p>14.66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1">
            <text:p>43.988,21</text:p>
          </table:table-cell>
          <table:table-cell table:style-name="ce3" office:value-type="float" office:value="4355.77">
            <text:p>4.355,77</text:p>
          </table:table-cell>
          <table:table-cell table:style-name="ce3" office:value-type="float" office:value="11984.84">
            <text:p>11.984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935.5">
            <text:p>21.93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726.41">
            <text:p>37.726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 DE J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office:value-type="float" office:value="606.26">
            <text:p>606,26</text:p>
          </table:table-cell>
          <table:table-cell table:style-name="ce3" office:value-type="float" office:value="13597.98">
            <text:p>13.597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793.92">
            <text:p>40.793,92</text:p>
          </table:table-cell>
          <table:table-cell table:style-name="ce3" office:value-type="float" office:value="4004.4">
            <text:p>4.004,40</text:p>
          </table:table-cell>
          <table:table-cell table:style-name="ce3" office:value-type="float" office:value="11925.72">
            <text:p>11.92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65.15">
            <text:p>20.265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66.8">
            <text:p>33.066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2856.72">
            <text:p>12.85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67.39">
            <text:p>18.867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31.2">
            <text:p>33.031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09.21">
            <text:p>20.60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92.58">
            <text:p>4.6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91.49">
            <text:p>16.991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300.47">
            <text:p>27.300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886">
            <text:p>347886</text:p>
          </table:table-cell>
          <table:table-cell office:value-type="string">
            <text:p>ALCIDES MALOSSI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8915.8">
            <text:p>18.915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0147.2">
            <text:p>20.147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4861.18">
            <text:p>4.861,18</text:p>
          </table:table-cell>
          <table:table-cell office:value-type="float" office:value="0">
            <text:p>0</text:p>
          </table:table-cell>
          <table:table-cell table:style-name="ce3" office:value-type="float" office:value="16689.29">
            <text:p>16.689,29</text:p>
          </table:table-cell>
          <table:table-cell table:style-name="ce3" office:value-type="float" office:value="17739.82">
            <text:p>17.739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1.09">
            <text:p>34.201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7">
            <text:p>14.24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6">
            <text:p>42.737,60</text:p>
          </table:table-cell>
          <table:table-cell table:style-name="ce3" office:value-type="float" office:value="4218.21">
            <text:p>4.218,21</text:p>
          </table:table-cell>
          <table:table-cell table:style-name="ce3" office:value-type="float" office:value="12461.16">
            <text:p>12.46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09.43">
            <text:p>20.60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55.06">
            <text:p>33.155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4103.67">
            <text:p>14.103,67</text:p>
          </table:table-cell>
          <table:table-cell office:value-type="float" office:value="0">
            <text:p>0</text:p>
          </table:table-cell>
          <table:table-cell table:style-name="ce3" office:value-type="float" office:value="1517.74">
            <text:p>1.517,74</text:p>
          </table:table-cell>
          <table:table-cell table:style-name="ce3" office:value-type="float" office:value="-41699.08">
            <text:p>-41.699,08</text:p>
          </table:table-cell>
          <table:table-cell table:style-name="ce3" office:value-type="float" office:value="3621.04">
            <text:p>3.621,04</text:p>
          </table:table-cell>
          <table:table-cell table:style-name="ce3" office:value-type="float" office:value="12097.3">
            <text:p>12.09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94.95">
            <text:p>18.294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59.22">
            <text:p>33.559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88.93">
            <text:p>16.588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11.37">
            <text:p>34.811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16.12">
            <text:p>19.91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59.3">
            <text:p>2.559,30</text:p>
          </table:table-cell>
          <table:table-cell table:style-name="ce3" office:value-type="float" office:value="14574.5">
            <text:p>14.57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23.48">
            <text:p>43.723,48</text:p>
          </table:table-cell>
          <table:table-cell table:style-name="ce3" office:value-type="float" office:value="4326.66">
            <text:p>4.326,66</text:p>
          </table:table-cell>
          <table:table-cell table:style-name="ce3" office:value-type="float" office:value="11898.46">
            <text:p>11.898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88.39">
            <text:p>16.48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393.21">
            <text:p>37.393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69.9">
            <text:p>16.06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94.02">
            <text:p>16.194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5182.03">
            <text:p>15.18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279.9">
            <text:p>44.279,90</text:p>
          </table:table-cell>
          <table:table-cell table:style-name="ce3" office:value-type="float" office:value="4362.41">
            <text:p>4.362,41</text:p>
          </table:table-cell>
          <table:table-cell table:style-name="ce3" office:value-type="float" office:value="12757.88">
            <text:p>12.75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28.39">
            <text:p>19.72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625.56">
            <text:p>37.625,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61.42">
            <text:p>20.761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style-name="ce3" office:value-type="float" office:value="12135.27">
            <text:p>12.135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405.81">
            <text:p>36.405,81</text:p>
          </table:table-cell>
          <table:table-cell table:style-name="ce3" office:value-type="float" office:value="3521.71">
            <text:p>3.521,71</text:p>
          </table:table-cell>
          <table:table-cell table:style-name="ce3" office:value-type="float" office:value="10493.74">
            <text:p>10.493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74.99">
            <text:p>18.87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158.18">
            <text:p>30.158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8764.7">
            <text:p>18.764,70</text:p>
          </table:table-cell>
          <table:table-cell office:value-type="float" office:value="0">
            <text:p>0</text:p>
          </table:table-cell>
          <table:table-cell table:style-name="ce3" office:value-type="float" office:value="9382.35">
            <text:p>9.382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147.05">
            <text:p>28.147,05</text:p>
          </table:table-cell>
          <table:table-cell table:style-name="ce3" office:value-type="float" office:value="3096.17">
            <text:p>3.096,17</text:p>
          </table:table-cell>
          <table:table-cell table:style-name="ce3" office:value-type="float" office:value="7335.34">
            <text:p>7.3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69.78">
            <text:p>10.669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826.27">
            <text:p>20.82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185">
            <text:p>367185</text:p>
          </table:table-cell>
          <table:table-cell office:value-type="string">
            <text:p>RICARDO SALE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3847.9">
            <text:p>23.847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7">
            <text:p>14.24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6">
            <text:p>42.737,60</text:p>
          </table:table-cell>
          <table:table-cell table:style-name="ce3" office:value-type="float" office:value="4218.21">
            <text:p>4.218,21</text:p>
          </table:table-cell>
          <table:table-cell table:style-name="ce3" office:value-type="float" office:value="11576.74">
            <text:p>11.576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648.63">
            <text:p>25.648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99.61">
            <text:p>33.599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18.47">
            <text:p>15.018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859.46">
            <text:p>13.859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78.37">
            <text:p>41.578,37</text:p>
          </table:table-cell>
          <table:table-cell table:style-name="ce3" office:value-type="float" office:value="4090.69">
            <text:p>4.090,69</text:p>
          </table:table-cell>
          <table:table-cell table:style-name="ce3" office:value-type="float" office:value="11198.44">
            <text:p>11.198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57.76">
            <text:p>18.15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720.28">
            <text:p>33.720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886.11">
            <text:p>20.886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698.08">
            <text:p>11.69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42.85">
            <text:p>17.242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59.86">
            <text:p>34.259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49.58">
            <text:p>16.649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6">
            <text:p>32.635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966.9">
            <text:p>13.96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697.82">
            <text:p>40.697,82</text:p>
          </table:table-cell>
          <table:table-cell table:style-name="ce3" office:value-type="float" office:value="3968.39">
            <text:p>3.968,39</text:p>
          </table:table-cell>
          <table:table-cell table:style-name="ce3" office:value-type="float" office:value="8215.98">
            <text:p>8.215,98</text:p>
          </table:table-cell>
          <table:table-cell office:value-type="float" office:value="0">
            <text:p>0</text:p>
          </table:table-cell>
          <table:table-cell table:style-name="ce3" office:value-type="float" office:value="5398.5">
            <text:p>5.398,50</text:p>
          </table:table-cell>
          <table:table-cell table:style-name="ce3" office:value-type="float" office:value="17781.34">
            <text:p>17.78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4.28">
            <text:p>32.634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7">
            <text:p>14.24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6">
            <text:p>42.737,60</text:p>
          </table:table-cell>
          <table:table-cell table:style-name="ce3" office:value-type="float" office:value="3735.27">
            <text:p>3.735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24.49">
            <text:p>7.724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117.56">
            <text:p>38.117,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5182.03">
            <text:p>15.18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279.9">
            <text:p>44.279,90</text:p>
          </table:table-cell>
          <table:table-cell table:style-name="ce3" office:value-type="float" office:value="3396.57">
            <text:p>3.396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00.86">
            <text:p>4.30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22.12">
            <text:p>36.722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7731.88">
            <text:p>7.731,88</text:p>
          </table:table-cell>
          <table:table-cell office:value-type="float" office:value="0">
            <text:p>0</text:p>
          </table:table-cell>
          <table:table-cell table:style-name="ce3" office:value-type="float" office:value="7133.58">
            <text:p>7.133,58</text:p>
          </table:table-cell>
          <table:table-cell table:style-name="ce3" office:value-type="float" office:value="13798.02">
            <text:p>13.79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4.83">
            <text:p>32.634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723.4">
            <text:p>11.723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861.48">
            <text:p>20.861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837.29">
            <text:p>43.837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774.6">
            <text:p>11.77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11.91">
            <text:p>21.011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3691.78">
            <text:p>23.691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401.56">
            <text:p>11.401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63.84">
            <text:p>15.863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02.8">
            <text:p>33.002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style-name="ce3" office:value-type="float" office:value="12135.27">
            <text:p>12.135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405.81">
            <text:p>36.405,81</text:p>
          </table:table-cell>
          <table:table-cell table:style-name="ce3" office:value-type="float" office:value="3521.71">
            <text:p>3.521,71</text:p>
          </table:table-cell>
          <table:table-cell table:style-name="ce3" office:value-type="float" office:value="9510.46">
            <text:p>9.510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85.64">
            <text:p>15.78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181.23">
            <text:p>34.181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16.31">
            <text:p>6.316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25.33">
            <text:p>31.225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009.37">
            <text:p>24.009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81.7">
            <text:p>37.281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966.9">
            <text:p>13.96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697.82">
            <text:p>40.697,82</text:p>
          </table:table-cell>
          <table:table-cell table:style-name="ce3" office:value-type="float" office:value="3968.39">
            <text:p>3.968,39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23.7">
            <text:p>15.823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41.92">
            <text:p>22.341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744.23">
            <text:p>34.744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04.43">
            <text:p>18.40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019.25">
            <text:p>38.019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698.08">
            <text:p>11.69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64.02">
            <text:p>15.864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81.54">
            <text:p>31.981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68.96">
            <text:p>4.168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645.28">
            <text:p>35.645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55.4">
            <text:p>19.355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89.46">
            <text:p>19.389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33.59">
            <text:p>34.233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774.6">
            <text:p>11.77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728.56">
            <text:p>24.72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office:value-type="float" office:value="606.26">
            <text:p>606,26</text:p>
          </table:table-cell>
          <table:table-cell table:style-name="ce3" office:value-type="float" office:value="13597.98">
            <text:p>13.597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793.92">
            <text:p>40.793,92</text:p>
          </table:table-cell>
          <table:table-cell table:style-name="ce3" office:value-type="float" office:value="4004.4">
            <text:p>4.004,40</text:p>
          </table:table-cell>
          <table:table-cell table:style-name="ce3" office:value-type="float" office:value="11925.72">
            <text:p>11.92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61.28">
            <text:p>17.761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833.72">
            <text:p>31.833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5230.69">
            <text:p>15.230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425.88">
            <text:p>44.425,88</text:p>
          </table:table-cell>
          <table:table-cell table:style-name="ce3" office:value-type="float" office:value="3870.11">
            <text:p>3.870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84.51">
            <text:p>9.884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464.12">
            <text:p>41.464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64.6">
            <text:p>7.264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023.61">
            <text:p>35.023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905.41">
            <text:p>22.90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78.56">
            <text:p>2.578,56</text:p>
          </table:table-cell>
          <table:table-cell table:style-name="ce3" office:value-type="float" office:value="14584.13">
            <text:p>14.584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52.37">
            <text:p>43.752,37</text:p>
          </table:table-cell>
          <table:table-cell table:style-name="ce3" office:value-type="float" office:value="4329.84">
            <text:p>4.329,84</text:p>
          </table:table-cell>
          <table:table-cell table:style-name="ce3" office:value-type="float" office:value="12891.16">
            <text:p>12.89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136.45">
            <text:p>23.136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96.4">
            <text:p>33.396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45.05">
            <text:p>16.245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19.2">
            <text:p>22.419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201.18">
            <text:p>40.201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5182.03">
            <text:p>15.18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279.9">
            <text:p>44.279,90</text:p>
          </table:table-cell>
          <table:table-cell table:style-name="ce3" office:value-type="float" office:value="4362.41">
            <text:p>4.362,41</text:p>
          </table:table-cell>
          <table:table-cell table:style-name="ce3" office:value-type="float" office:value="11675.76">
            <text:p>11.67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02.09">
            <text:p>17.50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774.6">
            <text:p>11.77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51.58">
            <text:p>21.851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93.95">
            <text:p>35.193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966.9">
            <text:p>13.96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697.82">
            <text:p>40.697,82</text:p>
          </table:table-cell>
          <table:table-cell table:style-name="ce3" office:value-type="float" office:value="3968.39">
            <text:p>3.968,39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08.16">
            <text:p>16.708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8.08">
            <text:p>32.638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4">
            <text:p>14.66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1">
            <text:p>43.988,21</text:p>
          </table:table-cell>
          <table:table-cell table:style-name="ce3" office:value-type="float" office:value="4355.77">
            <text:p>4.355,77</text:p>
          </table:table-cell>
          <table:table-cell table:style-name="ce3" office:value-type="float" office:value="12968.12">
            <text:p>12.968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97.39">
            <text:p>20.397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558.11">
            <text:p>37.558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66.73">
            <text:p>16.066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864.8">
            <text:p>33.864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698.08">
            <text:p>11.69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91.78">
            <text:p>18.591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05.66">
            <text:p>32.805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4">
            <text:p>14.66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1">
            <text:p>43.988,21</text:p>
          </table:table-cell>
          <table:table-cell table:style-name="ce3" office:value-type="float" office:value="4355.77">
            <text:p>4.35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52.58">
            <text:p>7.55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407.51">
            <text:p>35.407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4">
            <text:p>14.66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1">
            <text:p>43.988,21</text:p>
          </table:table-cell>
          <table:table-cell table:style-name="ce3" office:value-type="float" office:value="4355.77">
            <text:p>4.35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609.3">
            <text:p>18.60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981.93">
            <text:p>36.981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5182.03">
            <text:p>15.18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279.9">
            <text:p>44.279,90</text:p>
          </table:table-cell>
          <table:table-cell table:style-name="ce3" office:value-type="float" office:value="4362.41">
            <text:p>4.362,41</text:p>
          </table:table-cell>
          <table:table-cell table:style-name="ce3" office:value-type="float" office:value="11774.6">
            <text:p>11.77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26.7">
            <text:p>19.926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07.4">
            <text:p>35.807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698.08">
            <text:p>11.69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81.35">
            <text:p>16.781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464.46">
            <text:p>32.464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0092.31">
            <text:p>20.092,31</text:p>
          </table:table-cell>
          <table:table-cell office:value-type="float" office:value="0">
            <text:p>0</text:p>
          </table:table-cell>
          <table:table-cell table:style-name="ce3" office:value-type="float" office:value="10046.16">
            <text:p>10.046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138.47">
            <text:p>30.138,47</text:p>
          </table:table-cell>
          <table:table-cell table:style-name="ce3" office:value-type="float" office:value="2832.29">
            <text:p>2.832,29</text:p>
          </table:table-cell>
          <table:table-cell table:style-name="ce3" office:value-type="float" office:value="8448.48">
            <text:p>8.448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19.04">
            <text:p>11.51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901.6">
            <text:p>30.901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43.64">
            <text:p>19.74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3851.34">
            <text:p>3.85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6.96">
            <text:p>9.876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341.92">
            <text:p>43.341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975.43">
            <text:p>22.9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579.41">
            <text:p>1.579,41</text:p>
          </table:table-cell>
          <table:table-cell table:style-name="ce3" office:value-type="float" office:value="13419.81">
            <text:p>13.419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259.41">
            <text:p>40.259,41</text:p>
          </table:table-cell>
          <table:table-cell table:style-name="ce3" office:value-type="float" office:value="3945.59">
            <text:p>3.945,59</text:p>
          </table:table-cell>
          <table:table-cell table:style-name="ce3" office:value-type="float" office:value="11553.6">
            <text:p>11.553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99.19">
            <text:p>15.499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82.77">
            <text:p>30.882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4410.6">
            <text:p>4.410,60</text:p>
          </table:table-cell>
          <table:table-cell table:style-name="ce3" office:value-type="float" office:value="10785.61">
            <text:p>10.78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2.72">
            <text:p>4.162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2961.81">
            <text:p>2.961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34.69">
            <text:p>3.734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22.22">
            <text:p>11.52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941">
            <text:p>494941</text:p>
          </table:table-cell>
          <table:table-cell office:value-type="string">
            <text:p>AMARO JOSE THOME FILH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REGIONAL DE SANTO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7077.24">
            <text:p>17.077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0166.98">
            <text:p>20.16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84.11">
            <text:p>17.884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568.41">
            <text:p>36.568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42.89">
            <text:p>20.642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698.08">
            <text:p>11.69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49.43">
            <text:p>19.84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419.99">
            <text:p>34.419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3587.39">
            <text:p>3.587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25.34">
            <text:p>6.425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138.37">
            <text:p>34.138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6640.22">
            <text:p>16.640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4">
            <text:p>14.66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1">
            <text:p>43.988,21</text:p>
          </table:table-cell>
          <table:table-cell table:style-name="ce3" office:value-type="float" office:value="3872.84">
            <text:p>3.872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58.76">
            <text:p>4.158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03.91">
            <text:p>31.603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4.01">
            <text:p>7.914,01</text:p>
          </table:table-cell>
          <table:table-cell table:style-name="ce3" office:value-type="float" office:value="11325.13">
            <text:p>11.32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35.42">
            <text:p>36.735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797.99">
            <text:p>22.797,99</text:p>
          </table:table-cell>
          <table:table-cell office:value-type="float" office:value="0">
            <text:p>0</text:p>
          </table:table-cell>
          <table:table-cell table:style-name="ce3" office:value-type="float" office:value="11941.81">
            <text:p>11.941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739.8">
            <text:p>34.739,80</text:p>
          </table:table-cell>
          <table:table-cell table:style-name="ce3" office:value-type="float" office:value="3313.02">
            <text:p>3.313,02</text:p>
          </table:table-cell>
          <table:table-cell table:style-name="ce3" office:value-type="float" office:value="6944.24">
            <text:p>6.944,24</text:p>
          </table:table-cell>
          <table:table-cell office:value-type="float" office:value="0">
            <text:p>0</text:p>
          </table:table-cell>
          <table:table-cell table:style-name="ce3" office:value-type="float" office:value="7155.56">
            <text:p>7.155,56</text:p>
          </table:table-cell>
          <table:table-cell table:style-name="ce3" office:value-type="float" office:value="12576.15">
            <text:p>12.57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072.06">
            <text:p>34.072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235.78">
            <text:p>2.235,78</text:p>
          </table:table-cell>
          <table:table-cell table:style-name="ce3" office:value-type="float" office:value="14412.74">
            <text:p>14.41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238.2">
            <text:p>43.238,20</text:p>
          </table:table-cell>
          <table:table-cell table:style-name="ce3" office:value-type="float" office:value="4273.27">
            <text:p>4.273,27</text:p>
          </table:table-cell>
          <table:table-cell table:style-name="ce3" office:value-type="float" office:value="12723.36">
            <text:p>12.723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518.72">
            <text:p>21.51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58.48">
            <text:p>33.058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236.02">
            <text:p>2.236,02</text:p>
          </table:table-cell>
          <table:table-cell table:style-name="ce3" office:value-type="float" office:value="14412.86">
            <text:p>14.41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238.56">
            <text:p>43.238,56</text:p>
          </table:table-cell>
          <table:table-cell table:style-name="ce3" office:value-type="float" office:value="4273.32">
            <text:p>4.273,32</text:p>
          </table:table-cell>
          <table:table-cell table:style-name="ce3" office:value-type="float" office:value="12723.48">
            <text:p>12.723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17.75">
            <text:p>19.01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27.31">
            <text:p>31.627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96.52">
            <text:p>2.696,52</text:p>
          </table:table-cell>
          <table:table-cell table:style-name="ce3" office:value-type="float" office:value="14643.11">
            <text:p>14.64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29.31">
            <text:p>43.929,31</text:p>
          </table:table-cell>
          <table:table-cell table:style-name="ce3" office:value-type="float" office:value="3866.36">
            <text:p>3.86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51.29">
            <text:p>10.251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606.62">
            <text:p>43.606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 S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1273.28">
            <text:p>21.273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71.7">
            <text:p>20.171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9928.12">
            <text:p>19.928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3130.94">
            <text:p>23.130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859.46">
            <text:p>13.859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78.37">
            <text:p>41.578,37</text:p>
          </table:table-cell>
          <table:table-cell table:style-name="ce3" office:value-type="float" office:value="4090.69">
            <text:p>4.09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26.25">
            <text:p>11.626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477.82">
            <text:p>36.477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09.47">
            <text:p>5.409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7.94">
            <text:p>33.177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4">
            <text:p>14.66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1">
            <text:p>43.988,21</text:p>
          </table:table-cell>
          <table:table-cell table:style-name="ce3" office:value-type="float" office:value="4355.77">
            <text:p>4.355,77</text:p>
          </table:table-cell>
          <table:table-cell table:style-name="ce3" office:value-type="float" office:value="8637.46">
            <text:p>8.637,46</text:p>
          </table:table-cell>
          <table:table-cell office:value-type="float" office:value="0">
            <text:p>0</text:p>
          </table:table-cell>
          <table:table-cell table:style-name="ce3" office:value-type="float" office:value="8112.46">
            <text:p>8.112,46</text:p>
          </table:table-cell>
          <table:table-cell table:style-name="ce3" office:value-type="float" office:value="19086.32">
            <text:p>19.08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123.43">
            <text:p>41.123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0">
            <text:p>0</text:p>
          </table:table-cell>
          <table:table-cell table:style-name="ce3" office:value-type="float" office:value="12531.62">
            <text:p>12.531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528.8">
            <text:p>36.528,80</text:p>
          </table:table-cell>
          <table:table-cell table:style-name="ce3" office:value-type="float" office:value="3509.8">
            <text:p>3.509,80</text:p>
          </table:table-cell>
          <table:table-cell table:style-name="ce3" office:value-type="float" office:value="10359.92">
            <text:p>10.359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72.25">
            <text:p>16.272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206.73">
            <text:p>30.206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88.74">
            <text:p>15.988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835.3">
            <text:p>3.83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288.36">
            <text:p>17.28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510.24">
            <text:p>34.510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8210.96">
            <text:p>8.210,96</text:p>
          </table:table-cell>
          <table:table-cell office:value-type="float" office:value="0">
            <text:p>0</text:p>
          </table:table-cell>
          <table:table-cell table:style-name="ce3" office:value-type="float" office:value="6374.76">
            <text:p>6.374,76</text:p>
          </table:table-cell>
          <table:table-cell table:style-name="ce3" office:value-type="float" office:value="12918.16">
            <text:p>12.918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634.34">
            <text:p>37.634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2757.88">
            <text:p>12.75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255.17">
            <text:p>25.255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95.53">
            <text:p>35.295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599.24">
            <text:p>11.59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98.42">
            <text:p>17.59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95.88">
            <text:p>33.095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966.9">
            <text:p>13.96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697.82">
            <text:p>40.697,82</text:p>
          </table:table-cell>
          <table:table-cell table:style-name="ce3" office:value-type="float" office:value="3968.39">
            <text:p>3.968,39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97.31">
            <text:p>21.197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5116">
            <text:p>525116</text:p>
          </table:table-cell>
          <table:table-cell office:value-type="string">
            <text:p>GILVAN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CARLO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859.46">
            <text:p>13.859,46</text:p>
          </table:table-cell>
          <table:table-cell office:value-type="float" office:value="0">
            <text:p>0</text:p>
          </table:table-cell>
          <table:table-cell table:style-name="ce3" office:value-type="float" office:value="1524.53">
            <text:p>1.524,53</text:p>
          </table:table-cell>
          <table:table-cell table:style-name="ce3" office:value-type="float" office:value="-41578.37">
            <text:p>-41.578,37</text:p>
          </table:table-cell>
          <table:table-cell table:style-name="ce3" office:value-type="float" office:value="3607.77">
            <text:p>3.607,77</text:p>
          </table:table-cell>
          <table:table-cell table:style-name="ce3" office:value-type="float" office:value="11099.6">
            <text:p>11.09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31">
            <text:p>19.631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76.91">
            <text:p>33.576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71.51">
            <text:p>2.771,51</text:p>
          </table:table-cell>
          <table:table-cell table:style-name="ce3" office:value-type="float" office:value="14680.6">
            <text:p>14.680,60</text:p>
          </table:table-cell>
          <table:table-cell office:value-type="float" office:value="0">
            <text:p>0</text:p>
          </table:table-cell>
          <table:table-cell table:style-name="ce3" office:value-type="float" office:value="1614.86">
            <text:p>1.614,86</text:p>
          </table:table-cell>
          <table:table-cell table:style-name="ce3" office:value-type="float" office:value="-44041.79">
            <text:p>-44.041,79</text:p>
          </table:table-cell>
          <table:table-cell table:style-name="ce3" office:value-type="float" office:value="3878.74">
            <text:p>3.878,74</text:p>
          </table:table-cell>
          <table:table-cell table:style-name="ce3" office:value-type="float" office:value="12985.6">
            <text:p>12.985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24.53">
            <text:p>23.824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07.19">
            <text:p>30.40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5182.03">
            <text:p>15.18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279.9">
            <text:p>44.279,90</text:p>
          </table:table-cell>
          <table:table-cell table:style-name="ce3" office:value-type="float" office:value="4362.41">
            <text:p>4.362,4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39.9">
            <text:p>22.53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03.69">
            <text:p>17.003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446.71">
            <text:p>35.446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35.36">
            <text:p>16.53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0341.18">
            <text:p>20.341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599.24">
            <text:p>11.59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50.24">
            <text:p>24.250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599.24">
            <text:p>11.59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51.76">
            <text:p>16.651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2757.88">
            <text:p>12.75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35.87">
            <text:p>18.735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326.13">
            <text:p>35.326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329.06">
            <text:p>22.329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8981.02">
            <text:p>8.981,02</text:p>
          </table:table-cell>
          <table:table-cell office:value-type="float" office:value="0">
            <text:p>0</text:p>
          </table:table-cell>
          <table:table-cell table:style-name="ce3" office:value-type="float" office:value="6304.71">
            <text:p>6.304,71</text:p>
          </table:table-cell>
          <table:table-cell table:style-name="ce3" office:value-type="float" office:value="16055.34">
            <text:p>16.055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736.05">
            <text:p>25.736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222.2">
            <text:p>42.222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2904.34">
            <text:p>12.904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15.48">
            <text:p>20.315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30.63">
            <text:p>27.030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9629.74">
            <text:p>19.629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3930.71">
            <text:p>23.930,71</text:p>
          </table:table-cell>
          <table:table-cell table:style-name="ce3" office:value-type="float" office:value="2576.3">
            <text:p>2.576,30</text:p>
          </table:table-cell>
          <table:table-cell table:style-name="ce3" office:value-type="float" office:value="13253.51">
            <text:p>13.253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760.52">
            <text:p>39.760,52</text:p>
          </table:table-cell>
          <table:table-cell table:style-name="ce3" office:value-type="float" office:value="3890.73">
            <text:p>3.890,73</text:p>
          </table:table-cell>
          <table:table-cell table:style-name="ce3" office:value-type="float" office:value="11489.64">
            <text:p>11.48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99.54">
            <text:p>21.799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080.37">
            <text:p>39.080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3">
            <text:p>12.93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8">
            <text:p>38.799,68</text:p>
          </table:table-cell>
          <table:table-cell table:style-name="ce3" office:value-type="float" office:value="3785.04">
            <text:p>3.78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23.89">
            <text:p>7.223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93.21">
            <text:p>32.093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645.72">
            <text:p>22.645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70.11">
            <text:p>21.770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667.11">
            <text:p>40.667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508.82">
            <text:p>25.508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3432.46">
            <text:p>23.432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698.08">
            <text:p>11.69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54.76">
            <text:p>19.954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89.56">
            <text:p>33.589,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0568.99">
            <text:p>20.568,99</text:p>
          </table:table-cell>
          <table:table-cell office:value-type="float" office:value="0">
            <text:p>0</text:p>
          </table:table-cell>
          <table:table-cell table:style-name="ce3" office:value-type="float" office:value="10284.5">
            <text:p>10.28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853.49">
            <text:p>30.853,49</text:p>
          </table:table-cell>
          <table:table-cell table:style-name="ce3" office:value-type="float" office:value="3393.87">
            <text:p>3.393,87</text:p>
          </table:table-cell>
          <table:table-cell table:style-name="ce3" office:value-type="float" office:value="8416.22">
            <text:p>8.416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43.15">
            <text:p>15.643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464.32">
            <text:p>23.464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89.8">
            <text:p>20.589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4594.94">
            <text:p>14.594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4.81">
            <text:p>43.784,81</text:p>
          </table:table-cell>
          <table:table-cell table:style-name="ce3" office:value-type="float" office:value="4333.39">
            <text:p>4.333,39</text:p>
          </table:table-cell>
          <table:table-cell table:style-name="ce3" office:value-type="float" office:value="11819.64">
            <text:p>11.81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56.64">
            <text:p>20.456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71.62">
            <text:p>34.371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style-name="ce3" office:value-type="float" office:value="13921.21">
            <text:p>13.92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63.62">
            <text:p>41.763,62</text:p>
          </table:table-cell>
          <table:table-cell table:style-name="ce3" office:value-type="float" office:value="4111.06">
            <text:p>4.111,06</text:p>
          </table:table-cell>
          <table:table-cell table:style-name="ce3" office:value-type="float" office:value="11061.2">
            <text:p>11.061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46.31">
            <text:p>17.346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725.74">
            <text:p>33.725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2706.66">
            <text:p>12.706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991.07">
            <text:p>21.991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30.52">
            <text:p>36.630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2904.34">
            <text:p>12.904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05.62">
            <text:p>18.105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55.15">
            <text:p>35.755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23.82">
            <text:p>9.723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204.18">
            <text:p>42.204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53.08">
            <text:p>15.153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3851.34">
            <text:p>3.85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42.69">
            <text:p>10.442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798.79">
            <text:p>34.798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953.28">
            <text:p>13.953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48.69">
            <text:p>41.548,69</text:p>
          </table:table-cell>
          <table:table-cell table:style-name="ce3" office:value-type="float" office:value="4087.42">
            <text:p>4.087,42</text:p>
          </table:table-cell>
          <table:table-cell table:style-name="ce3" office:value-type="float" office:value="11077.22">
            <text:p>11.077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076.32">
            <text:p>24.07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90.05">
            <text:p>35.290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3851.34">
            <text:p>3.85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7.11">
            <text:p>11.20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56.33">
            <text:p>35.156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802.36">
            <text:p>22.80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87.61">
            <text:p>39.287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65.44">
            <text:p>20.565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59.46">
            <text:p>36.659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966.9">
            <text:p>13.96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697.82">
            <text:p>40.697,82</text:p>
          </table:table-cell>
          <table:table-cell table:style-name="ce3" office:value-type="float" office:value="3968.39">
            <text:p>3.968,39</text:p>
          </table:table-cell>
          <table:table-cell table:style-name="ce3" office:value-type="float" office:value="11698.08">
            <text:p>11.69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56.57">
            <text:p>19.756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11.49">
            <text:p>32.511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3">
            <text:p>12.93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8">
            <text:p>38.799,68</text:p>
          </table:table-cell>
          <table:table-cell table:style-name="ce3" office:value-type="float" office:value="3302.11">
            <text:p>3.302,11</text:p>
          </table:table-cell>
          <table:table-cell table:style-name="ce3" office:value-type="float" office:value="11274.92">
            <text:p>11.274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15.3">
            <text:p>14.815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488.6">
            <text:p>34.488,60</text:p>
          </table:table-cell>
          <table:table-cell table:style-name="ce3" office:value-type="float" office:value="31488.67">
            <text:p>31.488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style-name="ce3" office:value-type="float" office:value="14489.22">
            <text:p>14.48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67.65">
            <text:p>43.467,65</text:p>
          </table:table-cell>
          <table:table-cell table:style-name="ce3" office:value-type="float" office:value="4298.52">
            <text:p>4.298,52</text:p>
          </table:table-cell>
          <table:table-cell table:style-name="ce3" office:value-type="float" office:value="12798.24">
            <text:p>12.798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42.04">
            <text:p>18.24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500.16">
            <text:p>37.500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5230.69">
            <text:p>15.230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425.88">
            <text:p>44.425,88</text:p>
          </table:table-cell>
          <table:table-cell table:style-name="ce3" office:value-type="float" office:value="4378.48">
            <text:p>4.378,48</text:p>
          </table:table-cell>
          <table:table-cell table:style-name="ce3" office:value-type="float" office:value="12904.34">
            <text:p>12.904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61.02">
            <text:p>21.061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26.49">
            <text:p>34.826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0753.17">
            <text:p>10.753,17</text:p>
          </table:table-cell>
          <table:table-cell office:value-type="float" office:value="0">
            <text:p>0</text:p>
          </table:table-cell>
          <table:table-cell table:style-name="ce3" office:value-type="float" office:value="4073.7">
            <text:p>4.073,70</text:p>
          </table:table-cell>
          <table:table-cell table:style-name="ce3" office:value-type="float" office:value="22664.74">
            <text:p>22.66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54.86">
            <text:p>37.054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52.01">
            <text:p>19.252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074.87">
            <text:p>35.074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43.22">
            <text:p>2.543,22</text:p>
          </table:table-cell>
          <table:table-cell table:style-name="ce3" office:value-type="float" office:value="13901.71">
            <text:p>13.901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05.12">
            <text:p>41.705,12</text:p>
          </table:table-cell>
          <table:table-cell table:style-name="ce3" office:value-type="float" office:value="4104.62">
            <text:p>4.104,62</text:p>
          </table:table-cell>
          <table:table-cell table:style-name="ce3" office:value-type="float" office:value="12124.24">
            <text:p>12.124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95.45">
            <text:p>17.69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878.48">
            <text:p>38.878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73">
            <text:p>577573</text:p>
          </table:table-cell>
          <table:table-cell office:value-type="string">
            <text:p>ROQUE JOSE STRING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977.82">
            <text:p>3.977,82</text:p>
          </table:table-cell>
          <table:table-cell table:style-name="ce3" office:value-type="float" office:value="15160.44">
            <text:p>15.160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98.45">
            <text:p>44.398,45</text:p>
          </table:table-cell>
          <table:table-cell table:style-name="ce3" office:value-type="float" office:value="4400.9">
            <text:p>4.400,90</text:p>
          </table:table-cell>
          <table:table-cell table:style-name="ce3" office:value-type="float" office:value="12267.43">
            <text:p>12.267,43</text:p>
          </table:table-cell>
          <table:table-cell office:value-type="float" office:value="0">
            <text:p>0</text:p>
          </table:table-cell>
          <table:table-cell table:style-name="ce3" office:value-type="float" office:value="2162.2">
            <text:p>2.162,20</text:p>
          </table:table-cell>
          <table:table-cell table:style-name="ce3" office:value-type="float" office:value="19331.41">
            <text:p>19.331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89.03">
            <text:p>34.889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4">
            <text:p>14.66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1">
            <text:p>43.988,21</text:p>
          </table:table-cell>
          <table:table-cell table:style-name="ce3" office:value-type="float" office:value="4355.77">
            <text:p>4.355,77</text:p>
          </table:table-cell>
          <table:table-cell table:style-name="ce3" office:value-type="float" office:value="11886">
            <text:p>11.8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03.06">
            <text:p>24.303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841.88">
            <text:p>40.841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3851.34">
            <text:p>3.85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49.01">
            <text:p>11.849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4594.94">
            <text:p>14.594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4.81">
            <text:p>43.784,81</text:p>
          </table:table-cell>
          <table:table-cell table:style-name="ce3" office:value-type="float" office:value="4333.39">
            <text:p>4.333,39</text:p>
          </table:table-cell>
          <table:table-cell table:style-name="ce3" office:value-type="float" office:value="12901.74">
            <text:p>12.901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216.19">
            <text:p>26.21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86.16">
            <text:p>35.28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12022.42">
            <text:p>12.02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20.11">
            <text:p>21.120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45.58">
            <text:p>33.645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2856.72">
            <text:p>12.85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55.23">
            <text:p>20.15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901.28">
            <text:p>35.901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25.23">
            <text:p>22.32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16.43">
            <text:p>42.516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95.96">
            <text:p>8.99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5182.03">
            <text:p>15.18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279.9">
            <text:p>44.279,90</text:p>
          </table:table-cell>
          <table:table-cell table:style-name="ce3" office:value-type="float" office:value="4362.41">
            <text:p>4.362,4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503.34">
            <text:p>23.503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769.75">
            <text:p>24.769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407.51">
            <text:p>35.407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10975.66">
            <text:p>10.975,66</text:p>
          </table:table-cell>
          <table:table-cell office:value-type="float" office:value="0">
            <text:p>0</text:p>
          </table:table-cell>
          <table:table-cell table:style-name="ce3" office:value-type="float" office:value="2530.07">
            <text:p>2.530,07</text:p>
          </table:table-cell>
          <table:table-cell table:style-name="ce3" office:value-type="float" office:value="15949.3">
            <text:p>15.94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28.14">
            <text:p>33.528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3104.46">
            <text:p>3.104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0.29">
            <text:p>11.40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7.94">
            <text:p>33.177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35.43">
            <text:p>2.135,43</text:p>
          </table:table-cell>
          <table:table-cell table:style-name="ce3" office:value-type="float" office:value="14183.7">
            <text:p>14.183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79.32">
            <text:p>41.579,32</text:p>
          </table:table-cell>
          <table:table-cell table:style-name="ce3" office:value-type="float" office:value="4090.79">
            <text:p>4.090,79</text:p>
          </table:table-cell>
          <table:table-cell table:style-name="ce3" office:value-type="float" office:value="12043.54">
            <text:p>12.043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074.18">
            <text:p>22.074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893.91">
            <text:p>33.893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4">
            <text:p>14.66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1">
            <text:p>43.988,21</text:p>
          </table:table-cell>
          <table:table-cell table:style-name="ce3" office:value-type="float" office:value="3389.91">
            <text:p>3.389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22.1">
            <text:p>6.62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999.98">
            <text:p>36.999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859.46">
            <text:p>13.859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78.37">
            <text:p>41.578,37</text:p>
          </table:table-cell>
          <table:table-cell table:style-name="ce3" office:value-type="float" office:value="3124.83">
            <text:p>3.124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60.48">
            <text:p>11.560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591.88">
            <text:p>34.591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3851.34">
            <text:p>3.85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86.63">
            <text:p>6.686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3691.78">
            <text:p>23.691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67.93">
            <text:p>18.867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4">
            <text:p>14.66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1">
            <text:p>43.988,21</text:p>
          </table:table-cell>
          <table:table-cell table:style-name="ce3" office:value-type="float" office:value="3872.84">
            <text:p>3.872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15.55">
            <text:p>7.31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913.67">
            <text:p>34.913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942.26">
            <text:p>19.942,26</text:p>
          </table:table-cell>
          <table:table-cell table:style-name="ce3" office:value-type="float" office:value="1426.52">
            <text:p>1.426,52</text:p>
          </table:table-cell>
          <table:table-cell table:style-name="ce3" office:value-type="float" office:value="10684.4">
            <text:p>10.684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053.18">
            <text:p>32.053,18</text:p>
          </table:table-cell>
          <table:table-cell table:style-name="ce3" office:value-type="float" office:value="3042.91">
            <text:p>3.042,91</text:p>
          </table:table-cell>
          <table:table-cell table:style-name="ce3" office:value-type="float" office:value="9073.32">
            <text:p>9.073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80">
            <text:p>20.780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41.23">
            <text:p>36.341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 DE C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11137.98">
            <text:p>11.137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21.61">
            <text:p>15.721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7.94">
            <text:p>33.177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 M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3800.12">
            <text:p>23.800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2856.72">
            <text:p>12.85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97.02">
            <text:p>19.697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956.29">
            <text:p>36.956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380">
            <text:p>612380</text:p>
          </table:table-cell>
          <table:table-cell office:value-type="string">
            <text:p>DANIEL PRADO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style-name="ce3" office:value-type="float" office:value="14489.22">
            <text:p>14.489,22</text:p>
          </table:table-cell>
          <table:table-cell office:value-type="float" office:value="0">
            <text:p>0</text:p>
          </table:table-cell>
          <table:table-cell table:style-name="ce3" office:value-type="float" office:value="1593.81">
            <text:p>1.593,81</text:p>
          </table:table-cell>
          <table:table-cell table:style-name="ce3" office:value-type="float" office:value="-43467.65">
            <text:p>-43.467,65</text:p>
          </table:table-cell>
          <table:table-cell table:style-name="ce3" office:value-type="float" office:value="3815.59">
            <text:p>3.815,59</text:p>
          </table:table-cell>
          <table:table-cell table:style-name="ce3" office:value-type="float" office:value="12699.4">
            <text:p>12.699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496.59">
            <text:p>26.49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637.9">
            <text:p>38.637,90</text:p>
          </table:table-cell>
          <table:table-cell table:style-name="ce3" office:value-type="float" office:value="35219.43">
            <text:p>35.219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774.6">
            <text:p>11.77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69.84">
            <text:p>18.369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41.28">
            <text:p>16.541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625.76">
            <text:p>40.625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2904.34">
            <text:p>12.904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872.66">
            <text:p>22.872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182.11">
            <text:p>37.182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997.49">
            <text:p>27.997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291.63">
            <text:p>41.291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81.35">
            <text:p>15.481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751.26">
            <text:p>31.751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4">
            <text:p>14.66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1">
            <text:p>43.988,21</text:p>
          </table:table-cell>
          <table:table-cell table:style-name="ce3" office:value-type="float" office:value="4355.77">
            <text:p>4.35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37.2">
            <text:p>10.037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625.23">
            <text:p>40.625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28.38">
            <text:p>17.728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494.04">
            <text:p>33.494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859.46">
            <text:p>13.859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78.37">
            <text:p>41.578,37</text:p>
          </table:table-cell>
          <table:table-cell table:style-name="ce3" office:value-type="float" office:value="4090.69">
            <text:p>4.090,69</text:p>
          </table:table-cell>
          <table:table-cell table:style-name="ce3" office:value-type="float" office:value="11198.44">
            <text:p>11.198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07.94">
            <text:p>16.507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1.58">
            <text:p>32.201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00.15">
            <text:p>21.00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267.41">
            <text:p>38.267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12022.42">
            <text:p>12.02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82.11">
            <text:p>20.382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57.24">
            <text:p>34.257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3851.34">
            <text:p>3.85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73.74">
            <text:p>11.273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015.72">
            <text:p>41.015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06.85">
            <text:p>11.306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962.77">
            <text:p>33.962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0277.5">
            <text:p>10.277,50</text:p>
          </table:table-cell>
          <table:table-cell office:value-type="float" office:value="0">
            <text:p>0</text:p>
          </table:table-cell>
          <table:table-cell table:style-name="ce3" office:value-type="float" office:value="3991.66">
            <text:p>3.991,66</text:p>
          </table:table-cell>
          <table:table-cell table:style-name="ce3" office:value-type="float" office:value="16930.55">
            <text:p>16.930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160.92">
            <text:p>42.160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34.82">
            <text:p>23.834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723.4">
            <text:p>11.723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590">
            <text:p>23.590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2856.72">
            <text:p>12.85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24.37">
            <text:p>21.624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937.88">
            <text:p>35.937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7">
            <text:p>14.24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6">
            <text:p>42.737,60</text:p>
          </table:table-cell>
          <table:table-cell table:style-name="ce3" office:value-type="float" office:value="3735.27">
            <text:p>3.735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34.73">
            <text:p>5.434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923.7">
            <text:p>34.923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038">
            <text:p>639038</text:p>
          </table:table-cell>
          <table:table-cell office:value-type="string">
            <text:p>DRAUSIO LUCIO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7">
            <text:p>14.245,87</text:p>
          </table:table-cell>
          <table:table-cell office:value-type="float" office:value="0">
            <text:p>0</text:p>
          </table:table-cell>
          <table:table-cell table:style-name="ce3" office:value-type="float" office:value="1567.04">
            <text:p>1.567,04</text:p>
          </table:table-cell>
          <table:table-cell table:style-name="ce3" office:value-type="float" office:value="-42737.6">
            <text:p>-42.737,60</text:p>
          </table:table-cell>
          <table:table-cell table:style-name="ce3" office:value-type="float" office:value="3735.28">
            <text:p>3.735,28</text:p>
          </table:table-cell>
          <table:table-cell table:style-name="ce3" office:value-type="float" office:value="12461.16">
            <text:p>12.46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84.93">
            <text:p>22.784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988.97">
            <text:p>37.988,97</text:p>
          </table:table-cell>
          <table:table-cell table:style-name="ce3" office:value-type="float" office:value="22515.29">
            <text:p>22.515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3">
            <text:p>12.93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8">
            <text:p>38.799,68</text:p>
          </table:table-cell>
          <table:table-cell table:style-name="ce3" office:value-type="float" office:value="3785.04">
            <text:p>3.785,04</text:p>
          </table:table-cell>
          <table:table-cell table:style-name="ce3" office:value-type="float" office:value="10291.66">
            <text:p>10.291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29.66">
            <text:p>18.829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93.21">
            <text:p>32.093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8689.8">
            <text:p>18.689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75.43">
            <text:p>1.875,43</text:p>
          </table:table-cell>
          <table:table-cell table:style-name="ce3" office:value-type="float" office:value="13567.82">
            <text:p>13.567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703.44">
            <text:p>40.703,44</text:p>
          </table:table-cell>
          <table:table-cell table:style-name="ce3" office:value-type="float" office:value="3511.52">
            <text:p>3.511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24.93">
            <text:p>11.824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583.94">
            <text:p>34.583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69.64">
            <text:p>20.7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23.79">
            <text:p>20.623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119.35">
            <text:p>36.119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762.72">
            <text:p>22.762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98.45">
            <text:p>21.098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65.15">
            <text:p>38.465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97.74">
            <text:p>10.897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0">
            <text:p>0</text:p>
          </table:table-cell>
          <table:table-cell table:style-name="ce3" office:value-type="float" office:value="12630.1">
            <text:p>12.630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90.29">
            <text:p>37.890,29</text:p>
          </table:table-cell>
          <table:table-cell table:style-name="ce3" office:value-type="float" office:value="3685">
            <text:p>3.68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42.11">
            <text:p>7.542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50.86">
            <text:p>31.550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11039.14">
            <text:p>11.03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98.5">
            <text:p>18.298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75.98">
            <text:p>32.575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675.76">
            <text:p>11.67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739.84">
            <text:p>27.739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271.08">
            <text:p>36.271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246.58">
            <text:p>11.246,58</text:p>
          </table:table-cell>
          <table:table-cell office:value-type="float" office:value="0">
            <text:p>0</text:p>
          </table:table-cell>
          <table:table-cell table:style-name="ce3" office:value-type="float" office:value="2093.29">
            <text:p>2.093,29</text:p>
          </table:table-cell>
          <table:table-cell table:style-name="ce3" office:value-type="float" office:value="19318.99">
            <text:p>19.31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845.14">
            <text:p>40.845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5182.03">
            <text:p>15.18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279.9">
            <text:p>44.279,90</text:p>
          </table:table-cell>
          <table:table-cell table:style-name="ce3" office:value-type="float" office:value="4362.41">
            <text:p>4.362,41</text:p>
          </table:table-cell>
          <table:table-cell table:style-name="ce3" office:value-type="float" office:value="11323.44">
            <text:p>11.323,44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17473.61">
            <text:p>17.473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321.2">
            <text:p>11.321,20</text:p>
          </table:table-cell>
          <table:table-cell office:value-type="float" office:value="0">
            <text:p>0</text:p>
          </table:table-cell>
          <table:table-cell table:style-name="ce3" office:value-type="float" office:value="3225.49">
            <text:p>3.225,49</text:p>
          </table:table-cell>
          <table:table-cell table:style-name="ce3" office:value-type="float" office:value="21312.25">
            <text:p>21.312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959.87">
            <text:p>34.959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style-name="ce3" office:value-type="float" office:value="12135.27">
            <text:p>12.135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405.81">
            <text:p>36.405,81</text:p>
          </table:table-cell>
          <table:table-cell table:style-name="ce3" office:value-type="float" office:value="3521.71">
            <text:p>3.521,71</text:p>
          </table:table-cell>
          <table:table-cell table:style-name="ce3" office:value-type="float" office:value="10394.9">
            <text:p>10.394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7.94">
            <text:p>14.687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89.23">
            <text:p>31.589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3">
            <text:p>12.93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8">
            <text:p>38.799,68</text:p>
          </table:table-cell>
          <table:table-cell table:style-name="ce3" office:value-type="float" office:value="3785.04">
            <text:p>3.78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39.35">
            <text:p>10.139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93.21">
            <text:p>32.093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698.08">
            <text:p>11.69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87.04">
            <text:p>18.28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86.3">
            <text:p>31.186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48.28">
            <text:p>22.148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92.32">
            <text:p>22.29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385.48">
            <text:p>42.385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3456.4">
            <text:p>23.456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18.88">
            <text:p>19.81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402.02">
            <text:p>40.402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05.45">
            <text:p>4.00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30.97">
            <text:p>32.730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517.14">
            <text:p>10.517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72.51">
            <text:p>17.272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6113.98">
            <text:p>16.113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2904.34">
            <text:p>12.904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14.02">
            <text:p>22.214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99.76">
            <text:p>33.199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2659.04">
            <text:p>12.65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45.12">
            <text:p>17.845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94.59">
            <text:p>34.294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9400.92">
            <text:p>9.400,92</text:p>
          </table:table-cell>
          <table:table-cell office:value-type="float" office:value="0">
            <text:p>0</text:p>
          </table:table-cell>
          <table:table-cell table:style-name="ce3" office:value-type="float" office:value="6120.56">
            <text:p>6.120,56</text:p>
          </table:table-cell>
          <table:table-cell table:style-name="ce3" office:value-type="float" office:value="19263.45">
            <text:p>19.263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12022.42">
            <text:p>12.02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78.96">
            <text:p>17.078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02.73">
            <text:p>31.502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68.48">
            <text:p>20.368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6214.93">
            <text:p>6.214,93</text:p>
          </table:table-cell>
          <table:table-cell office:value-type="float" office:value="0">
            <text:p>0</text:p>
          </table:table-cell>
          <table:table-cell table:style-name="ce3" office:value-type="float" office:value="15424.95">
            <text:p>15.424,95</text:p>
          </table:table-cell>
          <table:table-cell table:style-name="ce3" office:value-type="float" office:value="12756.2">
            <text:p>12.756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08">
            <text:p>34.202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 R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835.3">
            <text:p>3.83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09.39">
            <text:p>8.509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12.89">
            <text:p>5.612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3">
            <text:p>12.93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8">
            <text:p>38.799,68</text:p>
          </table:table-cell>
          <table:table-cell table:style-name="ce3" office:value-type="float" office:value="3785.04">
            <text:p>3.785,04</text:p>
          </table:table-cell>
          <table:table-cell table:style-name="ce3" office:value-type="float" office:value="10291.66">
            <text:p>10.291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73.35">
            <text:p>18.37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93.21">
            <text:p>32.093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2856.72">
            <text:p>12.85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10.08">
            <text:p>20.410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510.92">
            <text:p>34.510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39.47">
            <text:p>5.339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style-name="ce3" office:value-type="float" office:value="14489.22">
            <text:p>14.48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67.65">
            <text:p>43.467,65</text:p>
          </table:table-cell>
          <table:table-cell table:style-name="ce3" office:value-type="float" office:value="3815.58">
            <text:p>3.815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08.64">
            <text:p>10.208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123.03">
            <text:p>40.123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34.17">
            <text:p>22.734,17</text:p>
          </table:table-cell>
          <table:table-cell office:value-type="float" office:value="545.61">
            <text:p>545,61</text:p>
          </table:table-cell>
          <table:table-cell table:style-name="ce3" office:value-type="float" office:value="11639.9">
            <text:p>11.639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919.68">
            <text:p>34.919,68</text:p>
          </table:table-cell>
          <table:table-cell table:style-name="ce3" office:value-type="float" office:value="3358.22">
            <text:p>3.358,22</text:p>
          </table:table-cell>
          <table:table-cell table:style-name="ce3" office:value-type="float" office:value="10008.76">
            <text:p>10.008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86.64">
            <text:p>21.286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765.09">
            <text:p>37.765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61.04">
            <text:p>22.461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7.07">
            <text:p>32.637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24.34">
            <text:p>22.524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922.75">
            <text:p>2.922,75</text:p>
          </table:table-cell>
          <table:table-cell table:style-name="ce3" office:value-type="float" office:value="14091.48">
            <text:p>14.091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274.42">
            <text:p>42.274,42</text:p>
          </table:table-cell>
          <table:table-cell table:style-name="ce3" office:value-type="float" office:value="4167.25">
            <text:p>4.167,25</text:p>
          </table:table-cell>
          <table:table-cell table:style-name="ce3" office:value-type="float" office:value="8477.42">
            <text:p>8.477,42</text:p>
          </table:table-cell>
          <table:table-cell office:value-type="float" office:value="0">
            <text:p>0</text:p>
          </table:table-cell>
          <table:table-cell table:style-name="ce3" office:value-type="float" office:value="7269.22">
            <text:p>7.269,22</text:p>
          </table:table-cell>
          <table:table-cell table:style-name="ce3" office:value-type="float" office:value="18859.64">
            <text:p>18.85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439.15">
            <text:p>36.439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2904.34">
            <text:p>12.904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73.88">
            <text:p>18.173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32.55">
            <text:p>37.032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3587.39">
            <text:p>3.587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21.94">
            <text:p>7.921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7.94">
            <text:p>33.177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73.89">
            <text:p>19.173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3">
            <text:p>12.93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8">
            <text:p>38.799,68</text:p>
          </table:table-cell>
          <table:table-cell table:style-name="ce3" office:value-type="float" office:value="3302.1">
            <text:p>3.30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79.93">
            <text:p>5.979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81.4">
            <text:p>33.581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16.89">
            <text:p>16.616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444.74">
            <text:p>3.444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40.36">
            <text:p>11.140,36</text:p>
          </table:table-cell>
          <table:table-cell table:style-name="ce3" office:value-type="float" office:value="7039.04">
            <text:p>7.03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37.26">
            <text:p>33.637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699.97">
            <text:p>2.699,97</text:p>
          </table:table-cell>
          <table:table-cell table:style-name="ce3" office:value-type="float" office:value="14443.82">
            <text:p>14.443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403.98">
            <text:p>42.403,98</text:p>
          </table:table-cell>
          <table:table-cell table:style-name="ce3" office:value-type="float" office:value="4181.51">
            <text:p>4.181,51</text:p>
          </table:table-cell>
          <table:table-cell table:style-name="ce3" office:value-type="float" office:value="12215.62">
            <text:p>12.215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03.15">
            <text:p>16.903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558.77">
            <text:p>36.558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3587.39">
            <text:p>3.587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28.55">
            <text:p>9.928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742.79">
            <text:p>33.742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9887.36">
            <text:p>19.887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7">
            <text:p>14.24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6">
            <text:p>42.737,60</text:p>
          </table:table-cell>
          <table:table-cell table:style-name="ce3" office:value-type="float" office:value="4218.21">
            <text:p>4.218,21</text:p>
          </table:table-cell>
          <table:table-cell table:style-name="ce3" office:value-type="float" office:value="10408.3">
            <text:p>10.408,30</text:p>
          </table:table-cell>
          <table:table-cell office:value-type="float" office:value="0">
            <text:p>0</text:p>
          </table:table-cell>
          <table:table-cell table:style-name="ce3" office:value-type="float" office:value="5192.05">
            <text:p>5.192,05</text:p>
          </table:table-cell>
          <table:table-cell table:style-name="ce3" office:value-type="float" office:value="19486.05">
            <text:p>19.486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775.52">
            <text:p>30.775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11137.98">
            <text:p>11.137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64.68">
            <text:p>18.16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43.95">
            <text:p>33.143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0">
            <text:p>0</text:p>
          </table:table-cell>
          <table:table-cell table:style-name="ce3" office:value-type="float" office:value="12630.1">
            <text:p>12.630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90.29">
            <text:p>37.890,29</text:p>
          </table:table-cell>
          <table:table-cell table:style-name="ce3" office:value-type="float" office:value="4167.94">
            <text:p>4.167,94</text:p>
          </table:table-cell>
          <table:table-cell table:style-name="ce3" office:value-type="float" office:value="10613.72">
            <text:p>10.613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49.3">
            <text:p>15.94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282.76">
            <text:p>22.282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461.61">
            <text:p>25.461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010.38">
            <text:p>36.010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 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969.18">
            <text:p>2.969,18</text:p>
          </table:table-cell>
          <table:table-cell table:style-name="ce3" office:value-type="float" office:value="14114.69">
            <text:p>14.114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344.06">
            <text:p>42.344,06</text:p>
          </table:table-cell>
          <table:table-cell table:style-name="ce3" office:value-type="float" office:value="4174.92">
            <text:p>4.174,92</text:p>
          </table:table-cell>
          <table:table-cell table:style-name="ce3" office:value-type="float" office:value="11349.46">
            <text:p>11.349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99.3">
            <text:p>24.39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405.12">
            <text:p>39.405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11039.14">
            <text:p>11.03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567.06">
            <text:p>23.567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7.94">
            <text:p>33.177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851.34">
            <text:p>4.85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59.58">
            <text:p>6.559,58</text:p>
          </table:table-cell>
          <table:table-cell table:style-name="ce3" office:value-type="float" office:value="13395.76">
            <text:p>13.395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343.33">
            <text:p>30.343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4">
            <text:p>14.66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1">
            <text:p>43.988,21</text:p>
          </table:table-cell>
          <table:table-cell table:style-name="ce3" office:value-type="float" office:value="4355.77">
            <text:p>4.355,77</text:p>
          </table:table-cell>
          <table:table-cell table:style-name="ce3" office:value-type="float" office:value="41601">
            <text:p>41.60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959.31">
            <text:p>36.959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229">
            <text:p>38.229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3824.66">
            <text:p>23.824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0">
            <text:p>0</text:p>
          </table:table-cell>
          <table:table-cell table:style-name="ce3" office:value-type="float" office:value="12630.1">
            <text:p>12.630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90.29">
            <text:p>37.890,29</text:p>
          </table:table-cell>
          <table:table-cell table:style-name="ce3" office:value-type="float" office:value="3685">
            <text:p>3.68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88.18">
            <text:p>6.188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50.86">
            <text:p>31.550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774.6">
            <text:p>11.77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40.86">
            <text:p>24.34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2856.72">
            <text:p>12.85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394.79">
            <text:p>28.39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7.16">
            <text:p>38.797,16</text:p>
          </table:table-cell>
          <table:table-cell table:style-name="ce3" office:value-type="float" office:value="36006.67">
            <text:p>36.006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4594.94">
            <text:p>14.594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4.81">
            <text:p>43.784,81</text:p>
          </table:table-cell>
          <table:table-cell table:style-name="ce3" office:value-type="float" office:value="4333.39">
            <text:p>4.333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68.62">
            <text:p>10.368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36.21">
            <text:p>37.036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9346.2">
            <text:p>9.346,20</text:p>
          </table:table-cell>
          <table:table-cell office:value-type="float" office:value="0">
            <text:p>0</text:p>
          </table:table-cell>
          <table:table-cell table:style-name="ce3" office:value-type="float" office:value="7474.04">
            <text:p>7.474,04</text:p>
          </table:table-cell>
          <table:table-cell table:style-name="ce3" office:value-type="float" office:value="17618.9">
            <text:p>17.618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69.17">
            <text:p>33.069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style-name="ce3" office:value-type="float" office:value="12135.27">
            <text:p>12.135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405.81">
            <text:p>36.405,81</text:p>
          </table:table-cell>
          <table:table-cell table:style-name="ce3" office:value-type="float" office:value="3521.71">
            <text:p>3.521,71</text:p>
          </table:table-cell>
          <table:table-cell table:style-name="ce3" office:value-type="float" office:value="8022.48">
            <text:p>8.022,48</text:p>
          </table:table-cell>
          <table:table-cell office:value-type="float" office:value="0">
            <text:p>0</text:p>
          </table:table-cell>
          <table:table-cell table:style-name="ce3" office:value-type="float" office:value="5314.4">
            <text:p>5.314,40</text:p>
          </table:table-cell>
          <table:table-cell table:style-name="ce3" office:value-type="float" office:value="14128.01">
            <text:p>14.128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39.43">
            <text:p>32.539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2706.66">
            <text:p>12.706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79.21">
            <text:p>17.27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101.49">
            <text:p>37.101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12022.42">
            <text:p>12.02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996.82">
            <text:p>22.996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678.8">
            <text:p>34.678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11039.14">
            <text:p>11.03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95.35">
            <text:p>16.195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82.56">
            <text:p>33.182,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500.4">
            <text:p>11.500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18.62">
            <text:p>17.518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50.38">
            <text:p>33.050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203.88">
            <text:p>11.20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49.2">
            <text:p>18.549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835.3">
            <text:p>3.835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637.04">
            <text:p>25.637,04</text:p>
          </table:table-cell>
          <table:table-cell table:style-name="ce3" office:value-type="float" office:value="11892.24">
            <text:p>11.892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553.23">
            <text:p>4.55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39.18">
            <text:p>8.63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7.94">
            <text:p>33.177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966.9">
            <text:p>13.96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697.82">
            <text:p>40.697,82</text:p>
          </table:table-cell>
          <table:table-cell table:style-name="ce3" office:value-type="float" office:value="3968.39">
            <text:p>3.968,39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25.69">
            <text:p>18.22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85.97">
            <text:p>22.38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731.46">
            <text:p>38.731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4">
            <text:p>14.66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1">
            <text:p>43.988,21</text:p>
          </table:table-cell>
          <table:table-cell table:style-name="ce3" office:value-type="float" office:value="4355.77">
            <text:p>4.355,77</text:p>
          </table:table-cell>
          <table:table-cell table:style-name="ce3" office:value-type="float" office:value="12869.28">
            <text:p>12.869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74.82">
            <text:p>18.074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803.79">
            <text:p>37.803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32.87">
            <text:p>18.83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0.31">
            <text:p>4.160,31</text:p>
          </table:table-cell>
          <table:table-cell table:style-name="ce3" office:value-type="float" office:value="15730.73">
            <text:p>15.73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820.39">
            <text:p>39.820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67.27">
            <text:p>22.167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265.3">
            <text:p>41.265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774.6">
            <text:p>11.77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609.4">
            <text:p>23.60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41.28">
            <text:p>16.541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641.67">
            <text:p>40.641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3851.34">
            <text:p>3.85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66.98">
            <text:p>10.366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893.59">
            <text:p>36.893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5182.03">
            <text:p>15.18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279.9">
            <text:p>44.279,90</text:p>
          </table:table-cell>
          <table:table-cell table:style-name="ce3" office:value-type="float" office:value="4362.41">
            <text:p>4.362,4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34.27">
            <text:p>24.134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82.61">
            <text:p>21.182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598.55">
            <text:p>23.598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401.56">
            <text:p>11.401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67.5">
            <text:p>15.56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567.71">
            <text:p>35.567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75.94">
            <text:p>15.575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59.65">
            <text:p>20.459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859.46">
            <text:p>13.859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78.37">
            <text:p>41.578,37</text:p>
          </table:table-cell>
          <table:table-cell table:style-name="ce3" office:value-type="float" office:value="4090.69">
            <text:p>4.090,69</text:p>
          </table:table-cell>
          <table:table-cell table:style-name="ce3" office:value-type="float" office:value="11198.44">
            <text:p>11.198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935.6">
            <text:p>26.935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12.73">
            <text:p>37.212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54.57">
            <text:p>14.854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22.32">
            <text:p>37.022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36.58">
            <text:p>16.636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75.99">
            <text:p>24.175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686.54">
            <text:p>41.686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0365.88">
            <text:p>20.365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18.46">
            <text:p>22.21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62.26">
            <text:p>37.26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774.6">
            <text:p>11.77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364.44">
            <text:p>28.364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2856.72">
            <text:p>12.85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51.7">
            <text:p>23.851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01.14">
            <text:p>35.701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774.6">
            <text:p>11.77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29.67">
            <text:p>17.829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62.76">
            <text:p>37.262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835.3">
            <text:p>3.83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162.67">
            <text:p>14.162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0793.24">
            <text:p>10.793,24</text:p>
          </table:table-cell>
          <table:table-cell office:value-type="float" office:value="0">
            <text:p>0</text:p>
          </table:table-cell>
          <table:table-cell table:style-name="ce3" office:value-type="float" office:value="2777.89">
            <text:p>2.777,89</text:p>
          </table:table-cell>
          <table:table-cell table:style-name="ce3" office:value-type="float" office:value="18204.64">
            <text:p>18.204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636.42">
            <text:p>38.636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3172.16">
            <text:p>23.172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705.45">
            <text:p>26.70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2856.72">
            <text:p>12.85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80.19">
            <text:p>17.58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302.23">
            <text:p>37.302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4">
            <text:p>14.66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1">
            <text:p>43.988,21</text:p>
          </table:table-cell>
          <table:table-cell table:style-name="ce3" office:value-type="float" office:value="4355.77">
            <text:p>4.35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637.03">
            <text:p>14.637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91.42">
            <text:p>21.891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949.72">
            <text:p>37.949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452.73">
            <text:p>24.452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599.24">
            <text:p>11.59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65.18">
            <text:p>15.765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91.42">
            <text:p>28.891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3">
            <text:p>2.335,23</text:p>
          </table:table-cell>
          <table:table-cell table:style-name="ce3" office:value-type="float" office:value="14224.97">
            <text:p>14.22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20.39">
            <text:p>41.820,39</text:p>
          </table:table-cell>
          <table:table-cell table:style-name="ce3" office:value-type="float" office:value="4117.3">
            <text:p>4.117,30</text:p>
          </table:table-cell>
          <table:table-cell table:style-name="ce3" office:value-type="float" office:value="12126.99">
            <text:p>12.126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22.17">
            <text:p>19.322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775.23">
            <text:p>34.775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5781.6">
            <text:p>15.781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966.9">
            <text:p>13.96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697.82">
            <text:p>40.697,82</text:p>
          </table:table-cell>
          <table:table-cell table:style-name="ce3" office:value-type="float" office:value="3968.39">
            <text:p>3.968,39</text:p>
          </table:table-cell>
          <table:table-cell table:style-name="ce3" office:value-type="float" office:value="11698.08">
            <text:p>11.69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52.39">
            <text:p>15.952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634.11">
            <text:p>35.634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83.01">
            <text:p>3.683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60.34">
            <text:p>36.660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96.5">
            <text:p>19.79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854.45">
            <text:p>38.854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9770.53">
            <text:p>9.770,53</text:p>
          </table:table-cell>
          <table:table-cell office:value-type="float" office:value="0">
            <text:p>0</text:p>
          </table:table-cell>
          <table:table-cell table:style-name="ce3" office:value-type="float" office:value="4885.27">
            <text:p>4.885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55.8">
            <text:p>14.655,80</text:p>
          </table:table-cell>
          <table:table-cell table:style-name="ce3" office:value-type="float" office:value="1612.13">
            <text:p>1.612,13</text:p>
          </table:table-cell>
          <table:table-cell table:style-name="ce3" office:value-type="float" office:value="3031.52">
            <text:p>3.031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22.43">
            <text:p>5.122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335.48">
            <text:p>21.335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3">
            <text:p>12.93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8">
            <text:p>38.799,68</text:p>
          </table:table-cell>
          <table:table-cell table:style-name="ce3" office:value-type="float" office:value="3785.04">
            <text:p>3.785,04</text:p>
          </table:table-cell>
          <table:table-cell table:style-name="ce3" office:value-type="float" office:value="11274.92">
            <text:p>11.274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45.64">
            <text:p>17.24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39.82">
            <text:p>31.339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E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9153.42">
            <text:p>19.153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0">
            <text:p>0</text:p>
          </table:table-cell>
          <table:table-cell table:style-name="ce3" office:value-type="float" office:value="12630.1">
            <text:p>12.630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90.29">
            <text:p>37.890,29</text:p>
          </table:table-cell>
          <table:table-cell table:style-name="ce3" office:value-type="float" office:value="3685">
            <text:p>3.68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2.92">
            <text:p>4.07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963.76">
            <text:p>29.963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65.07">
            <text:p>22.565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53.21">
            <text:p>21.753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21.83">
            <text:p>37.02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29.96">
            <text:p>2.729,96</text:p>
          </table:table-cell>
          <table:table-cell table:style-name="ce3" office:value-type="float" office:value="14659.83">
            <text:p>14.65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79.47">
            <text:p>43.979,47</text:p>
          </table:table-cell>
          <table:table-cell table:style-name="ce3" office:value-type="float" office:value="4354.81">
            <text:p>4.354,81</text:p>
          </table:table-cell>
          <table:table-cell table:style-name="ce3" office:value-type="float" office:value="11883.16">
            <text:p>11.883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60.58">
            <text:p>21.4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835.3">
            <text:p>3.83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41.56">
            <text:p>10.741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4">
            <text:p>14.66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1">
            <text:p>43.988,21</text:p>
          </table:table-cell>
          <table:table-cell table:style-name="ce3" office:value-type="float" office:value="4355.77">
            <text:p>4.355,77</text:p>
          </table:table-cell>
          <table:table-cell table:style-name="ce3" office:value-type="float" office:value="11886">
            <text:p>11.8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68.15">
            <text:p>21.168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019.55">
            <text:p>39.019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418.44">
            <text:p>28.418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774.6">
            <text:p>11.77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12.11">
            <text:p>19.312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106.32">
            <text:p>26.10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661.96">
            <text:p>26.661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859.46">
            <text:p>13.859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78.37">
            <text:p>41.578,37</text:p>
          </table:table-cell>
          <table:table-cell table:style-name="ce3" office:value-type="float" office:value="4090.69">
            <text:p>4.090,69</text:p>
          </table:table-cell>
          <table:table-cell table:style-name="ce3" office:value-type="float" office:value="11099.6">
            <text:p>11.09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40.6">
            <text:p>21.140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425.79">
            <text:p>35.425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031.79">
            <text:p>23.03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8125.88">
            <text:p>8.125,88</text:p>
          </table:table-cell>
          <table:table-cell office:value-type="float" office:value="0">
            <text:p>0</text:p>
          </table:table-cell>
          <table:table-cell table:style-name="ce3" office:value-type="float" office:value="9231.27">
            <text:p>9.231,27</text:p>
          </table:table-cell>
          <table:table-cell table:style-name="ce3" office:value-type="float" office:value="12682.36">
            <text:p>12.68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style-name="ce3" office:value-type="float" office:value="14224.55">
            <text:p>14.224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673.63">
            <text:p>42.673,63</text:p>
          </table:table-cell>
          <table:table-cell table:style-name="ce3" office:value-type="float" office:value="4211.17">
            <text:p>4.211,17</text:p>
          </table:table-cell>
          <table:table-cell table:style-name="ce3" office:value-type="float" office:value="11555.86">
            <text:p>11.55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98.68">
            <text:p>22.798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43.33">
            <text:p>33.643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70.71">
            <text:p>22.270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42.63">
            <text:p>17.742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81.58">
            <text:p>17.281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029.95">
            <text:p>36.029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style-name="ce3" office:value-type="float" office:value="14825.98">
            <text:p>14.82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275.06">
            <text:p>43.275,06</text:p>
          </table:table-cell>
          <table:table-cell table:style-name="ce3" office:value-type="float" office:value="4251.89">
            <text:p>4.25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820.86">
            <text:p>21.82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9624.68">
            <text:p>9.624,68</text:p>
          </table:table-cell>
          <table:table-cell office:value-type="float" office:value="0">
            <text:p>0</text:p>
          </table:table-cell>
          <table:table-cell table:style-name="ce3" office:value-type="float" office:value="8177.32">
            <text:p>8.177,32</text:p>
          </table:table-cell>
          <table:table-cell table:style-name="ce3" office:value-type="float" office:value="20734.13">
            <text:p>20.734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39.32">
            <text:p>37.039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9732.18">
            <text:p>19.73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0929.86">
            <text:p>20.929,86</text:p>
          </table:table-cell>
          <table:table-cell office:value-type="float" office:value="502.28">
            <text:p>502,28</text:p>
          </table:table-cell>
          <table:table-cell table:style-name="ce3" office:value-type="float" office:value="10716.08">
            <text:p>10.716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148.22">
            <text:p>32.148,22</text:p>
          </table:table-cell>
          <table:table-cell table:style-name="ce3" office:value-type="float" office:value="3536.3">
            <text:p>3.536,30</text:p>
          </table:table-cell>
          <table:table-cell table:style-name="ce3" office:value-type="float" office:value="8838.72">
            <text:p>8.838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66.93">
            <text:p>13.066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35.34">
            <text:p>22.135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599.24">
            <text:p>11.59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57.37">
            <text:p>19.557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94.13">
            <text:p>16.694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7.82">
            <text:p>32.637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624.56">
            <text:p>11.62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925.17">
            <text:p>29.925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0818.46">
            <text:p>20.818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283.06">
            <text:p>28.283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755.88">
            <text:p>38.755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54.75">
            <text:p>22.15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62.66">
            <text:p>23.262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477.72">
            <text:p>39.477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7">
            <text:p>14.24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6">
            <text:p>42.737,60</text:p>
          </table:table-cell>
          <table:table-cell table:style-name="ce3" office:value-type="float" office:value="4218.21">
            <text:p>4.218,21</text:p>
          </table:table-cell>
          <table:table-cell table:style-name="ce3" office:value-type="float" office:value="11576.74">
            <text:p>11.576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33.11">
            <text:p>18.03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99.61">
            <text:p>33.599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02.49">
            <text:p>16.602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977.8">
            <text:p>26.97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430.97">
            <text:p>34.430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84.05">
            <text:p>15.684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style-name="ce3" office:value-type="float" office:value="13921.21">
            <text:p>13.92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63.62">
            <text:p>41.763,62</text:p>
          </table:table-cell>
          <table:table-cell table:style-name="ce3" office:value-type="float" office:value="4111.06">
            <text:p>4.111,06</text:p>
          </table:table-cell>
          <table:table-cell table:style-name="ce3" office:value-type="float" office:value="11258.9">
            <text:p>11.258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62.23">
            <text:p>19.662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626.16">
            <text:p>34.62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3665">
            <text:p>943665</text:p>
          </table:table-cell>
          <table:table-cell office:value-type="string">
            <text:p>JOSE MARI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office:value-type="float" office:value="0">
            <text:p>0</text:p>
          </table:table-cell>
          <table:table-cell table:style-name="ce3" office:value-type="float" office:value="1517.74">
            <text:p>1.517,74</text:p>
          </table:table-cell>
          <table:table-cell table:style-name="ce3" office:value-type="float" office:value="-41393.12">
            <text:p>-41.393,12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12022.42">
            <text:p>12.02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55.03">
            <text:p>17.65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35591.98">
            <text:p>35.591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4">
            <text:p>14.66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1">
            <text:p>43.988,21</text:p>
          </table:table-cell>
          <table:table-cell table:style-name="ce3" office:value-type="float" office:value="4355.77">
            <text:p>4.355,77</text:p>
          </table:table-cell>
          <table:table-cell table:style-name="ce3" office:value-type="float" office:value="11886">
            <text:p>11.8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26.44">
            <text:p>24.126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985.43">
            <text:p>38.98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0766.98">
            <text:p>10.766,98</text:p>
          </table:table-cell>
          <table:table-cell office:value-type="float" office:value="0">
            <text:p>0</text:p>
          </table:table-cell>
          <table:table-cell table:style-name="ce3" office:value-type="float" office:value="5125.55">
            <text:p>5.125,55</text:p>
          </table:table-cell>
          <table:table-cell table:style-name="ce3" office:value-type="float" office:value="16379.44">
            <text:p>16.379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59.64">
            <text:p>35.859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11.23">
            <text:p>23.811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294.21">
            <text:p>40.29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966.9">
            <text:p>13.96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697.82">
            <text:p>40.697,82</text:p>
          </table:table-cell>
          <table:table-cell table:style-name="ce3" office:value-type="float" office:value="3002.53">
            <text:p>3.002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7.73">
            <text:p>9.577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990.6">
            <text:p>29.990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91.41">
            <text:p>16.991,41</text:p>
          </table:table-cell>
          <table:table-cell table:style-name="ce3" office:value-type="float" office:value="7559.83">
            <text:p>7.559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6103.48">
            <text:p>6.103,48</text:p>
          </table:table-cell>
          <table:table-cell office:value-type="float" office:value="0">
            <text:p>0</text:p>
          </table:table-cell>
          <table:table-cell table:style-name="ce3" office:value-type="float" office:value="12922.78">
            <text:p>12.922,78</text:p>
          </table:table-cell>
          <table:table-cell table:style-name="ce3" office:value-type="float" office:value="16363.19">
            <text:p>16.363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0.61">
            <text:p>34.200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05.94">
            <text:p>24.205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650.84">
            <text:p>38.650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4030.21">
            <text:p>14.030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90.62">
            <text:p>42.090,62</text:p>
          </table:table-cell>
          <table:table-cell table:style-name="ce3" office:value-type="float" office:value="4147.03">
            <text:p>4.147,03</text:p>
          </table:table-cell>
          <table:table-cell table:style-name="ce3" office:value-type="float" office:value="12348.88">
            <text:p>12.348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34.18">
            <text:p>16.734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31.79">
            <text:p>32.231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698.08">
            <text:p>11.69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95.07">
            <text:p>22.395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411.29">
            <text:p>35.411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4318.21">
            <text:p>4.318,21</text:p>
          </table:table-cell>
          <table:table-cell table:style-name="ce3" office:value-type="float" office:value="11873.44">
            <text:p>11.87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09.46">
            <text:p>24.309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02.26">
            <text:p>34.2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34.17">
            <text:p>22.734,17</text:p>
          </table:table-cell>
          <table:table-cell office:value-type="float" office:value="545.61">
            <text:p>545,61</text:p>
          </table:table-cell>
          <table:table-cell table:style-name="ce3" office:value-type="float" office:value="12181.19">
            <text:p>12.18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460.97">
            <text:p>35.460,97</text:p>
          </table:table-cell>
          <table:table-cell table:style-name="ce3" office:value-type="float" office:value="3392.33">
            <text:p>3.392,33</text:p>
          </table:table-cell>
          <table:table-cell table:style-name="ce3" office:value-type="float" office:value="10008.76">
            <text:p>10.008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78.41">
            <text:p>16.378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976.68">
            <text:p>34.976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579.36">
            <text:p>1.579,36</text:p>
          </table:table-cell>
          <table:table-cell table:style-name="ce3" office:value-type="float" office:value="13419.78">
            <text:p>13.419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259.33">
            <text:p>40.259,33</text:p>
          </table:table-cell>
          <table:table-cell table:style-name="ce3" office:value-type="float" office:value="3945.6">
            <text:p>3.945,60</text:p>
          </table:table-cell>
          <table:table-cell table:style-name="ce3" office:value-type="float" office:value="11553.58">
            <text:p>11.55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343.36">
            <text:p>23.34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073.39">
            <text:p>35.073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style-name="ce3" office:value-type="float" office:value="14489.22">
            <text:p>14.48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67.65">
            <text:p>43.467,65</text:p>
          </table:table-cell>
          <table:table-cell table:style-name="ce3" office:value-type="float" office:value="4298.52">
            <text:p>4.298,52</text:p>
          </table:table-cell>
          <table:table-cell table:style-name="ce3" office:value-type="float" office:value="11814.96">
            <text:p>11.814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24.4">
            <text:p>16.42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67.44">
            <text:p>34.367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style-name="ce3" office:value-type="float" office:value="14489.22">
            <text:p>14.48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67.65">
            <text:p>43.467,65</text:p>
          </table:table-cell>
          <table:table-cell table:style-name="ce3" office:value-type="float" office:value="4298.52">
            <text:p>4.298,52</text:p>
          </table:table-cell>
          <table:table-cell table:style-name="ce3" office:value-type="float" office:value="11716.12">
            <text:p>11.716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10.83">
            <text:p>19.610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57.58">
            <text:p>36.657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1254.64">
            <text:p>21.254,64</text:p>
          </table:table-cell>
          <table:table-cell table:style-name="ce3" office:value-type="float" office:value="1501.45">
            <text:p>1.501,45</text:p>
          </table:table-cell>
          <table:table-cell table:style-name="ce3" office:value-type="float" office:value="11378.04">
            <text:p>11.37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134.13">
            <text:p>34.134,13</text:p>
          </table:table-cell>
          <table:table-cell table:style-name="ce3" office:value-type="float" office:value="3271.83">
            <text:p>3.271,83</text:p>
          </table:table-cell>
          <table:table-cell table:style-name="ce3" office:value-type="float" office:value="5541.38">
            <text:p>5.541,38</text:p>
          </table:table-cell>
          <table:table-cell office:value-type="float" office:value="0">
            <text:p>0</text:p>
          </table:table-cell>
          <table:table-cell table:style-name="ce3" office:value-type="float" office:value="8946.81">
            <text:p>8.946,81</text:p>
          </table:table-cell>
          <table:table-cell table:style-name="ce3" office:value-type="float" office:value="15136.24">
            <text:p>15.136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86.55">
            <text:p>32.186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81.07">
            <text:p>18.881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599.24">
            <text:p>11.59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78.17">
            <text:p>19.078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485.94">
            <text:p>33.485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534.52">
            <text:p>3.534,52</text:p>
          </table:table-cell>
          <table:table-cell table:style-name="ce3" office:value-type="float" office:value="14397.36">
            <text:p>14.397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92.07">
            <text:p>43.192,07</text:p>
          </table:table-cell>
          <table:table-cell table:style-name="ce3" office:value-type="float" office:value="4268.2">
            <text:p>4.268,20</text:p>
          </table:table-cell>
          <table:table-cell table:style-name="ce3" office:value-type="float" office:value="12708.32">
            <text:p>12.708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29.41">
            <text:p>17.42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29.17">
            <text:p>43.529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1698.08">
            <text:p>11.69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81.22">
            <text:p>20.48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190.93">
            <text:p>34.190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67.04">
            <text:p>2.567,04</text:p>
          </table:table-cell>
          <table:table-cell table:style-name="ce3" office:value-type="float" office:value="13913.62">
            <text:p>13.913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0.85">
            <text:p>41.740,85</text:p>
          </table:table-cell>
          <table:table-cell table:style-name="ce3" office:value-type="float" office:value="4108.55">
            <text:p>4.108,55</text:p>
          </table:table-cell>
          <table:table-cell table:style-name="ce3" office:value-type="float" office:value="12037.06">
            <text:p>12.037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80.22">
            <text:p>17.38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72.95">
            <text:p>33.572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960.13">
            <text:p>10.960,13</text:p>
          </table:table-cell>
          <table:table-cell office:value-type="float" office:value="0">
            <text:p>0</text:p>
          </table:table-cell>
          <table:table-cell table:style-name="ce3" office:value-type="float" office:value="2683.47">
            <text:p>2.683,47</text:p>
          </table:table-cell>
          <table:table-cell table:style-name="ce3" office:value-type="float" office:value="20643.92">
            <text:p>20.643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22.41">
            <text:p>33.622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966.9">
            <text:p>13.96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697.82">
            <text:p>40.697,82</text:p>
          </table:table-cell>
          <table:table-cell table:style-name="ce3" office:value-type="float" office:value="3968.39">
            <text:p>3.968,39</text:p>
          </table:table-cell>
          <table:table-cell table:style-name="ce3" office:value-type="float" office:value="11599.24">
            <text:p>11.59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502.49">
            <text:p>23.502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701.81">
            <text:p>34.701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0">
            <text:p>0</text:p>
          </table:table-cell>
          <table:table-cell table:style-name="ce3" office:value-type="float" office:value="13231.53">
            <text:p>13.23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491.72">
            <text:p>38.491,72</text:p>
          </table:table-cell>
          <table:table-cell table:style-name="ce3" office:value-type="float" office:value="3725.72">
            <text:p>3.725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79.52">
            <text:p>7.279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42.06">
            <text:p>32.942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8.72">
            <text:p>11.0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966.9">
            <text:p>13.96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697.82">
            <text:p>40.697,82</text:p>
          </table:table-cell>
          <table:table-cell table:style-name="ce3" office:value-type="float" office:value="3968.39">
            <text:p>3.968,39</text:p>
          </table:table-cell>
          <table:table-cell table:style-name="ce3" office:value-type="float" office:value="11698.08">
            <text:p>11.69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77.48">
            <text:p>20.377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624.73">
            <text:p>34.624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12022.42">
            <text:p>12.02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60.98">
            <text:p>18.360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93.13">
            <text:p>34.893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4">
            <text:p>14.54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1">
            <text:p>43.646,81</text:p>
          </table:table-cell>
          <table:table-cell table:style-name="ce3" office:value-type="float" office:value="3835.3">
            <text:p>3.83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78.73">
            <text:p>12.578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892.47">
            <text:p>36.89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style-name="ce3" office:value-type="float" office:value="14535.8">
            <text:p>14.53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07.38">
            <text:p>43.607,38</text:p>
          </table:table-cell>
          <table:table-cell table:style-name="ce3" office:value-type="float" office:value="4313.88">
            <text:p>4.313,88</text:p>
          </table:table-cell>
          <table:table-cell table:style-name="ce3" office:value-type="float" office:value="11860.56">
            <text:p>11.860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984.68">
            <text:p>23.98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782.87">
            <text:p>33.782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1">
            <text:p>13.7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4070.3">
            <text:p>4.070,30</text:p>
          </table:table-cell>
          <table:table-cell table:style-name="ce3" office:value-type="float" office:value="11039.14">
            <text:p>11.03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95.36">
            <text:p>15.39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186.27">
            <text:p>34.18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5">
            <text:p>1.470,75</text:p>
          </table:table-cell>
          <table:table-cell table:style-name="ce3" office:value-type="float" office:value="13966.9">
            <text:p>13.96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697.84">
            <text:p>40.697,84</text:p>
          </table:table-cell>
          <table:table-cell table:style-name="ce3" office:value-type="float" office:value="3968.39">
            <text:p>3.968,39</text:p>
          </table:table-cell>
          <table:table-cell table:style-name="ce3" office:value-type="float" office:value="11698.1">
            <text:p>11.698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30.64">
            <text:p>16.430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740.59">
            <text:p>31.740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style-name="ce3" office:value-type="float" office:value="12135.27">
            <text:p>12.135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405.81">
            <text:p>36.405,81</text:p>
          </table:table-cell>
          <table:table-cell table:style-name="ce3" office:value-type="float" office:value="3521.71">
            <text:p>3.521,71</text:p>
          </table:table-cell>
          <table:table-cell table:style-name="ce3" office:value-type="float" office:value="9510.46">
            <text:p>9.510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18.06">
            <text:p>18.41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739.01">
            <text:p>33.739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32.73">
            <text:p>15.732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11.17">
            <text:p>22.311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032.42">
            <text:p>38.032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822.24">
            <text:p>11.82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38.34">
            <text:p>19.438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04.88">
            <text:p>34.8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714.82">
            <text:p>10.7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44.11">
            <text:p>19.144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1454">
            <text:p>991454</text:p>
          </table:table-cell>
          <table:table-cell office:value-type="string">
            <text:p>JOSE LUIZ MELO REG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4">
            <text:p>14.662,74</text:p>
          </table:table-cell>
          <table:table-cell office:value-type="float" office:value="0">
            <text:p>0</text:p>
          </table:table-cell>
          <table:table-cell table:style-name="ce3" office:value-type="float" office:value="1612.9">
            <text:p>1.612,90</text:p>
          </table:table-cell>
          <table:table-cell table:style-name="ce3" office:value-type="float" office:value="-43988.21">
            <text:p>-43.988,21</text:p>
          </table:table-cell>
          <table:table-cell table:style-name="ce3" office:value-type="float" office:value="3872.84">
            <text:p>3.872,84</text:p>
          </table:table-cell>
          <table:table-cell table:style-name="ce3" office:value-type="float" office:value="12689.73">
            <text:p>12.689,73</text:p>
          </table:table-cell>
          <table:table-cell office:value-type="float" office:value="0">
            <text:p>0</text:p>
          </table:table-cell>
          <table:table-cell table:style-name="ce3" office:value-type="float" office:value="16046.15">
            <text:p>16.046,15</text:p>
          </table:table-cell>
          <table:table-cell table:style-name="ce3" office:value-type="float" office:value="1061.28">
            <text:p>1.061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36095.49">
            <text:p>36.095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FIGUEIREDO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14476.04">
            <text:p>14.476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28.1">
            <text:p>43.428,10</text:p>
          </table:table-cell>
          <table:table-cell table:style-name="ce3" office:value-type="float" office:value="4294.17">
            <text:p>4.294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29.85">
            <text:p>11.829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99.61">
            <text:p>33.599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6">
            <text:p>14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9">
            <text:p>43.792,79</text:p>
          </table:table-cell>
          <table:table-cell table:style-name="ce3" office:value-type="float" office:value="4334.28">
            <text:p>4.334,28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89.61">
            <text:p>21.089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445.43">
            <text:p>34.44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7">
            <text:p>13.3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9">
            <text:p>40.096,39</text:p>
          </table:table-cell>
          <table:table-cell table:style-name="ce3" office:value-type="float" office:value="3927.67">
            <text:p>3.927,67</text:p>
          </table:table-cell>
          <table:table-cell table:style-name="ce3" office:value-type="float" office:value="10615.98">
            <text:p>10.6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23.04">
            <text:p>21.623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5.6">
            <text:p>32.63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1004"/>
        </table:table-row>
        <table:table-row table:style-name="ro1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3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 table:number-columns-repeated="2"/>
          <table:table-cell table:number-columns-repeated="1003"/>
        </table:table-row>
        <table:table-row table:style-name="ro1">
          <table:table-cell table:number-columns-repeated="7"/>
          <table:table-cell table:style-name="ce3"/>
          <table:table-cell table:number-columns-repeated="3"/>
          <table:table-cell table:style-name="ce3"/>
          <table:table-cell table:number-columns-repeated="1012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 table:number-columns-repeated="2"/>
          <table:table-cell table:number-columns-repeated="1003"/>
        </table:table-row>
        <table:table-row table:style-name="ro1">
          <table:table-cell table:number-columns-repeated="7"/>
          <table:table-cell table:style-name="ce3"/>
          <table:table-cell table:number-columns-repeated="3"/>
          <table:table-cell table:style-name="ce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 table:number-columns-repeated="2"/>
          <table:table-cell table:number-columns-repeated="1003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1004"/>
        </table:table-row>
        <table:table-row table:style-name="ro1" table:number-rows-repeated="2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 table:number-columns-repeated="2"/>
          <table:table-cell table:number-columns-repeated="1003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1004"/>
        </table:table-row>
        <table:table-row table:style-name="ro1">
          <table:table-cell table:number-columns-repeated="6"/>
          <table:table-cell table:style-name="ce3" table:number-columns-repeated="3"/>
          <table:table-cell/>
          <table:table-cell table:style-name="ce3" table:number-columns-repeated="4"/>
          <table:table-cell table:number-columns-repeated="2"/>
          <table:table-cell table:style-name="ce3"/>
          <table:table-cell table:number-columns-repeated="2"/>
          <table:table-cell table:style-name="ce3" table:number-columns-repeated="2"/>
          <table:table-cell table:number-columns-repeated="1003"/>
        </table:table-row>
        <table:table-row table:style-name="ro1">
          <table:table-cell table:number-columns-repeated="7"/>
          <table:table-cell table:style-name="ce3"/>
          <table:table-cell table:number-columns-repeated="3"/>
          <table:table-cell table:style-name="ce3"/>
          <table:table-cell table:number-columns-repeated="1012"/>
        </table:table-row>
        <table:table-row table:style-name="ro1" table:number-rows-repeated="2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1004"/>
        </table:table-row>
        <table:table-row table:style-name="ro1" table:number-rows-repeated="3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 table:number-columns-repeated="2"/>
          <table:table-cell table:number-columns-repeated="1003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1004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 table:number-columns-repeated="2"/>
          <table:table-cell table:number-columns-repeated="1003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1004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1004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 table:number-columns-repeated="2"/>
          <table:table-cell table:number-columns-repeated="1003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1004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3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1004"/>
        </table:table-row>
        <table:table-row table:style-name="ro1" table:number-rows-repeated="2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 table:number-columns-repeated="2"/>
          <table:table-cell table:number-columns-repeated="1003"/>
        </table:table-row>
        <table:table-row table:style-name="ro1" table:number-rows-repeated="2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1004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2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1004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2"/>
          <table:table-cell table:style-name="ce3"/>
          <table:table-cell table:number-columns-repeated="1004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7"/>
          <table:table-cell table:style-name="ce3"/>
          <table:table-cell table:number-columns-repeated="3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 table:number-columns-repeated="2"/>
          <table:table-cell table:number-columns-repeated="1003"/>
        </table:table-row>
        <table:table-row table:style-name="ro1" table:number-rows-repeated="2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1004"/>
        </table:table-row>
        <table:table-row table:style-name="ro1">
          <table:table-cell table:number-columns-repeated="7"/>
          <table:table-cell table:style-name="ce3"/>
          <table:table-cell table:number-columns-repeated="3"/>
          <table:table-cell table:style-name="ce3"/>
          <table:table-cell table:number-columns-repeated="1012"/>
        </table:table-row>
        <table:table-row table:style-name="ro1" table:number-rows-repeated="4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7"/>
          <table:table-cell table:style-name="ce3"/>
          <table:table-cell table:number-columns-repeated="3"/>
          <table:table-cell table:style-name="ce3"/>
          <table:table-cell table:number-columns-repeated="1012"/>
        </table:table-row>
        <table:table-row table:style-name="ro1" table:number-rows-repeated="7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1004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 table:number-columns-repeated="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1004"/>
        </table:table-row>
        <table:table-row table:style-name="ro1" table:number-rows-repeated="3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 table:number-columns-repeated="2"/>
          <table:table-cell table:number-columns-repeated="1003"/>
        </table:table-row>
        <table:table-row table:style-name="ro1">
          <table:table-cell table:number-columns-repeated="7"/>
          <table:table-cell table:style-name="ce3"/>
          <table:table-cell table:number-columns-repeated="3"/>
          <table:table-cell table:style-name="ce3"/>
          <table:table-cell table:number-columns-repeated="1012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7"/>
          <table:table-cell table:style-name="ce3"/>
          <table:table-cell table:number-columns-repeated="3"/>
          <table:table-cell table:style-name="ce3"/>
          <table:table-cell table:number-columns-repeated="1012"/>
        </table:table-row>
        <table:table-row table:style-name="ro1" table:number-rows-repeated="5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 table:number-rows-repeated="8">
          <table:table-cell table:number-columns-repeated="11"/>
          <table:table-cell table:style-name="ce3"/>
          <table:table-cell table:number-columns-repeated="1012"/>
        </table:table-row>
        <table:table-row table:style-name="ro1" table:number-rows-repeated="4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4">
          <table:table-cell table:number-columns-repeated="11"/>
          <table:table-cell table:style-name="ce3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 table:number-rows-repeated="2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5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 table:number-rows-repeated="2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3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1004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7"/>
          <table:table-cell table:style-name="ce3"/>
          <table:table-cell table:number-columns-repeated="3"/>
          <table:table-cell table:style-name="ce3"/>
          <table:table-cell table:number-columns-repeated="1012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2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2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1004"/>
        </table:table-row>
        <table:table-row table:style-name="ro1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7"/>
          <table:table-cell table:style-name="ce3"/>
          <table:table-cell table:number-columns-repeated="3"/>
          <table:table-cell table:style-name="ce3"/>
          <table:table-cell table:number-columns-repeated="1012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1004"/>
        </table:table-row>
        <table:table-row table:style-name="ro1">
          <table:table-cell table:number-columns-repeated="7"/>
          <table:table-cell table:style-name="ce3"/>
          <table:table-cell table:number-columns-repeated="3"/>
          <table:table-cell table:style-name="ce3"/>
          <table:table-cell table:number-columns-repeated="1012"/>
        </table:table-row>
        <table:table-row table:style-name="ro1" table:number-rows-repeated="2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07"/>
        </table:table-row>
        <table:table-row table:style-name="ro1" table:number-rows-repeated="2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/>
          <table:table-cell table:number-columns-repeated="3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2">
          <table:table-cell table:number-columns-repeated="7"/>
          <table:table-cell table:style-name="ce3"/>
          <table:table-cell table:number-columns-repeated="3"/>
          <table:table-cell table:style-name="ce3"/>
          <table:table-cell table:number-columns-repeated="1012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 table:number-rows-repeated="2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 table:number-columns-repeated="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 table:number-columns-repeated="2"/>
          <table:table-cell table:number-columns-repeated="1003"/>
        </table:table-row>
        <table:table-row table:style-name="ro1" table:number-rows-repeated="3">
          <table:table-cell table:number-columns-repeated="6"/>
          <table:table-cell table:style-name="ce3"/>
          <table:table-cell table:number-columns-repeated="4"/>
          <table:table-cell table:style-name="ce3"/>
          <table:table-cell table:number-columns-repeated="7"/>
          <table:table-cell table:style-name="ce3" table:number-columns-repeated="2"/>
          <table:table-cell table:number-columns-repeated="1003"/>
        </table:table-row>
        <table:table-row table:style-name="ro1">
          <table:table-cell table:number-columns-repeated="6"/>
          <table:table-cell table:style-name="ce3"/>
          <table:table-cell table:number-columns-repeated="4"/>
          <table:table-cell table:style-name="ce3"/>
          <table:table-cell table:number-columns-repeated="7"/>
          <table:table-cell table:style-name="ce3"/>
          <table:table-cell table:number-columns-repeated="1004"/>
        </table:table-row>
        <table:table-row table:style-name="ro1">
          <table:table-cell table:number-columns-repeated="6"/>
          <table:table-cell table:style-name="ce3"/>
          <table:table-cell table:number-columns-repeated="4"/>
          <table:table-cell table:style-name="ce3"/>
          <table:table-cell table:number-columns-repeated="1012"/>
        </table:table-row>
        <table:table-row table:style-name="ro1">
          <table:table-cell table:number-columns-repeated="7"/>
          <table:table-cell table:style-name="ce3"/>
          <table:table-cell table:number-columns-repeated="3"/>
          <table:table-cell table:style-name="ce3"/>
          <table:table-cell table:number-columns-repeated="9"/>
          <table:table-cell table:style-name="ce3"/>
          <table:table-cell table:number-columns-repeated="1002"/>
        </table:table-row>
        <table:table-row table:style-name="ro1" table:number-rows-repeated="2">
          <table:table-cell table:number-columns-repeated="6"/>
          <table:table-cell table:style-name="ce3" table:number-columns-repeated="3"/>
          <table:table-cell table:number-columns-repeated="2"/>
          <table:table-cell table:style-name="ce3" table:number-columns-repeated="3"/>
          <table:table-cell table:number-columns-repeated="2"/>
          <table:table-cell table:style-name="ce3"/>
          <table:table-cell table:number-columns-repeated="2"/>
          <table:table-cell table:style-name="ce3" table:number-columns-repeated="2"/>
          <table:table-cell table:number-columns-repeated="1003"/>
        </table:table-row>
        <table:table-row table:style-name="ro1" table:number-rows-repeated="64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6:21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6:20:44.69</meta:creation-date>
    <dc:date>2016-06-24T16:21:00.64</dc:date>
    <meta:editing-duration>PT00H00M16S</meta:editing-duration>
    <meta:editing-cycles>1</meta:editing-cycles>
    <meta:document-statistic meta:table-count="1" meta:cell-count="16171" meta:object-count="0"/>
    <meta:generator>BrOffice.org/3.0$Win32 OpenOffice.org_project/300m9$Build-9358</meta:generator>
  </office:meta>
</office:document-meta>
</file>