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60.33">
            <text:p>9.76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9455.4">
            <text:p>29.455,40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37.49">
            <text:p>32.737,49</text:p>
          </table:table-cell>
          <table:table-cell table:style-name="ce3" office:value-type="float" office:value="2575.09">
            <text:p>2.57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52">
            <text:p>10.4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92">
            <text:p>10.467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481.02">
            <text:p>14.481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63.8">
            <text:p>13.463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080.47">
            <text:p>45.080,47</text:p>
          </table:table-cell>
          <table:table-cell table:style-name="ce3" office:value-type="float" office:value="3962.91">
            <text:p>3.96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2.46">
            <text:p>13.01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63.17">
            <text:p>10.16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style-name="ce3" office:value-type="float" office:value="6901.26">
            <text:p>6.90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70.48">
            <text:p>15.070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3154.79">
            <text:p>3.154,79</text:p>
          </table:table-cell>
          <table:table-cell table:style-name="ce3" office:value-type="float" office:value="6984.15">
            <text:p>6.98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64.35">
            <text:p>20.96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66.45">
            <text:p>7.86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1">
            <text:p>4.431,6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8.94">
            <text:p>16.63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941.67">
            <text:p>2.941,67</text:p>
          </table:table-cell>
          <table:table-cell table:style-name="ce3" office:value-type="float" office:value="6316.09">
            <text:p>6.316,09</text:p>
          </table:table-cell>
          <table:table-cell office:value-type="float" office:value="0">
            <text:p>0</text:p>
          </table:table-cell>
          <table:table-cell office:value-type="float" office:value="525.33">
            <text:p>525,33</text:p>
          </table:table-cell>
          <table:table-cell table:style-name="ce3" office:value-type="float" office:value="13772.58">
            <text:p>13.77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5.49">
            <text:p>11.41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00.69">
            <text:p>18.8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53.56">
            <text:p>17.05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423.99">
            <text:p>27.423,99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35.82">
            <text:p>29.135,82</text:p>
          </table:table-cell>
          <table:table-cell table:style-name="ce3" office:value-type="float" office:value="2691.92">
            <text:p>2.69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13.69">
            <text:p>18.81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9.32">
            <text:p>9.269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65">
            <text:p>10.279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55.09">
            <text:p>19.35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82.47">
            <text:p>10.28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8.68">
            <text:p>16.748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86.79">
            <text:p>15.486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1066.83">
            <text:p>21.06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0.17">
            <text:p>11.890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94.36">
            <text:p>14.89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8.6">
            <text:p>10.94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674.21">
            <text:p>47.674,21</text:p>
          </table:table-cell>
          <table:table-cell table:style-name="ce3" office:value-type="float" office:value="4248.21">
            <text:p>4.248,2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3.5">
            <text:p>11.403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style-name="ce3" office:value-type="float" office:value="6007.16">
            <text:p>6.00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1.03">
            <text:p>9.60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12.28">
            <text:p>16.11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style-name="ce3" office:value-type="float" office:value="7036.05">
            <text:p>7.03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32.3">
            <text:p>16.33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23.38">
            <text:p>21.623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15.75">
            <text:p>18.61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7.26">
            <text:p>3.42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77.8">
            <text:p>16.57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4232.16">
            <text:p>4.23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43.24">
            <text:p>14.64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71.21">
            <text:p>2.671,21</text:p>
          </table:table-cell>
          <table:table-cell table:style-name="ce3" office:value-type="float" office:value="5858.78">
            <text:p>5.85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3.76">
            <text:p>13.42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5.72">
            <text:p>12.305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style-name="ce3" office:value-type="float" office:value="2918.08">
            <text:p>2.918,08</text:p>
          </table:table-cell>
          <table:table-cell office:value-type="float" office:value="0">
            <text:p>0</text:p>
          </table:table-cell>
          <table:table-cell table:style-name="ce3" office:value-type="float" office:value="11412.75">
            <text:p>11.412,75</text:p>
          </table:table-cell>
          <table:table-cell table:style-name="ce3" office:value-type="float" office:value="12514.73">
            <text:p>12.514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99.05">
            <text:p>9.69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3236.21">
            <text:p>3.23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52.48">
            <text:p>14.05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2.92">
            <text:p>14.97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54.91">
            <text:p>9.15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0.11">
            <text:p>15.670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4">
            <text:p>10.30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16.33">
            <text:p>21.51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7">
            <text:p>16.18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3">
            <text:p>48.559,73</text:p>
          </table:table-cell>
          <table:table-cell table:style-name="ce3" office:value-type="float" office:value="4315.54">
            <text:p>4.315,54</text:p>
          </table:table-cell>
          <table:table-cell table:style-name="ce3" office:value-type="float" office:value="6746.62">
            <text:p>6.74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81.16">
            <text:p>17.68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8.02">
            <text:p>10.58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1.65">
            <text:p>8.211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56.88">
            <text:p>14.956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7.49">
            <text:p>9.677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2.09">
            <text:p>14.40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487.03">
            <text:p>42.487,03</text:p>
          </table:table-cell>
          <table:table-cell table:style-name="ce3" office:value-type="float" office:value="3677.62">
            <text:p>3.67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24.03">
            <text:p>7.62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71.99">
            <text:p>6.071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2.95">
            <text:p>9.432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674.21">
            <text:p>47.674,21</text:p>
          </table:table-cell>
          <table:table-cell table:style-name="ce3" office:value-type="float" office:value="3252.28">
            <text:p>3.25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5.81">
            <text:p>10.845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8.64">
            <text:p>10.378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35.85">
            <text:p>13.03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080.47">
            <text:p>45.080,47</text:p>
          </table:table-cell>
          <table:table-cell table:style-name="ce3" office:value-type="float" office:value="3962.91">
            <text:p>3.962,91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9.16">
            <text:p>10.679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61.61">
            <text:p>9.06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0.67">
            <text:p>4.25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4.05">
            <text:p>11.77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674.21">
            <text:p>47.674,21</text:p>
          </table:table-cell>
          <table:table-cell table:style-name="ce3" office:value-type="float" office:value="4248.21">
            <text:p>4.248,2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44.29">
            <text:p>22.44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57.03">
            <text:p>11.75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style-name="ce3" office:value-type="float" office:value="6056.58">
            <text:p>6.056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6.19">
            <text:p>9.12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080.47">
            <text:p>45.080,47</text:p>
          </table:table-cell>
          <table:table-cell table:style-name="ce3" office:value-type="float" office:value="2966.96">
            <text:p>2.96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67.99">
            <text:p>11.867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9.02">
            <text:p>8.52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7.65">
            <text:p>12.56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20.32">
            <text:p>23.320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3.05">
            <text:p>10.253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1.99">
            <text:p>10.291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38.57">
            <text:p>4.838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2.98">
            <text:p>10.86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2508.98">
            <text:p>2.50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20.29">
            <text:p>7.42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4.34">
            <text:p>9.64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4.64">
            <text:p>2.80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2.44">
            <text:p>9.552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68.96">
            <text:p>11.16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4.98">
            <text:p>10.354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3.05">
            <text:p>14.233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4977.34">
            <text:p>4.977,34</text:p>
          </table:table-cell>
          <table:table-cell office:value-type="float" office:value="0">
            <text:p>0</text:p>
          </table:table-cell>
          <table:table-cell table:style-name="ce3" office:value-type="float" office:value="5463.28">
            <text:p>5.463,28</text:p>
          </table:table-cell>
          <table:table-cell table:style-name="ce3" office:value-type="float" office:value="13246.6">
            <text:p>13.24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0.07">
            <text:p>5.680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3">
            <text:p>14.59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666.23">
            <text:p>47.666,23</text:p>
          </table:table-cell>
          <table:table-cell table:style-name="ce3" office:value-type="float" office:value="4247.34">
            <text:p>4.247,34</text:p>
          </table:table-cell>
          <table:table-cell table:style-name="ce3" office:value-type="float" office:value="6917.49">
            <text:p>6.917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08.14">
            <text:p>16.508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style-name="ce3" office:value-type="float" office:value="6007.16">
            <text:p>6.00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7.47">
            <text:p>11.73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office:value-type="float" office:value="625.83">
            <text:p>625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8.19">
            <text:p>4.54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080.47">
            <text:p>45.080,47</text:p>
          </table:table-cell>
          <table:table-cell table:style-name="ce3" office:value-type="float" office:value="2966.96">
            <text:p>2.96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8.47">
            <text:p>3.81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31.33">
            <text:p>10.63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169.32">
            <text:p>6.16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2.38">
            <text:p>15.73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0">
            <text:p>9.29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15.9">
            <text:p>18.215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78.15">
            <text:p>8.078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82.15">
            <text:p>20.38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38.97">
            <text:p>19.63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125.92">
            <text:p>26.125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125.92">
            <text:p>26.125,92</text:p>
          </table:table-cell>
          <table:table-cell table:style-name="ce3" office:value-type="float" office:value="2360.83">
            <text:p>2.360,83</text:p>
          </table:table-cell>
          <table:table-cell table:style-name="ce3" office:value-type="float" office:value="5217.61">
            <text:p>5.21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9.65">
            <text:p>11.689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5">
            <text:p>5.881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91.19">
            <text:p>17.29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0.19">
            <text:p>11.13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93.64">
            <text:p>3.79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style-name="ce3" office:value-type="float" office:value="6007.16">
            <text:p>6.00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57.42">
            <text:p>12.05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07.68">
            <text:p>7.80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5.38">
            <text:p>12.74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40.84">
            <text:p>30.740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1.99">
            <text:p>10.291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321.46">
            <text:p>19.32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7.46">
            <text:p>14.90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124.83">
            <text:p>3.124,83</text:p>
          </table:table-cell>
          <table:table-cell table:style-name="ce3" office:value-type="float" office:value="6868.07">
            <text:p>6.86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43.93">
            <text:p>14.04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26.72">
            <text:p>7.02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2.86">
            <text:p>11.63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3236.21">
            <text:p>3.23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22.74">
            <text:p>9.622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7.65">
            <text:p>9.33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40.38">
            <text:p>16.84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3048.03">
            <text:p>3.048,03</text:p>
          </table:table-cell>
          <table:table-cell table:style-name="ce3" office:value-type="float" office:value="5506">
            <text:p>5.506,00</text:p>
          </table:table-cell>
          <table:table-cell office:value-type="float" office:value="0">
            <text:p>0</text:p>
          </table:table-cell>
          <table:table-cell table:style-name="ce3" office:value-type="float" office:value="4511.34">
            <text:p>4.511,34</text:p>
          </table:table-cell>
          <table:table-cell table:style-name="ce3" office:value-type="float" office:value="18471.34">
            <text:p>18.47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2641.77">
            <text:p>2.641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.53">
            <text:p>1.624,53</text:p>
          </table:table-cell>
          <table:table-cell table:style-name="ce3" office:value-type="float" office:value="15254.51">
            <text:p>15.25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5.41">
            <text:p>11.47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5106.2">
            <text:p>5.106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77.47">
            <text:p>13.67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61">
            <text:p>13.419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7.86">
            <text:p>12.73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070.48">
            <text:p>6.070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8.07">
            <text:p>11.27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3340.06">
            <text:p>3.340,06</text:p>
          </table:table-cell>
          <table:table-cell office:value-type="float" office:value="0">
            <text:p>0</text:p>
          </table:table-cell>
          <table:table-cell table:style-name="ce3" office:value-type="float" office:value="10647.65">
            <text:p>10.647,65</text:p>
          </table:table-cell>
          <table:table-cell table:style-name="ce3" office:value-type="float" office:value="7307.16">
            <text:p>7.307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30.8">
            <text:p>13.530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12.9">
            <text:p>14.012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4511.3">
            <text:p>4.511,30</text:p>
          </table:table-cell>
          <table:table-cell office:value-type="float" office:value="0">
            <text:p>0</text:p>
          </table:table-cell>
          <table:table-cell table:style-name="ce3" office:value-type="float" office:value="6388.59">
            <text:p>6.388,59</text:p>
          </table:table-cell>
          <table:table-cell table:style-name="ce3" office:value-type="float" office:value="11386.9">
            <text:p>11.386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24.46">
            <text:p>16.524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2.05">
            <text:p>12.95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7">
            <text:p>9.522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3048.03">
            <text:p>3.04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3.29">
            <text:p>12.023,29</text:p>
          </table:table-cell>
          <table:table-cell table:style-name="ce3" office:value-type="float" office:value="6672.73">
            <text:p>6.672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01.45">
            <text:p>9.20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82.52">
            <text:p>19.482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487.03">
            <text:p>42.487,03</text:p>
          </table:table-cell>
          <table:table-cell table:style-name="ce3" office:value-type="float" office:value="3677.62">
            <text:p>3.677,62</text:p>
          </table:table-cell>
          <table:table-cell table:style-name="ce3" office:value-type="float" office:value="4525.25">
            <text:p>4.525,25</text:p>
          </table:table-cell>
          <table:table-cell office:value-type="float" office:value="0">
            <text:p>0</text:p>
          </table:table-cell>
          <table:table-cell table:style-name="ce3" office:value-type="float" office:value="8306.56">
            <text:p>8.306,56</text:p>
          </table:table-cell>
          <table:table-cell table:style-name="ce3" office:value-type="float" office:value="10670.18">
            <text:p>10.67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3389.52">
            <text:p>3.389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70.14">
            <text:p>12.67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05.34">
            <text:p>6.50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style-name="ce3" office:value-type="float" office:value="4388.41">
            <text:p>4.388,41</text:p>
          </table:table-cell>
          <table:table-cell office:value-type="float" office:value="0">
            <text:p>0</text:p>
          </table:table-cell>
          <table:table-cell table:style-name="ce3" office:value-type="float" office:value="8935.05">
            <text:p>8.935,05</text:p>
          </table:table-cell>
          <table:table-cell table:style-name="ce3" office:value-type="float" office:value="14474.48">
            <text:p>14.474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8.57">
            <text:p>2.708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03.58">
            <text:p>18.70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029.06">
            <text:p>2.02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7.12">
            <text:p>4.52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0.89">
            <text:p>8.190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169.32">
            <text:p>6.16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5.13">
            <text:p>15.06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style-name="ce3" office:value-type="float" office:value="5089.44">
            <text:p>5.089,44</text:p>
          </table:table-cell>
          <table:table-cell office:value-type="float" office:value="0">
            <text:p>0</text:p>
          </table:table-cell>
          <table:table-cell table:style-name="ce3" office:value-type="float" office:value="3516.9">
            <text:p>3.516,90</text:p>
          </table:table-cell>
          <table:table-cell table:style-name="ce3" office:value-type="float" office:value="19329.09">
            <text:p>19.329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635.23">
            <text:p>4.635,23</text:p>
          </table:table-cell>
          <table:table-cell table:style-name="ce3" office:value-type="float" office:value="2059.91">
            <text:p>2.05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17.57">
            <text:p>13.41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1.17">
            <text:p>10.96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9.93">
            <text:p>3.33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224.89">
            <text:p>2.22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20.15">
            <text:p>6.82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36.4">
            <text:p>7.73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415.07">
            <text:p>2.41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31.46">
            <text:p>6.13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169.32">
            <text:p>6.16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45.2">
            <text:p>15.745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60.82">
            <text:p>15.160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577.53">
            <text:p>14.577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941.67">
            <text:p>2.941,67</text:p>
          </table:table-cell>
          <table:table-cell table:style-name="ce3" office:value-type="float" office:value="6460.55">
            <text:p>6.46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23.4">
            <text:p>10.62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61.19">
            <text:p>11.06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17.65">
            <text:p>15.81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69.83">
            <text:p>17.06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4.48">
            <text:p>12.904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04.7">
            <text:p>9.20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415.07">
            <text:p>2.41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42.02">
            <text:p>11.74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7.07">
            <text:p>9.38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95.99">
            <text:p>14.29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5.33">
            <text:p>14.48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95">
            <text:p>9.52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17.44">
            <text:p>9.61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93.47">
            <text:p>9.69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57.86">
            <text:p>8.85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3048.03">
            <text:p>3.048,03</text:p>
          </table:table-cell>
          <table:table-cell table:style-name="ce3" office:value-type="float" office:value="6746.62">
            <text:p>6.74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04.11">
            <text:p>18.90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26">
            <text:p>10.00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2452.59">
            <text:p>2.452,59</text:p>
          </table:table-cell>
          <table:table-cell office:value-type="float" office:value="0">
            <text:p>0</text:p>
          </table:table-cell>
          <table:table-cell table:style-name="ce3" office:value-type="float" office:value="16154.15">
            <text:p>16.154,15</text:p>
          </table:table-cell>
          <table:table-cell table:style-name="ce3" office:value-type="float" office:value="6512.8">
            <text:p>6.51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21.04">
            <text:p>16.02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44.83">
            <text:p>10.144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0">
            <text:p>15.23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16.58">
            <text:p>32.616,58</text:p>
          </table:table-cell>
          <table:table-cell table:style-name="ce3" office:value-type="float" office:value="2561.79">
            <text:p>2.56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66.36">
            <text:p>6.9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1.15">
            <text:p>10.29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97.89">
            <text:p>3.097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9.68">
            <text:p>10.969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49.92">
            <text:p>14.34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7.87">
            <text:p>11.05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3154.79">
            <text:p>3.154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125.14">
            <text:p>18.125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2641.77">
            <text:p>2.64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6.67">
            <text:p>2.90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74.8">
            <text:p>21.27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1.07">
            <text:p>33.201,07</text:p>
          </table:table-cell>
          <table:table-cell table:style-name="ce3" office:value-type="float" office:value="3139.1">
            <text:p>3.139,10</text:p>
          </table:table-cell>
          <table:table-cell table:style-name="ce3" office:value-type="float" office:value="6949.25">
            <text:p>6.94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14.56">
            <text:p>19.11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5.05">
            <text:p>11.58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500.17">
            <text:p>27.500,17</text:p>
          </table:table-cell>
          <table:table-cell table:style-name="ce3" office:value-type="float" office:value="2512">
            <text:p>2.512,00</text:p>
          </table:table-cell>
          <table:table-cell table:style-name="ce3" office:value-type="float" office:value="5553.96">
            <text:p>5.553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04.23">
            <text:p>8.30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5.85">
            <text:p>6.655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79.96">
            <text:p>8.47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16.96">
            <text:p>6.91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439.7">
            <text:p>28.439,70</text:p>
          </table:table-cell>
          <table:table-cell table:style-name="ce3" office:value-type="float" office:value="1775.97">
            <text:p>1.775,97</text:p>
          </table:table-cell>
          <table:table-cell table:style-name="ce3" office:value-type="float" office:value="15107.83">
            <text:p>15.10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323.5">
            <text:p>45.323,50</text:p>
          </table:table-cell>
          <table:table-cell table:style-name="ce3" office:value-type="float" office:value="3959.55">
            <text:p>3.959,55</text:p>
          </table:table-cell>
          <table:table-cell table:style-name="ce3" office:value-type="float" office:value="6218.57">
            <text:p>6.21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16.88">
            <text:p>20.616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2.5">
            <text:p>9.50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13.52">
            <text:p>10.71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06.18">
            <text:p>4.10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60.56">
            <text:p>19.260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13.53">
            <text:p>17.81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30.98">
            <text:p>17.130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22.76">
            <text:p>23.12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2.5">
            <text:p>8.412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4232.16">
            <text:p>4.232,16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90.54">
            <text:p>19.29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87.1">
            <text:p>9.687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8.13">
            <text:p>16.09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585.19">
            <text:p>6.585,1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346.46">
            <text:p>5.346,4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08.66">
            <text:p>13.70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8.27">
            <text:p>18.29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18.25">
            <text:p>5.21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3236.21">
            <text:p>3.23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7.14">
            <text:p>14.437,14</text:p>
          </table:table-cell>
          <table:table-cell table:style-name="ce3" office:value-type="float" office:value="9488.51">
            <text:p>9.488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8.06">
            <text:p>10.47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71.21">
            <text:p>2.671,21</text:p>
          </table:table-cell>
          <table:table-cell table:style-name="ce3" office:value-type="float" office:value="6399.84">
            <text:p>6.39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2.64">
            <text:p>9.55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7.53">
            <text:p>9.647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886.35">
            <text:p>4.886,35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518.63">
            <text:p>7.51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09.56">
            <text:p>3.709,5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955.26">
            <text:p>2.955,26</text:p>
          </table:table-cell>
          <table:table-cell table:style-name="ce3" office:value-type="float" office:value="6540.2">
            <text:p>6.54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5.42">
            <text:p>9.82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6.36">
            <text:p>10.946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6.49">
            <text:p>13.50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7.86">
            <text:p>10.617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125.92">
            <text:p>26.125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125.92">
            <text:p>26.125,92</text:p>
          </table:table-cell>
          <table:table-cell table:style-name="ce3" office:value-type="float" office:value="2360.83">
            <text:p>2.360,83</text:p>
          </table:table-cell>
          <table:table-cell table:style-name="ce3" office:value-type="float" office:value="5709.24">
            <text:p>5.70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0.07">
            <text:p>8.070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2.04">
            <text:p>8.522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487.03">
            <text:p>42.487,03</text:p>
          </table:table-cell>
          <table:table-cell table:style-name="ce3" office:value-type="float" office:value="3677.62">
            <text:p>3.677,62</text:p>
          </table:table-cell>
          <table:table-cell table:style-name="ce3" office:value-type="float" office:value="6548.22">
            <text:p>6.54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7.3">
            <text:p>14.167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2.84">
            <text:p>8.21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114.21">
            <text:p>1.114,21</text:p>
          </table:table-cell>
          <table:table-cell table:style-name="ce3" office:value-type="float" office:value="9664.26">
            <text:p>9.66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323.7">
            <text:p>4.323,7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4001.66">
            <text:p>4.00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46.25">
            <text:p>9.446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323.76">
            <text:p>2.323,7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9.35">
            <text:p>7.989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6621.37">
            <text:p>6.621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659.12">
            <text:p>7.659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13.53">
            <text:p>15.51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686.4">
            <text:p>3.686,4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22.57">
            <text:p>4.522,5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89.39">
            <text:p>31.689,39</text:p>
          </table:table-cell>
          <table:table-cell table:style-name="ce3" office:value-type="float" office:value="2459.8">
            <text:p>2.45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3.51">
            <text:p>3.08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7.47">
            <text:p>9.027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470.1">
            <text:p>470,1</text:p>
          </table:table-cell>
          <table:table-cell table:number-columns-repeated="3" office:value-type="float" office:value="0">
            <text:p>0</text:p>
          </table:table-cell>
          <table:table-cell office:value-type="float" office:value="470.1">
            <text:p>470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6.57">
            <text:p>7.83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934.26">
            <text:p>1.934,2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3357.22">
            <text:p>13.357,22</text:p>
          </table:table-cell>
          <table:table-cell table:style-name="ce3" office:value-type="float" office:value="5479.08">
            <text:p>5.479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58.98">
            <text:p>1.558,98</text:p>
          </table:table-cell>
          <table:table-cell table:style-name="ce3" office:value-type="float" office:value="3925.11">
            <text:p>3.925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17.66">
            <text:p>5.81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71.21">
            <text:p>2.671,21</text:p>
          </table:table-cell>
          <table:table-cell table:style-name="ce3" office:value-type="float" office:value="6399.84">
            <text:p>6.39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6.21">
            <text:p>13.266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31.29">
            <text:p>13.33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8.85">
            <text:p>12.14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8.88">
            <text:p>14.92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44">
            <text:p>11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8.46">
            <text:p>6.00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540.26">
            <text:p>10.540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8.57">
            <text:p>16.198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60.69">
            <text:p>9.86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.83">
            <text:p>10.5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1.59">
            <text:p>11.23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60.21">
            <text:p>4.06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27">
            <text:p>10.30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8.53">
            <text:p>10.198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596.65">
            <text:p>11.59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37.19">
            <text:p>7.33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52.76">
            <text:p>14.45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5.29">
            <text:p>11.1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90.68">
            <text:p>17.790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21">
            <text:p>9.52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3021.99">
            <text:p>3.021,99</text:p>
          </table:table-cell>
          <table:table-cell table:style-name="ce3" office:value-type="float" office:value="7180.32">
            <text:p>7.18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71.21">
            <text:p>16.17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2.6">
            <text:p>10.532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466.14">
            <text:p>27.46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4.89">
            <text:p>10.16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33">
            <text:p>10.414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5514.9">
            <text:p>5.514,90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10409.41">
            <text:p>10.40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3.18">
            <text:p>14.17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5.75">
            <text:p>12.16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51.81">
            <text:p>3.65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2212.81">
            <text:p>12.212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7.95">
            <text:p>10.24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45.8">
            <text:p>28.245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960.87">
            <text:p>5.960,8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05.13">
            <text:p>6.40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6.39">
            <text:p>11.07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37.19">
            <text:p>7.33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1.24">
            <text:p>14.65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0.19">
            <text:p>11.34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9.89">
            <text:p>16.41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9.21">
            <text:p>10.99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1">
            <text:p>4.431,6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4.93">
            <text:p>15.614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0.79">
            <text:p>11.990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4030.2">
            <text:p>14.03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972.04">
            <text:p>45.972,04</text:p>
          </table:table-cell>
          <table:table-cell table:style-name="ce3" office:value-type="float" office:value="4060.97">
            <text:p>4.060,97</text:p>
          </table:table-cell>
          <table:table-cell table:style-name="ce3" office:value-type="float" office:value="7132.69">
            <text:p>7.132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44.45">
            <text:p>18.74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87.37">
            <text:p>10.58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22.35">
            <text:p>10.02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4861.14">
            <text:p>4.861,14</text:p>
          </table:table-cell>
          <table:table-cell office:value-type="float" office:value="0">
            <text:p>0</text:p>
          </table:table-cell>
          <table:table-cell table:style-name="ce3" office:value-type="float" office:value="7493.89">
            <text:p>7.493,89</text:p>
          </table:table-cell>
          <table:table-cell table:style-name="ce3" office:value-type="float" office:value="7789.23">
            <text:p>7.78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3.99">
            <text:p>9.823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style-name="ce3" office:value-type="float" office:value="5796.16">
            <text:p>5.796,16</text:p>
          </table:table-cell>
          <table:table-cell office:value-type="float" office:value="0">
            <text:p>0</text:p>
          </table:table-cell>
          <table:table-cell table:style-name="ce3" office:value-type="float" office:value="4198.23">
            <text:p>4.198,23</text:p>
          </table:table-cell>
          <table:table-cell table:style-name="ce3" office:value-type="float" office:value="18044.07">
            <text:p>18.04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61.83">
            <text:p>12.66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776.66">
            <text:p>10.776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14.33">
            <text:p>20.714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2.18">
            <text:p>11.6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54.18">
            <text:p>16.25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542.07">
            <text:p>2.542,07</text:p>
          </table:table-cell>
          <table:table-cell table:style-name="ce3" office:value-type="float" office:value="6063.08">
            <text:p>6.06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51.67">
            <text:p>11.75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2.74">
            <text:p>9.44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 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7.33">
            <text:p>11.77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5.08">
            <text:p>9.895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710.38">
            <text:p>6.71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2.15">
            <text:p>14.90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7.17">
            <text:p>9.397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99.98">
            <text:p>22.09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45.73">
            <text:p>21.045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8.25">
            <text:p>13.01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97.12">
            <text:p>6.99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4.25">
            <text:p>10.854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69.36">
            <text:p>15.66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80.67">
            <text:p>15.08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29.58">
            <text:p>20.329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4.88">
            <text:p>11.67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819.07">
            <text:p>3.819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34.64">
            <text:p>5.23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19.95">
            <text:p>6.81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2.83">
            <text:p>16.742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1.77">
            <text:p>11.17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08.78">
            <text:p>15.00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style-name="ce3" office:value-type="float" office:value="6498.8">
            <text:p>6.49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6.42">
            <text:p>10.38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13.31">
            <text:p>10.313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5252.42">
            <text:p>5.252,42</text:p>
          </table:table-cell>
          <table:table-cell office:value-type="float" office:value="0">
            <text:p>0</text:p>
          </table:table-cell>
          <table:table-cell table:style-name="ce3" office:value-type="float" office:value="5972.9">
            <text:p>5.972,90</text:p>
          </table:table-cell>
          <table:table-cell table:style-name="ce3" office:value-type="float" office:value="8919.66">
            <text:p>8.919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4322.25">
            <text:p>4.322,25</text:p>
          </table:table-cell>
          <table:table-cell office:value-type="float" office:value="0">
            <text:p>0</text:p>
          </table:table-cell>
          <table:table-cell table:style-name="ce3" office:value-type="float" office:value="6896.32">
            <text:p>6.896,32</text:p>
          </table:table-cell>
          <table:table-cell table:style-name="ce3" office:value-type="float" office:value="10225.96">
            <text:p>10.22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9.39">
            <text:p>9.92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1.18">
            <text:p>10.161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955.26">
            <text:p>2.955,26</text:p>
          </table:table-cell>
          <table:table-cell table:style-name="ce3" office:value-type="float" office:value="6490.78">
            <text:p>6.49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63.66">
            <text:p>14.56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5.57">
            <text:p>12.93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32.8">
            <text:p>24.23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59.85">
            <text:p>13.559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3154.79">
            <text:p>3.154,79</text:p>
          </table:table-cell>
          <table:table-cell table:style-name="ce3" office:value-type="float" office:value="6984.15">
            <text:p>6.98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3.34">
            <text:p>20.173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98">
            <text:p>12.39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49.29">
            <text:p>7.24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58.33">
            <text:p>20.25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67.62">
            <text:p>7.867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05.55">
            <text:p>31.105,55</text:p>
          </table:table-cell>
          <table:table-cell table:style-name="ce3" office:value-type="float" office:value="2908.59">
            <text:p>2.908,59</text:p>
          </table:table-cell>
          <table:table-cell table:style-name="ce3" office:value-type="float" office:value="6928.01">
            <text:p>6.928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93.21">
            <text:p>17.09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98.88">
            <text:p>12.49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32.67">
            <text:p>8.132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81.98">
            <text:p>13.08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11.37">
            <text:p>17.61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7.09">
            <text:p>11.827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124.83">
            <text:p>3.124,83</text:p>
          </table:table-cell>
          <table:table-cell table:style-name="ce3" office:value-type="float" office:value="6917.49">
            <text:p>6.917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10.4">
            <text:p>15.410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5.59">
            <text:p>11.62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24.93">
            <text:p>26.224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03">
            <text:p>9.99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2966.95">
            <text:p>2.96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64.13">
            <text:p>12.96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549.61">
            <text:p>7.54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2.34">
            <text:p>13.58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85">
            <text:p>9.524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58.5">
            <text:p>21.858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04.69">
            <text:p>6.904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2.35">
            <text:p>10.49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14.49">
            <text:p>11.31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7.65">
            <text:p>9.33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31.19">
            <text:p>18.73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83.56">
            <text:p>16.78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46">
            <text:p>12.546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8.94">
            <text:p>11.80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61.91">
            <text:p>30.761,91</text:p>
          </table:table-cell>
          <table:table-cell table:style-name="ce3" office:value-type="float" office:value="2870.79">
            <text:p>2.870,79</text:p>
          </table:table-cell>
          <table:table-cell table:style-name="ce3" office:value-type="float" office:value="6352.27">
            <text:p>6.35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88.57">
            <text:p>17.288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9.68">
            <text:p>10.00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971.38">
            <text:p>6.97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1.52">
            <text:p>12.801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1.46">
            <text:p>9.07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86.87">
            <text:p>8.38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674.21">
            <text:p>47.674,21</text:p>
          </table:table-cell>
          <table:table-cell table:style-name="ce3" office:value-type="float" office:value="4248.21">
            <text:p>4.248,2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15.18">
            <text:p>19.015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9.7">
            <text:p>9.97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style-name="ce3" office:value-type="float" office:value="7442.31">
            <text:p>7.44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60.65">
            <text:p>16.26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78">
            <text:p>11.16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61.91">
            <text:p>18.46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38.79">
            <text:p>16.83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4.45">
            <text:p>11.174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3389.52">
            <text:p>3.38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17.88">
            <text:p>22.217,88</text:p>
          </table:table-cell>
          <table:table-cell table:style-name="ce3" office:value-type="float" office:value="8985.11">
            <text:p>8.985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91.05">
            <text:p>10.991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2.96">
            <text:p>9.57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4335.59">
            <text:p>4.33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10.38">
            <text:p>6.71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9.47">
            <text:p>13.29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6.42">
            <text:p>10.26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05.55">
            <text:p>31.105,55</text:p>
          </table:table-cell>
          <table:table-cell table:style-name="ce3" office:value-type="float" office:value="2908.59">
            <text:p>2.908,59</text:p>
          </table:table-cell>
          <table:table-cell table:style-name="ce3" office:value-type="float" office:value="5240.74">
            <text:p>5.240,74</text:p>
          </table:table-cell>
          <table:table-cell office:value-type="float" office:value="0">
            <text:p>0</text:p>
          </table:table-cell>
          <table:table-cell table:style-name="ce3" office:value-type="float" office:value="4347.75">
            <text:p>4.347,75</text:p>
          </table:table-cell>
          <table:table-cell table:style-name="ce3" office:value-type="float" office:value="9291.97">
            <text:p>9.29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16.04">
            <text:p>10.11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059.01">
            <text:p>8.059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3048.03">
            <text:p>3.048,03</text:p>
          </table:table-cell>
          <table:table-cell table:style-name="ce3" office:value-type="float" office:value="7238.26">
            <text:p>7.238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1.87">
            <text:p>13.17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3.47">
            <text:p>9.89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95.63">
            <text:p>18.09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0.76">
            <text:p>12.45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4.43">
            <text:p>9.38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4.7">
            <text:p>11.774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">
            <text:p>14.77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1">
            <text:p>44.330,71</text:p>
          </table:table-cell>
          <table:table-cell table:style-name="ce3" office:value-type="float" office:value="3850.34">
            <text:p>3.850,34</text:p>
          </table:table-cell>
          <table:table-cell table:style-name="ce3" office:value-type="float" office:value="6056.58">
            <text:p>6.056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16.09">
            <text:p>14.716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3.63">
            <text:p>9.783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0.58">
            <text:p>14.40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0">
            <text:p>11.13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119.9">
            <text:p>6.119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22.82">
            <text:p>14.52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5.37">
            <text:p>11.22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5.01">
            <text:p>15.61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8.32">
            <text:p>5.67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1">
            <text:p>10.01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42.12">
            <text:p>19.042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2.97">
            <text:p>11.57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4607.66">
            <text:p>4.607,66</text:p>
          </table:table-cell>
          <table:table-cell office:value-type="float" office:value="0">
            <text:p>0</text:p>
          </table:table-cell>
          <table:table-cell table:style-name="ce3" office:value-type="float" office:value="10105.27">
            <text:p>10.105,27</text:p>
          </table:table-cell>
          <table:table-cell table:style-name="ce3" office:value-type="float" office:value="8214.6">
            <text:p>8.214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7.22">
            <text:p>10.88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6379.46">
            <text:p>16.37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138.4">
            <text:p>49.138,40</text:p>
          </table:table-cell>
          <table:table-cell table:style-name="ce3" office:value-type="float" office:value="4379.19">
            <text:p>4.379,19</text:p>
          </table:table-cell>
          <table:table-cell table:style-name="ce3" office:value-type="float" office:value="6841.04">
            <text:p>6.84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2.78">
            <text:p>11.53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8.54">
            <text:p>10.96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4">
            <text:p>32.373,14</text:p>
          </table:table-cell>
          <table:table-cell table:style-name="ce3" office:value-type="float" office:value="2535.02">
            <text:p>2.53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3.17">
            <text:p>3.94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9.91">
            <text:p>9.87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83.13">
            <text:p>15.08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6.44">
            <text:p>12.92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3.31">
            <text:p>11.463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3090.47">
            <text:p>3.090,47</text:p>
          </table:table-cell>
          <table:table-cell table:style-name="ce3" office:value-type="float" office:value="7283.25">
            <text:p>7.283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99.44">
            <text:p>13.99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31">
            <text:p>10.43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86">
            <text:p>6.886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44">
            <text:p>12.82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8333.43">
            <text:p>18.333,4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333.43">
            <text:p>18.333,43</text:p>
          </table:table-cell>
          <table:table-cell table:style-name="ce3" office:value-type="float" office:value="2016.67">
            <text:p>2.016,67</text:p>
          </table:table-cell>
          <table:table-cell table:style-name="ce3" office:value-type="float" office:value="3660.95">
            <text:p>3.660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5.89">
            <text:p>5.91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9.1">
            <text:p>8.90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4359.26">
            <text:p>4.359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2577.45">
            <text:p>2.57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2.56">
            <text:p>3.28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02.26">
            <text:p>11.0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3.64">
            <text:p>14.34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50.11">
            <text:p>11.1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233.34">
            <text:p>8.233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36.43">
            <text:p>5.43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122.95">
            <text:p>24.12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122.95">
            <text:p>24.122,95</text:p>
          </table:table-cell>
          <table:table-cell table:style-name="ce3" office:value-type="float" office:value="2140.51">
            <text:p>2.140,51</text:p>
          </table:table-cell>
          <table:table-cell table:style-name="ce3" office:value-type="float" office:value="5169.6">
            <text:p>5.16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7.82">
            <text:p>11.94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9.75">
            <text:p>8.22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8">
            <text:p>15.64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5">
            <text:p>46.924,15</text:p>
          </table:table-cell>
          <table:table-cell table:style-name="ce3" office:value-type="float" office:value="4135.62">
            <text:p>4.135,62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23.89">
            <text:p>15.623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454.67">
            <text:p>2.454,67</text:p>
          </table:table-cell>
          <table:table-cell table:style-name="ce3" office:value-type="float" office:value="1235.95">
            <text:p>1.235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3.2">
            <text:p>16.12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17">
            <text:p>12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68.78">
            <text:p>19.66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1.66">
            <text:p>11.57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10.38">
            <text:p>6.71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3.06">
            <text:p>14.60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86.61">
            <text:p>7.3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6.24">
            <text:p>16.806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0.7">
            <text:p>11.38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72.21">
            <text:p>18.372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95.64">
            <text:p>13.09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5601.4">
            <text:p>5.601,40</text:p>
          </table:table-cell>
          <table:table-cell office:value-type="float" office:value="0">
            <text:p>0</text:p>
          </table:table-cell>
          <table:table-cell table:style-name="ce3" office:value-type="float" office:value="3193.97">
            <text:p>3.193,97</text:p>
          </table:table-cell>
          <table:table-cell table:style-name="ce3" office:value-type="float" office:value="10269.48">
            <text:p>10.26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17">
            <text:p>10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7.03">
            <text:p>13.77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7.2">
            <text:p>11.38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3.93">
            <text:p>10.35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79.94">
            <text:p>13.27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4262.14">
            <text:p>4.262,14</text:p>
          </table:table-cell>
          <table:table-cell office:value-type="float" office:value="0">
            <text:p>0</text:p>
          </table:table-cell>
          <table:table-cell table:style-name="ce3" office:value-type="float" office:value="7114.91">
            <text:p>7.114,91</text:p>
          </table:table-cell>
          <table:table-cell table:style-name="ce3" office:value-type="float" office:value="10272.28">
            <text:p>10.27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11">
            <text:p>10.56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2626.73">
            <text:p>2.62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19.83">
            <text:p>8.91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3.68">
            <text:p>33.343,68</text:p>
          </table:table-cell>
          <table:table-cell table:style-name="ce3" office:value-type="float" office:value="2641.77">
            <text:p>2.64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31.23">
            <text:p>13.53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98">
            <text:p>13.41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32.91">
            <text:p>15.33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0.47">
            <text:p>12.030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41.47">
            <text:p>11.741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3021.99">
            <text:p>3.021,99</text:p>
          </table:table-cell>
          <table:table-cell table:style-name="ce3" office:value-type="float" office:value="7130.9">
            <text:p>7.13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2.65">
            <text:p>10.79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3.07">
            <text:p>11.37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4.21">
            <text:p>9.96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04.98">
            <text:p>15.104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5001.78">
            <text:p>5.001,78</text:p>
          </table:table-cell>
          <table:table-cell office:value-type="float" office:value="0">
            <text:p>0</text:p>
          </table:table-cell>
          <table:table-cell table:style-name="ce3" office:value-type="float" office:value="6884.34">
            <text:p>6.884,34</text:p>
          </table:table-cell>
          <table:table-cell table:style-name="ce3" office:value-type="float" office:value="12731.07">
            <text:p>12.731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4859.65">
            <text:p>4.859,65</text:p>
          </table:table-cell>
          <table:table-cell office:value-type="float" office:value="0">
            <text:p>0</text:p>
          </table:table-cell>
          <table:table-cell table:style-name="ce3" office:value-type="float" office:value="7487.8">
            <text:p>7.487,80</text:p>
          </table:table-cell>
          <table:table-cell table:style-name="ce3" office:value-type="float" office:value="11691.02">
            <text:p>11.691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09.7">
            <text:p>20.40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6.27">
            <text:p>12.4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3.75">
            <text:p>5.053,75</text:p>
          </table:table-cell>
          <table:table-cell table:style-name="ce3" office:value-type="float" office:value="4155.37">
            <text:p>4.15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909.47">
            <text:p>3.90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099.73">
            <text:p>8.099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3090.47">
            <text:p>3.090,47</text:p>
          </table:table-cell>
          <table:table-cell table:style-name="ce3" office:value-type="float" office:value="7283.25">
            <text:p>7.283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6.94">
            <text:p>12.76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8.32">
            <text:p>9.938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31.53">
            <text:p>17.43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693.31">
            <text:p>24.693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54.19">
            <text:p>17.05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22.32">
            <text:p>12.2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7">
            <text:p>9.52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3048.03">
            <text:p>3.048,03</text:p>
          </table:table-cell>
          <table:table-cell table:style-name="ce3" office:value-type="float" office:value="7238.26">
            <text:p>7.238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02.34">
            <text:p>17.10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8.23">
            <text:p>9.85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24.83">
            <text:p>17.124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8.59">
            <text:p>11.7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710.38">
            <text:p>6.71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1.63">
            <text:p>10.94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2.09">
            <text:p>9.422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7.57">
            <text:p>11.10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4.74">
            <text:p>11.58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819.88">
            <text:p>24.819,88</text:p>
          </table:table-cell>
          <table:table-cell table:style-name="ce3" office:value-type="float" office:value="2941.67">
            <text:p>2.941,67</text:p>
          </table:table-cell>
          <table:table-cell table:style-name="ce3" office:value-type="float" office:value="6509.97">
            <text:p>6.50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0.46">
            <text:p>11.36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38.69">
            <text:p>12.23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7410.43">
            <text:p>7.41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84.19">
            <text:p>18.58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75.03">
            <text:p>10.77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79.75">
            <text:p>6.47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7.69">
            <text:p>13.277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86.61">
            <text:p>7.3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36.63">
            <text:p>13.536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4.65">
            <text:p>11.79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674.21">
            <text:p>47.674,21</text:p>
          </table:table-cell>
          <table:table-cell table:style-name="ce3" office:value-type="float" office:value="4248.21">
            <text:p>4.248,2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54.76">
            <text:p>16.154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2">
            <text:p>12.71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664.78">
            <text:p>8.664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style-name="ce3" office:value-type="float" office:value="6548.22">
            <text:p>6.54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2.43">
            <text:p>11.24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3.26">
            <text:p>7.21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080.47">
            <text:p>45.080,47</text:p>
          </table:table-cell>
          <table:table-cell table:style-name="ce3" office:value-type="float" office:value="3962.91">
            <text:p>3.962,91</text:p>
          </table:table-cell>
          <table:table-cell table:style-name="ce3" office:value-type="float" office:value="6479.75">
            <text:p>6.47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18.96">
            <text:p>11.81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65">
            <text:p>10.050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74.01">
            <text:p>9.97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9.23">
            <text:p>10.43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1.66">
            <text:p>10.871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86.61">
            <text:p>7.3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99.56">
            <text:p>22.29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28.13">
            <text:p>9.928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3.03">
            <text:p>3.843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7.93">
            <text:p>8.7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124.83">
            <text:p>3.124,83</text:p>
          </table:table-cell>
          <table:table-cell table:style-name="ce3" office:value-type="float" office:value="6868.07">
            <text:p>6.86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09.3">
            <text:p>18.90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3.88">
            <text:p>10.603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29.61">
            <text:p>17.129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8.3">
            <text:p>11.758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style-name="ce3" office:value-type="float" office:value="7337.19">
            <text:p>7.33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45.55">
            <text:p>23.24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6.1">
            <text:p>12.45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0717.18">
            <text:p>20.71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717.18">
            <text:p>20.717,18</text:p>
          </table:table-cell>
          <table:table-cell table:style-name="ce3" office:value-type="float" office:value="1765.87">
            <text:p>1.765,87</text:p>
          </table:table-cell>
          <table:table-cell table:style-name="ce3" office:value-type="float" office:value="4336.04">
            <text:p>4.33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01.97">
            <text:p>10.50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22.43">
            <text:p>10.122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2611.81">
            <text:p>2.61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84.16">
            <text:p>6.28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70.06">
            <text:p>11.07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6671.84">
            <text:p>16.67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015.52">
            <text:p>50.015,52</text:p>
          </table:table-cell>
          <table:table-cell table:style-name="ce3" office:value-type="float" office:value="4475.67">
            <text:p>4.47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9">
            <text:p>11.686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4.2">
            <text:p>7.984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8.4">
            <text:p>10.75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style-name="ce3" office:value-type="float" office:value="6498.8">
            <text:p>6.49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4.97">
            <text:p>9.47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7.57">
            <text:p>8.10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209.75">
            <text:p>6.209,75</text:p>
          </table:table-cell>
          <table:table-cell office:value-type="float" office:value="0">
            <text:p>0</text:p>
          </table:table-cell>
          <table:table-cell table:style-name="ce3" office:value-type="float" office:value="2589.86">
            <text:p>2.589,86</text:p>
          </table:table-cell>
          <table:table-cell table:style-name="ce3" office:value-type="float" office:value="11753.41">
            <text:p>11.75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6.31">
            <text:p>9.176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35.59">
            <text:p>6.33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5.14">
            <text:p>13.265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7">
            <text:p>9.73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4232.16">
            <text:p>4.232,16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2.6">
            <text:p>16.07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8.71">
            <text:p>11.95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7410.43">
            <text:p>7.41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7.06">
            <text:p>10.91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63">
            <text:p>12.397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2.28">
            <text:p>9.7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7410.43">
            <text:p>7.41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2.93">
            <text:p>17.302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1.03">
            <text:p>11.50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169.32">
            <text:p>6.16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0.16">
            <text:p>9.41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41.08">
            <text:p>33.041,08</text:p>
          </table:table-cell>
          <table:table-cell table:style-name="ce3" office:value-type="float" office:value="3121.5">
            <text:p>3.121,50</text:p>
          </table:table-cell>
          <table:table-cell table:style-name="ce3" office:value-type="float" office:value="6910.09">
            <text:p>6.91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17.51">
            <text:p>10.317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4">
            <text:p>10.434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4232.16">
            <text:p>4.232,16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3.87">
            <text:p>13.80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73.62">
            <text:p>10.87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4.47">
            <text:p>10.844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1.92">
            <text:p>11.20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51.63">
            <text:p>3.451,63</text:p>
          </table:table-cell>
          <table:table-cell table:style-name="ce3" office:value-type="float" office:value="11352.21">
            <text:p>11.352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3">
            <text:p>10.305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2.57">
            <text:p>14.79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955.26">
            <text:p>2.955,26</text:p>
          </table:table-cell>
          <table:table-cell table:style-name="ce3" office:value-type="float" office:value="6490.78">
            <text:p>6.49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54.22">
            <text:p>17.254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5.72">
            <text:p>10.50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39.77">
            <text:p>16.839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58.2">
            <text:p>2.1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43.35">
            <text:p>7.24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4647.29">
            <text:p>4.647,29</text:p>
          </table:table-cell>
          <table:table-cell office:value-type="float" office:value="0">
            <text:p>0</text:p>
          </table:table-cell>
          <table:table-cell table:style-name="ce3" office:value-type="float" office:value="8260">
            <text:p>8.260,00</text:p>
          </table:table-cell>
          <table:table-cell table:style-name="ce3" office:value-type="float" office:value="10505.27">
            <text:p>10.505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37.26">
            <text:p>32.637,26</text:p>
          </table:table-cell>
          <table:table-cell table:style-name="ce3" office:value-type="float" office:value="3077.08">
            <text:p>3.077,08</text:p>
          </table:table-cell>
          <table:table-cell table:style-name="ce3" office:value-type="float" office:value="6811.26">
            <text:p>6.81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52.57">
            <text:p>16.75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68.68">
            <text:p>11.8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03.12">
            <text:p>15.40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58.78">
            <text:p>10.45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94.91">
            <text:p>14.39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7.68">
            <text:p>12.61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style-name="ce3" office:value-type="float" office:value="6950.68">
            <text:p>6.95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09.95">
            <text:p>16.709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42.14">
            <text:p>11.74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77.37">
            <text:p>31.077,37</text:p>
          </table:table-cell>
          <table:table-cell table:style-name="ce3" office:value-type="float" office:value="2905.49">
            <text:p>2.905,49</text:p>
          </table:table-cell>
          <table:table-cell table:style-name="ce3" office:value-type="float" office:value="6921.11">
            <text:p>6.92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5.26">
            <text:p>14.90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8.28">
            <text:p>9.738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86.61">
            <text:p>7.3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4.44">
            <text:p>12.474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0.48">
            <text:p>9.720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00.96">
            <text:p>15.100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39.58">
            <text:p>3.539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1.38">
            <text:p>10.83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07.89">
            <text:p>23.807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57.9">
            <text:p>9.457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73.6">
            <text:p>10.073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3148.71">
            <text:p>3.148,71</text:p>
          </table:table-cell>
          <table:table-cell office:value-type="float" office:value="0">
            <text:p>0</text:p>
          </table:table-cell>
          <table:table-cell table:style-name="ce3" office:value-type="float" office:value="13443.06">
            <text:p>13.443,06</text:p>
          </table:table-cell>
          <table:table-cell table:style-name="ce3" office:value-type="float" office:value="16198.59">
            <text:p>16.198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43">
            <text:p>10.30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3048.03">
            <text:p>3.048,03</text:p>
          </table:table-cell>
          <table:table-cell table:style-name="ce3" office:value-type="float" office:value="7188.84">
            <text:p>7.18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0.52">
            <text:p>14.65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2.41">
            <text:p>9.78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8">
            <text:p>15.64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5">
            <text:p>46.924,15</text:p>
          </table:table-cell>
          <table:table-cell table:style-name="ce3" office:value-type="float" office:value="4135.62">
            <text:p>4.135,62</text:p>
          </table:table-cell>
          <table:table-cell table:style-name="ce3" office:value-type="float" office:value="6921.96">
            <text:p>6.92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4.19">
            <text:p>13.63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84.49">
            <text:p>9.98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7.77">
            <text:p>10.37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0.57">
            <text:p>10.61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1">
            <text:p>4.431,6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6.63">
            <text:p>15.636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30.41">
            <text:p>33.030,41</text:p>
          </table:table-cell>
          <table:table-cell table:style-name="ce3" office:value-type="float" office:value="3120.33">
            <text:p>3.120,33</text:p>
          </table:table-cell>
          <table:table-cell table:style-name="ce3" office:value-type="float" office:value="6907.48">
            <text:p>6.9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2.71">
            <text:p>10.2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1.07">
            <text:p>11.631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4.43">
            <text:p>10.7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12.67">
            <text:p>11.812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4232.16">
            <text:p>4.232,16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38.22">
            <text:p>13.83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8.52">
            <text:p>11.70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07.95">
            <text:p>15.40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542.07">
            <text:p>2.542,07</text:p>
          </table:table-cell>
          <table:table-cell table:style-name="ce3" office:value-type="float" office:value="6112.5">
            <text:p>6.11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6.01">
            <text:p>14.40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3.97">
            <text:p>8.28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503.89">
            <text:p>21.503,8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503.89">
            <text:p>21.503,89</text:p>
          </table:table-cell>
          <table:table-cell table:style-name="ce3" office:value-type="float" office:value="2365.42">
            <text:p>2.365,42</text:p>
          </table:table-cell>
          <table:table-cell table:style-name="ce3" office:value-type="float" office:value="4338.08">
            <text:p>4.33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41.77">
            <text:p>6.94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6.03">
            <text:p>7.23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23.95">
            <text:p>11.92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3048.03">
            <text:p>3.048,03</text:p>
          </table:table-cell>
          <table:table-cell table:style-name="ce3" office:value-type="float" office:value="6746.62">
            <text:p>6.74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11.53">
            <text:p>21.41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8.75">
            <text:p>10.63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941.67">
            <text:p>2.941,67</text:p>
          </table:table-cell>
          <table:table-cell table:style-name="ce3" office:value-type="float" office:value="6509.97">
            <text:p>6.50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4.92">
            <text:p>12.41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887.11">
            <text:p>20.88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9.89">
            <text:p>11.20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4.81">
            <text:p>10.334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5.81">
            <text:p>11.275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71">
            <text:p>9.52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4828.9">
            <text:p>4.828,90</text:p>
          </table:table-cell>
          <table:table-cell office:value-type="float" office:value="0">
            <text:p>0</text:p>
          </table:table-cell>
          <table:table-cell table:style-name="ce3" office:value-type="float" office:value="8921.83">
            <text:p>8.921,83</text:p>
          </table:table-cell>
          <table:table-cell table:style-name="ce3" office:value-type="float" office:value="14869.35">
            <text:p>14.86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02">
            <text:p>9.522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535.02">
            <text:p>2.53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51.34">
            <text:p>7.1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2.52">
            <text:p>11.87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3236.21">
            <text:p>3.23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9.87">
            <text:p>4.199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7.37">
            <text:p>11.40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5458.79">
            <text:p>5.458,79</text:p>
          </table:table-cell>
          <table:table-cell office:value-type="float" office:value="0">
            <text:p>0</text:p>
          </table:table-cell>
          <table:table-cell table:style-name="ce3" office:value-type="float" office:value="2943.19">
            <text:p>2.943,19</text:p>
          </table:table-cell>
          <table:table-cell table:style-name="ce3" office:value-type="float" office:value="10452.45">
            <text:p>10.452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29">
            <text:p>9.52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19.95">
            <text:p>6.81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21.12">
            <text:p>15.62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79.1">
            <text:p>13.77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5.72">
            <text:p>15.645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611.54">
            <text:p>6.611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2.89">
            <text:p>10.05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28">
            <text:p>9.70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542.07">
            <text:p>2.542,07</text:p>
          </table:table-cell>
          <table:table-cell table:style-name="ce3" office:value-type="float" office:value="5620.86">
            <text:p>5.62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3.23">
            <text:p>11.24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.49">
            <text:p>10.29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91.55">
            <text:p>5.191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55">
            <text:p>8.817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00.28">
            <text:p>19.100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93.9">
            <text:p>11.593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0.73">
            <text:p>11.39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85.42">
            <text:p>16.78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">
            <text:p>10.57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2.66">
            <text:p>12.19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9.75">
            <text:p>11.83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1.06">
            <text:p>9.83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5.65">
            <text:p>9.19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5.83">
            <text:p>3.045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52">
            <text:p>11.027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2.69">
            <text:p>13.252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13.06">
            <text:p>13.71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21.67">
            <text:p>10.32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78.87">
            <text:p>19.378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77.37">
            <text:p>31.077,37</text:p>
          </table:table-cell>
          <table:table-cell table:style-name="ce3" office:value-type="float" office:value="2905.49">
            <text:p>2.905,49</text:p>
          </table:table-cell>
          <table:table-cell table:style-name="ce3" office:value-type="float" office:value="6921.11">
            <text:p>6.92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04.57">
            <text:p>12.004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1.74">
            <text:p>9.12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674.21">
            <text:p>47.674,21</text:p>
          </table:table-cell>
          <table:table-cell table:style-name="ce3" office:value-type="float" office:value="3252.28">
            <text:p>3.25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63.99">
            <text:p>10.36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88.04">
            <text:p>12.98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83.71">
            <text:p>6.683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16.68">
            <text:p>10.71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37.5">
            <text:p>17.53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78.56">
            <text:p>2.57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49.67">
            <text:p>33.049,67</text:p>
          </table:table-cell>
          <table:table-cell table:style-name="ce3" office:value-type="float" office:value="3122.45">
            <text:p>3.122,45</text:p>
          </table:table-cell>
          <table:table-cell table:style-name="ce3" office:value-type="float" office:value="7403.83">
            <text:p>7.403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37.41">
            <text:p>17.537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3.08">
            <text:p>9.90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03.71">
            <text:p>10.703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57.01">
            <text:p>16.85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67.06">
            <text:p>12.56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4232.16">
            <text:p>4.232,16</text:p>
          </table:table-cell>
          <table:table-cell table:style-name="ce3" office:value-type="float" office:value="6796.13">
            <text:p>6.79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3.84">
            <text:p>12.493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81.98">
            <text:p>16.28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01.86">
            <text:p>10.801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3.37">
            <text:p>12.11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92">
            <text:p>9.52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style-name="ce3" office:value-type="float" office:value="7442.31">
            <text:p>7.44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5.55">
            <text:p>13.65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04">
            <text:p>11.68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8.55">
            <text:p>11.80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7.28">
            <text:p>10.13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8.82">
            <text:p>12.55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07.71">
            <text:p>9.607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36.26">
            <text:p>6.63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172.76">
            <text:p>19.17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3.98">
            <text:p>11.493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4232.16">
            <text:p>4.232,16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35.78">
            <text:p>15.5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2.47">
            <text:p>11.10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48.39">
            <text:p>10.74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37.11">
            <text:p>9.43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137.11">
            <text:p>21.137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137.11">
            <text:p>21.137,11</text:p>
          </table:table-cell>
          <table:table-cell table:style-name="ce3" office:value-type="float" office:value="1812.06">
            <text:p>1.812,06</text:p>
          </table:table-cell>
          <table:table-cell table:style-name="ce3" office:value-type="float" office:value="4488.23">
            <text:p>4.48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38.56">
            <text:p>6.53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5.68">
            <text:p>8.65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40.83">
            <text:p>15.14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3.7">
            <text:p>9.73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3.97">
            <text:p>13.61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41.89">
            <text:p>19.74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26.96">
            <text:p>30.526,96</text:p>
          </table:table-cell>
          <table:table-cell table:style-name="ce3" office:value-type="float" office:value="2844.95">
            <text:p>2.844,95</text:p>
          </table:table-cell>
          <table:table-cell table:style-name="ce3" office:value-type="float" office:value="6687.56">
            <text:p>6.68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2.51">
            <text:p>9.532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6.26">
            <text:p>8.64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office:value-type="float" office:value="645.86">
            <text:p>64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1.78">
            <text:p>12.48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6.61">
            <text:p>3.16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25.73">
            <text:p>11.725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538.62">
            <text:p>8.538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83.49">
            <text:p>10.083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2.8">
            <text:p>11.98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6.14">
            <text:p>11.356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25.13">
            <text:p>15.22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66.82">
            <text:p>14.56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88">
            <text:p>10.4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415.07">
            <text:p>2.41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1.54">
            <text:p>5.50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4.07">
            <text:p>10.27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20.11">
            <text:p>8.32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4">
            <text:p>16.60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4">
            <text:p>49.810,34</text:p>
          </table:table-cell>
          <table:table-cell table:style-name="ce3" office:value-type="float" office:value="3427.08">
            <text:p>3.427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3">
            <text:p>3.71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06.83">
            <text:p>9.00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9.37">
            <text:p>8.959,37</text:p>
          </table:table-cell>
          <table:table-cell table:style-name="ce3" office:value-type="float" office:value="11326.41">
            <text:p>11.32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1.81">
            <text:p>11.41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125.92">
            <text:p>26.125,92</text:p>
          </table:table-cell>
          <table:table-cell office:value-type="float" office:value="0">
            <text:p>0</text:p>
          </table:table-cell>
          <table:table-cell table:style-name="ce3" office:value-type="float" office:value="11398.99">
            <text:p>11.39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524.91">
            <text:p>37.524,91</text:p>
          </table:table-cell>
          <table:table-cell table:style-name="ce3" office:value-type="float" office:value="3131.79">
            <text:p>3.131,79</text:p>
          </table:table-cell>
          <table:table-cell table:style-name="ce3" office:value-type="float" office:value="4104.19">
            <text:p>4.104,19</text:p>
          </table:table-cell>
          <table:table-cell office:value-type="float" office:value="0">
            <text:p>0</text:p>
          </table:table-cell>
          <table:table-cell table:style-name="ce3" office:value-type="float" office:value="8967.14">
            <text:p>8.967,14</text:p>
          </table:table-cell>
          <table:table-cell table:style-name="ce3" office:value-type="float" office:value="9893.18">
            <text:p>9.89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0.91">
            <text:p>10.24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06.89">
            <text:p>32.706,89</text:p>
          </table:table-cell>
          <table:table-cell table:style-name="ce3" office:value-type="float" office:value="3084.74">
            <text:p>3.084,74</text:p>
          </table:table-cell>
          <table:table-cell table:style-name="ce3" office:value-type="float" office:value="7319.94">
            <text:p>7.319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62.22">
            <text:p>15.66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4.12">
            <text:p>9.734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236.02">
            <text:p>2.23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07.13">
            <text:p>32.707,13</text:p>
          </table:table-cell>
          <table:table-cell table:style-name="ce3" office:value-type="float" office:value="3084.77">
            <text:p>3.084,77</text:p>
          </table:table-cell>
          <table:table-cell table:style-name="ce3" office:value-type="float" office:value="7319.99">
            <text:p>7.319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9.77">
            <text:p>12.769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18.54">
            <text:p>9.01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67.63">
            <text:p>33.167,63</text:p>
          </table:table-cell>
          <table:table-cell table:style-name="ce3" office:value-type="float" office:value="2622.41">
            <text:p>2.62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0.55">
            <text:p>9.99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2.21">
            <text:p>13.702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36.64">
            <text:p>10.63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0.94">
            <text:p>14.90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64.06">
            <text:p>9.96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565.47">
            <text:p>11.56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941.67">
            <text:p>2.94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1.91">
            <text:p>11.75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5.94">
            <text:p>11.32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42.64">
            <text:p>4.34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style-name="ce3" office:value-type="float" office:value="5100.16">
            <text:p>5.100,16</text:p>
          </table:table-cell>
          <table:table-cell office:value-type="float" office:value="0">
            <text:p>0</text:p>
          </table:table-cell>
          <table:table-cell table:style-name="ce3" office:value-type="float" office:value="6729.16">
            <text:p>6.729,16</text:p>
          </table:table-cell>
          <table:table-cell table:style-name="ce3" office:value-type="float" office:value="15450.59">
            <text:p>15.4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4.48">
            <text:p>12.87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0">
            <text:p>0</text:p>
          </table:table-cell>
          <table:table-cell table:style-name="ce3" office:value-type="float" office:value="11998.59">
            <text:p>11.99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8.76">
            <text:p>39.498,76</text:p>
          </table:table-cell>
          <table:table-cell table:style-name="ce3" office:value-type="float" office:value="3348.91">
            <text:p>3.348,91</text:p>
          </table:table-cell>
          <table:table-cell table:style-name="ce3" office:value-type="float" office:value="6045.59">
            <text:p>6.045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47.58">
            <text:p>12.14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8.25">
            <text:p>8.30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9.03">
            <text:p>10.44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389.52">
            <text:p>18.389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">
            <text:p>10.46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4852.69">
            <text:p>4.852,69</text:p>
          </table:table-cell>
          <table:table-cell office:value-type="float" office:value="0">
            <text:p>0</text:p>
          </table:table-cell>
          <table:table-cell table:style-name="ce3" office:value-type="float" office:value="5377.43">
            <text:p>5.377,43</text:p>
          </table:table-cell>
          <table:table-cell table:style-name="ce3" office:value-type="float" office:value="8417.68">
            <text:p>8.41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1.45">
            <text:p>11.71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37.19">
            <text:p>7.33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15.97">
            <text:p>20.11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2.64">
            <text:p>10.85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10.38">
            <text:p>6.71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6.51">
            <text:p>11.616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46.19">
            <text:p>28.146,19</text:p>
          </table:table-cell>
          <table:table-cell table:style-name="ce3" office:value-type="float" office:value="9752.82">
            <text:p>9.752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45.41">
            <text:p>17.84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5116">
            <text:p>525116</text:p>
          </table:table-cell>
          <table:table-cell office:value-type="string">
            <text:p>GILVAN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CARLO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941.67">
            <text:p>2.941,67</text:p>
          </table:table-cell>
          <table:table-cell table:style-name="ce3" office:value-type="float" office:value="6460.55">
            <text:p>6.46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6.31">
            <text:p>14.976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3.34">
            <text:p>9.993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71.51">
            <text:p>2.77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42.62">
            <text:p>33.242,62</text:p>
          </table:table-cell>
          <table:table-cell table:style-name="ce3" office:value-type="float" office:value="3143.67">
            <text:p>3.143,67</text:p>
          </table:table-cell>
          <table:table-cell table:style-name="ce3" office:value-type="float" office:value="7451.06">
            <text:p>7.45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88.32">
            <text:p>18.78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08.48">
            <text:p>8.408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4232.16">
            <text:p>4.232,16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47.63">
            <text:p>17.74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1.21">
            <text:p>10.92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8.24">
            <text:p>10.9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99.24">
            <text:p>11.09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70.59">
            <text:p>10.17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10.38">
            <text:p>6.71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03.88">
            <text:p>19.703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10.38">
            <text:p>6.71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03.97">
            <text:p>10.80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37.19">
            <text:p>7.33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9.36">
            <text:p>12.10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7.95">
            <text:p>10.867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164.53">
            <text:p>11.1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4226.18">
            <text:p>4.226,18</text:p>
          </table:table-cell>
          <table:table-cell office:value-type="float" office:value="0">
            <text:p>0</text:p>
          </table:table-cell>
          <table:table-cell table:style-name="ce3" office:value-type="float" office:value="7425.38">
            <text:p>7.425,38</text:p>
          </table:table-cell>
          <table:table-cell table:style-name="ce3" office:value-type="float" office:value="10767.14">
            <text:p>10.76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49.25">
            <text:p>20.74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0.73">
            <text:p>13.240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7410.43">
            <text:p>7.41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0.54">
            <text:p>14.16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0.2">
            <text:p>6.720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14.87">
            <text:p>9.814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7423.99">
            <text:p>27.423,99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000.29">
            <text:p>30.000,29</text:p>
          </table:table-cell>
          <table:table-cell table:style-name="ce3" office:value-type="float" office:value="2787.01">
            <text:p>2.787,01</text:p>
          </table:table-cell>
          <table:table-cell table:style-name="ce3" office:value-type="float" office:value="6608.08">
            <text:p>6.60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69.35">
            <text:p>16.86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93.46">
            <text:p>12.193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39.7">
            <text:p>6.73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22.86">
            <text:p>11.322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39.06">
            <text:p>16.53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2.37">
            <text:p>12.72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35.72">
            <text:p>21.035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16.23">
            <text:p>11.71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3.22">
            <text:p>14.69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66">
            <text:p>9.99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571.55">
            <text:p>23.571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571.55">
            <text:p>23.571,55</text:p>
          </table:table-cell>
          <table:table-cell table:style-name="ce3" office:value-type="float" office:value="2592.87">
            <text:p>2.592,87</text:p>
          </table:table-cell>
          <table:table-cell table:style-name="ce3" office:value-type="float" office:value="4942.98">
            <text:p>4.94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8.91">
            <text:p>11.36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4.08">
            <text:p>9.874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07.5">
            <text:p>15.20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124.83">
            <text:p>3.124,83</text:p>
          </table:table-cell>
          <table:table-cell table:style-name="ce3" office:value-type="float" office:value="6868.07">
            <text:p>6.86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4.46">
            <text:p>14.974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0.69">
            <text:p>10.390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955.26">
            <text:p>2.955,26</text:p>
          </table:table-cell>
          <table:table-cell table:style-name="ce3" office:value-type="float" office:value="6441.36">
            <text:p>6.44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54.28">
            <text:p>16.55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7.75">
            <text:p>10.06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7311.59">
            <text:p>7.311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66.39">
            <text:p>15.46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76.84">
            <text:p>11.376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9.76">
            <text:p>2.45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2.46">
            <text:p>11.08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1">
            <text:p>4.431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65.4">
            <text:p>10.765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34.73">
            <text:p>13.23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22.07">
            <text:p>14.822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9.43">
            <text:p>10.29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4.28">
            <text:p>10.60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69.92">
            <text:p>19.56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9.91">
            <text:p>10.84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67.84">
            <text:p>10.767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3.05">
            <text:p>10.78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64.51">
            <text:p>17.76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62.54">
            <text:p>12.26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88.2">
            <text:p>15.0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49">
            <text:p>11.386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46.67">
            <text:p>14.54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0.63">
            <text:p>9.46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">
            <text:p>14.77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1">
            <text:p>44.330,71</text:p>
          </table:table-cell>
          <table:table-cell table:style-name="ce3" office:value-type="float" office:value="3850.34">
            <text:p>3.850,34</text:p>
          </table:table-cell>
          <table:table-cell table:style-name="ce3" office:value-type="float" office:value="6548.22">
            <text:p>6.54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6.83">
            <text:p>10.63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49.22">
            <text:p>8.94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9.86">
            <text:p>32.859,86</text:p>
          </table:table-cell>
          <table:table-cell table:style-name="ce3" office:value-type="float" office:value="3101.57">
            <text:p>3.101,57</text:p>
          </table:table-cell>
          <table:table-cell table:style-name="ce3" office:value-type="float" office:value="7357.37">
            <text:p>7.35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8.96">
            <text:p>11.73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66.72">
            <text:p>11.66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674.21">
            <text:p>47.674,21</text:p>
          </table:table-cell>
          <table:table-cell table:style-name="ce3" office:value-type="float" office:value="4248.21">
            <text:p>4.248,21</text:p>
          </table:table-cell>
          <table:table-cell table:style-name="ce3" office:value-type="float" office:value="7410.43">
            <text:p>7.41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5.79">
            <text:p>16.07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8.12">
            <text:p>10.61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5625.27">
            <text:p>5.625,27</text:p>
          </table:table-cell>
          <table:table-cell office:value-type="float" office:value="0">
            <text:p>0</text:p>
          </table:table-cell>
          <table:table-cell table:style-name="ce3" office:value-type="float" office:value="4617.1">
            <text:p>4.617,10</text:p>
          </table:table-cell>
          <table:table-cell table:style-name="ce3" office:value-type="float" office:value="17023.57">
            <text:p>17.02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29">
            <text:p>11.518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41.94">
            <text:p>14.54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2.31">
            <text:p>10.742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90.77">
            <text:p>31.490,77</text:p>
          </table:table-cell>
          <table:table-cell table:style-name="ce3" office:value-type="float" office:value="2950.97">
            <text:p>2.950,97</text:p>
          </table:table-cell>
          <table:table-cell table:style-name="ce3" office:value-type="float" office:value="6972.87">
            <text:p>6.972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0.43">
            <text:p>11.39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6.16">
            <text:p>12.12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977.82">
            <text:p>3.97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25.37">
            <text:p>32.925,37</text:p>
          </table:table-cell>
          <table:table-cell table:style-name="ce3" office:value-type="float" office:value="3108.77">
            <text:p>3.108,77</text:p>
          </table:table-cell>
          <table:table-cell table:style-name="ce3" office:value-type="float" office:value="6932.46">
            <text:p>6.932,46</text:p>
          </table:table-cell>
          <table:table-cell office:value-type="float" office:value="0">
            <text:p>0</text:p>
          </table:table-cell>
          <table:table-cell table:style-name="ce3" office:value-type="float" office:value="1603.46">
            <text:p>1.603,46</text:p>
          </table:table-cell>
          <table:table-cell table:style-name="ce3" office:value-type="float" office:value="13060.81">
            <text:p>13.060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9.4">
            <text:p>10.649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style-name="ce3" office:value-type="float" office:value="6901.26">
            <text:p>6.90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46.28">
            <text:p>19.44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0.63">
            <text:p>12.78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2.4">
            <text:p>11.52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124.83">
            <text:p>3.124,83</text:p>
          </table:table-cell>
          <table:table-cell table:style-name="ce3" office:value-type="float" office:value="7409.12">
            <text:p>7.40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86.15">
            <text:p>21.08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7.96">
            <text:p>10.84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921.96">
            <text:p>6.92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68.96">
            <text:p>15.76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7.67">
            <text:p>10.027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86.61">
            <text:p>7.3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9.39">
            <text:p>13.979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3.76">
            <text:p>11.13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39.54">
            <text:p>16.73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38.81">
            <text:p>13.33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7.39">
            <text:p>8.65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4232.16">
            <text:p>4.232,16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76.73">
            <text:p>19.67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99.55">
            <text:p>20.099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8">
            <text:p>15.64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5">
            <text:p>46.924,15</text:p>
          </table:table-cell>
          <table:table-cell table:style-name="ce3" office:value-type="float" office:value="4135.62">
            <text:p>4.135,62</text:p>
          </table:table-cell>
          <table:table-cell table:style-name="ce3" office:value-type="float" office:value="6333.16">
            <text:p>6.333,16</text:p>
          </table:table-cell>
          <table:table-cell office:value-type="float" office:value="0">
            <text:p>0</text:p>
          </table:table-cell>
          <table:table-cell table:style-name="ce3" office:value-type="float" office:value="2141.09">
            <text:p>2.141,09</text:p>
          </table:table-cell>
          <table:table-cell table:style-name="ce3" office:value-type="float" office:value="11372.12">
            <text:p>11.372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8.95">
            <text:p>9.968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415.07">
            <text:p>2.41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9.99">
            <text:p>12.179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35.43">
            <text:p>2.13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82.98">
            <text:p>31.082,98</text:p>
          </table:table-cell>
          <table:table-cell table:style-name="ce3" office:value-type="float" office:value="2906.11">
            <text:p>2.906,11</text:p>
          </table:table-cell>
          <table:table-cell table:style-name="ce3" office:value-type="float" office:value="6873.06">
            <text:p>6.873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91.85">
            <text:p>16.791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51.83">
            <text:p>10.15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2626.73">
            <text:p>2.62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06.76">
            <text:p>6.406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9.99">
            <text:p>11.499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428.66">
            <text:p>2.42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54.07">
            <text:p>12.25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0.82">
            <text:p>10.500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1.9">
            <text:p>6.18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85.96">
            <text:p>12.68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2626.73">
            <text:p>2.62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84.7">
            <text:p>6.68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1.72">
            <text:p>10.66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3.33">
            <text:p>22.853,33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9.85">
            <text:p>24.279,85</text:p>
          </table:table-cell>
          <table:table-cell table:style-name="ce3" office:value-type="float" office:value="2157.77">
            <text:p>2.157,77</text:p>
          </table:table-cell>
          <table:table-cell table:style-name="ce3" office:value-type="float" office:value="5257.42">
            <text:p>5.257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51.57">
            <text:p>17.151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0.41">
            <text:p>11.28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79.75">
            <text:p>6.47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9.3">
            <text:p>9.91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00.06">
            <text:p>11.90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86.61">
            <text:p>7.3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3.41">
            <text:p>13.02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85.43">
            <text:p>11.48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3306.09">
            <text:p>3.306,09</text:p>
          </table:table-cell>
          <table:table-cell table:style-name="ce3" office:value-type="float" office:value="16429.92">
            <text:p>16.42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207.12">
            <text:p>50.207,12</text:p>
          </table:table-cell>
          <table:table-cell table:style-name="ce3" office:value-type="float" office:value="4395.84">
            <text:p>4.395,84</text:p>
          </table:table-cell>
          <table:table-cell table:style-name="ce3" office:value-type="float" office:value="7307.95">
            <text:p>7.30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62.85">
            <text:p>23.262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14.6">
            <text:p>10.81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37.29">
            <text:p>12.237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0.12">
            <text:p>10.330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59">
            <text:p>12.70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7410.43">
            <text:p>7.41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39.41">
            <text:p>17.13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0.7">
            <text:p>11.56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35.75">
            <text:p>23.43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0.54">
            <text:p>12.930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9.43">
            <text:p>9.98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0.51">
            <text:p>9.080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9.65">
            <text:p>9.799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41">
            <text:p>12.70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0.97">
            <text:p>12.360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1.9">
            <text:p>9.951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941.67">
            <text:p>2.941,67</text:p>
          </table:table-cell>
          <table:table-cell table:style-name="ce3" office:value-type="float" office:value="6509.97">
            <text:p>6.50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2.25">
            <text:p>10.73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05.67">
            <text:p>9.30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8.75">
            <text:p>15.65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2.47">
            <text:p>11.92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921.96">
            <text:p>6.92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83.42">
            <text:p>14.883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3.5">
            <text:p>10.33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1.07">
            <text:p>10.881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57">
            <text:p>12.83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63.76">
            <text:p>11.36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6.26">
            <text:p>10.18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5996.89">
            <text:p>5.996,89</text:p>
          </table:table-cell>
          <table:table-cell office:value-type="float" office:value="0">
            <text:p>0</text:p>
          </table:table-cell>
          <table:table-cell table:style-name="ce3" office:value-type="float" office:value="3352.36">
            <text:p>3.352,36</text:p>
          </table:table-cell>
          <table:table-cell table:style-name="ce3" office:value-type="float" office:value="11800.99">
            <text:p>11.80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0.31">
            <text:p>13.22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67.64">
            <text:p>18.367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19.95">
            <text:p>6.81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73.02">
            <text:p>18.87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86.61">
            <text:p>7.3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08.63">
            <text:p>15.608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5.96">
            <text:p>11.14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2535.02">
            <text:p>2.53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6.11">
            <text:p>4.236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6.73">
            <text:p>10.666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3048.03">
            <text:p>3.048,03</text:p>
          </table:table-cell>
          <table:table-cell table:style-name="ce3" office:value-type="float" office:value="7188.84">
            <text:p>7.18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03.75">
            <text:p>18.003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71.76">
            <text:p>6.671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style-name="ce3" office:value-type="float" office:value="6056.58">
            <text:p>6.056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9.03">
            <text:p>14.1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344.9">
            <text:p>9.344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22.98">
            <text:p>30.822,98</text:p>
          </table:table-cell>
          <table:table-cell table:style-name="ce3" office:value-type="float" office:value="2364.5">
            <text:p>2.36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70.02">
            <text:p>11.970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6.85">
            <text:p>10.496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23.98">
            <text:p>16.323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91.29">
            <text:p>14.99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6.45">
            <text:p>11.20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81.36">
            <text:p>11.38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78.78">
            <text:p>15.77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8.38">
            <text:p>11.988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29.36">
            <text:p>10.62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71.21">
            <text:p>2.67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63.33">
            <text:p>7.16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10.43">
            <text:p>13.11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2.87">
            <text:p>9.49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796.13">
            <text:p>6.79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00.72">
            <text:p>22.900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57.03">
            <text:p>11.25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217.18">
            <text:p>6.217,18</text:p>
          </table:table-cell>
          <table:table-cell office:value-type="float" office:value="0">
            <text:p>0</text:p>
          </table:table-cell>
          <table:table-cell table:style-name="ce3" office:value-type="float" office:value="2371.59">
            <text:p>2.371,59</text:p>
          </table:table-cell>
          <table:table-cell table:style-name="ce3" office:value-type="float" office:value="13628.56">
            <text:p>13.62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1.71">
            <text:p>12.78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4232.16">
            <text:p>4.232,16</text:p>
          </table:table-cell>
          <table:table-cell table:style-name="ce3" office:value-type="float" office:value="6344.97">
            <text:p>6.344,97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12645.55">
            <text:p>12.64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483.01">
            <text:p>6.483,01</text:p>
          </table:table-cell>
          <table:table-cell office:value-type="float" office:value="0">
            <text:p>0</text:p>
          </table:table-cell>
          <table:table-cell table:style-name="ce3" office:value-type="float" office:value="3372.44">
            <text:p>3.372,44</text:p>
          </table:table-cell>
          <table:table-cell table:style-name="ce3" office:value-type="float" office:value="16233.22">
            <text:p>16.23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84.82">
            <text:p>10.68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542.07">
            <text:p>2.542,07</text:p>
          </table:table-cell>
          <table:table-cell table:style-name="ce3" office:value-type="float" office:value="6063.08">
            <text:p>6.06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6.54">
            <text:p>9.446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9.5">
            <text:p>8.999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5.82">
            <text:p>9.93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4.87">
            <text:p>13.77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98.03">
            <text:p>8.79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62.61">
            <text:p>18.862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27.89">
            <text:p>17.227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5.16">
            <text:p>13.29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28.2">
            <text:p>11.72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6.96">
            <text:p>13.97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4.01">
            <text:p>12.634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.32">
            <text:p>2.88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0.36">
            <text:p>9.57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169.32">
            <text:p>6.16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0.01">
            <text:p>11.83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056.99">
            <text:p>8.056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7410.43">
            <text:p>7.41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2.9">
            <text:p>16.352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4.76">
            <text:p>9.80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287.77">
            <text:p>7.287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47.98">
            <text:p>11.347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2.18">
            <text:p>10.3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5504.61">
            <text:p>5.504,61</text:p>
          </table:table-cell>
          <table:table-cell office:value-type="float" office:value="0">
            <text:p>0</text:p>
          </table:table-cell>
          <table:table-cell table:style-name="ce3" office:value-type="float" office:value="5142.47">
            <text:p>5.142,47</text:p>
          </table:table-cell>
          <table:table-cell table:style-name="ce3" office:value-type="float" office:value="15101.13">
            <text:p>15.101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921.96">
            <text:p>6.92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0.04">
            <text:p>10.91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6.24">
            <text:p>8.956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1.33">
            <text:p>16.231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4197.68">
            <text:p>4.197,68</text:p>
          </table:table-cell>
          <table:table-cell office:value-type="float" office:value="0">
            <text:p>0</text:p>
          </table:table-cell>
          <table:table-cell table:style-name="ce3" office:value-type="float" office:value="9448.91">
            <text:p>9.448,91</text:p>
          </table:table-cell>
          <table:table-cell table:style-name="ce3" office:value-type="float" office:value="9614.71">
            <text:p>9.614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55.04">
            <text:p>7.35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18.21">
            <text:p>4.51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style-name="ce3" office:value-type="float" office:value="6056.58">
            <text:p>6.056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8.97">
            <text:p>13.63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86.61">
            <text:p>7.3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4.31">
            <text:p>14.284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.34">
            <text:p>10.46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90.09">
            <text:p>4.290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9.86">
            <text:p>32.859,86</text:p>
          </table:table-cell>
          <table:table-cell table:style-name="ce3" office:value-type="float" office:value="2588.55">
            <text:p>2.58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6.02">
            <text:p>9.93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41.01">
            <text:p>12.54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052.79">
            <text:p>26.052,7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8.4">
            <text:p>26.598,40</text:p>
          </table:table-cell>
          <table:table-cell table:style-name="ce3" office:value-type="float" office:value="2412.81">
            <text:p>2.412,81</text:p>
          </table:table-cell>
          <table:table-cell table:style-name="ce3" office:value-type="float" office:value="5824.88">
            <text:p>5.82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75.76">
            <text:p>16.875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5.03">
            <text:p>11.75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7.25">
            <text:p>18.127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42">
            <text:p>9.52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96.65">
            <text:p>18.39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70.3">
            <text:p>31.870,30</text:p>
          </table:table-cell>
          <table:table-cell table:style-name="ce3" office:value-type="float" office:value="2992.72">
            <text:p>2.992,72</text:p>
          </table:table-cell>
          <table:table-cell table:style-name="ce3" office:value-type="float" office:value="4972.8">
            <text:p>4.972,80</text:p>
          </table:table-cell>
          <table:table-cell office:value-type="float" office:value="0">
            <text:p>0</text:p>
          </table:table-cell>
          <table:table-cell table:style-name="ce3" office:value-type="float" office:value="6002.7">
            <text:p>6.002,70</text:p>
          </table:table-cell>
          <table:table-cell table:style-name="ce3" office:value-type="float" office:value="15081.34">
            <text:p>15.08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05">
            <text:p>11.31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7410.43">
            <text:p>7.41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2.73">
            <text:p>11.472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0.85">
            <text:p>11.510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415.07">
            <text:p>2.41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67.59">
            <text:p>7.16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26.45">
            <text:p>15.62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224.89">
            <text:p>2.22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1.56">
            <text:p>5.28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5.58">
            <text:p>9.9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98.72">
            <text:p>11.19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1.43">
            <text:p>8.411,43</text:p>
          </table:table-cell>
          <table:table-cell table:style-name="ce3" office:value-type="float" office:value="6382.82">
            <text:p>6.38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3.51">
            <text:p>10.02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99.97">
            <text:p>2.69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47.52">
            <text:p>31.647,52</text:p>
          </table:table-cell>
          <table:table-cell table:style-name="ce3" office:value-type="float" office:value="2968.21">
            <text:p>2.968,21</text:p>
          </table:table-cell>
          <table:table-cell table:style-name="ce3" office:value-type="float" office:value="6961.81">
            <text:p>6.96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7.67">
            <text:p>10.43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2.92">
            <text:p>11.352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415.07">
            <text:p>2.41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95.3">
            <text:p>9.69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6.28">
            <text:p>10.07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43.68">
            <text:p>9.943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3048.03">
            <text:p>3.048,03</text:p>
          </table:table-cell>
          <table:table-cell table:style-name="ce3" office:value-type="float" office:value="6024.68">
            <text:p>6.024,68</text:p>
          </table:table-cell>
          <table:table-cell office:value-type="float" office:value="0">
            <text:p>0</text:p>
          </table:table-cell>
          <table:table-cell table:style-name="ce3" office:value-type="float" office:value="4413.01">
            <text:p>4.413,01</text:p>
          </table:table-cell>
          <table:table-cell table:style-name="ce3" office:value-type="float" office:value="14824.15">
            <text:p>14.82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2.64">
            <text:p>8.59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79.75">
            <text:p>6.47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6.23">
            <text:p>12.736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6.86">
            <text:p>9.776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4.23">
            <text:p>3.184,23</text:p>
          </table:table-cell>
          <table:table-cell table:style-name="ce3" office:value-type="float" office:value="6209.34">
            <text:p>6.209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2.84">
            <text:p>10.56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2.52">
            <text:p>8.69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43.44">
            <text:p>20.74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0.13">
            <text:p>11.17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16.73">
            <text:p>31.916,73</text:p>
          </table:table-cell>
          <table:table-cell table:style-name="ce3" office:value-type="float" office:value="2997.82">
            <text:p>2.997,82</text:p>
          </table:table-cell>
          <table:table-cell table:style-name="ce3" office:value-type="float" office:value="6585.49">
            <text:p>6.585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73.55">
            <text:p>19.57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1.71">
            <text:p>12.30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88.13">
            <text:p>18.48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612.4">
            <text:p>3.61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7.11">
            <text:p>4.967,11</text:p>
          </table:table-cell>
          <table:table-cell table:style-name="ce3" office:value-type="float" office:value="13697.26">
            <text:p>13.69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6.54">
            <text:p>8.37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1548.21">
            <text:p>1.54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34.13">
            <text:p>1.83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9.67">
            <text:p>11.90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12.33">
            <text:p>11.912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71.21">
            <text:p>2.67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83">
            <text:p>5.58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81.91">
            <text:p>18.78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86.61">
            <text:p>7.3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65.89">
            <text:p>23.76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89">
            <text:p>11.16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1.3">
            <text:p>33.071,30</text:p>
          </table:table-cell>
          <table:table-cell table:style-name="ce3" office:value-type="float" office:value="3124.83">
            <text:p>3.124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0.76">
            <text:p>10.260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2.07">
            <text:p>11.512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5455.21">
            <text:p>5.455,21</text:p>
          </table:table-cell>
          <table:table-cell office:value-type="float" office:value="0">
            <text:p>0</text:p>
          </table:table-cell>
          <table:table-cell table:style-name="ce3" office:value-type="float" office:value="4204.85">
            <text:p>4.204,85</text:p>
          </table:table-cell>
          <table:table-cell table:style-name="ce3" office:value-type="float" office:value="13365.64">
            <text:p>13.36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47">
            <text:p>9.73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542.07">
            <text:p>2.542,07</text:p>
          </table:table-cell>
          <table:table-cell table:style-name="ce3" office:value-type="float" office:value="4696.65">
            <text:p>4.696,65</text:p>
          </table:table-cell>
          <table:table-cell office:value-type="float" office:value="0">
            <text:p>0</text:p>
          </table:table-cell>
          <table:table-cell table:style-name="ce3" office:value-type="float" office:value="4968.82">
            <text:p>4.968,82</text:p>
          </table:table-cell>
          <table:table-cell table:style-name="ce3" office:value-type="float" office:value="10275.24">
            <text:p>10.27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4.6">
            <text:p>9.47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7311.59">
            <text:p>7.311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5.27">
            <text:p>10.675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3.83">
            <text:p>11.53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921.96">
            <text:p>6.92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54.15">
            <text:p>16.75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44.28">
            <text:p>10.54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9.54">
            <text:p>10.44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6.16">
            <text:p>9.79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660.96">
            <text:p>6.66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84.5">
            <text:p>11.58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0.07">
            <text:p>9.7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512.7">
            <text:p>6.512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19.38">
            <text:p>13.1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5.55">
            <text:p>12.995,55</text:p>
          </table:table-cell>
          <table:table-cell table:style-name="ce3" office:value-type="float" office:value="12047.79">
            <text:p>12.04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27.05">
            <text:p>7.227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96.73">
            <text:p>15.19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90.78">
            <text:p>17.29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7.15">
            <text:p>12.07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style-name="ce3" office:value-type="float" office:value="7392.89">
            <text:p>7.39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1.66">
            <text:p>11.461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93">
            <text:p>11.76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0.5">
            <text:p>13.94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42.27">
            <text:p>3.142,27</text:p>
          </table:table-cell>
          <table:table-cell table:style-name="ce3" office:value-type="float" office:value="14521.86">
            <text:p>14.521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40.13">
            <text:p>12.44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86.29">
            <text:p>17.08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1.77">
            <text:p>12.92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51.79">
            <text:p>18.65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0.12">
            <text:p>10.330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9">
            <text:p>12.713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2612.4">
            <text:p>2.61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23.72">
            <text:p>10.22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53">
            <text:p>11.4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28.23">
            <text:p>47.528,23</text:p>
          </table:table-cell>
          <table:table-cell table:style-name="ce3" office:value-type="float" office:value="4232.16">
            <text:p>4.232,16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22.86">
            <text:p>20.12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12.33">
            <text:p>16.81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93.69">
            <text:p>18.99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611.54">
            <text:p>6.611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2.8">
            <text:p>9.68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8.74">
            <text:p>10.98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2.19">
            <text:p>10.13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9.93">
            <text:p>16.07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941.67">
            <text:p>2.941,67</text:p>
          </table:table-cell>
          <table:table-cell table:style-name="ce3" office:value-type="float" office:value="6509.97">
            <text:p>6.50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16.91">
            <text:p>21.616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0.91">
            <text:p>11.57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4.28">
            <text:p>9.36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44">
            <text:p>11.50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5.42">
            <text:p>10.42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78.97">
            <text:p>19.07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8">
            <text:p>13.06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82.94">
            <text:p>10.18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02.98">
            <text:p>17.10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42">
            <text:p>11.587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53.5">
            <text:p>23.053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86.61">
            <text:p>7.3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04.99">
            <text:p>18.00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5.45">
            <text:p>11.05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8.75">
            <text:p>11.69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59">
            <text:p>11.58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18.61">
            <text:p>14.01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286">
            <text:p>6.286,00</text:p>
          </table:table-cell>
          <table:table-cell office:value-type="float" office:value="0">
            <text:p>0</text:p>
          </table:table-cell>
          <table:table-cell table:style-name="ce3" office:value-type="float" office:value="2301.06">
            <text:p>2.301,06</text:p>
          </table:table-cell>
          <table:table-cell table:style-name="ce3" office:value-type="float" office:value="13027.24">
            <text:p>13.02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5.47">
            <text:p>12.04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586.08">
            <text:p>11.58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10.84">
            <text:p>22.310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7386.61">
            <text:p>7.3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6.58">
            <text:p>10.906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0.74">
            <text:p>11.600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53.11">
            <text:p>14.3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68.59">
            <text:p>16.668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16.57">
            <text:p>11.81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12.24">
            <text:p>19.81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10.38">
            <text:p>6.71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1.64">
            <text:p>9.781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0.59">
            <text:p>7.65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3">
            <text:p>2.3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8">
            <text:p>31.282,78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921.96">
            <text:p>6.92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64.47">
            <text:p>13.464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92.49">
            <text:p>10.592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90.8">
            <text:p>7.890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65.98">
            <text:p>10.86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1.93">
            <text:p>11.02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2966.95">
            <text:p>2.96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5.22">
            <text:p>3.2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78">
            <text:p>11.38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2.1">
            <text:p>14.2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8.15">
            <text:p>12.118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1196.78">
            <text:p>11.196,7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196.78">
            <text:p>11.196,78</text:p>
          </table:table-cell>
          <table:table-cell table:style-name="ce3" office:value-type="float" office:value="1231.64">
            <text:p>1.231,64</text:p>
          </table:table-cell>
          <table:table-cell table:style-name="ce3" office:value-type="float" office:value="1864.84">
            <text:p>1.86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03.78">
            <text:p>3.60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5.24">
            <text:p>7.7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53.81">
            <text:p>29.553,81</text:p>
          </table:table-cell>
          <table:table-cell table:style-name="ce3" office:value-type="float" office:value="2737.9">
            <text:p>2.737,90</text:p>
          </table:table-cell>
          <table:table-cell table:style-name="ce3" office:value-type="float" office:value="6548.22">
            <text:p>6.54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8.45">
            <text:p>11.838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4.79">
            <text:p>8.87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76.71">
            <text:p>9.57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71.21">
            <text:p>2.67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9.13">
            <text:p>3.05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6.76">
            <text:p>8.18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85.77">
            <text:p>17.28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8.64">
            <text:p>16.598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28">
            <text:p>11.50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1.07">
            <text:p>33.201,07</text:p>
          </table:table-cell>
          <table:table-cell table:style-name="ce3" office:value-type="float" office:value="3139.1">
            <text:p>3.139,10</text:p>
          </table:table-cell>
          <table:table-cell table:style-name="ce3" office:value-type="float" office:value="6899.83">
            <text:p>6.89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14.32">
            <text:p>16.21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5.47">
            <text:p>10.65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style-name="ce3" office:value-type="float" office:value="6901.26">
            <text:p>6.90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59.8">
            <text:p>15.85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18">
            <text:p>12.17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1">
            <text:p>4.431,6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05.55">
            <text:p>25.20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45.55">
            <text:p>6.84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2.51">
            <text:p>13.742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94.31">
            <text:p>23.594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11.53">
            <text:p>23.61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6.27">
            <text:p>31.406,27</text:p>
          </table:table-cell>
          <table:table-cell table:style-name="ce3" office:value-type="float" office:value="2941.67">
            <text:p>2.941,67</text:p>
          </table:table-cell>
          <table:table-cell table:style-name="ce3" office:value-type="float" office:value="6460.55">
            <text:p>6.46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9.27">
            <text:p>16.23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7.78">
            <text:p>10.91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91.87">
            <text:p>18.89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4791.63">
            <text:p>4.791,63</text:p>
          </table:table-cell>
          <table:table-cell office:value-type="float" office:value="0">
            <text:p>0</text:p>
          </table:table-cell>
          <table:table-cell table:style-name="ce3" office:value-type="float" office:value="7648.5">
            <text:p>7.648,50</text:p>
          </table:table-cell>
          <table:table-cell table:style-name="ce3" office:value-type="float" office:value="8144.61">
            <text:p>8.144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6.44">
            <text:p>32.136,44</text:p>
          </table:table-cell>
          <table:table-cell table:style-name="ce3" office:value-type="float" office:value="3021.99">
            <text:p>3.021,99</text:p>
          </table:table-cell>
          <table:table-cell table:style-name="ce3" office:value-type="float" office:value="6688.68">
            <text:p>6.68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17.82">
            <text:p>17.91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6.54">
            <text:p>10.02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04.65">
            <text:p>17.204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6.67">
            <text:p>12.27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0.42">
            <text:p>11.07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6.65">
            <text:p>11.17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4224.53">
            <text:p>14.22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360.97">
            <text:p>46.360,97</text:p>
          </table:table-cell>
          <table:table-cell table:style-name="ce3" office:value-type="float" office:value="4103.76">
            <text:p>4.10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424.25">
            <text:p>24.42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4370.71">
            <text:p>4.370,71</text:p>
          </table:table-cell>
          <table:table-cell office:value-type="float" office:value="0">
            <text:p>0</text:p>
          </table:table-cell>
          <table:table-cell table:style-name="ce3" office:value-type="float" office:value="9179.12">
            <text:p>9.179,12</text:p>
          </table:table-cell>
          <table:table-cell table:style-name="ce3" office:value-type="float" office:value="15529">
            <text:p>15.52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3.11">
            <text:p>11.51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66.09">
            <text:p>9.866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985.1">
            <text:p>23.985,1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487.38">
            <text:p>24.487,38</text:p>
          </table:table-cell>
          <table:table-cell table:style-name="ce3" office:value-type="float" office:value="2693.61">
            <text:p>2.693,61</text:p>
          </table:table-cell>
          <table:table-cell table:style-name="ce3" office:value-type="float" office:value="5167.13">
            <text:p>5.16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15.38">
            <text:p>8.61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5.1">
            <text:p>8.54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10.38">
            <text:p>6.71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83">
            <text:p>13.57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6.01">
            <text:p>11.74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79">
            <text:p>9.52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770.53">
            <text:p>6.77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356.89">
            <text:p>25.35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409.23">
            <text:p>10.40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26.56">
            <text:p>22.72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5.29">
            <text:p>12.08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68.46">
            <text:p>17.06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99.11">
            <text:p>18.39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5.91">
            <text:p>12.32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3.16">
            <text:p>32.373,16</text:p>
          </table:table-cell>
          <table:table-cell table:style-name="ce3" office:value-type="float" office:value="3048.03">
            <text:p>3.048,03</text:p>
          </table:table-cell>
          <table:table-cell table:style-name="ce3" office:value-type="float" office:value="6746.62">
            <text:p>6.74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13.47">
            <text:p>12.31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1.96">
            <text:p>11.12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38.23">
            <text:p>23.3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0.37">
            <text:p>10.420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9.43">
            <text:p>9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77">
            <text:p>31.529,77</text:p>
          </table:table-cell>
          <table:table-cell table:style-name="ce3" office:value-type="float" office:value="2955.26">
            <text:p>2.955,26</text:p>
          </table:table-cell>
          <table:table-cell table:style-name="ce3" office:value-type="float" office:value="6540.2">
            <text:p>6.54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60.97">
            <text:p>14.560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96">
            <text:p>10.51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921.96">
            <text:p>6.92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5.28">
            <text:p>11.89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00.87">
            <text:p>11.000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table:style-name="ce3" office:value-type="float" office:value="3139.74">
            <text:p>3.139,74</text:p>
          </table:table-cell>
          <table:table-cell table:style-name="ce3" office:value-type="float" office:value="6901.26">
            <text:p>6.90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72.42">
            <text:p>19.07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1.81">
            <text:p>12.16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208.27">
            <text:p>6.208,27</text:p>
          </table:table-cell>
          <table:table-cell office:value-type="float" office:value="0">
            <text:p>0</text:p>
          </table:table-cell>
          <table:table-cell table:style-name="ce3" office:value-type="float" office:value="4371.48">
            <text:p>4.371,48</text:p>
          </table:table-cell>
          <table:table-cell table:style-name="ce3" office:value-type="float" office:value="10689.49">
            <text:p>10.68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9.88">
            <text:p>11.1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47.73">
            <text:p>18.64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98.07">
            <text:p>12.59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2824.32">
            <text:p>2.82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3.02">
            <text:p>10.46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529.06">
            <text:p>25.52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88.63">
            <text:p>19.288,63</text:p>
          </table:table-cell>
          <table:table-cell table:style-name="ce3" office:value-type="float" office:value="6558.87">
            <text:p>6.558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4085.39">
            <text:p>4.085,39</text:p>
          </table:table-cell>
          <table:table-cell office:value-type="float" office:value="0">
            <text:p>0</text:p>
          </table:table-cell>
          <table:table-cell table:style-name="ce3" office:value-type="float" office:value="10216.66">
            <text:p>10.216,66</text:p>
          </table:table-cell>
          <table:table-cell table:style-name="ce3" office:value-type="float" office:value="14179.71">
            <text:p>14.179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19">
            <text:p>10.30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61.15">
            <text:p>19.461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0.28">
            <text:p>12.05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41.84">
            <text:p>31.941,84</text:p>
          </table:table-cell>
          <table:table-cell table:style-name="ce3" office:value-type="float" office:value="3000.58">
            <text:p>3.000,58</text:p>
          </table:table-cell>
          <table:table-cell table:style-name="ce3" office:value-type="float" office:value="7132.69">
            <text:p>7.132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1.54">
            <text:p>10.3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0.77">
            <text:p>9.320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4.49">
            <text:p>17.60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0.53">
            <text:p>10.910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3114.71">
            <text:p>3.114,71</text:p>
          </table:table-cell>
          <table:table-cell table:style-name="ce3" office:value-type="float" office:value="6894.97">
            <text:p>6.89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48.23">
            <text:p>19.64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052.79">
            <text:p>26.052,79</text:p>
          </table:table-cell>
          <table:table-cell office:value-type="float" office:value="545.61">
            <text:p>545,61</text:p>
          </table:table-cell>
          <table:table-cell table:style-name="ce3" office:value-type="float" office:value="11639.88">
            <text:p>11.63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38.28">
            <text:p>38.238,28</text:p>
          </table:table-cell>
          <table:table-cell table:style-name="ce3" office:value-type="float" office:value="3210.27">
            <text:p>3.210,27</text:p>
          </table:table-cell>
          <table:table-cell table:style-name="ce3" office:value-type="float" office:value="5333.25">
            <text:p>5.333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11.8">
            <text:p>12.01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3.22">
            <text:p>10.69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26.91">
            <text:p>30.526,91</text:p>
          </table:table-cell>
          <table:table-cell table:style-name="ce3" office:value-type="float" office:value="2844.94">
            <text:p>2.844,94</text:p>
          </table:table-cell>
          <table:table-cell table:style-name="ce3" office:value-type="float" office:value="6687.55">
            <text:p>6.687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24.76">
            <text:p>18.424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1.58">
            <text:p>10.74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9.86">
            <text:p>32.859,86</text:p>
          </table:table-cell>
          <table:table-cell table:style-name="ce3" office:value-type="float" office:value="3101.57">
            <text:p>3.101,57</text:p>
          </table:table-cell>
          <table:table-cell table:style-name="ce3" office:value-type="float" office:value="6865.74">
            <text:p>6.86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86">
            <text:p>10.27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6">
            <text:p>10.388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9.86">
            <text:p>32.859,86</text:p>
          </table:table-cell>
          <table:table-cell table:style-name="ce3" office:value-type="float" office:value="3101.57">
            <text:p>3.101,57</text:p>
          </table:table-cell>
          <table:table-cell table:style-name="ce3" office:value-type="float" office:value="6816.32">
            <text:p>6.816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2">
            <text:p>14.13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5.86">
            <text:p>11.38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357.29">
            <text:p>24.357,29</text:p>
          </table:table-cell>
          <table:table-cell office:value-type="float" office:value="0">
            <text:p>0</text:p>
          </table:table-cell>
          <table:table-cell table:style-name="ce3" office:value-type="float" office:value="12178.64">
            <text:p>12.17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535.93">
            <text:p>36.535,93</text:p>
          </table:table-cell>
          <table:table-cell table:style-name="ce3" office:value-type="float" office:value="2992.91">
            <text:p>2.992,91</text:p>
          </table:table-cell>
          <table:table-cell table:style-name="ce3" office:value-type="float" office:value="3511.94">
            <text:p>3.511,94</text:p>
          </table:table-cell>
          <table:table-cell office:value-type="float" office:value="0">
            <text:p>0</text:p>
          </table:table-cell>
          <table:table-cell table:style-name="ce3" office:value-type="float" office:value="13227.32">
            <text:p>13.227,32</text:p>
          </table:table-cell>
          <table:table-cell table:style-name="ce3" office:value-type="float" office:value="13888.3">
            <text:p>13.888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98.16">
            <text:p>9.29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3.13">
            <text:p>14.13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10.38">
            <text:p>6.71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7.58">
            <text:p>13.65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7.85">
            <text:p>9.94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82.07">
            <text:p>32.482,07</text:p>
          </table:table-cell>
          <table:table-cell table:style-name="ce3" office:value-type="float" office:value="3060.01">
            <text:p>3.060,01</text:p>
          </table:table-cell>
          <table:table-cell table:style-name="ce3" office:value-type="float" office:value="7264.91">
            <text:p>7.26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7.81">
            <text:p>10.777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6.39">
            <text:p>13.67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95.6">
            <text:p>15.09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0.35">
            <text:p>10.30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67.04">
            <text:p>2.56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14.59">
            <text:p>31.514,59</text:p>
          </table:table-cell>
          <table:table-cell table:style-name="ce3" office:value-type="float" office:value="2953.59">
            <text:p>2.953,59</text:p>
          </table:table-cell>
          <table:table-cell table:style-name="ce3" office:value-type="float" office:value="6929.28">
            <text:p>6.929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5.12">
            <text:p>11.46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1.36">
            <text:p>9.99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3">
            <text:p>15.20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1">
            <text:p>45.627,41</text:p>
          </table:table-cell>
          <table:table-cell table:style-name="ce3" office:value-type="float" office:value="3992.98">
            <text:p>3.992,98</text:p>
          </table:table-cell>
          <table:table-cell table:style-name="ce3" office:value-type="float" office:value="5926.75">
            <text:p>5.926,75</text:p>
          </table:table-cell>
          <table:table-cell office:value-type="float" office:value="0">
            <text:p>0</text:p>
          </table:table-cell>
          <table:table-cell table:style-name="ce3" office:value-type="float" office:value="3029.29">
            <text:p>3.029,29</text:p>
          </table:table-cell>
          <table:table-cell table:style-name="ce3" office:value-type="float" office:value="16429.28">
            <text:p>16.42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6.08">
            <text:p>10.01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710.38">
            <text:p>6.71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05.24">
            <text:p>19.90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5.79">
            <text:p>10.55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2630.09">
            <text:p>12.63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7.64">
            <text:p>41.577,64</text:p>
          </table:table-cell>
          <table:table-cell table:style-name="ce3" office:value-type="float" office:value="3577.59">
            <text:p>3.57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77.6">
            <text:p>7.177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75.91">
            <text:p>9.67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319.98">
            <text:p>2.3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4.44">
            <text:p>11.224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3">
            <text:p>43.783,73</text:p>
          </table:table-cell>
          <table:table-cell table:style-name="ce3" office:value-type="float" office:value="3820.26">
            <text:p>3.820,26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3.05">
            <text:p>16.133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24">
            <text:p>10.51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921.96">
            <text:p>6.92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3.69">
            <text:p>12.19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1.44">
            <text:p>10.651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9.3">
            <text:p>32.979,30</text:p>
          </table:table-cell>
          <table:table-cell table:style-name="ce3" office:value-type="float" office:value="2601.69">
            <text:p>2.60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97.1">
            <text:p>12.097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16">
            <text:p>11.464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8.94">
            <text:p>32.758,94</text:p>
          </table:table-cell>
          <table:table-cell table:style-name="ce3" office:value-type="float" office:value="3090.47">
            <text:p>3.090,47</text:p>
          </table:table-cell>
          <table:table-cell table:style-name="ce3" office:value-type="float" office:value="6841.04">
            <text:p>6.84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04.83">
            <text:p>18.704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6.32">
            <text:p>10.096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82.77">
            <text:p>31.282,77</text:p>
          </table:table-cell>
          <table:table-cell table:style-name="ce3" office:value-type="float" office:value="2928.09">
            <text:p>2.928,09</text:p>
          </table:table-cell>
          <table:table-cell table:style-name="ce3" office:value-type="float" office:value="6430.33">
            <text:p>6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4.34">
            <text:p>9.64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8.01">
            <text:p>10.29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5">
            <text:p>1.470,75</text:p>
          </table:table-cell>
          <table:table-cell table:style-name="ce3" office:value-type="float" office:value="13365.46">
            <text:p>13.3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3.76">
            <text:p>43.783,76</text:p>
          </table:table-cell>
          <table:table-cell table:style-name="ce3" office:value-type="float" office:value="3820.27">
            <text:p>3.820,27</text:p>
          </table:table-cell>
          <table:table-cell table:style-name="ce3" office:value-type="float" office:value="6759.8">
            <text:p>6.75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8.87">
            <text:p>11.378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5.18">
            <text:p>9.07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73.53">
            <text:p>27.773,53</text:p>
          </table:table-cell>
          <table:table-cell table:style-name="ce3" office:value-type="float" office:value="2542.07">
            <text:p>2.542,07</text:p>
          </table:table-cell>
          <table:table-cell table:style-name="ce3" office:value-type="float" office:value="5620.86">
            <text:p>5.62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8.88">
            <text:p>13.61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4.38">
            <text:p>10.07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3.02">
            <text:p>10.19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43.99">
            <text:p>16.84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4.14">
            <text:p>11.844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869.37">
            <text:p>6.8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39.55">
            <text:p>13.839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68.16">
            <text:p>6.2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9.8">
            <text:p>14.21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6.9">
            <text:p>33.206,90</text:p>
          </table:table-cell>
          <table:table-cell office:value-type="float" office:value="212.13">
            <text:p>21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32.06">
            <text:p>12.232,06</text:p>
          </table:table-cell>
          <table:table-cell table:style-name="ce3" office:value-type="float" office:value="9205.41">
            <text:p>9.20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98.5">
            <text:p>11.198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33.49">
            <text:p>32.833,49</text:p>
          </table:table-cell>
          <table:table-cell table:style-name="ce3" office:value-type="float" office:value="3098.67">
            <text:p>3.098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7.1">
            <text:p>11.777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6.62">
            <text:p>33.076,62</text:p>
          </table:table-cell>
          <table:table-cell table:style-name="ce3" office:value-type="float" office:value="3125.41">
            <text:p>3.125,41</text:p>
          </table:table-cell>
          <table:table-cell table:style-name="ce3" office:value-type="float" office:value="6918.79">
            <text:p>6.91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41.4">
            <text:p>15.44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7.59">
            <text:p>10.42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8.28">
            <text:p>30.418,28</text:p>
          </table:table-cell>
          <table:table-cell table:style-name="ce3" office:value-type="float" office:value="2832.99">
            <text:p>2.832,99</text:p>
          </table:table-cell>
          <table:table-cell table:style-name="ce3" office:value-type="float" office:value="6218.74">
            <text:p>6.21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5.71">
            <text:p>16.485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1:1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1:12:49.42</meta:creation-date>
    <dc:date>2016-06-23T11:15:18.27</dc:date>
    <meta:editing-duration>PT00H02M29S</meta:editing-duration>
    <meta:editing-cycles>1</meta:editing-cycles>
    <meta:document-statistic meta:table-count="1" meta:cell-count="16108" meta:object-count="0"/>
    <meta:generator>BrOffice.org/3.0$Win32 OpenOffice.org_project/300m9$Build-9358</meta:generator>
  </office:meta>
</office:document-meta>
</file>