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8.599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8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E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M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82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9,455.40</text:p>
          </table:table-cell>
          <table:table-cell office:value-type="string">
            <text:p>3,28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37.49</text:p>
          </table:table-cell>
          <table:table-cell office:value-type="string">
            <text:p>2,57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5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7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17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47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84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453.10</text:p>
          </table:table-cell>
          <table:table-cell office:value-type="string">
            <text:p>6,90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8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office:value-type="string">
            <text:p>6,984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86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30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22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75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423.99</text:p>
          </table:table-cell>
          <table:table-cell office:value-type="string">
            <text:p>1,71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135.82</text:p>
          </table:table-cell>
          <table:table-cell office:value-type="string">
            <text:p>2,69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698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9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49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68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5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29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82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21,06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91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18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5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5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9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50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47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0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48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0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74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04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737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746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84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55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91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03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694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26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32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29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22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1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84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24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38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37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917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74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37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05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,713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1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022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05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68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13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77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office:value-type="string">
            <text:p>16,186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559.73</text:p>
          </table:table-cell>
          <table:table-cell office:value-type="string">
            <text:p>4,315.54</text:p>
          </table:table-cell>
          <table:table-cell office:value-type="string">
            <text:p>5,504.80</text:p>
          </table:table-cell>
          <table:table-cell office:value-type="float" office:value="0">
            <text:p>0</text:p>
          </table:table-cell>
          <table:table-cell office:value-type="string">
            <text:p>7,499.51</text:p>
          </table:table-cell>
          <table:table-cell office:value-type="string">
            <text:p>19,371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24.53</text:p>
          </table:table-cell>
          <table:table-cell office:value-type="string">
            <text:p>14,353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5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66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65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23.29</text:p>
          </table:table-cell>
          <table:table-cell office:value-type="string">
            <text:p>6,468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23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80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4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388.41</text:p>
          </table:table-cell>
          <table:table-cell office:value-type="float" office:value="0">
            <text:p>0</text:p>
          </table:table-cell>
          <table:table-cell office:value-type="string">
            <text:p>8,935.05</text:p>
          </table:table-cell>
          <table:table-cell office:value-type="string">
            <text:p>12,962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04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635.23</text:p>
          </table:table-cell>
          <table:table-cell office:value-type="string">
            <text:p>2,05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33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905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30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04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02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91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746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66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2,452.58</text:p>
          </table:table-cell>
          <table:table-cell office:value-type="float" office:value="0">
            <text:p>0</text:p>
          </table:table-cell>
          <table:table-cell office:value-type="string">
            <text:p>16,154.15</text:p>
          </table:table-cell>
          <table:table-cell office:value-type="string">
            <text:p>6,582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08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1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71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7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372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3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76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25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139.10</text:p>
          </table:table-cell>
          <table:table-cell office:value-type="string">
            <text:p>6,949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87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65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06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439.70</text:p>
          </table:table-cell>
          <table:table-cell office:value-type="string">
            <text:p>1,77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215.67</text:p>
          </table:table-cell>
          <table:table-cell office:value-type="string">
            <text:p>2,810.71</text:p>
          </table:table-cell>
          <table:table-cell office:value-type="string">
            <text:p>6,218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67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02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67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35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52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157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27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55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office:value-type="string">
            <text:p>6,937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46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9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6,585.19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346.4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04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0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04.75</text:p>
          </table:table-cell>
          <table:table-cell office:value-type="string">
            <text:p>8,477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5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48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26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05.51</text:p>
          </table:table-cell>
          <table:table-cell office:value-type="float" office:value="0">
            <text:p>0</text:p>
          </table:table-cell>
          <table:table-cell office:value-type="string">
            <text:p>61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3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08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540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84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43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29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68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9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979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84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552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42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5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2,212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17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25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78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37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04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40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14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90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132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66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8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2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796.16</text:p>
          </table:table-cell>
          <table:table-cell office:value-type="float" office:value="0">
            <text:p>0</text:p>
          </table:table-cell>
          <table:table-cell office:value-type="string">
            <text:p>4,198.23</text:p>
          </table:table-cell>
          <table:table-cell office:value-type="string">
            <text:p>17,458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6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776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254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524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67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1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38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28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4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6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14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72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7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819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18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19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85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30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5,252.42</text:p>
          </table:table-cell>
          <table:table-cell office:value-type="float" office:value="0">
            <text:p>0</text:p>
          </table:table-cell>
          <table:table-cell office:value-type="string">
            <text:p>5,972.90</text:p>
          </table:table-cell>
          <table:table-cell office:value-type="string">
            <text:p>8,989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639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59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office:value-type="string">
            <text:p>6,984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46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31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67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86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81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00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27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917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08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2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49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481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53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41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08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86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14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7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442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24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6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19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72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4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21.88</text:p>
          </table:table-cell>
          <table:table-cell office:value-type="string">
            <text:p>7,868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3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office:value-type="string">
            <text:p>16,186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559.73</text:p>
          </table:table-cell>
          <table:table-cell office:value-type="string">
            <text:p>4,315.54</text:p>
          </table:table-cell>
          <table:table-cell office:value-type="string">
            <text:p>7,238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26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93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00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0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74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3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10,157.03</text:p>
          </table:table-cell>
          <table:table-cell office:value-type="string">
            <text:p>836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93.09</text:p>
          </table:table-cell>
          <table:table-cell office:value-type="string">
            <text:p>696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16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82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2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607.66</text:p>
          </table:table-cell>
          <table:table-cell office:value-type="float" office:value="0">
            <text:p>0</text:p>
          </table:table-cell>
          <table:table-cell office:value-type="string">
            <text:p>10,105.27</text:p>
          </table:table-cell>
          <table:table-cell office:value-type="string">
            <text:p>8,284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87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4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1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503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422.51</text:p>
          </table:table-cell>
          <table:table-cell office:value-type="string">
            <text:p>6,81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66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233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24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85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97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93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95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65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7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86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3,427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15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77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19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9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30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41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5,001.78</text:p>
          </table:table-cell>
          <table:table-cell office:value-type="float" office:value="0">
            <text:p>0</text:p>
          </table:table-cell>
          <table:table-cell office:value-type="string">
            <text:p>11,364.03</text:p>
          </table:table-cell>
          <table:table-cell office:value-type="string">
            <text:p>13,820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4,859.65</text:p>
          </table:table-cell>
          <table:table-cell office:value-type="float" office:value="0">
            <text:p>0</text:p>
          </table:table-cell>
          <table:table-cell office:value-type="string">
            <text:p>7,487.80</text:p>
          </table:table-cell>
          <table:table-cell office:value-type="string">
            <text:p>11,486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07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8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038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238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52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58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13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29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4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410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05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7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65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94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17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62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2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32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3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68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86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3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51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8.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37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40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6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20,717.1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0,717.18</text:p>
          </table:table-cell>
          <table:table-cell office:value-type="string">
            <text:p>1,765.87</text:p>
          </table:table-cell>
          <table:table-cell office:value-type="string">
            <text:p>4,336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31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22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2,611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79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7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06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3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48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371.22</text:p>
          </table:table-cell>
          <table:table-cell office:value-type="float" office:value="0">
            <text:p>0</text:p>
          </table:table-cell>
          <table:table-cell office:value-type="string">
            <text:p>430.12</text:p>
          </table:table-cell>
          <table:table-cell office:value-type="string">
            <text:p>59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94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5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410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86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410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34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1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6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1.08</text:p>
          </table:table-cell>
          <table:table-cell office:value-type="string">
            <text:p>3,121.50</text:p>
          </table:table-cell>
          <table:table-cell office:value-type="string">
            <text:p>6,910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87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15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73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66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1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54.90</text:p>
          </table:table-cell>
          <table:table-cell office:value-type="string">
            <text:p>11,005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4,647.29</text:p>
          </table:table-cell>
          <table:table-cell office:value-type="float" office:value="0">
            <text:p>0</text:p>
          </table:table-cell>
          <table:table-cell office:value-type="string">
            <text:p>8,260.00</text:p>
          </table:table-cell>
          <table:table-cell office:value-type="string">
            <text:p>10,388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16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37.26</text:p>
          </table:table-cell>
          <table:table-cell office:value-type="string">
            <text:p>3,077.08</text:p>
          </table:table-cell>
          <table:table-cell office:value-type="string">
            <text:p>6,81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13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68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7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5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35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17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950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67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42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905.49</text:p>
          </table:table-cell>
          <table:table-cell office:value-type="string">
            <text:p>6,921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03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8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03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20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34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00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38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886">
            <text:p>347886</text:p>
          </table:table-cell>
          <table:table-cell office:value-type="string">
            <text:p>ALCIDES MALOSSI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57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73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3,148.71</text:p>
          </table:table-cell>
          <table:table-cell office:value-type="float" office:value="0">
            <text:p>0</text:p>
          </table:table-cell>
          <table:table-cell office:value-type="string">
            <text:p>13,443.06</text:p>
          </table:table-cell>
          <table:table-cell office:value-type="string">
            <text:p>15,58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88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78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2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47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0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26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59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30.41</text:p>
          </table:table-cell>
          <table:table-cell office:value-type="string">
            <text:p>3,120.33</text:p>
          </table:table-cell>
          <table:table-cell office:value-type="string">
            <text:p>6,907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2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31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90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08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63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185">
            <text:p>367185</text:p>
          </table:table-cell>
          <table:table-cell office:value-type="string">
            <text:p>RICARDO SALE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23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746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659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office:value-type="string">
            <text:p>16,186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559.73</text:p>
          </table:table-cell>
          <table:table-cell office:value-type="string">
            <text:p>3,289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01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7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34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19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54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7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71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2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93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8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0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3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22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15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21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5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905.49</text:p>
          </table:table-cell>
          <table:table-cell office:value-type="string">
            <text:p>6,921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74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21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45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88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00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78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9.67</text:p>
          </table:table-cell>
          <table:table-cell office:value-type="string">
            <text:p>3,122.45</text:p>
          </table:table-cell>
          <table:table-cell office:value-type="string">
            <text:p>7,403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5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03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02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67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96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4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70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01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442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2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8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05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357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3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64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0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1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83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1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6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22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2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82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0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59.37</text:p>
          </table:table-cell>
          <table:table-cell office:value-type="string">
            <text:p>10,950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6.89</text:p>
          </table:table-cell>
          <table:table-cell office:value-type="string">
            <text:p>3,084.74</text:p>
          </table:table-cell>
          <table:table-cell office:value-type="string">
            <text:p>7,319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64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4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7.13</text:p>
          </table:table-cell>
          <table:table-cell office:value-type="string">
            <text:p>3,084.77</text:p>
          </table:table-cell>
          <table:table-cell office:value-type="string">
            <text:p>7,319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6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1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9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167.63</text:p>
          </table:table-cell>
          <table:table-cell office:value-type="string">
            <text:p>2,622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68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02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 S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636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84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6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6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098.36</text:p>
          </table:table-cell>
          <table:table-cell office:value-type="float" office:value="0">
            <text:p>0</text:p>
          </table:table-cell>
          <table:table-cell office:value-type="string">
            <text:p>6,735.70</text:p>
          </table:table-cell>
          <table:table-cell office:value-type="string">
            <text:p>14,960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74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29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37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09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office:value-type="string">
            <text:p>16,621.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63.92</text:p>
          </table:table-cell>
          <table:table-cell office:value-type="string">
            <text:p>4,459.00</text:p>
          </table:table-cell>
          <table:table-cell office:value-type="string">
            <text:p>7,451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56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08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99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9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28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7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37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78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67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1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577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40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410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56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0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14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27,423.99</text:p>
          </table:table-cell>
          <table:table-cell office:value-type="string">
            <text:p>2,57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000.29</text:p>
          </table:table-cell>
          <table:table-cell office:value-type="string">
            <text:p>2,787.01</text:p>
          </table:table-cell>
          <table:table-cell office:value-type="string">
            <text:p>6,608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46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93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22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20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22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251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1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20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68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05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90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11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3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6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61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82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3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34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519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21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8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8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86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62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8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7,357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08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66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410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41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8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5,625.27</text:p>
          </table:table-cell>
          <table:table-cell office:value-type="float" office:value="0">
            <text:p>0</text:p>
          </table:table-cell>
          <table:table-cell office:value-type="string">
            <text:p>4,617.10</text:p>
          </table:table-cell>
          <table:table-cell office:value-type="string">
            <text:p>16,786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8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90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45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6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office:value-type="string">
            <text:p>16,535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06.94</text:p>
          </table:table-cell>
          <table:table-cell office:value-type="string">
            <text:p>4,430.73</text:p>
          </table:table-cell>
          <table:table-cell office:value-type="string">
            <text:p>7,409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71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00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3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35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3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81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37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02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9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65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55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47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1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2,853.33</text:p>
          </table:table-cell>
          <table:table-cell office:value-type="string">
            <text:p>1,42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279.85</text:p>
          </table:table-cell>
          <table:table-cell office:value-type="string">
            <text:p>2,157.77</text:p>
          </table:table-cell>
          <table:table-cell office:value-type="string">
            <text:p>5,257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14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80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 M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0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9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8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7,307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349.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10,81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06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9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410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63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6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638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0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33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93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2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66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38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996.89</text:p>
          </table:table-cell>
          <table:table-cell office:value-type="float" office:value="0">
            <text:p>0</text:p>
          </table:table-cell>
          <table:table-cell office:value-type="string">
            <text:p>3,352.36</text:p>
          </table:table-cell>
          <table:table-cell office:value-type="string">
            <text:p>11,730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2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7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19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45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4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45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05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6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038">
            <text:p>639038</text:p>
          </table:table-cell>
          <table:table-cell office:value-type="string">
            <text:p>DRAUSIO LUCIO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88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84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164.21</text:p>
          </table:table-cell>
          <table:table-cell office:value-type="string">
            <text:p>6,671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344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8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6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8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28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88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96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349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57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217.18</text:p>
          </table:table-cell>
          <table:table-cell office:value-type="float" office:value="0">
            <text:p>0</text:p>
          </table:table-cell>
          <table:table-cell office:value-type="string">
            <text:p>2,371.59</text:p>
          </table:table-cell>
          <table:table-cell office:value-type="string">
            <text:p>13,424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344.97</text:p>
          </table:table-cell>
          <table:table-cell office:value-type="float" office:value="0">
            <text:p>0</text:p>
          </table:table-cell>
          <table:table-cell office:value-type="string">
            <text:p>2,000.00</text:p>
          </table:table-cell>
          <table:table-cell office:value-type="string">
            <text:p>11,457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483.01</text:p>
          </table:table-cell>
          <table:table-cell office:value-type="float" office:value="0">
            <text:p>0</text:p>
          </table:table-cell>
          <table:table-cell office:value-type="string">
            <text:p>3,372.44</text:p>
          </table:table-cell>
          <table:table-cell office:value-type="string">
            <text:p>15,818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84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49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95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28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5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34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6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7,410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07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04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87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17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504.61</text:p>
          </table:table-cell>
          <table:table-cell office:value-type="float" office:value="0">
            <text:p>0</text:p>
          </table:table-cell>
          <table:table-cell office:value-type="string">
            <text:p>5,142.47</text:p>
          </table:table-cell>
          <table:table-cell office:value-type="string">
            <text:p>14,738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28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195.71</text:p>
          </table:table-cell>
          <table:table-cell office:value-type="float" office:value="0">
            <text:p>0</text:p>
          </table:table-cell>
          <table:table-cell office:value-type="string">
            <text:p>9,456.10</text:p>
          </table:table-cell>
          <table:table-cell office:value-type="string">
            <text:p>9,682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89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7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2,58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86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41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410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42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0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43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023.61</text:p>
          </table:table-cell>
          <table:table-cell office:value-type="float" office:value="0">
            <text:p>0</text:p>
          </table:table-cell>
          <table:table-cell office:value-type="string">
            <text:p>4,416.89</text:p>
          </table:table-cell>
          <table:table-cell office:value-type="string">
            <text:p>14,446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9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6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05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591.29</text:p>
          </table:table-cell>
          <table:table-cell office:value-type="string">
            <text:p>13,828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7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82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09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12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04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813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972.40</text:p>
          </table:table-cell>
          <table:table-cell office:value-type="string">
            <text:p>11,168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7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2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11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4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33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89.07</text:p>
          </table:table-cell>
          <table:table-cell office:value-type="string">
            <text:p>11,51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2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77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453.10</text:p>
          </table:table-cell>
          <table:table-cell office:value-type="string">
            <text:p>7,39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44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6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713.40</text:p>
          </table:table-cell>
          <table:table-cell office:value-type="string">
            <text:p>10,093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4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15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2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73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9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45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27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95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99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6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82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24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51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61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5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68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25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286.00</text:p>
          </table:table-cell>
          <table:table-cell office:value-type="float" office:value="0">
            <text:p>0</text:p>
          </table:table-cell>
          <table:table-cell office:value-type="string">
            <text:p>2,301.06</text:p>
          </table:table-cell>
          <table:table-cell office:value-type="string">
            <text:p>12,827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4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8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76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00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59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82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1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28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18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E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576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14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54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139.10</text:p>
          </table:table-cell>
          <table:table-cell office:value-type="string">
            <text:p>6,899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07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52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90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83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73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123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31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618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791.63</text:p>
          </table:table-cell>
          <table:table-cell office:value-type="float" office:value="0">
            <text:p>0</text:p>
          </table:table-cell>
          <table:table-cell office:value-type="string">
            <text:p>7,648.50</text:p>
          </table:table-cell>
          <table:table-cell office:value-type="string">
            <text:p>8,214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26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40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370.71</text:p>
          </table:table-cell>
          <table:table-cell office:value-type="float" office:value="0">
            <text:p>0</text:p>
          </table:table-cell>
          <table:table-cell office:value-type="string">
            <text:p>9,179.12</text:p>
          </table:table-cell>
          <table:table-cell office:value-type="string">
            <text:p>14,973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3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70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67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40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585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5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90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19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2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746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42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90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68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208.27</text:p>
          </table:table-cell>
          <table:table-cell office:value-type="float" office:value="0">
            <text:p>0</text:p>
          </table:table-cell>
          <table:table-cell office:value-type="string">
            <text:p>4,371.48</text:p>
          </table:table-cell>
          <table:table-cell office:value-type="string">
            <text:p>10,759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19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99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9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739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341.91</text:p>
          </table:table-cell>
          <table:table-cell office:value-type="float" office:value="0">
            <text:p>0</text:p>
          </table:table-cell>
          <table:table-cell office:value-type="string">
            <text:p>9,283.84</text:p>
          </table:table-cell>
          <table:table-cell office:value-type="string">
            <text:p>13,987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1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50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132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41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20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258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6,865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49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88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office:value-type="string">
            <text:p>16,429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289.78</text:p>
          </table:table-cell>
          <table:table-cell office:value-type="string">
            <text:p>4,395.84</text:p>
          </table:table-cell>
          <table:table-cell office:value-type="string">
            <text:p>6,816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86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5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38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10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41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44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28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32.06</text:p>
          </table:table-cell>
          <table:table-cell office:value-type="string">
            <text:p>11,170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89.65</text:p>
          </table:table-cell>
          <table:table-cell office:value-type="string">
            <text:p>11,198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362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33.49</text:p>
          </table:table-cell>
          <table:table-cell office:value-type="string">
            <text:p>3,098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75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30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562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8,46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83">
            <text:p>7483</text:p>
          </table:table-cell>
          <table:table-cell office:value-type="string">
            <text:p>DEBORA THAIS DE MELO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ITAPEVA</text:p>
          </table:table-cell>
          <table:table-cell office:value-type="float" office:value="0">
            <text:p>0</text:p>
          </table:table-cell>
          <table:table-cell office:value-type="string">
            <text:p>5,660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60.59</text:p>
          </table:table-cell>
          <table:table-cell office:value-type="float" office:value="0">
            <text:p>0</text:p>
          </table:table-cell>
          <table:table-cell office:value-type="string">
            <text:p>27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8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office:value-type="string">
            <text:p>13,886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,660.29</text:p>
          </table:table-cell>
          <table:table-cell office:value-type="string">
            <text:p>2,530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98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90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512.00</text:p>
          </table:table-cell>
          <table:table-cell office:value-type="string">
            <text:p>5,553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373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55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11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29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8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62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12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3,571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3,571.55</text:p>
          </table:table-cell>
          <table:table-cell office:value-type="string">
            <text:p>2,592.87</text:p>
          </table:table-cell>
          <table:table-cell office:value-type="string">
            <text:p>4,942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3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4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63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16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99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4,696.65</text:p>
          </table:table-cell>
          <table:table-cell office:value-type="float" office:value="0">
            <text:p>0</text:p>
          </table:table-cell>
          <table:table-cell office:value-type="string">
            <text:p>4,968.82</text:p>
          </table:table-cell>
          <table:table-cell office:value-type="string">
            <text:p>10,118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7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62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88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4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9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96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316.09</text:p>
          </table:table-cell>
          <table:table-cell office:value-type="float" office:value="0">
            <text:p>0</text:p>
          </table:table-cell>
          <table:table-cell office:value-type="string">
            <text:p>525.33</text:p>
          </table:table-cell>
          <table:table-cell office:value-type="string">
            <text:p>13,842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59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007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70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94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22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5,858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32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75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2,917.48</text:p>
          </table:table-cell>
          <table:table-cell office:value-type="float" office:value="0">
            <text:p>0</text:p>
          </table:table-cell>
          <table:table-cell office:value-type="string">
            <text:p>11,414.93</text:p>
          </table:table-cell>
          <table:table-cell office:value-type="string">
            <text:p>12,303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97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81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47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53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60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62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48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2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13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61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2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70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056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195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88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26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0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50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17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13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74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52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98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82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977.34</text:p>
          </table:table-cell>
          <table:table-cell office:value-type="float" office:value="0">
            <text:p>0</text:p>
          </table:table-cell>
          <table:table-cell office:value-type="string">
            <text:p>5,463.28</text:p>
          </table:table-cell>
          <table:table-cell office:value-type="string">
            <text:p>12,944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007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21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91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36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7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69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8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19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35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58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2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40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99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6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007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27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1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9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8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07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0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07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70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47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3,340.06</text:p>
          </table:table-cell>
          <table:table-cell office:value-type="float" office:value="0">
            <text:p>0</text:p>
          </table:table-cell>
          <table:table-cell office:value-type="string">
            <text:p>10,647.65</text:p>
          </table:table-cell>
          <table:table-cell office:value-type="string">
            <text:p>7,36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40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95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509.50</text:p>
          </table:table-cell>
          <table:table-cell office:value-type="float" office:value="0">
            <text:p>0</text:p>
          </table:table-cell>
          <table:table-cell office:value-type="string">
            <text:p>6,395.13</text:p>
          </table:table-cell>
          <table:table-cell office:value-type="string">
            <text:p>11,36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62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35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4,525.25</text:p>
          </table:table-cell>
          <table:table-cell office:value-type="float" office:value="0">
            <text:p>0</text:p>
          </table:table-cell>
          <table:table-cell office:value-type="string">
            <text:p>5,209.08</text:p>
          </table:table-cell>
          <table:table-cell office:value-type="string">
            <text:p>9,805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1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7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6,858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69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62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850.34</text:p>
          </table:table-cell>
          <table:table-cell office:value-type="string">
            <text:p>5,089.44</text:p>
          </table:table-cell>
          <table:table-cell office:value-type="float" office:value="0">
            <text:p>0</text:p>
          </table:table-cell>
          <table:table-cell office:value-type="string">
            <text:p>5,275.35</text:p>
          </table:table-cell>
          <table:table-cell office:value-type="string">
            <text:p>19,865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87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1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09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22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60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03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27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69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03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60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37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83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91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56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72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25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1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87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7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12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79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669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16.58</text:p>
          </table:table-cell>
          <table:table-cell office:value-type="string">
            <text:p>2,56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1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1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67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95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8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51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47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float" office:value="0">
            <text:p>0</text:p>
          </table:table-cell>
          <table:table-cell office:value-type="string">
            <text:p>14,473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421.32</text:p>
          </table:table-cell>
          <table:table-cell office:value-type="string">
            <text:p>3,750.31</text:p>
          </table:table-cell>
          <table:table-cell office:value-type="string">
            <text:p>6,399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01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47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886.35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1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540.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95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46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02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7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12,185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47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12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91.63</text:p>
          </table:table-cell>
          <table:table-cell office:value-type="string">
            <text:p>6,303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6">
            <text:p>2076</text:p>
          </table:table-cell>
          <table:table-cell office:value-type="string">
            <text:p>REGINA HELENA F FORTES FURTAD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621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659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95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522.57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74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89.39</text:p>
          </table:table-cell>
          <table:table-cell office:value-type="string">
            <text:p>2,459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53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27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389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89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95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2">
            <text:p>2602</text:p>
          </table:table-cell>
          <table:table-cell office:value-type="string">
            <text:p>CLEVER RODOLFO C VASCONCELOS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MILITAR</text:p>
          </table:table-cell>
          <table:table-cell office:value-type="string">
            <text:p>26,466.32</text:p>
          </table:table-cell>
          <table:table-cell office:value-type="string">
            <text:p>3,177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643.45</text:p>
          </table:table-cell>
          <table:table-cell office:value-type="string">
            <text:p>2,911.29</text:p>
          </table:table-cell>
          <table:table-cell office:value-type="string">
            <text:p>6,426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72.12</text:p>
          </table:table-cell>
          <table:table-cell office:value-type="string">
            <text:p>512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72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6,399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23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43.9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9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24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46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7,180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40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32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34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514.90</text:p>
          </table:table-cell>
          <table:table-cell office:value-type="float" office:value="0">
            <text:p>0</text:p>
          </table:table-cell>
          <table:table-cell office:value-type="string">
            <text:p>2,200.00</text:p>
          </table:table-cell>
          <table:table-cell office:value-type="string">
            <text:p>10,478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960.87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7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49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99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859.04</text:p>
          </table:table-cell>
          <table:table-cell office:value-type="float" office:value="0">
            <text:p>0</text:p>
          </table:table-cell>
          <table:table-cell office:value-type="string">
            <text:p>7,501.52</text:p>
          </table:table-cell>
          <table:table-cell office:value-type="string">
            <text:p>7,787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23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43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 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06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95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5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97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850.34</text:p>
          </table:table-cell>
          <table:table-cell office:value-type="string">
            <text:p>6,498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68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13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322.25</text:p>
          </table:table-cell>
          <table:table-cell office:value-type="float" office:value="0">
            <text:p>0</text:p>
          </table:table-cell>
          <table:table-cell office:value-type="string">
            <text:p>6,896.32</text:p>
          </table:table-cell>
          <table:table-cell office:value-type="string">
            <text:p>10,295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29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30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office:value-type="string">
            <text:p>15,76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294.65</text:p>
          </table:table-cell>
          <table:table-cell office:value-type="string">
            <text:p>4,176.38</text:p>
          </table:table-cell>
          <table:table-cell office:value-type="string">
            <text:p>6,490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73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46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908.59</text:p>
          </table:table-cell>
          <table:table-cell office:value-type="string">
            <text:p>6,928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14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98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242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36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5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74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96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07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155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81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761.91</text:p>
          </table:table-cell>
          <table:table-cell office:value-type="string">
            <text:p>2,870.79</text:p>
          </table:table-cell>
          <table:table-cell office:value-type="string">
            <text:p>6,352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73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9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7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71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1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0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2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97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66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908.59</text:p>
          </table:table-cell>
          <table:table-cell office:value-type="string">
            <text:p>5,239.54</text:p>
          </table:table-cell>
          <table:table-cell office:value-type="float" office:value="0">
            <text:p>0</text:p>
          </table:table-cell>
          <table:table-cell office:value-type="string">
            <text:p>4,352.11</text:p>
          </table:table-cell>
          <table:table-cell office:value-type="string">
            <text:p>9,360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1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056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78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3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19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20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99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4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841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1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6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18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7,283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85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58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59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90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2,577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52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02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32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5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65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4,12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122.95</text:p>
          </table:table-cell>
          <table:table-cell office:value-type="string">
            <text:p>2,140.51</text:p>
          </table:table-cell>
          <table:table-cell office:value-type="string">
            <text:p>5,169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22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2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72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5,601.40</text:p>
          </table:table-cell>
          <table:table-cell office:value-type="float" office:value="0">
            <text:p>0</text:p>
          </table:table-cell>
          <table:table-cell office:value-type="string">
            <text:p>3,193.97</text:p>
          </table:table-cell>
          <table:table-cell office:value-type="string">
            <text:p>10,339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23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260.15</text:p>
          </table:table-cell>
          <table:table-cell office:value-type="float" office:value="0">
            <text:p>0</text:p>
          </table:table-cell>
          <table:table-cell office:value-type="string">
            <text:p>7,122.17</text:p>
          </table:table-cell>
          <table:table-cell office:value-type="string">
            <text:p>9,039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68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7,130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62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42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74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53.75</text:p>
          </table:table-cell>
          <table:table-cell office:value-type="string">
            <text:p>4,224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90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99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7,283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3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38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25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39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91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5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22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819.88</text:p>
          </table:table-cell>
          <table:table-cell office:value-type="string">
            <text:p>2,941.67</text:p>
          </table:table-cell>
          <table:table-cell office:value-type="string">
            <text:p>6,509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30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38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479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4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664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48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20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3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79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53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50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43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2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498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44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07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209.75</text:p>
          </table:table-cell>
          <table:table-cell office:value-type="float" office:value="0">
            <text:p>0</text:p>
          </table:table-cell>
          <table:table-cell office:value-type="string">
            <text:p>2,589.86</text:p>
          </table:table-cell>
          <table:table-cell office:value-type="string">
            <text:p>11,82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76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60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28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71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69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7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77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90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3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5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14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15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40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00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1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75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84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94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22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338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011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36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48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509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84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568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7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4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45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828.90</text:p>
          </table:table-cell>
          <table:table-cell office:value-type="float" office:value="0">
            <text:p>0</text:p>
          </table:table-cell>
          <table:table-cell office:value-type="string">
            <text:p>5,233.67</text:p>
          </table:table-cell>
          <table:table-cell office:value-type="string">
            <text:p>13,677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457.97</text:p>
          </table:table-cell>
          <table:table-cell office:value-type="float" office:value="0">
            <text:p>0</text:p>
          </table:table-cell>
          <table:table-cell office:value-type="string">
            <text:p>2,946.17</text:p>
          </table:table-cell>
          <table:table-cell office:value-type="string">
            <text:p>10,52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11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52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0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61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17.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73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0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95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1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7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72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16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73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95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48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3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28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07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68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37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1,137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137.11</text:p>
          </table:table-cell>
          <table:table-cell office:value-type="string">
            <text:p>1,812.06</text:p>
          </table:table-cell>
          <table:table-cell office:value-type="string">
            <text:p>4,48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608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55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01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66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579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6</text:p>
          </table:table-cell>
          <table:table-cell office:value-type="string">
            <text:p>2,844.95</text:p>
          </table:table-cell>
          <table:table-cell office:value-type="string">
            <text:p>6,687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32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4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96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22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36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46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538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6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71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74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office:value-type="string">
            <text:p>15,70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109.40</text:p>
          </table:table-cell>
          <table:table-cell office:value-type="string">
            <text:p>4,156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87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25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19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18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851.19</text:p>
          </table:table-cell>
          <table:table-cell office:value-type="float" office:value="0">
            <text:p>0</text:p>
          </table:table-cell>
          <table:table-cell office:value-type="string">
            <text:p>5,382.89</text:p>
          </table:table-cell>
          <table:table-cell office:value-type="string">
            <text:p>8,485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86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52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04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5116">
            <text:p>525116</text:p>
          </table:table-cell>
          <table:table-cell office:value-type="string">
            <text:p>GILVAN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CARLOS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93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68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5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73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226.18</text:p>
          </table:table-cell>
          <table:table-cell office:value-type="float" office:value="0">
            <text:p>0</text:p>
          </table:table-cell>
          <table:table-cell office:value-type="string">
            <text:p>7,425.38</text:p>
          </table:table-cell>
          <table:table-cell office:value-type="string">
            <text:p>10,556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28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77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41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20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7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90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2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6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48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93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,524.05</text:p>
          </table:table-cell>
          <table:table-cell office:value-type="string">
            <text:p>8,949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9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2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54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90.77</text:p>
          </table:table-cell>
          <table:table-cell office:value-type="string">
            <text:p>2,950.97</text:p>
          </table:table-cell>
          <table:table-cell office:value-type="string">
            <text:p>6,97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60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2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3,97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25.37</text:p>
          </table:table-cell>
          <table:table-cell office:value-type="string">
            <text:p>3,108.77</text:p>
          </table:table-cell>
          <table:table-cell office:value-type="string">
            <text:p>6,932.46</text:p>
          </table:table-cell>
          <table:table-cell office:value-type="float" office:value="0">
            <text:p>0</text:p>
          </table:table-cell>
          <table:table-cell office:value-type="string">
            <text:p>1,603.46</text:p>
          </table:table-cell>
          <table:table-cell office:value-type="string">
            <text:p>12,952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49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1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29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7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53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32.56</text:p>
          </table:table-cell>
          <table:table-cell office:value-type="float" office:value="0">
            <text:p>0</text:p>
          </table:table-cell>
          <table:table-cell office:value-type="string">
            <text:p>3,586.65</text:p>
          </table:table-cell>
          <table:table-cell office:value-type="string">
            <text:p>10,277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8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52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13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82.98</text:p>
          </table:table-cell>
          <table:table-cell office:value-type="string">
            <text:p>2,906.11</text:p>
          </table:table-cell>
          <table:table-cell office:value-type="string">
            <text:p>6,873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24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5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428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26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0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79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56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59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80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30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51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509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0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05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1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81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3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33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8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056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64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87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822.98</text:p>
          </table:table-cell>
          <table:table-cell office:value-type="string">
            <text:p>2,364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6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45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71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15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06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92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84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42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98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2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51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0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69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99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1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79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56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87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056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34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59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412.81</text:p>
          </table:table-cell>
          <table:table-cell office:value-type="string">
            <text:p>5,82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45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54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20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2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870.30</text:p>
          </table:table-cell>
          <table:table-cell office:value-type="string">
            <text:p>2,992.72</text:p>
          </table:table-cell>
          <table:table-cell office:value-type="string">
            <text:p>4,972.80</text:p>
          </table:table-cell>
          <table:table-cell office:value-type="float" office:value="0">
            <text:p>0</text:p>
          </table:table-cell>
          <table:table-cell office:value-type="string">
            <text:p>6,002.70</text:p>
          </table:table-cell>
          <table:table-cell office:value-type="string">
            <text:p>14,700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1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37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94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22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62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5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68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411.43</text:p>
          </table:table-cell>
          <table:table-cell office:value-type="string">
            <text:p>6,218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3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69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47.52</text:p>
          </table:table-cell>
          <table:table-cell office:value-type="string">
            <text:p>2,968.21</text:p>
          </table:table-cell>
          <table:table-cell office:value-type="string">
            <text:p>6,961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07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2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96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79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19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76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3,184.23</text:p>
          </table:table-cell>
          <table:table-cell office:value-type="string">
            <text:p>6,209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32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9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6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16.73</text:p>
          </table:table-cell>
          <table:table-cell office:value-type="string">
            <text:p>2,997.82</text:p>
          </table:table-cell>
          <table:table-cell office:value-type="string">
            <text:p>6,585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86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0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21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47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449.79</text:p>
          </table:table-cell>
          <table:table-cell office:value-type="float" office:value="0">
            <text:p>0</text:p>
          </table:table-cell>
          <table:table-cell office:value-type="string">
            <text:p>4,224.56</text:p>
          </table:table-cell>
          <table:table-cell office:value-type="string">
            <text:p>13,101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1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46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4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92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0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5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0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512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48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04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38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86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34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91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11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52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88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0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18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509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427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3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97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31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5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5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8</text:p>
          </table:table-cell>
          <table:table-cell office:value-type="string">
            <text:p>2,928.09</text:p>
          </table:table-cell>
          <table:table-cell office:value-type="string">
            <text:p>6,921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6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92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90.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48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1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27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48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95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74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28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86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56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60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79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7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56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6,688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73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46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036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66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3,985.10</text:p>
          </table:table-cell>
          <table:table-cell office:value-type="string">
            <text:p>502.28</text:p>
          </table:table-cell>
          <table:table-cell office:value-type="string">
            <text:p>12,243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6,731.07</text:p>
          </table:table-cell>
          <table:table-cell office:value-type="string">
            <text:p>4,040.41</text:p>
          </table:table-cell>
          <table:table-cell office:value-type="string">
            <text:p>5,167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31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45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43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25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44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597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0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62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540.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43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3665">
            <text:p>943665</text:p>
          </table:table-cell>
          <table:table-cell office:value-type="string">
            <text:p>JOSE MARI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1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64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11,000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34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88.63</text:p>
          </table:table-cell>
          <table:table-cell office:value-type="string">
            <text:p>7,788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52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0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412.81</text:p>
          </table:table-cell>
          <table:table-cell office:value-type="string">
            <text:p>5,333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52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93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579.36</text:p>
          </table:table-cell>
          <table:table-cell office:value-type="string">
            <text:p>15,263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790.36</text:p>
          </table:table-cell>
          <table:table-cell office:value-type="string">
            <text:p>4,010.90</text:p>
          </table:table-cell>
          <table:table-cell office:value-type="string">
            <text:p>6,687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173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1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3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46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47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53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482.07</text:p>
          </table:table-cell>
          <table:table-cell office:value-type="string">
            <text:p>3,060.01</text:p>
          </table:table-cell>
          <table:table-cell office:value-type="string">
            <text:p>7,264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47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76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4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0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6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14.59</text:p>
          </table:table-cell>
          <table:table-cell office:value-type="string">
            <text:p>2,953.59</text:p>
          </table:table-cell>
          <table:table-cell office:value-type="string">
            <text:p>6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34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435.11</text:p>
          </table:table-cell>
          <table:table-cell office:value-type="float" office:value="0">
            <text:p>0</text:p>
          </table:table-cell>
          <table:table-cell office:value-type="string">
            <text:p>3,029.29</text:p>
          </table:table-cell>
          <table:table-cell office:value-type="string">
            <text:p>14,652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67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55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17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7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4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94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921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70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51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841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29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96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13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8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30</text:p>
          </table:table-cell>
          <table:table-cell office:value-type="string">
            <text:p>2,833.00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61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5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89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54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55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217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85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81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6">
            <text:p>6546</text:p>
          </table:table-cell>
          <table:table-cell office:value-type="string">
            <text:p>MARIANA TAVARES SHU</text:p>
          </table:table-cell>
          <table:table-cell office:value-type="string">
            <text:p>PROMOTOR JUST. ENTRANCIA INIC.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IRANGI</text:p>
          </table:table-cell>
          <table:table-cell office:value-type="string">
            <text:p>12,192.1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,192.10</text:p>
          </table:table-cell>
          <table:table-cell office:value-type="string">
            <text:p>1,341.13</text:p>
          </table:table-cell>
          <table:table-cell office:value-type="string">
            <text:p>2,157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99.00</text:p>
          </table:table-cell>
          <table:table-cell office:value-type="string">
            <text:p>718.9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25">
            <text:p>7325</text:p>
          </table:table-cell>
          <table:table-cell office:value-type="string">
            <text:p>SABRINA DE BORBA BRITTO</text:p>
          </table:table-cell>
          <table:table-cell office:value-type="string">
            <text:p>PROMOTOR JUST. ENTRANCIA INIC.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IAI</text:p>
          </table:table-cell>
          <table:table-cell office:value-type="string">
            <text:p>12,192.10</text:p>
          </table:table-cell>
          <table:table-cell office:value-type="string">
            <text:p>6,459.40</text:p>
          </table:table-cell>
          <table:table-cell office:value-type="float" office:value="0">
            <text:p>0</text:p>
          </table:table-cell>
          <table:table-cell office:value-type="string">
            <text:p>3,825.60</text:p>
          </table:table-cell>
          <table:table-cell office:value-type="float" office:value="0">
            <text:p>0</text:p>
          </table:table-cell>
          <table:table-cell office:value-type="string">
            <text:p>14,825.90</text:p>
          </table:table-cell>
          <table:table-cell office:value-type="string">
            <text:p>1,341.13</text:p>
          </table:table-cell>
          <table:table-cell office:value-type="string">
            <text:p>2,916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257.80</text:p>
          </table:table-cell>
          <table:table-cell office:value-type="string">
            <text:p>149.48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4,104.19</text:p>
          </table:table-cell>
          <table:table-cell office:value-type="float" office:value="0">
            <text:p>0</text:p>
          </table:table-cell>
          <table:table-cell office:value-type="string">
            <text:p>5,836.58</text:p>
          </table:table-cell>
          <table:table-cell office:value-type="string">
            <text:p>9,191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4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9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934.2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office:value-type="float" office:value="0">
            <text:p>0</text:p>
          </table:table-cell>
          <table:table-cell office:value-type="string">
            <text:p>13,062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9,188.88</text:p>
          </table:table-cell>
          <table:table-cell office:value-type="string">
            <text:p>3,284.74</text:p>
          </table:table-cell>
          <table:table-cell office:value-type="string">
            <text:p>5,709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93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22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00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 L 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323.7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3,686.40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11,196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,196.78</text:p>
          </table:table-cell>
          <table:table-cell office:value-type="string">
            <text:p>1,231.64</text:p>
          </table:table-cell>
          <table:table-cell office:value-type="string">
            <text:p>1,864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45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3,709.5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114.21</text:p>
          </table:table-cell>
          <table:table-cell office:value-type="string">
            <text:p>9,66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46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13,357.22</text:p>
          </table:table-cell>
          <table:table-cell office:value-type="string">
            <text:p>5,47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836.30</text:p>
          </table:table-cell>
          <table:table-cell office:value-type="string">
            <text:p>1,558.98</text:p>
          </table:table-cell>
          <table:table-cell office:value-type="string">
            <text:p>3,925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887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27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63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21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42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9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59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 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454.67</text:p>
          </table:table-cell>
          <table:table-cell office:value-type="string">
            <text:p>1,235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4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512.00</text:p>
          </table:table-cell>
          <table:table-cell office:value-type="string">
            <text:p>6,045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4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0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4,357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357.29</text:p>
          </table:table-cell>
          <table:table-cell office:value-type="string">
            <text:p>2,166.28</text:p>
          </table:table-cell>
          <table:table-cell office:value-type="string">
            <text:p>3,681.63</text:p>
          </table:table-cell>
          <table:table-cell office:value-type="float" office:value="0">
            <text:p>0</text:p>
          </table:table-cell>
          <table:table-cell office:value-type="string">
            <text:p>5,182.04</text:p>
          </table:table-cell>
          <table:table-cell office:value-type="string">
            <text:p>12,841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98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47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11:35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3T11:33:27.89</meta:creation-date>
    <dc:date>2016-06-23T11:35:18.09</dc:date>
    <meta:editing-duration>PT00H01M50S</meta:editing-duration>
    <meta:editing-cycles>1</meta:editing-cycles>
    <meta:document-statistic meta:table-count="1" meta:cell-count="16213" meta:object-count="0"/>
    <meta:generator>BrOffice.org/3.0$Win32 OpenOffice.org_project/300m9$Build-9358</meta:generator>
  </office:meta>
</office:document-meta>
</file>