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2,5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8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6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2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7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6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1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5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7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2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78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0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7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7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4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3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3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office:value-type="string">
            <text:p>6,98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81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2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4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05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3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1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5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23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4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1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4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8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11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2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5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4.53</text:p>
          </table:table-cell>
          <table:table-cell office:value-type="string">
            <text:p>14,36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7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9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4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7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260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79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3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72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8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8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6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4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7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0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5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8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6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70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7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5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float" office:value="0">
            <text:p>0</text:p>
          </table:table-cell>
          <table:table-cell office:value-type="string">
            <text:p>13,75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250.25</text:p>
          </table:table-cell>
          <table:table-cell office:value-type="string">
            <text:p>3,511.49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5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6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1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6,585.19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8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3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LUIS FELIPE SALOMAO</text:p>
          </table:table-cell>
          <table:table-cell office:value-type="string">
            <text:p>PROMOTOR JUSTICA 2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CHEFIA DE GABINETE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3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INGRID SCHRODER SLIWK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IGOR FERREIRA DA SILV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O MI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IRTON PINHEIRO DE CASTR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JOSE DOS C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8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ANA PAULA S DE QUEIROZ B LIN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GUARATINGUET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8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DANIELA MARTINS CASTRO MARIA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OURINHO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8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1">
            <text:p>2061</text:p>
          </table:table-cell>
          <table:table-cell office:value-type="string">
            <text:p>LUIZ CARLOS S GONCALVE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UNDIAI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14.84</text:p>
          </table:table-cell>
          <table:table-cell office:value-type="string">
            <text:p>3,84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522.5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9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SIMONE SCHRODER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JOSE DOS CA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ROBERTO DA SILVA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FRAN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3">
            <text:p>2503</text:p>
          </table:table-cell>
          <table:table-cell office:value-type="string">
            <text:p>NILSON VITAL NAV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5">
            <text:p>2535</text:p>
          </table:table-cell>
          <table:table-cell office:value-type="string">
            <text:p>CARLOS CESAR MARQUES LUZ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OROCABA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office:value-type="string">
            <text:p>3,483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987.34</text:p>
          </table:table-cell>
          <table:table-cell office:value-type="string">
            <text:p>2,365.42</text:p>
          </table:table-cell>
          <table:table-cell office:value-type="string">
            <text:p>5,247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12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5">
            <text:p>2605</text:p>
          </table:table-cell>
          <table:table-cell office:value-type="string">
            <text:p>EUGENIA AUGUSTA GONZAGA FAVER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37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73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6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7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5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2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49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7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7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0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6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960.8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5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7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9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0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08.79</text:p>
          </table:table-cell>
          <table:table-cell office:value-type="float" office:value="0">
            <text:p>0</text:p>
          </table:table-cell>
          <table:table-cell office:value-type="string">
            <text:p>7,517.25</text:p>
          </table:table-cell>
          <table:table-cell office:value-type="string">
            <text:p>7,73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34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5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4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9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7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11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1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9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9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5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43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6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2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0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5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146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8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42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6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0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7,84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7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0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21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8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0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0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3,3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2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4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454.67</text:p>
          </table:table-cell>
          <table:table-cell office:value-type="string">
            <text:p>1,235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6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4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4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1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5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4,276.48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4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9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1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4,379.19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1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3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6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2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3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5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3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3,40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56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6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0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93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1,60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2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0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5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3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4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46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7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3,120.33</text:p>
          </table:table-cell>
          <table:table-cell office:value-type="string">
            <text:p>6,83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2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9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237">
            <text:p>361237</text:p>
          </table:table-cell>
          <table:table-cell office:value-type="string">
            <text:p>AROLDO JOSE WASHINGTON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ACARE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7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8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8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1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60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1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79.62</text:p>
          </table:table-cell>
          <table:table-cell office:value-type="float" office:value="0">
            <text:p>0</text:p>
          </table:table-cell>
          <table:table-cell office:value-type="string">
            <text:p>2,957.74</text:p>
          </table:table-cell>
          <table:table-cell office:value-type="string">
            <text:p>10,40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1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7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9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1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5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office:value-type="string">
            <text:p>15,53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16.05</text:p>
          </table:table-cell>
          <table:table-cell office:value-type="string">
            <text:p>4,101.73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2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5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0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6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5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3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2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1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66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6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505.53</text:p>
          </table:table-cell>
          <table:table-cell office:value-type="float" office:value="0">
            <text:p>0</text:p>
          </table:table-cell>
          <table:table-cell office:value-type="string">
            <text:p>583.66</text:p>
          </table:table-cell>
          <table:table-cell office:value-type="string">
            <text:p>10,55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5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8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32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90</text:p>
          </table:table-cell>
          <table:table-cell office:value-type="float" office:value="0">
            <text:p>0</text:p>
          </table:table-cell>
          <table:table-cell office:value-type="string">
            <text:p>5,393.69</text:p>
          </table:table-cell>
          <table:table-cell office:value-type="string">
            <text:p>8,39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0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0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9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1,59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309">
            <text:p>551309</text:p>
          </table:table-cell>
          <table:table-cell office:value-type="string">
            <text:p>RENATO MARTINS COST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9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9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6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4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5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7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2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0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4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285.37</text:p>
          </table:table-cell>
          <table:table-cell office:value-type="float" office:value="0">
            <text:p>0</text:p>
          </table:table-cell>
          <table:table-cell office:value-type="string">
            <text:p>2,147.86</text:p>
          </table:table-cell>
          <table:table-cell office:value-type="string">
            <text:p>10,19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3,12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2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6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8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813.14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0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6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6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2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4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office:value-type="string">
            <text:p>7,231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4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6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5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3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25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7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7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 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2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5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3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51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2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7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56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5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44">
            <text:p>698344</text:p>
          </table:table-cell>
          <table:table-cell office:value-type="string">
            <text:p>MARIA APARECIDA DE F SANTO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9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5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0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62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4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7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6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2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4,776.34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6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3,04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6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3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5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8,685.08</text:p>
          </table:table-cell>
          <table:table-cell office:value-type="string">
            <text:p>11,07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1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455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7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15.59</text:p>
          </table:table-cell>
          <table:table-cell office:value-type="string">
            <text:p>11,48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6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9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7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17,89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3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0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8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3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3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9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9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0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03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0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7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1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0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office:value-type="string">
            <text:p>16,60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01.60</text:p>
          </table:table-cell>
          <table:table-cell office:value-type="string">
            <text:p>4,452.14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2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84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57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4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61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5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928">
            <text:p>900928</text:p>
          </table:table-cell>
          <table:table-cell office:value-type="string">
            <text:p>LUIZ AFONSO J SANGIRARD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,688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866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9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0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1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7,379.61</text:p>
          </table:table-cell>
          <table:table-cell office:value-type="string">
            <text:p>12,01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2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1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1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81.00</text:p>
          </table:table-cell>
          <table:table-cell office:value-type="float" office:value="0">
            <text:p>0</text:p>
          </table:table-cell>
          <table:table-cell office:value-type="string">
            <text:p>9,595.66</text:p>
          </table:table-cell>
          <table:table-cell office:value-type="string">
            <text:p>13,79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5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7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02.62</text:p>
          </table:table-cell>
          <table:table-cell office:value-type="float" office:value="0">
            <text:p>0</text:p>
          </table:table-cell>
          <table:table-cell office:value-type="string">
            <text:p>6,292.87</text:p>
          </table:table-cell>
          <table:table-cell office:value-type="string">
            <text:p>12,627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3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6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77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8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8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1893">
            <text:p>981893</text:p>
          </table:table-cell>
          <table:table-cell office:value-type="string">
            <text:p>TORU YAMAMOT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7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9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2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5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2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012">
            <text:p>999012</text:p>
          </table:table-cell>
          <table:table-cell office:value-type="string">
            <text:p>FABIO PRIETO DE SOUZ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43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038">
            <text:p>999038</text:p>
          </table:table-cell>
          <table:table-cell office:value-type="string">
            <text:p>NILDSON ARAUJO DA CRUZ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2,471.91</text:p>
          </table:table-cell>
          <table:table-cell table:number-columns-repeated="1002"/>
        </table:table-row>
        <table:table-row table:style-name="ro1">
          <table:table-cell office:value-type="float" office:value="999980">
            <text:p>999980</text:p>
          </table:table-cell>
          <table:table-cell office:value-type="string">
            <text:p>REINALDO CAETANO SANTO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,492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991">
            <text:p>999991</text:p>
          </table:table-cell>
          <table:table-cell office:value-type="string">
            <text:p>JOSE MARCELO TOSSI SILV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,695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993">
            <text:p>999993</text:p>
          </table:table-cell>
          <table:table-cell office:value-type="string">
            <text:p>MILTON COUTINHO GORD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2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995">
            <text:p>999995</text:p>
          </table:table-cell>
          <table:table-cell office:value-type="string">
            <text:p>OLAVO DE OLIVEIRA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,04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9997">
            <text:p>999997</text:p>
          </table:table-cell>
          <table:table-cell office:value-type="string">
            <text:p>LUIZ FRANCISCO DEL GIUDICE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,36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4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43:34.39</meta:creation-date>
    <dc:date>2016-06-23T11:45:26.59</dc:date>
    <meta:editing-duration>PT00H01M52S</meta:editing-duration>
    <meta:editing-cycles>1</meta:editing-cycles>
    <meta:document-statistic meta:table-count="1" meta:cell-count="16654" meta:object-count="0"/>
    <meta:generator>BrOffice.org/3.0$Win32 OpenOffice.org_project/300m9$Build-9358</meta:generator>
  </office:meta>
</office:document-meta>
</file>