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1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6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9,455.40</text:p>
          </table:table-cell>
          <table:table-cell office:value-type="string">
            <text:p>3,28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37.49</text:p>
          </table:table-cell>
          <table:table-cell office:value-type="string">
            <text:p>2,575.09</text:p>
          </table:table-cell>
          <table:table-cell office:value-type="string">
            <text:p>6,901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30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7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17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44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50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82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office:value-type="string">
            <text:p>6,908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76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6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20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238.20</text:p>
          </table:table-cell>
          <table:table-cell office:value-type="float" office:value="0">
            <text:p>0</text:p>
          </table:table-cell>
          <table:table-cell office:value-type="string">
            <text:p>525.33</text:p>
          </table:table-cell>
          <table:table-cell office:value-type="string">
            <text:p>13,729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19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69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423.99</text:p>
          </table:table-cell>
          <table:table-cell office:value-type="string">
            <text:p>1,71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135.82</text:p>
          </table:table-cell>
          <table:table-cell office:value-type="string">
            <text:p>2,69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718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9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3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65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42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9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1,06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16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88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08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4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57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24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41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459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32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69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47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13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5,780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2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61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2,840.24</text:p>
          </table:table-cell>
          <table:table-cell office:value-type="float" office:value="0">
            <text:p>0</text:p>
          </table:table-cell>
          <table:table-cell office:value-type="string">
            <text:p>11,422.45</text:p>
          </table:table-cell>
          <table:table-cell office:value-type="string">
            <text:p>12,191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86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45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67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4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0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84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99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65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46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63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34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8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36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6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10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office:value-type="string">
            <text:p>6,984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97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35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79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0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61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13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4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78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23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092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0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98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29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500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0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62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50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8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0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4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52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28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25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40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291.88</text:p>
          </table:table-cell>
          <table:table-cell office:value-type="float" office:value="0">
            <text:p>0</text:p>
          </table:table-cell>
          <table:table-cell office:value-type="string">
            <text:p>7,682.54</text:p>
          </table:table-cell>
          <table:table-cell office:value-type="string">
            <text:p>12,230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1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4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1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15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63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01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4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36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46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4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47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48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1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14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82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81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9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94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35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1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77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05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,118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,047.11</text:p>
          </table:table-cell>
          <table:table-cell office:value-type="string">
            <text:p>250.82</text:p>
          </table:table-cell>
          <table:table-cell office:value-type="string">
            <text:p>5,496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794.48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11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92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68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1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49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01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10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5,425.50</text:p>
          </table:table-cell>
          <table:table-cell office:value-type="float" office:value="0">
            <text:p>0</text:p>
          </table:table-cell>
          <table:table-cell office:value-type="string">
            <text:p>4,530.73</text:p>
          </table:table-cell>
          <table:table-cell office:value-type="string">
            <text:p>18,157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950.68</text:p>
          </table:table-cell>
          <table:table-cell office:value-type="string">
            <text:p>14,33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5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85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7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51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97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98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3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3,251.56</text:p>
          </table:table-cell>
          <table:table-cell office:value-type="float" office:value="0">
            <text:p>0</text:p>
          </table:table-cell>
          <table:table-cell office:value-type="string">
            <text:p>10,696.14</text:p>
          </table:table-cell>
          <table:table-cell office:value-type="string">
            <text:p>8,410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06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9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428.13</text:p>
          </table:table-cell>
          <table:table-cell office:value-type="float" office:value="0">
            <text:p>0</text:p>
          </table:table-cell>
          <table:table-cell office:value-type="string">
            <text:p>6,417.68</text:p>
          </table:table-cell>
          <table:table-cell office:value-type="string">
            <text:p>11,260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52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32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3.29</text:p>
          </table:table-cell>
          <table:table-cell office:value-type="string">
            <text:p>6,433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0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06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4,437.60</text:p>
          </table:table-cell>
          <table:table-cell office:value-type="float" office:value="0">
            <text:p>0</text:p>
          </table:table-cell>
          <table:table-cell office:value-type="string">
            <text:p>5,234.69</text:p>
          </table:table-cell>
          <table:table-cell office:value-type="string">
            <text:p>9,677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73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99.56</text:p>
          </table:table-cell>
          <table:table-cell office:value-type="float" office:value="0">
            <text:p>0</text:p>
          </table:table-cell>
          <table:table-cell office:value-type="string">
            <text:p>8,974.93</text:p>
          </table:table-cell>
          <table:table-cell office:value-type="string">
            <text:p>12,857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4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6,858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27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029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95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90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14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014.27</text:p>
          </table:table-cell>
          <table:table-cell office:value-type="float" office:value="0">
            <text:p>0</text:p>
          </table:table-cell>
          <table:table-cell office:value-type="string">
            <text:p>3,516.90</text:p>
          </table:table-cell>
          <table:table-cell office:value-type="string">
            <text:p>18,66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635.23</text:p>
          </table:table-cell>
          <table:table-cell office:value-type="string">
            <text:p>2,05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8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02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0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22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13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93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9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8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23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77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38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80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27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61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01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80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88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5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94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2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1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74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6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92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55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2,373.64</text:p>
          </table:table-cell>
          <table:table-cell office:value-type="float" office:value="0">
            <text:p>0</text:p>
          </table:table-cell>
          <table:table-cell office:value-type="string">
            <text:p>23,634.01</text:p>
          </table:table-cell>
          <table:table-cell office:value-type="string">
            <text:p>7,776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37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4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19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10,157.03</text:p>
          </table:table-cell>
          <table:table-cell office:value-type="string">
            <text:p>868.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5.53</text:p>
          </table:table-cell>
          <table:table-cell office:value-type="string">
            <text:p>699.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99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669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16.58</text:p>
          </table:table-cell>
          <table:table-cell office:value-type="string">
            <text:p>2,56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75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1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3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56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4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7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41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41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139.10</text:p>
          </table:table-cell>
          <table:table-cell office:value-type="string">
            <text:p>6,87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77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55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5,47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26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55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10,157.04</text:p>
          </table:table-cell>
          <table:table-cell office:value-type="string">
            <text:p>868.5</text:p>
          </table:table-cell>
          <table:table-cell office:value-type="string">
            <text:p>2,756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81.93</text:p>
          </table:table-cell>
          <table:table-cell office:value-type="string">
            <text:p>186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6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78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439.70</text:p>
          </table:table-cell>
          <table:table-cell office:value-type="string">
            <text:p>1,77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215.67</text:p>
          </table:table-cell>
          <table:table-cell office:value-type="string">
            <text:p>2,810.71</text:p>
          </table:table-cell>
          <table:table-cell office:value-type="string">
            <text:p>6,1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6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02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97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60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75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22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62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054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0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47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0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637.60</text:p>
          </table:table-cell>
          <table:table-cell office:value-type="string">
            <text:p>5,419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346.4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01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81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38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67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04.75</text:p>
          </table:table-cell>
          <table:table-cell office:value-type="string">
            <text:p>8,442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16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6,35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78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47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886.35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1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709.5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6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1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46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31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7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66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026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22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4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12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114.21</text:p>
          </table:table-cell>
          <table:table-cell office:value-type="string">
            <text:p>9,66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795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00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46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 L 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323.7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9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REGINA HELENA F FORTES FURTAD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621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659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92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158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915.40</text:p>
          </table:table-cell>
          <table:table-cell office:value-type="string">
            <text:p>5,079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74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89.39</text:p>
          </table:table-cell>
          <table:table-cell office:value-type="string">
            <text:p>2,459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8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27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3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934.2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2">
            <text:p>2602</text:p>
          </table:table-cell>
          <table:table-cell office:value-type="string">
            <text:p>CLEVER RODOLFO C VASCONCELOS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MILITAR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5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2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13,357.22</text:p>
          </table:table-cell>
          <table:table-cell office:value-type="string">
            <text:p>5,47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836.30</text:p>
          </table:table-cell>
          <table:table-cell office:value-type="string">
            <text:p>1,558.98</text:p>
          </table:table-cell>
          <table:table-cell office:value-type="string">
            <text:p>3,881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823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6,35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59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56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48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2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05.51</text:p>
          </table:table-cell>
          <table:table-cell office:value-type="float" office:value="0">
            <text:p>0</text:p>
          </table:table-cell>
          <table:table-cell office:value-type="string">
            <text:p>5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4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08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540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4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6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25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01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5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9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933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17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35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0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7,137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62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32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470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780.98</text:p>
          </table:table-cell>
          <table:table-cell office:value-type="string">
            <text:p>26,085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690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431.58</text:p>
          </table:table-cell>
          <table:table-cell office:value-type="float" office:value="0">
            <text:p>0</text:p>
          </table:table-cell>
          <table:table-cell office:value-type="string">
            <text:p>2,200.00</text:p>
          </table:table-cell>
          <table:table-cell office:value-type="string">
            <text:p>10,367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37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5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93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2,212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07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25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,05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231.98</text:p>
          </table:table-cell>
          <table:table-cell office:value-type="string">
            <text:p>7,200.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32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95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30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40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67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99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08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90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089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9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8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2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808.71</text:p>
          </table:table-cell>
          <table:table-cell office:value-type="float" office:value="0">
            <text:p>0</text:p>
          </table:table-cell>
          <table:table-cell office:value-type="string">
            <text:p>7,517.53</text:p>
          </table:table-cell>
          <table:table-cell office:value-type="string">
            <text:p>7,736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23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721.00</text:p>
          </table:table-cell>
          <table:table-cell office:value-type="float" office:value="0">
            <text:p>0</text:p>
          </table:table-cell>
          <table:table-cell office:value-type="string">
            <text:p>4,198.23</text:p>
          </table:table-cell>
          <table:table-cell office:value-type="string">
            <text:p>17,348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6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776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69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40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1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47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42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 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95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80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97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7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8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1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12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4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57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458">
            <text:p>84458</text:p>
          </table:table-cell>
          <table:table-cell office:value-type="string">
            <text:p>OCTAVIO BORBA DE V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7.00</text:p>
          </table:table-cell>
          <table:table-cell office:value-type="string">
            <text:p>31,282.77</text:p>
          </table:table-cell>
          <table:table-cell office:value-type="string">
            <text:p>3,099.09</text:p>
          </table:table-cell>
          <table:table-cell office:value-type="string">
            <text:p>6,305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88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00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08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6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7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819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9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77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03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45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9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13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5,177.26</text:p>
          </table:table-cell>
          <table:table-cell office:value-type="float" office:value="0">
            <text:p>0</text:p>
          </table:table-cell>
          <table:table-cell office:value-type="string">
            <text:p>5,972.90</text:p>
          </table:table-cell>
          <table:table-cell office:value-type="string">
            <text:p>8,886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244.37</text:p>
          </table:table-cell>
          <table:table-cell office:value-type="float" office:value="0">
            <text:p>0</text:p>
          </table:table-cell>
          <table:table-cell office:value-type="string">
            <text:p>6,896.32</text:p>
          </table:table-cell>
          <table:table-cell office:value-type="string">
            <text:p>10,189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29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18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1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46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536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59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office:value-type="string">
            <text:p>6,908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49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1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00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67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908.59</text:p>
          </table:table-cell>
          <table:table-cell office:value-type="string">
            <text:p>6,884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4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98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72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81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97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27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4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6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2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139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8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49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4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374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9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6471">
            <text:p>136471</text:p>
          </table:table-cell>
          <table:table-cell office:value-type="string">
            <text:p>PAULO ALVARO C MARTINS FO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2" office:value-type="float" office:value="0">
            <text:p>0</text:p>
          </table:table-cell>
          <table:table-cell office:value-type="float" office:value="487">
            <text:p>487</text:p>
          </table:table-cell>
          <table:table-cell office:value-type="string">
            <text:p>-33,206.90</text:p>
          </table:table-cell>
          <table:table-cell office:value-type="string">
            <text:p>3,071.34</text:p>
          </table:table-cell>
          <table:table-cell office:value-type="string">
            <text:p>5,654.05</text:p>
          </table:table-cell>
          <table:table-cell office:value-type="float" office:value="0">
            <text:p>0</text:p>
          </table:table-cell>
          <table:table-cell office:value-type="string">
            <text:p>4,510.07</text:p>
          </table:table-cell>
          <table:table-cell office:value-type="string">
            <text:p>14,843.42</text:p>
          </table:table-cell>
          <table:table-cell office:value-type="string">
            <text:p>178.19</text:p>
          </table:table-cell>
          <table:table-cell office:value-type="float" office:value="0">
            <text:p>0</text:p>
          </table:table-cell>
          <table:table-cell office:value-type="string">
            <text:p>44,275.86</text:p>
          </table:table-cell>
          <table:table-cell office:value-type="string">
            <text:p>11,97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18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01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67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96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788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13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8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81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761.91</text:p>
          </table:table-cell>
          <table:table-cell office:value-type="string">
            <text:p>2,870.79</text:p>
          </table:table-cell>
          <table:table-cell office:value-type="string">
            <text:p>6,277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6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9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8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93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1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86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2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7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453.10</text:p>
          </table:table-cell>
          <table:table-cell office:value-type="string">
            <text:p>7,399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8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6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1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83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4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21.88</text:p>
          </table:table-cell>
          <table:table-cell office:value-type="string">
            <text:p>7,840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2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2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63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66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908.59</text:p>
          </table:table-cell>
          <table:table-cell office:value-type="string">
            <text:p>5,160.24</text:p>
          </table:table-cell>
          <table:table-cell office:value-type="float" office:value="0">
            <text:p>0</text:p>
          </table:table-cell>
          <table:table-cell office:value-type="string">
            <text:p>4,367.15</text:p>
          </table:table-cell>
          <table:table-cell office:value-type="string">
            <text:p>9,24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1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9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95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00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93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97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0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0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74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68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3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28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36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26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28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20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77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2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556.40</text:p>
          </table:table-cell>
          <table:table-cell office:value-type="float" office:value="0">
            <text:p>0</text:p>
          </table:table-cell>
          <table:table-cell office:value-type="string">
            <text:p>10,134.53</text:p>
          </table:table-cell>
          <table:table-cell office:value-type="string">
            <text:p>8,20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87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76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6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4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8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75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40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41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7,2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04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3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9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6,722.26</text:p>
          </table:table-cell>
          <table:table-cell office:value-type="float" office:value="0">
            <text:p>0</text:p>
          </table:table-cell>
          <table:table-cell office:value-type="string">
            <text:p>1,527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250.05</text:p>
          </table:table-cell>
          <table:table-cell office:value-type="string">
            <text:p>571.39</text:p>
          </table:table-cell>
          <table:table-cell office:value-type="string">
            <text:p>-775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47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0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59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2,577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5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02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8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5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233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96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89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4,12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122.95</text:p>
          </table:table-cell>
          <table:table-cell office:value-type="string">
            <text:p>2,140.51</text:p>
          </table:table-cell>
          <table:table-cell office:value-type="string">
            <text:p>5,123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6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2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5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 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61.63</text:p>
          </table:table-cell>
          <table:table-cell office:value-type="string">
            <text:p>3,429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2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82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29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4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83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95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5,526.24</text:p>
          </table:table-cell>
          <table:table-cell office:value-type="float" office:value="0">
            <text:p>0</text:p>
          </table:table-cell>
          <table:table-cell office:value-type="string">
            <text:p>3,193.97</text:p>
          </table:table-cell>
          <table:table-cell office:value-type="string">
            <text:p>10,236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60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7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17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5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175.12</text:p>
          </table:table-cell>
          <table:table-cell office:value-type="float" office:value="0">
            <text:p>0</text:p>
          </table:table-cell>
          <table:table-cell office:value-type="string">
            <text:p>7,148.13</text:p>
          </table:table-cell>
          <table:table-cell office:value-type="string">
            <text:p>8,919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68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00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office:value-type="string">
            <text:p>16,671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,015.52</text:p>
          </table:table-cell>
          <table:table-cell office:value-type="string">
            <text:p>3,449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57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19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07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30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41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7,08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46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39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1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918.61</text:p>
          </table:table-cell>
          <table:table-cell office:value-type="float" office:value="0">
            <text:p>0</text:p>
          </table:table-cell>
          <table:table-cell office:value-type="string">
            <text:p>6,913.43</text:p>
          </table:table-cell>
          <table:table-cell office:value-type="string">
            <text:p>12,40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4,784.48</text:p>
          </table:table-cell>
          <table:table-cell office:value-type="float" office:value="0">
            <text:p>0</text:p>
          </table:table-cell>
          <table:table-cell office:value-type="string">
            <text:p>7,487.80</text:p>
          </table:table-cell>
          <table:table-cell office:value-type="string">
            <text:p>11,38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04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8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53.75</text:p>
          </table:table-cell>
          <table:table-cell office:value-type="string">
            <text:p>4,19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90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99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7,2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62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38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19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629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26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95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95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00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58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70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2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4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819.88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27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38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3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7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44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9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94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11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664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42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3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46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50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86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90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845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2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4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3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9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3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54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8.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20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6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20,717.1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0,717.18</text:p>
          </table:table-cell>
          <table:table-cell office:value-type="string">
            <text:p>1,765.87</text:p>
          </table:table-cell>
          <table:table-cell office:value-type="string">
            <text:p>4,290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7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22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2,61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7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99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4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35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850.34</text:p>
          </table:table-cell>
          <table:table-cell office:value-type="string">
            <text:p>6,45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76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07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164.01</text:p>
          </table:table-cell>
          <table:table-cell office:value-type="float" office:value="0">
            <text:p>0</text:p>
          </table:table-cell>
          <table:table-cell office:value-type="string">
            <text:p>2,589.18</text:p>
          </table:table-cell>
          <table:table-cell office:value-type="string">
            <text:p>11,742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76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371.22</text:p>
          </table:table-cell>
          <table:table-cell office:value-type="float" office:value="0">
            <text:p>0</text:p>
          </table:table-cell>
          <table:table-cell office:value-type="string">
            <text:p>430.12</text:p>
          </table:table-cell>
          <table:table-cell office:value-type="string">
            <text:p>59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8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43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22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2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61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56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1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8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6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1.08</text:p>
          </table:table-cell>
          <table:table-cell office:value-type="string">
            <text:p>3,121.50</text:p>
          </table:table-cell>
          <table:table-cell office:value-type="string">
            <text:p>6,834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8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05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73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1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1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3,405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66.17</text:p>
          </table:table-cell>
          <table:table-cell office:value-type="string">
            <text:p>10,59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8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1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47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5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01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15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13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4,589.57</text:p>
          </table:table-cell>
          <table:table-cell office:value-type="float" office:value="0">
            <text:p>0</text:p>
          </table:table-cell>
          <table:table-cell office:value-type="string">
            <text:p>8,196.57</text:p>
          </table:table-cell>
          <table:table-cell office:value-type="string">
            <text:p>10,31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16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37.26</text:p>
          </table:table-cell>
          <table:table-cell office:value-type="string">
            <text:p>3,077.08</text:p>
          </table:table-cell>
          <table:table-cell office:value-type="string">
            <text:p>6,736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3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68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95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5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36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17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75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48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42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905.49</text:p>
          </table:table-cell>
          <table:table-cell office:value-type="string">
            <text:p>6,877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3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8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26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20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3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5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09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635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57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73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3,051.84</text:p>
          </table:table-cell>
          <table:table-cell office:value-type="float" office:value="0">
            <text:p>0</text:p>
          </table:table-cell>
          <table:table-cell office:value-type="string">
            <text:p>13,512.09</text:p>
          </table:table-cell>
          <table:table-cell office:value-type="string">
            <text:p>15,480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4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30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2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01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84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51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0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16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59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30.41</text:p>
          </table:table-cell>
          <table:table-cell office:value-type="string">
            <text:p>376.2</text:p>
          </table:table-cell>
          <table:table-cell office:value-type="string">
            <text:p>26,596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920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31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88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1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53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08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5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6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5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8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27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36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23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63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52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8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08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4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32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776.33</text:p>
          </table:table-cell>
          <table:table-cell office:value-type="float" office:value="0">
            <text:p>0</text:p>
          </table:table-cell>
          <table:table-cell office:value-type="string">
            <text:p>5,151.50</text:p>
          </table:table-cell>
          <table:table-cell office:value-type="string">
            <text:p>13,995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5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7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07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422.64</text:p>
          </table:table-cell>
          <table:table-cell office:value-type="float" office:value="0">
            <text:p>0</text:p>
          </table:table-cell>
          <table:table-cell office:value-type="string">
            <text:p>2,801.30</text:p>
          </table:table-cell>
          <table:table-cell office:value-type="string">
            <text:p>10,451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46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7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6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56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61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0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54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09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2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17.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1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93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3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78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42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3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82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95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87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7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2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29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21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25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905.49</text:p>
          </table:table-cell>
          <table:table-cell office:value-type="string">
            <text:p>6,877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9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21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17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88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44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16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31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78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9.67</text:p>
          </table:table-cell>
          <table:table-cell office:value-type="string">
            <text:p>3,122.45</text:p>
          </table:table-cell>
          <table:table-cell office:value-type="string">
            <text:p>7,360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81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03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63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4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67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30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84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01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25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99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54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8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42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3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10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07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78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32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3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58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0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01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3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1,137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137.11</text:p>
          </table:table-cell>
          <table:table-cell office:value-type="string">
            <text:p>1,812.06</text:p>
          </table:table-cell>
          <table:table-cell office:value-type="string">
            <text:p>4,445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530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55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687">
            <text:p>490687</text:p>
          </table:table-cell>
          <table:table-cell office:value-type="string">
            <text:p>SEBASTIAO BERNARDE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0.24</text:p>
          </table:table-cell>
          <table:table-cell office:value-type="string">
            <text:p>33,076.62</text:p>
          </table:table-cell>
          <table:table-cell office:value-type="string">
            <text:p>3,262.21</text:p>
          </table:table-cell>
          <table:table-cell office:value-type="string">
            <text:p>6,066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0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5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31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39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1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7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579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6</text:p>
          </table:table-cell>
          <table:table-cell office:value-type="string">
            <text:p>2,844.95</text:p>
          </table:table-cell>
          <table:table-cell office:value-type="string">
            <text:p>6,63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8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4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4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01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1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538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83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0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6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23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9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3,109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47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74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2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5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0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59.37</text:p>
          </table:table-cell>
          <table:table-cell office:value-type="string">
            <text:p>10,922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66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18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6.89</text:p>
          </table:table-cell>
          <table:table-cell office:value-type="string">
            <text:p>3,084.74</text:p>
          </table:table-cell>
          <table:table-cell office:value-type="string">
            <text:p>7,27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93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4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7.13</text:p>
          </table:table-cell>
          <table:table-cell office:value-type="string">
            <text:p>3,084.77</text:p>
          </table:table-cell>
          <table:table-cell office:value-type="string">
            <text:p>7,276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89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1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9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167.63</text:p>
          </table:table-cell>
          <table:table-cell office:value-type="string">
            <text:p>2,622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54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02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 S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636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6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6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4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25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60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016.99</text:p>
          </table:table-cell>
          <table:table-cell office:value-type="float" office:value="0">
            <text:p>0</text:p>
          </table:table-cell>
          <table:table-cell office:value-type="string">
            <text:p>6,758.25</text:p>
          </table:table-cell>
          <table:table-cell office:value-type="string">
            <text:p>14,85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74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6,002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69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0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08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291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764.90</text:p>
          </table:table-cell>
          <table:table-cell office:value-type="float" office:value="0">
            <text:p>0</text:p>
          </table:table-cell>
          <table:table-cell office:value-type="string">
            <text:p>5,393.69</text:p>
          </table:table-cell>
          <table:table-cell office:value-type="string">
            <text:p>8,378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43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12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52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68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5116">
            <text:p>525116</text:p>
          </table:table-cell>
          <table:table-cell office:value-type="string">
            <text:p>GILVAN MACHAD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 DE JUSTICA DE SAO CARLO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17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17.19</text:p>
          </table:table-cell>
          <table:table-cell office:value-type="float" office:value="0">
            <text:p>0</text:p>
          </table:table-cell>
          <table:table-cell office:value-type="string">
            <text:p>53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3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42.62</text:p>
          </table:table-cell>
          <table:table-cell office:value-type="string">
            <text:p>3,143.67</text:p>
          </table:table-cell>
          <table:table-cell office:value-type="string">
            <text:p>7,407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63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08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96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7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28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5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7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88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69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99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67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1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142.13</text:p>
          </table:table-cell>
          <table:table-cell office:value-type="float" office:value="0">
            <text:p>0</text:p>
          </table:table-cell>
          <table:table-cell office:value-type="string">
            <text:p>7,457.71</text:p>
          </table:table-cell>
          <table:table-cell office:value-type="string">
            <text:p>10,43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65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40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84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0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14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27,423.99</text:p>
          </table:table-cell>
          <table:table-cell office:value-type="string">
            <text:p>2,57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000.29</text:p>
          </table:table-cell>
          <table:table-cell office:value-type="string">
            <text:p>2,787.01</text:p>
          </table:table-cell>
          <table:table-cell office:value-type="string">
            <text:p>6,562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94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93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93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22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0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22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6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1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17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3,571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3,571.55</text:p>
          </table:table-cell>
          <table:table-cell office:value-type="string">
            <text:p>2,592.87</text:p>
          </table:table-cell>
          <table:table-cell office:value-type="string">
            <text:p>4,899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60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4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1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office:value-type="string">
            <text:p>16,535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06.94</text:p>
          </table:table-cell>
          <table:table-cell office:value-type="string">
            <text:p>4,430.7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43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90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360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12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7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262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59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6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3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82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59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34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91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84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8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8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83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62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80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25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6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15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9,107.62</text:p>
          </table:table-cell>
          <table:table-cell office:value-type="string">
            <text:p>8,949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office:value-type="string">
            <text:p>16,429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289.78</text:p>
          </table:table-cell>
          <table:table-cell office:value-type="string">
            <text:p>4,395.84</text:p>
          </table:table-cell>
          <table:table-cell office:value-type="string">
            <text:p>7,314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3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6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0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8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5,550.10</text:p>
          </table:table-cell>
          <table:table-cell office:value-type="float" office:value="0">
            <text:p>0</text:p>
          </table:table-cell>
          <table:table-cell office:value-type="string">
            <text:p>4,617.10</text:p>
          </table:table-cell>
          <table:table-cell office:value-type="string">
            <text:p>16,67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8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93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2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54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90.77</text:p>
          </table:table-cell>
          <table:table-cell office:value-type="string">
            <text:p>2,950.97</text:p>
          </table:table-cell>
          <table:table-cell office:value-type="string">
            <text:p>6,926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79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2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3,97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25.37</text:p>
          </table:table-cell>
          <table:table-cell office:value-type="string">
            <text:p>3,108.77</text:p>
          </table:table-cell>
          <table:table-cell office:value-type="string">
            <text:p>6,889.25</text:p>
          </table:table-cell>
          <table:table-cell office:value-type="float" office:value="0">
            <text:p>0</text:p>
          </table:table-cell>
          <table:table-cell office:value-type="string">
            <text:p>1,603.46</text:p>
          </table:table-cell>
          <table:table-cell office:value-type="string">
            <text:p>12,874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49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70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5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7,365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92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5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7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4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3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2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3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39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71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4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85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8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20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13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82.98</text:p>
          </table:table-cell>
          <table:table-cell office:value-type="string">
            <text:p>2,906.11</text:p>
          </table:table-cell>
          <table:table-cell office:value-type="string">
            <text:p>6,827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65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,443.97</text:p>
          </table:table-cell>
          <table:table-cell office:value-type="string">
            <text:p>10,15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3,427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7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9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428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0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0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37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82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12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1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2,853.33</text:p>
          </table:table-cell>
          <table:table-cell office:value-type="string">
            <text:p>1,42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279.85</text:p>
          </table:table-cell>
          <table:table-cell office:value-type="string">
            <text:p>2,157.77</text:p>
          </table:table-cell>
          <table:table-cell office:value-type="string">
            <text:p>5,214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73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80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66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 M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0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1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8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7,262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275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813.14</text:p>
          </table:table-cell>
          <table:table-cell office:value-type="string">
            <text:p>10,81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0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6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12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6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54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0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53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80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31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4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51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01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05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83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2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0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3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56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38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8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8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917.72</text:p>
          </table:table-cell>
          <table:table-cell office:value-type="float" office:value="0">
            <text:p>0</text:p>
          </table:table-cell>
          <table:table-cell office:value-type="string">
            <text:p>3,366.91</text:p>
          </table:table-cell>
          <table:table-cell office:value-type="string">
            <text:p>11,616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2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55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37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85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45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372.94</text:p>
          </table:table-cell>
          <table:table-cell office:value-type="string">
            <text:p>7,00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17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6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038">
            <text:p>639038</text:p>
          </table:table-cell>
          <table:table-cell office:value-type="string">
            <text:p>DRAUSIO LUCIO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4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1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164.21</text:p>
          </table:table-cell>
          <table:table-cell office:value-type="string">
            <text:p>6,671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850.34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74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344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87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822.98</text:p>
          </table:table-cell>
          <table:table-cell office:value-type="string">
            <text:p>2,364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3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6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0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6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6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8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66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88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3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80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8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92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50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57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139.30</text:p>
          </table:table-cell>
          <table:table-cell office:value-type="float" office:value="0">
            <text:p>0</text:p>
          </table:table-cell>
          <table:table-cell office:value-type="string">
            <text:p>2,371.59</text:p>
          </table:table-cell>
          <table:table-cell office:value-type="string">
            <text:p>13,31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269.80</text:p>
          </table:table-cell>
          <table:table-cell office:value-type="float" office:value="0">
            <text:p>0</text:p>
          </table:table-cell>
          <table:table-cell office:value-type="string">
            <text:p>2,000.00</text:p>
          </table:table-cell>
          <table:table-cell office:value-type="string">
            <text:p>11,361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439.17</text:p>
          </table:table-cell>
          <table:table-cell office:value-type="float" office:value="0">
            <text:p>0</text:p>
          </table:table-cell>
          <table:table-cell office:value-type="string">
            <text:p>3,374.72</text:p>
          </table:table-cell>
          <table:table-cell office:value-type="string">
            <text:p>15,747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84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1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42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99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63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80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98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1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43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95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28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48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34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53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0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9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6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30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04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39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4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423.91</text:p>
          </table:table-cell>
          <table:table-cell office:value-type="float" office:value="0">
            <text:p>0</text:p>
          </table:table-cell>
          <table:table-cell office:value-type="string">
            <text:p>5,162.59</text:p>
          </table:table-cell>
          <table:table-cell office:value-type="string">
            <text:p>14,655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98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56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25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108.28</text:p>
          </table:table-cell>
          <table:table-cell office:value-type="float" office:value="0">
            <text:p>0</text:p>
          </table:table-cell>
          <table:table-cell office:value-type="string">
            <text:p>9,480.91</text:p>
          </table:table-cell>
          <table:table-cell office:value-type="string">
            <text:p>9,560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44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1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2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08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36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2,58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2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41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781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18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48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2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2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870.30</text:p>
          </table:table-cell>
          <table:table-cell office:value-type="string">
            <text:p>2,992.72</text:p>
          </table:table-cell>
          <table:table-cell office:value-type="string">
            <text:p>4,890.43</text:p>
          </table:table-cell>
          <table:table-cell office:value-type="float" office:value="0">
            <text:p>0</text:p>
          </table:table-cell>
          <table:table-cell office:value-type="string">
            <text:p>6,028.88</text:p>
          </table:table-cell>
          <table:table-cell office:value-type="string">
            <text:p>14,622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1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64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0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0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3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22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0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5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55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429.49</text:p>
          </table:table-cell>
          <table:table-cell office:value-type="string">
            <text:p>6,19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3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699.97</text:p>
          </table:table-cell>
          <table:table-cell office:value-type="string">
            <text:p>15,823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471.27</text:p>
          </table:table-cell>
          <table:table-cell office:value-type="string">
            <text:p>4,195.81</text:p>
          </table:table-cell>
          <table:table-cell office:value-type="string">
            <text:p>6,913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8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2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32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43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5,978.02</text:p>
          </table:table-cell>
          <table:table-cell office:value-type="float" office:value="0">
            <text:p>0</text:p>
          </table:table-cell>
          <table:table-cell office:value-type="string">
            <text:p>4,425.54</text:p>
          </table:table-cell>
          <table:table-cell office:value-type="string">
            <text:p>14,36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9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24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76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3,184.23</text:p>
          </table:table-cell>
          <table:table-cell office:value-type="string">
            <text:p>6,163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51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9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1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69.18</text:p>
          </table:table-cell>
          <table:table-cell office:value-type="string">
            <text:p>15,958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875.09</text:p>
          </table:table-cell>
          <table:table-cell office:value-type="string">
            <text:p>4,240.22</text:p>
          </table:table-cell>
          <table:table-cell office:value-type="string">
            <text:p>6,507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0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0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08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885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967.11</text:p>
          </table:table-cell>
          <table:table-cell office:value-type="string">
            <text:p>12,294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7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5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09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12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float" office:value="0">
            <text:p>0</text:p>
          </table:table-cell>
          <table:table-cell office:value-type="string">
            <text:p>14,47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421.32</text:p>
          </table:table-cell>
          <table:table-cell office:value-type="string">
            <text:p>3,750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9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54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77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972.40</text:p>
          </table:table-cell>
          <table:table-cell office:value-type="string">
            <text:p>11,168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21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2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96.01</text:p>
          </table:table-cell>
          <table:table-cell office:value-type="float" office:value="0">
            <text:p>0</text:p>
          </table:table-cell>
          <table:table-cell office:value-type="string">
            <text:p>4,233.34</text:p>
          </table:table-cell>
          <table:table-cell office:value-type="string">
            <text:p>13,033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4,669.55</text:p>
          </table:table-cell>
          <table:table-cell office:value-type="float" office:value="0">
            <text:p>0</text:p>
          </table:table-cell>
          <table:table-cell office:value-type="string">
            <text:p>4,900.36</text:p>
          </table:table-cell>
          <table:table-cell office:value-type="string">
            <text:p>10,056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7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262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61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33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80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4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77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1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77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0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455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64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31.81</text:p>
          </table:table-cell>
          <table:table-cell office:value-type="string">
            <text:p>11,483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6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3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11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77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46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50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6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42.27</text:p>
          </table:table-cell>
          <table:table-cell office:value-type="string">
            <text:p>8,75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4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4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2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79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6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3,40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3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36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31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88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56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66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88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9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08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office:value-type="string">
            <text:p>15,70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109.40</text:p>
          </table:table-cell>
          <table:table-cell office:value-type="string">
            <text:p>4,156.00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689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05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99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6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82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21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696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9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5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62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22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208.16</text:p>
          </table:table-cell>
          <table:table-cell office:value-type="float" office:value="0">
            <text:p>0</text:p>
          </table:table-cell>
          <table:table-cell office:value-type="string">
            <text:p>3,808.32</text:p>
          </table:table-cell>
          <table:table-cell office:value-type="string">
            <text:p>14,027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4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8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96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9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00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3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86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1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09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70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8</text:p>
          </table:table-cell>
          <table:table-cell office:value-type="string">
            <text:p>2,928.09</text:p>
          </table:table-cell>
          <table:table-cell office:value-type="string">
            <text:p>6,876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9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92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90.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77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1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93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22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18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11,196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,196.78</text:p>
          </table:table-cell>
          <table:table-cell office:value-type="string">
            <text:p>1,231.64</text:p>
          </table:table-cell>
          <table:table-cell office:value-type="string">
            <text:p>1,81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59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45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24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74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A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576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float" office:value="0">
            <text:p>0</text:p>
          </table:table-cell>
          <table:table-cell office:value-type="string">
            <text:p>14,47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421.32</text:p>
          </table:table-cell>
          <table:table-cell office:value-type="string">
            <text:p>3,750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7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86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2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44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139.10</text:p>
          </table:table-cell>
          <table:table-cell office:value-type="string">
            <text:p>6,82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01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45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78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73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077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25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42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948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38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8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7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03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707.58</text:p>
          </table:table-cell>
          <table:table-cell office:value-type="float" office:value="0">
            <text:p>0</text:p>
          </table:table-cell>
          <table:table-cell office:value-type="string">
            <text:p>7,680.82</text:p>
          </table:table-cell>
          <table:table-cell office:value-type="string">
            <text:p>8,095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6,613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45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13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43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37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36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84.88</text:p>
          </table:table-cell>
          <table:table-cell office:value-type="float" office:value="0">
            <text:p>0</text:p>
          </table:table-cell>
          <table:table-cell office:value-type="string">
            <text:p>9,217.91</text:p>
          </table:table-cell>
          <table:table-cell office:value-type="string">
            <text:p>14,85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3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66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3,985.10</text:p>
          </table:table-cell>
          <table:table-cell office:value-type="string">
            <text:p>502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487.38</text:p>
          </table:table-cell>
          <table:table-cell office:value-type="string">
            <text:p>2,693.61</text:p>
          </table:table-cell>
          <table:table-cell office:value-type="string">
            <text:p>5,123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606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45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76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34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687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86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40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482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5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8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31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2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39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41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487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0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1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6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40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3665">
            <text:p>943665</text:p>
          </table:table-cell>
          <table:table-cell office:value-type="string">
            <text:p>JOSE MARI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91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,710.36</text:p>
          </table:table-cell>
          <table:table-cell office:value-type="string">
            <text:p>11,000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39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161.48</text:p>
          </table:table-cell>
          <table:table-cell office:value-type="float" office:value="0">
            <text:p>0</text:p>
          </table:table-cell>
          <table:table-cell office:value-type="string">
            <text:p>4,384.49</text:p>
          </table:table-cell>
          <table:table-cell office:value-type="string">
            <text:p>10,744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9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2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9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06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82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09.70</text:p>
          </table:table-cell>
          <table:table-cell office:value-type="string">
            <text:p>6,59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090.11</text:p>
          </table:table-cell>
          <table:table-cell office:value-type="float" office:value="0">
            <text:p>0</text:p>
          </table:table-cell>
          <table:table-cell office:value-type="string">
            <text:p>9,926.16</text:p>
          </table:table-cell>
          <table:table-cell office:value-type="string">
            <text:p>13,705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0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50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089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3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20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52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0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47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258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67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93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57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1</text:p>
          </table:table-cell>
          <table:table-cell office:value-type="string">
            <text:p>2,844.94</text:p>
          </table:table-cell>
          <table:table-cell office:value-type="string">
            <text:p>6,638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53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1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6,790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9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88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6,738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10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5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4,357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357.29</text:p>
          </table:table-cell>
          <table:table-cell office:value-type="string">
            <text:p>2,166.28</text:p>
          </table:table-cell>
          <table:table-cell office:value-type="string">
            <text:p>3,555.48</text:p>
          </table:table-cell>
          <table:table-cell office:value-type="float" office:value="0">
            <text:p>0</text:p>
          </table:table-cell>
          <table:table-cell office:value-type="string">
            <text:p>6,100.68</text:p>
          </table:table-cell>
          <table:table-cell office:value-type="string">
            <text:p>12,698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98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24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72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47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53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482.07</text:p>
          </table:table-cell>
          <table:table-cell office:value-type="string">
            <text:p>3,060.01</text:p>
          </table:table-cell>
          <table:table-cell office:value-type="string">
            <text:p>7,221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69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76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70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0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6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14.59</text:p>
          </table:table-cell>
          <table:table-cell office:value-type="string">
            <text:p>2,953.59</text:p>
          </table:table-cell>
          <table:table-cell office:value-type="string">
            <text:p>6,880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58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57.26</text:p>
          </table:table-cell>
          <table:table-cell office:value-type="float" office:value="0">
            <text:p>0</text:p>
          </table:table-cell>
          <table:table-cell office:value-type="string">
            <text:p>3,039.05</text:p>
          </table:table-cell>
          <table:table-cell office:value-type="string">
            <text:p>14,578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25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55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55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7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20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3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95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51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76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58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96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0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8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30</text:p>
          </table:table-cell>
          <table:table-cell office:value-type="string">
            <text:p>2,833.00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83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5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54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85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4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00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9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44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3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63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32.06</text:p>
          </table:table-cell>
          <table:table-cell office:value-type="string">
            <text:p>11,142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98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362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33.49</text:p>
          </table:table-cell>
          <table:table-cell office:value-type="string">
            <text:p>3,098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61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2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6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47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12:02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3T12:00:43.51</meta:creation-date>
    <dc:date>2016-06-23T12:02:20.97</dc:date>
    <meta:editing-duration>PT00H01M37S</meta:editing-duration>
    <meta:editing-cycles>1</meta:editing-cycles>
    <meta:document-statistic meta:table-count="1" meta:cell-count="16150" meta:object-count="0"/>
    <meta:generator>BrOffice.org/3.0$Win32 OpenOffice.org_project/300m9$Build-9358</meta:generator>
  </office:meta>
</office:document-meta>
</file>