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3.069cm"/>
    </style:style>
    <style:style style:name="co19" style:family="table-column">
      <style:table-column-properties fo:break-before="auto" style:column-width="3.228cm"/>
    </style:style>
    <style:style style:name="co20" style:family="table-column">
      <style:table-column-properties fo:break-before="auto" style:column-width="3.46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table table:name="Membr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1002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66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30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27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FIGUEIREDO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362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33.49</text:p>
          </table:table-cell>
          <table:table-cell office:value-type="string">
            <text:p>3,098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64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1454">
            <text:p>991454</text:p>
          </table:table-cell>
          <table:table-cell office:value-type="string">
            <text:p>JOSE LUIZ MELO REG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32.06</text:p>
          </table:table-cell>
          <table:table-cell office:value-type="string">
            <text:p>11,145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98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60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31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01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44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03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5,545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88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74.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30</text:p>
          </table:table-cell>
          <table:table-cell office:value-type="string">
            <text:p>2,833.00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86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75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11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8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6,765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52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96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8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64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9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51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32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17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23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89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75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19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55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357.26</text:p>
          </table:table-cell>
          <table:table-cell office:value-type="float" office:value="0">
            <text:p>0</text:p>
          </table:table-cell>
          <table:table-cell office:value-type="string">
            <text:p>3,039.05</text:p>
          </table:table-cell>
          <table:table-cell office:value-type="string">
            <text:p>14,57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16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67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14.59</text:p>
          </table:table-cell>
          <table:table-cell office:value-type="string">
            <text:p>2,953.59</text:p>
          </table:table-cell>
          <table:table-cell office:value-type="string">
            <text:p>6,880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61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1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73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0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53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482.07</text:p>
          </table:table-cell>
          <table:table-cell office:value-type="string">
            <text:p>3,060.01</text:p>
          </table:table-cell>
          <table:table-cell office:value-type="string">
            <text:p>7,221.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72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76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75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47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27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4,357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,357.29</text:p>
          </table:table-cell>
          <table:table-cell office:value-type="string">
            <text:p>2,166.28</text:p>
          </table:table-cell>
          <table:table-cell office:value-type="string">
            <text:p>3,567.20</text:p>
          </table:table-cell>
          <table:table-cell office:value-type="float" office:value="0">
            <text:p>0</text:p>
          </table:table-cell>
          <table:table-cell office:value-type="string">
            <text:p>6,058.05</text:p>
          </table:table-cell>
          <table:table-cell office:value-type="string">
            <text:p>12,704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98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6,738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13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5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6,790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94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88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579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526.91</text:p>
          </table:table-cell>
          <table:table-cell office:value-type="string">
            <text:p>2,844.94</text:p>
          </table:table-cell>
          <table:table-cell office:value-type="string">
            <text:p>6,638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56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41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052.79</text:p>
          </table:table-cell>
          <table:table-cell office:value-type="string">
            <text:p>54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,598.40</text:p>
          </table:table-cell>
          <table:table-cell office:value-type="string">
            <text:p>2,412.81</text:p>
          </table:table-cell>
          <table:table-cell office:value-type="string">
            <text:p>5,258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61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93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50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86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0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3,000.58</text:p>
          </table:table-cell>
          <table:table-cell office:value-type="string">
            <text:p>7,089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6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20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12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50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090.11</text:p>
          </table:table-cell>
          <table:table-cell office:value-type="float" office:value="0">
            <text:p>0</text:p>
          </table:table-cell>
          <table:table-cell office:value-type="string">
            <text:p>9,926.16</text:p>
          </table:table-cell>
          <table:table-cell office:value-type="string">
            <text:p>13,708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09.70</text:p>
          </table:table-cell>
          <table:table-cell office:value-type="string">
            <text:p>6,5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,157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11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19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98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161.48</text:p>
          </table:table-cell>
          <table:table-cell office:value-type="float" office:value="0">
            <text:p>0</text:p>
          </table:table-cell>
          <table:table-cell office:value-type="string">
            <text:p>4,384.49</text:p>
          </table:table-cell>
          <table:table-cell office:value-type="string">
            <text:p>10,747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19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42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1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3665">
            <text:p>943665</text:p>
          </table:table-cell>
          <table:table-cell office:value-type="string">
            <text:p>JOSE MARI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01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00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65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43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17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23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650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20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63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42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25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25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90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430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85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409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687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564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33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79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3,985.10</text:p>
          </table:table-cell>
          <table:table-cell office:value-type="string">
            <text:p>502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487.38</text:p>
          </table:table-cell>
          <table:table-cell office:value-type="string">
            <text:p>2,693.61</text:p>
          </table:table-cell>
          <table:table-cell office:value-type="string">
            <text:p>5,123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60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45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866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284.88</text:p>
          </table:table-cell>
          <table:table-cell office:value-type="float" office:value="0">
            <text:p>0</text:p>
          </table:table-cell>
          <table:table-cell office:value-type="string">
            <text:p>9,217.91</text:p>
          </table:table-cell>
          <table:table-cell office:value-type="string">
            <text:p>14,922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3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366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40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6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06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16.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office:value-type="string">
            <text:p>16,068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,204.65</text:p>
          </table:table-cell>
          <table:table-cell office:value-type="string">
            <text:p>4,276.48</text:p>
          </table:table-cell>
          <table:table-cell office:value-type="string">
            <text:p>6,613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94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6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707.58</text:p>
          </table:table-cell>
          <table:table-cell office:value-type="float" office:value="0">
            <text:p>0</text:p>
          </table:table-cell>
          <table:table-cell office:value-type="string">
            <text:p>7,680.82</text:p>
          </table:table-cell>
          <table:table-cell office:value-type="string">
            <text:p>8,098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938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382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84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7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951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74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2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080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81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73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48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1.07</text:p>
          </table:table-cell>
          <table:table-cell office:value-type="string">
            <text:p>3,139.10</text:p>
          </table:table-cell>
          <table:table-cell office:value-type="string">
            <text:p>6,82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04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47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7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05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23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86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A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576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office:value-type="string">
            <text:p>14,77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30.71</text:p>
          </table:table-cell>
          <table:table-cell office:value-type="string">
            <text:p>3,850.34</text:p>
          </table:table-cell>
          <table:table-cell office:value-type="string">
            <text:p>6,505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39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74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11,196.7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,196.78</text:p>
          </table:table-cell>
          <table:table-cell office:value-type="string">
            <text:p>1,231.64</text:p>
          </table:table-cell>
          <table:table-cell office:value-type="string">
            <text:p>1,81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595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45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25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18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9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6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8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1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90.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4960">
            <text:p>834960</text:p>
          </table:table-cell>
          <table:table-cell office:value-type="string">
            <text:p>JOSE LUIZ LOPEZ VALVER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8</text:p>
          </table:table-cell>
          <table:table-cell office:value-type="string">
            <text:p>2,928.09</text:p>
          </table:table-cell>
          <table:table-cell office:value-type="string">
            <text:p>6,876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9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92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73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50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675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89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16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3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02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00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899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86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208.16</text:p>
          </table:table-cell>
          <table:table-cell office:value-type="float" office:value="0">
            <text:p>0</text:p>
          </table:table-cell>
          <table:table-cell office:value-type="string">
            <text:p>2,310.76</text:p>
          </table:table-cell>
          <table:table-cell office:value-type="string">
            <text:p>12,724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45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13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6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7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93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55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699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24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7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182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93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6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08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31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7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275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0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11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01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56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69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88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91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34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33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7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64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99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13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77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31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21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142.27</text:p>
          </table:table-cell>
          <table:table-cell office:value-type="string">
            <text:p>8,76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40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6,754.43</text:p>
          </table:table-cell>
          <table:table-cell office:value-type="string">
            <text:p>-343.17</text:p>
          </table:table-cell>
          <table:table-cell office:value-type="string">
            <text:p>-7,604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06.97</text:p>
          </table:table-cell>
          <table:table-cell office:value-type="string">
            <text:p>457.25</text:p>
          </table:table-cell>
          <table:table-cell office:value-type="string">
            <text:p>-1,127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85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7,346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53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67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14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77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38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6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17.89</text:p>
          </table:table-cell>
          <table:table-cell office:value-type="string">
            <text:p>11,48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508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79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1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80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0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90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6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90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44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262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64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33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4,669.55</text:p>
          </table:table-cell>
          <table:table-cell office:value-type="float" office:value="0">
            <text:p>0</text:p>
          </table:table-cell>
          <table:table-cell office:value-type="string">
            <text:p>4,900.36</text:p>
          </table:table-cell>
          <table:table-cell office:value-type="string">
            <text:p>10,059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74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396.01</text:p>
          </table:table-cell>
          <table:table-cell office:value-type="float" office:value="0">
            <text:p>0</text:p>
          </table:table-cell>
          <table:table-cell office:value-type="string">
            <text:p>4,233.34</text:p>
          </table:table-cell>
          <table:table-cell office:value-type="string">
            <text:p>13,036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9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4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2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759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972.40</text:p>
          </table:table-cell>
          <table:table-cell office:value-type="string">
            <text:p>11,168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51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39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12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57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09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967.11</text:p>
          </table:table-cell>
          <table:table-cell office:value-type="string">
            <text:p>12,024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76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19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 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969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16.73</text:p>
          </table:table-cell>
          <table:table-cell office:value-type="string">
            <text:p>2,997.82</text:p>
          </table:table-cell>
          <table:table-cell office:value-type="string">
            <text:p>6,507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09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01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014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0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3,184.23</text:p>
          </table:table-cell>
          <table:table-cell office:value-type="string">
            <text:p>6,163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54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92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11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76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5,978.02</text:p>
          </table:table-cell>
          <table:table-cell office:value-type="float" office:value="0">
            <text:p>0</text:p>
          </table:table-cell>
          <table:table-cell office:value-type="string">
            <text:p>4,425.54</text:p>
          </table:table-cell>
          <table:table-cell office:value-type="string">
            <text:p>14,369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92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43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35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76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77">
            <text:p>701677</text:p>
          </table:table-cell>
          <table:table-cell office:value-type="string">
            <text:p>JOSE ERNESTO F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string">
            <text:p>28,947.55</text:p>
          </table:table-cell>
          <table:table-cell office:value-type="string">
            <text:p>2,69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647.52</text:p>
          </table:table-cell>
          <table:table-cell office:value-type="string">
            <text:p>2,968.21</text:p>
          </table:table-cell>
          <table:table-cell office:value-type="string">
            <text:p>6,913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9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52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429.49</text:p>
          </table:table-cell>
          <table:table-cell office:value-type="string">
            <text:p>6,196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3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58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22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0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5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41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12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73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0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922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870.30</text:p>
          </table:table-cell>
          <table:table-cell office:value-type="string">
            <text:p>2,992.72</text:p>
          </table:table-cell>
          <table:table-cell office:value-type="string">
            <text:p>4,890.43</text:p>
          </table:table-cell>
          <table:table-cell office:value-type="float" office:value="0">
            <text:p>0</text:p>
          </table:table-cell>
          <table:table-cell office:value-type="string">
            <text:p>6,028.88</text:p>
          </table:table-cell>
          <table:table-cell office:value-type="string">
            <text:p>14,616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13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20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51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052.79</text:p>
          </table:table-cell>
          <table:table-cell office:value-type="string">
            <text:p>54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,598.40</text:p>
          </table:table-cell>
          <table:table-cell office:value-type="string">
            <text:p>2,412.81</text:p>
          </table:table-cell>
          <table:table-cell office:value-type="string">
            <text:p>5,781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50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55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2,588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46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41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39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12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0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office:value-type="string">
            <text:p>14,77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30.71</text:p>
          </table:table-cell>
          <table:table-cell office:value-type="string">
            <text:p>3,850.34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98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56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 R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47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4,108.28</text:p>
          </table:table-cell>
          <table:table-cell office:value-type="float" office:value="0">
            <text:p>0</text:p>
          </table:table-cell>
          <table:table-cell office:value-type="string">
            <text:p>14,493.21</text:p>
          </table:table-cell>
          <table:table-cell office:value-type="string">
            <text:p>10,863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28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01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56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5,423.91</text:p>
          </table:table-cell>
          <table:table-cell office:value-type="float" office:value="0">
            <text:p>0</text:p>
          </table:table-cell>
          <table:table-cell office:value-type="string">
            <text:p>5,162.59</text:p>
          </table:table-cell>
          <table:table-cell office:value-type="string">
            <text:p>14,649.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7,239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44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5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33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04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56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94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56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0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51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34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28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46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95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17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42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98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66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6,017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45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99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439.17</text:p>
          </table:table-cell>
          <table:table-cell office:value-type="float" office:value="0">
            <text:p>0</text:p>
          </table:table-cell>
          <table:table-cell office:value-type="string">
            <text:p>3,374.72</text:p>
          </table:table-cell>
          <table:table-cell office:value-type="string">
            <text:p>15,750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84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269.80</text:p>
          </table:table-cell>
          <table:table-cell office:value-type="float" office:value="0">
            <text:p>0</text:p>
          </table:table-cell>
          <table:table-cell office:value-type="string">
            <text:p>2,000.00</text:p>
          </table:table-cell>
          <table:table-cell office:value-type="string">
            <text:p>11,364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139.30</text:p>
          </table:table-cell>
          <table:table-cell office:value-type="float" office:value="0">
            <text:p>0</text:p>
          </table:table-cell>
          <table:table-cell office:value-type="string">
            <text:p>2,371.59</text:p>
          </table:table-cell>
          <table:table-cell office:value-type="string">
            <text:p>13,321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81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1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753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57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89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92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83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46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54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88.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381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06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70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87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822.98</text:p>
          </table:table-cell>
          <table:table-cell office:value-type="string">
            <text:p>2,364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76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6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344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83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038">
            <text:p>639038</text:p>
          </table:table-cell>
          <table:table-cell office:value-type="string">
            <text:p>DRAUSIO LUCIO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42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13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164.21</text:p>
          </table:table-cell>
          <table:table-cell office:value-type="string">
            <text:p>6,671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office:value-type="string">
            <text:p>16,186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,559.73</text:p>
          </table:table-cell>
          <table:table-cell office:value-type="string">
            <text:p>2,451.59</text:p>
          </table:table-cell>
          <table:table-cell office:value-type="string">
            <text:p>14,233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35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6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89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45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13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5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5,917.72</text:p>
          </table:table-cell>
          <table:table-cell office:value-type="float" office:value="0">
            <text:p>0</text:p>
          </table:table-cell>
          <table:table-cell office:value-type="string">
            <text:p>3,366.91</text:p>
          </table:table-cell>
          <table:table-cell office:value-type="string">
            <text:p>11,619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2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61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86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50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38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0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3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86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22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94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05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44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51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25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08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83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80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549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0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2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60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05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08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04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380">
            <text:p>612380</text:p>
          </table:table-cell>
          <table:table-cell office:value-type="string">
            <text:p>DANIEL PRADO DA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7,262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278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10,814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18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85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 M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00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 DE C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49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2,853.33</text:p>
          </table:table-cell>
          <table:table-cell office:value-type="string">
            <text:p>1,42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279.85</text:p>
          </table:table-cell>
          <table:table-cell office:value-type="string">
            <text:p>2,157.77</text:p>
          </table:table-cell>
          <table:table-cell office:value-type="string">
            <text:p>5,214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61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80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391">
            <text:p>606391</text:p>
          </table:table-cell>
          <table:table-cell office:value-type="string">
            <text:p>CARLOS OTAVIO BANDEIRA LIN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4,062.81</text:p>
          </table:table-cell>
          <table:table-cell office:value-type="string">
            <text:p>-148.17</text:p>
          </table:table-cell>
          <table:table-cell office:value-type="string">
            <text:p>-7,895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84.62</text:p>
          </table:table-cell>
          <table:table-cell office:value-type="string">
            <text:p>405.31</text:p>
          </table:table-cell>
          <table:table-cell office:value-type="string">
            <text:p>71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33.48</text:p>
          </table:table-cell>
          <table:table-cell office:value-type="string">
            <text:p>419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09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367">
            <text:p>606367</text:p>
          </table:table-cell>
          <table:table-cell office:value-type="string">
            <text:p>FRANCISCO STELL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2,399.51</text:p>
          </table:table-cell>
          <table:table-cell office:value-type="float" office:value="830">
            <text:p>830</text:p>
          </table:table-cell>
          <table:table-cell office:value-type="float" office:value="0">
            <text:p>0</text:p>
          </table:table-cell>
          <table:table-cell office:value-type="string">
            <text:p>487.52</text:p>
          </table:table-cell>
          <table:table-cell office:value-type="string">
            <text:p>43,700.62</text:p>
          </table:table-cell>
          <table:table-cell office:value-type="string">
            <text:p>3,758.13</text:p>
          </table:table-cell>
          <table:table-cell office:value-type="string">
            <text:p>7,540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304.65</text:p>
          </table:table-cell>
          <table:table-cell office:value-type="string">
            <text:p>619.18</text:p>
          </table:table-cell>
          <table:table-cell office:value-type="float" office:value="0">
            <text:p>0</text:p>
          </table:table-cell>
          <table:table-cell office:value-type="string">
            <text:p>2,412.38</text:p>
          </table:table-cell>
          <table:table-cell office:value-type="string">
            <text:p>11,558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1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1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85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845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40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428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45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0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9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3244">
            <text:p>593244</text:p>
          </table:table-cell>
          <table:table-cell office:value-type="string">
            <text:p>ALBERTO CAMINA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string">
            <text:p>28,947.55</text:p>
          </table:table-cell>
          <table:table-cell office:value-type="string">
            <text:p>2,13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82.98</text:p>
          </table:table-cell>
          <table:table-cell office:value-type="string">
            <text:p>2,906.11</text:p>
          </table:table-cell>
          <table:table-cell office:value-type="string">
            <text:p>6,827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68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51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3,109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1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88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68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43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74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442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28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33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46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3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79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7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7,365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386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47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47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64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8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73">
            <text:p>577573</text:p>
          </table:table-cell>
          <table:table-cell office:value-type="string">
            <text:p>ROQUE JOSE STRING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string">
            <text:p>28,947.55</text:p>
          </table:table-cell>
          <table:table-cell office:value-type="string">
            <text:p>3,977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25.37</text:p>
          </table:table-cell>
          <table:table-cell office:value-type="string">
            <text:p>3,108.77</text:p>
          </table:table-cell>
          <table:table-cell office:value-type="string">
            <text:p>6,889.25</text:p>
          </table:table-cell>
          <table:table-cell office:value-type="float" office:value="0">
            <text:p>0</text:p>
          </table:table-cell>
          <table:table-cell office:value-type="string">
            <text:p>1,603.46</text:p>
          </table:table-cell>
          <table:table-cell office:value-type="string">
            <text:p>12,877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49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2,54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90.77</text:p>
          </table:table-cell>
          <table:table-cell office:value-type="string">
            <text:p>2,950.97</text:p>
          </table:table-cell>
          <table:table-cell office:value-type="string">
            <text:p>6,926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82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26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96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42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5,550.10</text:p>
          </table:table-cell>
          <table:table-cell office:value-type="float" office:value="0">
            <text:p>0</text:p>
          </table:table-cell>
          <table:table-cell office:value-type="string">
            <text:p>4,617.10</text:p>
          </table:table-cell>
          <table:table-cell office:value-type="string">
            <text:p>16,679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8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3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8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7,314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40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66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560">
            <text:p>570560</text:p>
          </table:table-cell>
          <table:table-cell office:value-type="string">
            <text:p>SILVIA REGINA B MAXIM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S 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05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18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21.52</text:p>
          </table:table-cell>
          <table:table-cell office:value-type="string">
            <text:p>-20,770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28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6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83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6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86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62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4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83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12">
            <text:p>568012</text:p>
          </table:table-cell>
          <table:table-cell office:value-type="string">
            <text:p>JOAO CALIL VIEIRA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CIVEIS DE FAMILI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87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4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4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494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62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34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37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82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262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62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76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360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65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7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79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28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90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13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3,571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3,571.55</text:p>
          </table:table-cell>
          <table:table-cell office:value-type="string">
            <text:p>2,592.87</text:p>
          </table:table-cell>
          <table:table-cell office:value-type="string">
            <text:p>4,899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63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74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71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9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16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473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07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22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322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96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27,423.99</text:p>
          </table:table-cell>
          <table:table-cell office:value-type="string">
            <text:p>2,57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000.29</text:p>
          </table:table-cell>
          <table:table-cell office:value-type="string">
            <text:p>2,787.01</text:p>
          </table:table-cell>
          <table:table-cell office:value-type="string">
            <text:p>6,562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97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93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814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57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0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68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40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142.13</text:p>
          </table:table-cell>
          <table:table-cell office:value-type="float" office:value="0">
            <text:p>0</text:p>
          </table:table-cell>
          <table:table-cell office:value-type="string">
            <text:p>7,457.71</text:p>
          </table:table-cell>
          <table:table-cell office:value-type="string">
            <text:p>10,44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164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77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67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72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15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170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5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81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28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42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991">
            <text:p>531991</text:p>
          </table:table-cell>
          <table:table-cell office:value-type="string">
            <text:p>VANIA MARIA RUFFINI P BAL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77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42.62</text:p>
          </table:table-cell>
          <table:table-cell office:value-type="string">
            <text:p>3,143.67</text:p>
          </table:table-cell>
          <table:table-cell office:value-type="string">
            <text:p>7,407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6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408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59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15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52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7,29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746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2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4,764.90</text:p>
          </table:table-cell>
          <table:table-cell office:value-type="float" office:value="0">
            <text:p>0</text:p>
          </table:table-cell>
          <table:table-cell office:value-type="string">
            <text:p>5,393.69</text:p>
          </table:table-cell>
          <table:table-cell office:value-type="string">
            <text:p>8,381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11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294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0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03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,500.17</text:p>
          </table:table-cell>
          <table:table-cell office:value-type="string">
            <text:p>2,512.00</text:p>
          </table:table-cell>
          <table:table-cell office:value-type="string">
            <text:p>6,002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72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08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5,016.99</text:p>
          </table:table-cell>
          <table:table-cell office:value-type="float" office:value="0">
            <text:p>0</text:p>
          </table:table-cell>
          <table:table-cell office:value-type="string">
            <text:p>6,758.25</text:p>
          </table:table-cell>
          <table:table-cell office:value-type="string">
            <text:p>14,854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74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63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48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25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65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64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81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 S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636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9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167.63</text:p>
          </table:table-cell>
          <table:table-cell office:value-type="string">
            <text:p>2,622.41</text:p>
          </table:table-cell>
          <table:table-cell office:value-type="string">
            <text:p>7,478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036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02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396">
            <text:p>511396</text:p>
          </table:table-cell>
          <table:table-cell office:value-type="string">
            <text:p>TELMA ANTUNES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236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07.13</text:p>
          </table:table-cell>
          <table:table-cell office:value-type="string">
            <text:p>3,084.77</text:p>
          </table:table-cell>
          <table:table-cell office:value-type="string">
            <text:p>7,276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92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18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235.78</text:p>
          </table:table-cell>
          <table:table-cell office:value-type="string">
            <text:p>16,35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060.33</text:p>
          </table:table-cell>
          <table:table-cell office:value-type="string">
            <text:p>4,370.60</text:p>
          </table:table-cell>
          <table:table-cell office:value-type="string">
            <text:p>7,276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82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4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66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21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40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59.37</text:p>
          </table:table-cell>
          <table:table-cell office:value-type="string">
            <text:p>10,925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11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57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06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320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46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74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00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14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89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0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56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83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941">
            <text:p>494941</text:p>
          </table:table-cell>
          <table:table-cell office:value-type="string">
            <text:p>AMARO JOSE THOME FILH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REGIONAL DE SANTO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538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30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04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44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579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526.96</text:p>
          </table:table-cell>
          <table:table-cell office:value-type="string">
            <text:p>2,844.95</text:p>
          </table:table-cell>
          <table:table-cell office:value-type="string">
            <text:p>6,63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83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46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69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36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13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34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687">
            <text:p>490687</text:p>
          </table:table-cell>
          <table:table-cell office:value-type="string">
            <text:p>SEBASTIAO BERNARDE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00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102.16</text:p>
          </table:table-cell>
          <table:table-cell office:value-type="string">
            <text:p>12,558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1,137.11</text:p>
          </table:table-cell>
          <table:table-cell office:value-type="float" office:value="0">
            <text:p>0</text:p>
          </table:table-cell>
          <table:table-cell office:value-type="string">
            <text:p>10,568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,705.66</text:p>
          </table:table-cell>
          <table:table-cell office:value-type="string">
            <text:p>2,461.58</text:p>
          </table:table-cell>
          <table:table-cell office:value-type="string">
            <text:p>4,445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182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55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37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61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02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4,453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64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3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1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59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07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45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37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4,453.10</text:p>
          </table:table-cell>
          <table:table-cell office:value-type="string">
            <text:p>7,399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70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8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2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81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01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1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33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49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67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66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045">
            <text:p>453045</text:p>
          </table:table-cell>
          <table:table-cell office:value-type="string">
            <text:p>ANTONIO OZORIO LEME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78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49.67</text:p>
          </table:table-cell>
          <table:table-cell office:value-type="string">
            <text:p>3,122.45</text:p>
          </table:table-cell>
          <table:table-cell office:value-type="string">
            <text:p>7,360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84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03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34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47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16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20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88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77.37</text:p>
          </table:table-cell>
          <table:table-cell office:value-type="string">
            <text:p>2,905.49</text:p>
          </table:table-cell>
          <table:table-cell office:value-type="string">
            <text:p>6,877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9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21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022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20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21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26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90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7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25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95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46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39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81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7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6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521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93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2,96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76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17.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5,545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12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5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56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01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06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845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69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7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5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79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401.13</text:p>
          </table:table-cell>
          <table:table-cell office:value-type="float" office:value="0">
            <text:p>0</text:p>
          </table:table-cell>
          <table:table-cell office:value-type="string">
            <text:p>2,879.52</text:p>
          </table:table-cell>
          <table:table-cell office:value-type="string">
            <text:p>10,432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10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7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53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54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72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776.33</text:p>
          </table:table-cell>
          <table:table-cell office:value-type="float" office:value="0">
            <text:p>0</text:p>
          </table:table-cell>
          <table:table-cell office:value-type="string">
            <text:p>5,151.50</text:p>
          </table:table-cell>
          <table:table-cell office:value-type="string">
            <text:p>13,995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35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38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4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964.92</text:p>
          </table:table-cell>
          <table:table-cell office:value-type="string">
            <text:p>49.02</text:p>
          </table:table-cell>
          <table:table-cell office:value-type="string">
            <text:p>7,604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590.62</text:p>
          </table:table-cell>
          <table:table-cell office:value-type="string">
            <text:p>-836.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36.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54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84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5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55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566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185">
            <text:p>367185</text:p>
          </table:table-cell>
          <table:table-cell office:value-type="string">
            <text:p>RICARDO SALE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23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1,50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503.89</text:p>
          </table:table-cell>
          <table:table-cell office:value-type="string">
            <text:p>2,365.42</text:p>
          </table:table-cell>
          <table:table-cell office:value-type="string">
            <text:p>4,289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930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36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6,069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54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83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5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56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08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83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91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59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30.41</text:p>
          </table:table-cell>
          <table:table-cell office:value-type="string">
            <text:p>2,607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10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31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19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54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0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169">
            <text:p>352169</text:p>
          </table:table-cell>
          <table:table-cell office:value-type="string">
            <text:p>ANTONIO GANACIN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 RIO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04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84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42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27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82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3,051.84</text:p>
          </table:table-cell>
          <table:table-cell office:value-type="float" office:value="0">
            <text:p>0</text:p>
          </table:table-cell>
          <table:table-cell office:value-type="string">
            <text:p>13,512.09</text:p>
          </table:table-cell>
          <table:table-cell office:value-type="string">
            <text:p>15,471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73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886">
            <text:p>347886</text:p>
          </table:table-cell>
          <table:table-cell office:value-type="string">
            <text:p>ALCIDES MALOSSI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457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638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12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55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28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20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 DE J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77.37</text:p>
          </table:table-cell>
          <table:table-cell office:value-type="string">
            <text:p>2,905.49</text:p>
          </table:table-cell>
          <table:table-cell office:value-type="string">
            <text:p>6,877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34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8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4,453.10</text:p>
          </table:table-cell>
          <table:table-cell office:value-type="string">
            <text:p>6,875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64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42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39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17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98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58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16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637.26</text:p>
          </table:table-cell>
          <table:table-cell office:value-type="string">
            <text:p>3,077.08</text:p>
          </table:table-cell>
          <table:table-cell office:value-type="string">
            <text:p>6,736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32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68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4,589.57</text:p>
          </table:table-cell>
          <table:table-cell office:value-type="float" office:value="0">
            <text:p>0</text:p>
          </table:table-cell>
          <table:table-cell office:value-type="string">
            <text:p>8,196.57</text:p>
          </table:table-cell>
          <table:table-cell office:value-type="string">
            <text:p>10,31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15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1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04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12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50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5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89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466.17</text:p>
          </table:table-cell>
          <table:table-cell office:value-type="string">
            <text:p>10,199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4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01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08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73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69.97</text:p>
          </table:table-cell>
          <table:table-cell office:value-type="string">
            <text:p>16,520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561.61</text:p>
          </table:table-cell>
          <table:table-cell office:value-type="string">
            <text:p>4,425.74</text:p>
          </table:table-cell>
          <table:table-cell office:value-type="string">
            <text:p>6,834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91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4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88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59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1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24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4781">
            <text:p>304781</text:p>
          </table:table-cell>
          <table:table-cell office:value-type="string">
            <text:p>CARMEN BEATRIZ AP U S GUARD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32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97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25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46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1038">
            <text:p>301038</text:p>
          </table:table-cell>
          <table:table-cell office:value-type="string">
            <text:p>MARIA ISABEL GAMBOA D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ITU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92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371.22</text:p>
          </table:table-cell>
          <table:table-cell office:value-type="float" office:value="0">
            <text:p>0</text:p>
          </table:table-cell>
          <table:table-cell office:value-type="string">
            <text:p>430.12</text:p>
          </table:table-cell>
          <table:table-cell office:value-type="string">
            <text:p>59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3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164.01</text:p>
          </table:table-cell>
          <table:table-cell office:value-type="float" office:value="0">
            <text:p>0</text:p>
          </table:table-cell>
          <table:table-cell office:value-type="string">
            <text:p>2,589.18</text:p>
          </table:table-cell>
          <table:table-cell office:value-type="string">
            <text:p>11,745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76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452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66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07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46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 ARAUJO FILHO</text:p>
          </table:table-cell>
          <table:table-cell office:value-type="string">
            <text:p>PROMOTOR JUSTICA 3.ENTRANCIA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984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02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36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2,611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70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088">
            <text:p>280088</text:p>
          </table:table-cell>
          <table:table-cell office:value-type="string">
            <text:p>ROBERTO TARD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20,717.1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0,717.18</text:p>
          </table:table-cell>
          <table:table-cell office:value-type="string">
            <text:p>1,765.87</text:p>
          </table:table-cell>
          <table:table-cell office:value-type="string">
            <text:p>4,290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60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22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9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864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56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51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58.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79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89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3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50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37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28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726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22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89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9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49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50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05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45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13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664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14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13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97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94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01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44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75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819.88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30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38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4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4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190">
            <text:p>264190</text:p>
          </table:table-cell>
          <table:table-cell office:value-type="string">
            <text:p>FRANCISCO CARLOS C BAS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73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22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04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18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95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9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58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98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29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676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22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7,23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65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38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99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909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053.75</text:p>
          </table:table-cell>
          <table:table-cell office:value-type="string">
            <text:p>4,266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914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86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4,784.48</text:p>
          </table:table-cell>
          <table:table-cell office:value-type="float" office:value="0">
            <text:p>0</text:p>
          </table:table-cell>
          <table:table-cell office:value-type="string">
            <text:p>7,487.80</text:p>
          </table:table-cell>
          <table:table-cell office:value-type="string">
            <text:p>11,38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918.61</text:p>
          </table:table-cell>
          <table:table-cell office:value-type="float" office:value="0">
            <text:p>0</text:p>
          </table:table-cell>
          <table:table-cell office:value-type="string">
            <text:p>6,913.43</text:p>
          </table:table-cell>
          <table:table-cell office:value-type="string">
            <text:p>12,405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74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42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64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7,08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49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41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01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30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05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19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00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175.12</text:p>
          </table:table-cell>
          <table:table-cell office:value-type="float" office:value="0">
            <text:p>0</text:p>
          </table:table-cell>
          <table:table-cell office:value-type="string">
            <text:p>7,148.13</text:p>
          </table:table-cell>
          <table:table-cell office:value-type="string">
            <text:p>8,922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68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68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20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63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7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5,526.24</text:p>
          </table:table-cell>
          <table:table-cell office:value-type="float" office:value="0">
            <text:p>0</text:p>
          </table:table-cell>
          <table:table-cell office:value-type="string">
            <text:p>3,193.97</text:p>
          </table:table-cell>
          <table:table-cell office:value-type="string">
            <text:p>10,239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1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 R B 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8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95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 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42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0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72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85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1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24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1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 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69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6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4,122.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,122.95</text:p>
          </table:table-cell>
          <table:table-cell office:value-type="string">
            <text:p>2,140.51</text:p>
          </table:table-cell>
          <table:table-cell office:value-type="string">
            <text:p>5,123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64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29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45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233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62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50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2,577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5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02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359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 V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909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99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26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office:value-type="string">
            <text:p>16,379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138.40</text:p>
          </table:table-cell>
          <table:table-cell office:value-type="string">
            <text:p>4,379.19</text:p>
          </table:table-cell>
          <table:table-cell office:value-type="string">
            <text:p>7,23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96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4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29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43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478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4</text:p>
          </table:table-cell>
          <table:table-cell office:value-type="string">
            <text:p>2,53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87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7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6,765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13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68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4,556.40</text:p>
          </table:table-cell>
          <table:table-cell office:value-type="float" office:value="0">
            <text:p>0</text:p>
          </table:table-cell>
          <table:table-cell office:value-type="string">
            <text:p>16,854.06</text:p>
          </table:table-cell>
          <table:table-cell office:value-type="string">
            <text:p>9,508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87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80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2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23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12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31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36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17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2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3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0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71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83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3,405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97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74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00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50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95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97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93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59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158.00</text:p>
          </table:table-cell>
          <table:table-cell office:value-type="string">
            <text:p>15,552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658.32</text:p>
          </table:table-cell>
          <table:table-cell office:value-type="string">
            <text:p>4,106.38</text:p>
          </table:table-cell>
          <table:table-cell office:value-type="string">
            <text:p>5,160.24</text:p>
          </table:table-cell>
          <table:table-cell office:value-type="float" office:value="0">
            <text:p>0</text:p>
          </table:table-cell>
          <table:table-cell office:value-type="string">
            <text:p>4,367.15</text:p>
          </table:table-cell>
          <table:table-cell office:value-type="string">
            <text:p>10,447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1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66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66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33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25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2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21.88</text:p>
          </table:table-cell>
          <table:table-cell office:value-type="string">
            <text:p>8,13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86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4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1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7,399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65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68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20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7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386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928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96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71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81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761.91</text:p>
          </table:table-cell>
          <table:table-cell office:value-type="string">
            <text:p>2,870.79</text:p>
          </table:table-cell>
          <table:table-cell office:value-type="string">
            <text:p>6,277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66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9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09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08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144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70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0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21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6471">
            <text:p>136471</text:p>
          </table:table-cell>
          <table:table-cell office:value-type="string">
            <text:p>PAULO ALVARO C MARTINS FO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5,635.24</text:p>
          </table:table-cell>
          <table:table-cell office:value-type="float" office:value="0">
            <text:p>0</text:p>
          </table:table-cell>
          <table:table-cell office:value-type="string">
            <text:p>4,510.07</text:p>
          </table:table-cell>
          <table:table-cell office:value-type="string">
            <text:p>14,896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11,978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71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2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 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377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44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4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549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11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463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9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84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76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2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0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27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75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81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15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105.55</text:p>
          </table:table-cell>
          <table:table-cell office:value-type="string">
            <text:p>2,908.59</text:p>
          </table:table-cell>
          <table:table-cell office:value-type="string">
            <text:p>6,884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46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98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67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603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21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office:value-type="string">
            <text:p>6,908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5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97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995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59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12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49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5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21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244.37</text:p>
          </table:table-cell>
          <table:table-cell office:value-type="float" office:value="0">
            <text:p>0</text:p>
          </table:table-cell>
          <table:table-cell office:value-type="string">
            <text:p>6,896.32</text:p>
          </table:table-cell>
          <table:table-cell office:value-type="string">
            <text:p>10,192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29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5,177.26</text:p>
          </table:table-cell>
          <table:table-cell office:value-type="float" office:value="0">
            <text:p>0</text:p>
          </table:table-cell>
          <table:table-cell office:value-type="string">
            <text:p>5,972.90</text:p>
          </table:table-cell>
          <table:table-cell office:value-type="string">
            <text:p>8,889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452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02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13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406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80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1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38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8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819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71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74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12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458">
            <text:p>84458</text:p>
          </table:table-cell>
          <table:table-cell office:value-type="string">
            <text:p>OCTAVIO BORBA DE V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67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026.21</text:p>
          </table:table-cell>
          <table:table-cell office:value-type="string">
            <text:p>9,600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60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1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4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78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18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80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65">
            <text:p>69265</text:p>
          </table:table-cell>
          <table:table-cell office:value-type="string">
            <text:p>LUIZ CLAUDIO BAN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68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97.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6,017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50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42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43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63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5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41">
            <text:p>65041</text:p>
          </table:table-cell>
          <table:table-cell office:value-type="string">
            <text:p>SILVIO HIROSHI OYAM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776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5,721.00</text:p>
          </table:table-cell>
          <table:table-cell office:value-type="float" office:value="0">
            <text:p>0</text:p>
          </table:table-cell>
          <table:table-cell office:value-type="string">
            <text:p>4,198.23</text:p>
          </table:table-cell>
          <table:table-cell office:value-type="string">
            <text:p>17,351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61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4,808.71</text:p>
          </table:table-cell>
          <table:table-cell office:value-type="float" office:value="0">
            <text:p>0</text:p>
          </table:table-cell>
          <table:table-cell office:value-type="string">
            <text:p>7,517.53</text:p>
          </table:table-cell>
          <table:table-cell office:value-type="string">
            <text:p>7,736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23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22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3,000.58</text:p>
          </table:table-cell>
          <table:table-cell office:value-type="string">
            <text:p>7,089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097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87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11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90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70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99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9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33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40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49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35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432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 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,217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10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25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2,212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96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40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5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431.58</text:p>
          </table:table-cell>
          <table:table-cell office:value-type="float" office:value="0">
            <text:p>0</text:p>
          </table:table-cell>
          <table:table-cell office:value-type="string">
            <text:p>2,200.00</text:p>
          </table:table-cell>
          <table:table-cell office:value-type="string">
            <text:p>10,370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292">
            <text:p>32292</text:p>
          </table:table-cell>
          <table:table-cell office:value-type="string">
            <text:p>RENATO MONT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36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14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,734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7,137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6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32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46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4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38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933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20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96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58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04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98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51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77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7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540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05.51</text:p>
          </table:table-cell>
          <table:table-cell office:value-type="float" office:value="0">
            <text:p>0</text:p>
          </table:table-cell>
          <table:table-cell office:value-type="string">
            <text:p>52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4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08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26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59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48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ODETE APARECIDA CARRA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office:value-type="string">
            <text:p>6,356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62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13,357.22</text:p>
          </table:table-cell>
          <table:table-cell office:value-type="string">
            <text:p>5,479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836.30</text:p>
          </table:table-cell>
          <table:table-cell office:value-type="string">
            <text:p>1,558.98</text:p>
          </table:table-cell>
          <table:table-cell office:value-type="string">
            <text:p>3,881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826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2">
            <text:p>2602</text:p>
          </table:table-cell>
          <table:table-cell office:value-type="string">
            <text:p>CLEVER RODOLFO C VASCONCELOS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MILITAR</text:p>
          </table:table-cell>
          <table:table-cell office:value-type="string">
            <text:p>21,50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503.89</text:p>
          </table:table-cell>
          <table:table-cell office:value-type="string">
            <text:p>2,365.42</text:p>
          </table:table-cell>
          <table:table-cell office:value-type="string">
            <text:p>4,289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957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2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,934.2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ANA PAULA F N DA CRU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36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2,74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689.39</text:p>
          </table:table-cell>
          <table:table-cell office:value-type="string">
            <text:p>2,459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89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27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994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158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95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659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6">
            <text:p>2076</text:p>
          </table:table-cell>
          <table:table-cell office:value-type="string">
            <text:p>REGINA HELENA F FORTES FURTAD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621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989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 L 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2,323.7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446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001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795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,114.21</text:p>
          </table:table-cell>
          <table:table-cell office:value-type="string">
            <text:p>9,664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VERA MARIA GONCALVES CR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07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12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66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026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22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94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7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ANTONIO NILTON VICTOR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65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21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46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3,709.5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51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886.35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office:value-type="string">
            <text:p>6,356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81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47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19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04.75</text:p>
          </table:table-cell>
          <table:table-cell office:value-type="string">
            <text:p>8,445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79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84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04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346.4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057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1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12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50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92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057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25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7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6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00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439.70</text:p>
          </table:table-cell>
          <table:table-cell office:value-type="string">
            <text:p>1,77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215.67</text:p>
          </table:table-cell>
          <table:table-cell office:value-type="string">
            <text:p>2,810.71</text:p>
          </table:table-cell>
          <table:table-cell office:value-type="string">
            <text:p>6,1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67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02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1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,500.17</text:p>
          </table:table-cell>
          <table:table-cell office:value-type="string">
            <text:p>2,512.00</text:p>
          </table:table-cell>
          <table:table-cell office:value-type="string">
            <text:p>5,47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266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55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49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1.07</text:p>
          </table:table-cell>
          <table:table-cell office:value-type="string">
            <text:p>3,139.10</text:p>
          </table:table-cell>
          <table:table-cell office:value-type="string">
            <text:p>6,874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80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44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44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46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57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59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35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669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616.58</text:p>
          </table:table-cell>
          <table:table-cell office:value-type="string">
            <text:p>2,561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78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1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22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47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00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2,373.64</text:p>
          </table:table-cell>
          <table:table-cell office:value-type="float" office:value="0">
            <text:p>0</text:p>
          </table:table-cell>
          <table:table-cell office:value-type="string">
            <text:p>16,167.86</text:p>
          </table:table-cell>
          <table:table-cell office:value-type="string">
            <text:p>6,478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58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95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66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84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25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1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50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5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82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77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04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1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44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30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382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83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5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80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26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91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02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84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22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16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10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05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84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635.23</text:p>
          </table:table-cell>
          <table:table-cell office:value-type="string">
            <text:p>2,05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014.27</text:p>
          </table:table-cell>
          <table:table-cell office:value-type="float" office:value="0">
            <text:p>0</text:p>
          </table:table-cell>
          <table:table-cell office:value-type="string">
            <text:p>3,516.90</text:p>
          </table:table-cell>
          <table:table-cell office:value-type="string">
            <text:p>18,655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57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029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78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90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20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MAXIMILIANUS CLAUDIO A FUHRER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6,858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46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299.56</text:p>
          </table:table-cell>
          <table:table-cell office:value-type="float" office:value="0">
            <text:p>0</text:p>
          </table:table-cell>
          <table:table-cell office:value-type="string">
            <text:p>8,974.93</text:p>
          </table:table-cell>
          <table:table-cell office:value-type="string">
            <text:p>12,854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7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79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4,437.60</text:p>
          </table:table-cell>
          <table:table-cell office:value-type="float" office:value="0">
            <text:p>0</text:p>
          </table:table-cell>
          <table:table-cell office:value-type="string">
            <text:p>5,234.69</text:p>
          </table:table-cell>
          <table:table-cell office:value-type="string">
            <text:p>9,694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09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23.29</text:p>
          </table:table-cell>
          <table:table-cell office:value-type="string">
            <text:p>6,436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01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3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55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428.13</text:p>
          </table:table-cell>
          <table:table-cell office:value-type="float" office:value="0">
            <text:p>0</text:p>
          </table:table-cell>
          <table:table-cell office:value-type="string">
            <text:p>6,417.68</text:p>
          </table:table-cell>
          <table:table-cell office:value-type="string">
            <text:p>11,349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9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09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3,251.56</text:p>
          </table:table-cell>
          <table:table-cell office:value-type="float" office:value="0">
            <text:p>0</text:p>
          </table:table-cell>
          <table:table-cell office:value-type="string">
            <text:p>10,696.14</text:p>
          </table:table-cell>
          <table:table-cell office:value-type="string">
            <text:p>7,24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98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87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00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313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63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950.68</text:p>
          </table:table-cell>
          <table:table-cell office:value-type="string">
            <text:p>14,342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75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5,425.50</text:p>
          </table:table-cell>
          <table:table-cell office:value-type="float" office:value="0">
            <text:p>0</text:p>
          </table:table-cell>
          <table:table-cell office:value-type="string">
            <text:p>4,530.73</text:p>
          </table:table-cell>
          <table:table-cell office:value-type="string">
            <text:p>18,160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85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0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52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12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71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79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95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08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54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035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6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480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24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2,96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85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97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94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14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85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81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913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51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50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43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249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59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3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04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166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18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84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74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29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46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4,291.88</text:p>
          </table:table-cell>
          <table:table-cell office:value-type="float" office:value="0">
            <text:p>0</text:p>
          </table:table-cell>
          <table:table-cell office:value-type="string">
            <text:p>7,682.54</text:p>
          </table:table-cell>
          <table:table-cell office:value-type="string">
            <text:p>13,441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37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28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31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49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52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11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2,50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92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62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76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54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19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50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32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01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3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095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26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787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46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2,96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63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11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61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22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38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85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13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9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39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89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37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60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49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38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93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87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0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4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70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89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2,840.24</text:p>
          </table:table-cell>
          <table:table-cell office:value-type="float" office:value="0">
            <text:p>0</text:p>
          </table:table-cell>
          <table:table-cell office:value-type="string">
            <text:p>11,422.45</text:p>
          </table:table-cell>
          <table:table-cell office:value-type="string">
            <text:p>12,194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04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office:value-type="string">
            <text:p>5,780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23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16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50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72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35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462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44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27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60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47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1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91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19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21,066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02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4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4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68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4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423.99</text:p>
          </table:table-cell>
          <table:table-cell office:value-type="string">
            <text:p>1,71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135.82</text:p>
          </table:table-cell>
          <table:table-cell office:value-type="string">
            <text:p>2,691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694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69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72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22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238.20</text:p>
          </table:table-cell>
          <table:table-cell office:value-type="float" office:value="0">
            <text:p>0</text:p>
          </table:table-cell>
          <table:table-cell office:value-type="string">
            <text:p>525.33</text:p>
          </table:table-cell>
          <table:table-cell office:value-type="string">
            <text:p>13,732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15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23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91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office:value-type="string">
            <text:p>6,908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379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85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53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74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47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172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9,455.40</text:p>
          </table:table-cell>
          <table:table-cell office:value-type="string">
            <text:p>3,28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37.49</text:p>
          </table:table-cell>
          <table:table-cell office:value-type="string">
            <text:p>3,053.91</text:p>
          </table:table-cell>
          <table:table-cell office:value-type="string">
            <text:p>6,770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80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7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63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 table:number-rows-repeated="647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3/06/2016</text:date>, <text:time>12:14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3T12:12:53.21</meta:creation-date>
    <dc:date>2016-06-23T12:14:45.07</dc:date>
    <meta:editing-duration>PT00H01M52S</meta:editing-duration>
    <meta:editing-cycles>1</meta:editing-cycles>
    <meta:document-statistic meta:table-count="1" meta:cell-count="16129" meta:object-count="0"/>
    <meta:generator>BrOffice.org/3.0$Win32 OpenOffice.org_project/300m9$Build-9358</meta:generator>
  </office:meta>
</office:document-meta>
</file>