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88.11</text:p>
          </table:table-cell>
          <table:table-cell office:value-type="string">
            <text:p>6,7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5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4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9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8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38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8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4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8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7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7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19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8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4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2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9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2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3,25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34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3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32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6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8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5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9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4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4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5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9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3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6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0.68</text:p>
          </table:table-cell>
          <table:table-cell office:value-type="string">
            <text:p>14,34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5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0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6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5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34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1,684.43</text:p>
          </table:table-cell>
          <table:table-cell office:value-type="string">
            <text:p>42,66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53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3.29</text:p>
          </table:table-cell>
          <table:table-cell office:value-type="string">
            <text:p>6,4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745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6,85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7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5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3</text:p>
          </table:table-cell>
          <table:table-cell office:value-type="string">
            <text:p>2,05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8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2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0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9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1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0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6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5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office:value-type="string">
            <text:p>6,334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2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16.58</text:p>
          </table:table-cell>
          <table:table-cell office:value-type="string">
            <text:p>2,56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8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0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2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1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5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50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1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0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6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8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13.54</text:p>
          </table:table-cell>
          <table:table-cell office:value-type="string">
            <text:p>4,292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2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office:value-type="string">
            <text:p>9,41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254.44</text:p>
          </table:table-cell>
          <table:table-cell office:value-type="string">
            <text:p>2,081.96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49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41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office:value-type="string">
            <text:p>1,30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08.26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0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5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73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3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7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17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432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0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5,547.04</text:p>
          </table:table-cell>
          <table:table-cell office:value-type="float" office:value="0">
            <text:p>0</text:p>
          </table:table-cell>
          <table:table-cell office:value-type="string">
            <text:p>8,080.31</text:p>
          </table:table-cell>
          <table:table-cell office:value-type="string">
            <text:p>9,68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35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0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1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86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192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9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0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6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office:value-type="string">
            <text:p>16,535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06.94</text:p>
          </table:table-cell>
          <table:table-cell office:value-type="string">
            <text:p>4,430.7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8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6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7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6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2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23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3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23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33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8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7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9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office:value-type="float" office:value="0">
            <text:p>0</text:p>
          </table:table-cell>
          <table:table-cell office:value-type="string">
            <text:p>12,06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,184.42</text:p>
          </table:table-cell>
          <table:table-cell office:value-type="string">
            <text:p>2,954.25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7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69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23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81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4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1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56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7,487.80</text:p>
          </table:table-cell>
          <table:table-cell office:value-type="string">
            <text:p>11,38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1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5,426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2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59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9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67.11</text:p>
          </table:table-cell>
          <table:table-cell office:value-type="float" office:value="0">
            <text:p>0</text:p>
          </table:table-cell>
          <table:table-cell office:value-type="string">
            <text:p>1,514.38</text:p>
          </table:table-cell>
          <table:table-cell office:value-type="string">
            <text:p>13,767.11</text:p>
          </table:table-cell>
          <table:table-cell office:value-type="string">
            <text:p>1,514.38</text:p>
          </table:table-cell>
          <table:table-cell office:value-type="string">
            <text:p>2,395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1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8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0,717.18</text:p>
          </table:table-cell>
          <table:table-cell office:value-type="string">
            <text:p>1,765.87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2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6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19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8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64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04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1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42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57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13,512.09</text:p>
          </table:table-cell>
          <table:table-cell office:value-type="string">
            <text:p>15,60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60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3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9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1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77.64</text:p>
          </table:table-cell>
          <table:table-cell office:value-type="float" office:value="0">
            <text:p>0</text:p>
          </table:table-cell>
          <table:table-cell office:value-type="string">
            <text:p>2,964.94</text:p>
          </table:table-cell>
          <table:table-cell office:value-type="string">
            <text:p>10,12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6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2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2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2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9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4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20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0.96</text:p>
          </table:table-cell>
          <table:table-cell office:value-type="string">
            <text:p>32,758.94</text:p>
          </table:table-cell>
          <table:table-cell office:value-type="string">
            <text:p>3,227.27</text:p>
          </table:table-cell>
          <table:table-cell office:value-type="string">
            <text:p>6,952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15.28</text:p>
          </table:table-cell>
          <table:table-cell office:value-type="string">
            <text:p>1,370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122.45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6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2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3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6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70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0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2,226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11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11.29</text:p>
          </table:table-cell>
          <table:table-cell office:value-type="string">
            <text:p>1,420.24</text:p>
          </table:table-cell>
          <table:table-cell office:value-type="string">
            <text:p>2,186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0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49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2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5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9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3,135.42</text:p>
          </table:table-cell>
          <table:table-cell office:value-type="string">
            <text:p>7,337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0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29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11</text:p>
          </table:table-cell>
          <table:table-cell office:value-type="float" office:value="0">
            <text:p>0</text:p>
          </table:table-cell>
          <table:table-cell office:value-type="string">
            <text:p>5,396.55</text:p>
          </table:table-cell>
          <table:table-cell office:value-type="string">
            <text:p>8,3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7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9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7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4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65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679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9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87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92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906.11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1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8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35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05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23.49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9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85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2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3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4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0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3,366.91</text:p>
          </table:table-cell>
          <table:table-cell office:value-type="string">
            <text:p>11,6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1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6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3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164.21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office:value-type="string">
            <text:p>15,41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234.46</text:p>
          </table:table-cell>
          <table:table-cell office:value-type="string">
            <text:p>4,05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7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3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2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32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95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office:value-type="string">
            <text:p>13,886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,660.29</text:p>
          </table:table-cell>
          <table:table-cell office:value-type="string">
            <text:p>3,556.60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9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42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7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780.95</text:p>
          </table:table-cell>
          <table:table-cell office:value-type="string">
            <text:p>20,14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81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3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5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office:value-type="string">
            <text:p>15,935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805.44</text:p>
          </table:table-cell>
          <table:table-cell office:value-type="string">
            <text:p>4,232.57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9,927.35</text:p>
          </table:table-cell>
          <table:table-cell office:value-type="string">
            <text:p>15,85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29.49</text:p>
          </table:table-cell>
          <table:table-cell office:value-type="string">
            <text:p>6,196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1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2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67.11</text:p>
          </table:table-cell>
          <table:table-cell office:value-type="string">
            <text:p>12,02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3,42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9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036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6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27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0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1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16.73</text:p>
          </table:table-cell>
          <table:table-cell office:value-type="string">
            <text:p>11,48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6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7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3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7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1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6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3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6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46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0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1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9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5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4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3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7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5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2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9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0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9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66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43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3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0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4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1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5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1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5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1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63.20</text:p>
          </table:table-cell>
          <table:table-cell office:value-type="float" office:value="0">
            <text:p>0</text:p>
          </table:table-cell>
          <table:table-cell office:value-type="string">
            <text:p>6,072.60</text:p>
          </table:table-cell>
          <table:table-cell office:value-type="string">
            <text:p>12,700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27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1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4,2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4,721.02</text:p>
          </table:table-cell>
          <table:table-cell office:value-type="string">
            <text:p>3,114.71</text:p>
          </table:table-cell>
          <table:table-cell office:value-type="string">
            <text:p>14,53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7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4,062.81</text:p>
          </table:table-cell>
          <table:table-cell office:value-type="string">
            <text:p>-314.98</text:p>
          </table:table-cell>
          <table:table-cell office:value-type="string">
            <text:p>-13,68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2.83</text:p>
          </table:table-cell>
          <table:table-cell office:value-type="string">
            <text:p>510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10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3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3:4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3:47:57.72</meta:creation-date>
    <dc:date>2016-06-23T13:49:23.77</dc:date>
    <meta:editing-duration>PT00H01M26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