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731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2.17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2.778cm"/>
    </style:style>
    <style:style style:name="co17" style:family="table-column">
      <style:table-column-properties fo:break-before="auto" style:column-width="3.334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3.096cm"/>
    </style:style>
    <style:style style:name="co20" style:family="table-column">
      <style:table-column-properties fo:break-before="auto" style:column-width="3.307cm"/>
    </style:style>
    <style:style style:name="co21" style:family="table-column">
      <style:table-column-properties fo:break-before="auto" style:column-width="3.466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</office:automatic-styles>
  <office:body>
    <office:spreadsheet>
      <table:table table:name="Membros_(Inativos)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3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1" table:number-columns-repeated="1002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JOAO LOPES GUIMARA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941.84</text:p>
          </table:table-cell>
          <table:table-cell office:value-type="string">
            <text:p>3,000.58</text:p>
          </table:table-cell>
          <table:table-cell office:value-type="string">
            <text:p>7,089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33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71.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THEOPHILO DE O E SOUZ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63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DARCY PAULILLO DOS PASS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9,455.40</text:p>
          </table:table-cell>
          <table:table-cell office:value-type="string">
            <text:p>3,282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37.49</text:p>
          </table:table-cell>
          <table:table-cell office:value-type="string">
            <text:p>3,088.11</text:p>
          </table:table-cell>
          <table:table-cell office:value-type="string">
            <text:p>6,760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05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67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RUBENS CARDOSO F DE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172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NELSON TEIXEIRA DE B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247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GERALDO SCHMITT CORRE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74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HELIO PEREIRA BICU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53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OSCAR XAVIER DE FREIT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6,823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85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JOACHIM WOLFGANG STE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3,154.79</text:p>
          </table:table-cell>
          <table:table-cell office:value-type="string">
            <text:p>6,908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544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05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LUIZ CARLOS CESAR DE ABREU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487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LUIZ ANTONIO SANT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81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ANNIBAL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office:value-type="string">
            <text:p>6,238.20</text:p>
          </table:table-cell>
          <table:table-cell office:value-type="float" office:value="0">
            <text:p>0</text:p>
          </table:table-cell>
          <table:table-cell office:value-type="string">
            <text:p>525.33</text:p>
          </table:table-cell>
          <table:table-cell office:value-type="string">
            <text:p>13,740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15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RUBENS EICHENBER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222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GILBERTO DE MELLO KUJAWSK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585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LUIZ CARLOS ALV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423.99</text:p>
          </table:table-cell>
          <table:table-cell office:value-type="string">
            <text:p>1,711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135.82</text:p>
          </table:table-cell>
          <table:table-cell office:value-type="string">
            <text:p>2,691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,694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69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GUSTAVO DANTAS DE M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47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SILVIO BARROS DE ALMEID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JOSE CARLOS VIEIRA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45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RUY INFANTE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90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OSWALDO ESPOSI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56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OTAN ORLANDINI DE MATTOS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21,066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FRANCISCO A A BARRETO CAMPE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987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FRANCISCO LACERDA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792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ZULEIKA SUCUPIRA KENWORTH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11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BENEDITO JOSE BARRETO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47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MIGUEL BAKMAN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929.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60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LUIZ BENEDITO MAXI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527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WALTER FRANCISCO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44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PAULO SALVADOR FRONTINI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036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ACHILLES CRAV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935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SERGIO GUAS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72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JOSE BOSCO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857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LAZARO SANSEVERIN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16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ROBERTO GOMES DOS RE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158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29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8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HILTON MAURICIO DE ARAUJ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606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MARCOS RIBEIRO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2,840.24</text:p>
          </table:table-cell>
          <table:table-cell office:value-type="float" office:value="0">
            <text:p>0</text:p>
          </table:table-cell>
          <table:table-cell office:value-type="string">
            <text:p>11,422.45</text:p>
          </table:table-cell>
          <table:table-cell office:value-type="string">
            <text:p>12,384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CELSO TO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89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GERALDO TOM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35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CARLOS ANTONIO IMPROTA JULI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70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RAUL MALTA MO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49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SERAFIM DE CAMARGO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08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ALVARO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87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MAMEDE JOSE COELH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6,671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993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HERMANO ROBERTO SANTAMAR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694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ACCACIO DE O SANTO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384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ITALO ANTONIO FUC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60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ADALBERTO OLYMPI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41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OLIVIO JULI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88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ARNOLD SOL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39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ROBERTO DE PAUL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29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WALDYR DE MELLO QU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13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JOAO BENEDICTO AZEVEDO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149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LUIZ GONZAGA DE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38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CHRISTIANO JOSE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51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NELSON PINT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11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61.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JOAQUIM ELCIO FER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316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PAULO AFFONSO LEME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46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PAULO HATSUZO TOU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787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LUIZ CARLOS PRIMO BALLALA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726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HELIO PERDO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981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099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JOSE CARLOS FERREIRA M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63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MANOEL PINTO CUN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91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JARVIS VI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66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JOSE SILV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503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PAULO DE TARSO BARBOSA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12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PAULO GUIMARAES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54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PEDRO ANDERS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876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CARLOS AUGUSTO V DE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62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GILBERTO LEME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2,508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092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ROBERTO DUR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11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JOSE CARLOS VI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2,966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96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52.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VIVALDO BONACH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03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DAWDSON MEL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28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LERCY DURVAL BRANCO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37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JAIR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4,291.88</text:p>
          </table:table-cell>
          <table:table-cell office:value-type="float" office:value="0">
            <text:p>0</text:p>
          </table:table-cell>
          <table:table-cell office:value-type="string">
            <text:p>7,682.54</text:p>
          </table:table-cell>
          <table:table-cell office:value-type="string">
            <text:p>12,327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JOSE FERNANDO DA SILV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44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FERNANDO DE ALMEIDA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office:value-type="string">
            <text:p>6,842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74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VIDAL SERRAN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929.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67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FRANCISCO LUCIO TER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186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AMARO JOSE TH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304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OSORIO D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49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CLEOMENES JOSE LINAR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088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759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CARLOS ISKE NAKAM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249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SALVADOR STELL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643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FRANCISCO DE SOUZA 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ARACATUB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50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JOSE MARIA DE ALMEIDA CES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554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NESTOR TAKASHI KOBAYASH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190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JOSE LAZARO G VILLARI HERRMAN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6,125.9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6,125.92</text:p>
          </table:table-cell>
          <table:table-cell office:value-type="string">
            <text:p>2,360.83</text:p>
          </table:table-cell>
          <table:table-cell office:value-type="string">
            <text:p>5,14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69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81.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PAULO CYRILLO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14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ANTONIO PEDRO MER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290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ANTONIO DE PADUA ASSIS MO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38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ANTONIO CAMARA DE SOUZ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929.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482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CELSO MANZAN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540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MARCIO KUHNE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08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VALDIR SZNICK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747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NILSON ROBERTO FA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54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ANTONIO SERGIO CALDAS C ARA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809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TOMAZ MITUO SHINTA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office:value-type="string">
            <text:p>6,790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95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JOA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071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ROLF DE LUN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68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ATALIDES CANDID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52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ELPIDIO EDSON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304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JOAO BOSCO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398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REGINALDO C MAZZAF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5,425.50</text:p>
          </table:table-cell>
          <table:table-cell office:value-type="float" office:value="0">
            <text:p>0</text:p>
          </table:table-cell>
          <table:table-cell office:value-type="string">
            <text:p>4,530.73</text:p>
          </table:table-cell>
          <table:table-cell office:value-type="string">
            <text:p>18,160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JOSE EDUARDO FERREIRA PIMON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office:value-type="string">
            <text:p>16,671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0,015.52</text:p>
          </table:table-cell>
          <table:table-cell office:value-type="string">
            <text:p>3,449.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426.02</text:p>
          </table:table-cell>
          <table:table-cell office:value-type="string">
            <text:p>15,150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75.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BENSAUDE BRANQUINHO MARACAJ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64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JOSE ATAHUALPA FRANC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3,389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27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ALTAMYR ORDI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137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NELSON BERNARDES DE SOUZ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5,98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33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ANTONIO CARLOS C V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3,251.56</text:p>
          </table:table-cell>
          <table:table-cell office:value-type="float" office:value="0">
            <text:p>0</text:p>
          </table:table-cell>
          <table:table-cell office:value-type="string">
            <text:p>10,696.14</text:p>
          </table:table-cell>
          <table:table-cell office:value-type="string">
            <text:p>7,354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VICENTE PAULO MACHADO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57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THELMO DE CARVALHO T BR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997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LUIZ ROBERTO DA SILV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4,428.13</text:p>
          </table:table-cell>
          <table:table-cell office:value-type="float" office:value="0">
            <text:p>0</text:p>
          </table:table-cell>
          <table:table-cell office:value-type="string">
            <text:p>6,417.68</text:p>
          </table:table-cell>
          <table:table-cell office:value-type="string">
            <text:p>11,349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EDUARDO GARCIA DE QUEIRO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55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PAULO HES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65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">
            <text:p>555</text:p>
          </table:table-cell>
          <table:table-cell office:value-type="string">
            <text:p>ONARETI FERRA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office:value-type="string">
            <text:p>16,186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8,559.73</text:p>
          </table:table-cell>
          <table:table-cell office:value-type="string">
            <text:p>4,315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664.38</text:p>
          </table:table-cell>
          <table:table-cell office:value-type="string">
            <text:p>7,704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01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JOSE FRANCISCO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915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ANTONIO MARCEL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4,437.60</text:p>
          </table:table-cell>
          <table:table-cell office:value-type="float" office:value="0">
            <text:p>0</text:p>
          </table:table-cell>
          <table:table-cell office:value-type="string">
            <text:p>5,234.69</text:p>
          </table:table-cell>
          <table:table-cell office:value-type="string">
            <text:p>9,799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ALVARO PINTO DE ARRU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79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PAULO HUMBERTO BORG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76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JOSE CARLOS DOS SANTOS CARIA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299.56</text:p>
          </table:table-cell>
          <table:table-cell office:value-type="float" office:value="0">
            <text:p>0</text:p>
          </table:table-cell>
          <table:table-cell office:value-type="string">
            <text:p>8,974.93</text:p>
          </table:table-cell>
          <table:table-cell office:value-type="string">
            <text:p>12,854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">
            <text:p>566</text:p>
          </table:table-cell>
          <table:table-cell office:value-type="string">
            <text:p>ALFREDO ENEIAS G D ABR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746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">
            <text:p>570</text:p>
          </table:table-cell>
          <table:table-cell office:value-type="string">
            <text:p>MAXIMILIANUS CLAUDIO A FUHRER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8,571.92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JOAO ISEPP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020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9">
            <text:p>579</text:p>
          </table:table-cell>
          <table:table-cell office:value-type="string">
            <text:p>EDEGAR MARTINS SEGAL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029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78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90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CELSO RIBEIR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088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57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">
            <text:p>581</text:p>
          </table:table-cell>
          <table:table-cell office:value-type="string">
            <text:p>SAMUEL NOBRE SOBRIN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014.27</text:p>
          </table:table-cell>
          <table:table-cell office:value-type="float" office:value="0">
            <text:p>0</text:p>
          </table:table-cell>
          <table:table-cell office:value-type="string">
            <text:p>3,516.90</text:p>
          </table:table-cell>
          <table:table-cell office:value-type="string">
            <text:p>18,655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">
            <text:p>583</text:p>
          </table:table-cell>
          <table:table-cell office:value-type="string">
            <text:p>LUIZ DE CAMPOS MAIA FILHO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6,695.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">
            <text:p>584</text:p>
          </table:table-cell>
          <table:table-cell office:value-type="string">
            <text:p>ARY PRUDENTE CRU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44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6">
            <text:p>586</text:p>
          </table:table-cell>
          <table:table-cell office:value-type="string">
            <text:p>SERGIO FRANC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97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7">
            <text:p>587</text:p>
          </table:table-cell>
          <table:table-cell office:value-type="string">
            <text:p>FRANZ ALOYSIO DOBBERT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10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8">
            <text:p>588</text:p>
          </table:table-cell>
          <table:table-cell office:value-type="string">
            <text:p>MOISES MAC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office:value-type="string">
            <text:p>14,776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4,330.71</text:p>
          </table:table-cell>
          <table:table-cell office:value-type="string">
            <text:p>2,824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16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">
            <text:p>589</text:p>
          </table:table-cell>
          <table:table-cell office:value-type="string">
            <text:p>JOSE CARVALHO SANTO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584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">
            <text:p>590</text:p>
          </table:table-cell>
          <table:table-cell office:value-type="string">
            <text:p>PAULO EDUARDO NOGUEIRA LEIT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3,109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96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1">
            <text:p>591</text:p>
          </table:table-cell>
          <table:table-cell office:value-type="string">
            <text:p>VANDIR NATAL CASAGRAN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088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91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DARLY VIG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26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">
            <text:p>595</text:p>
          </table:table-cell>
          <table:table-cell office:value-type="string">
            <text:p>FRANCISCO RIBEIRO SAL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880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7">
            <text:p>597</text:p>
          </table:table-cell>
          <table:table-cell office:value-type="string">
            <text:p>ARMANDO NOGA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office:value-type="string">
            <text:p>6,382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583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65.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8">
            <text:p>598</text:p>
          </table:table-cell>
          <table:table-cell office:value-type="string">
            <text:p>DAMASIO EVANGELISTA DE JESU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36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9">
            <text:p>599</text:p>
          </table:table-cell>
          <table:table-cell office:value-type="string">
            <text:p>JOSE DA COST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644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PAULO CESAR NICOLAU CO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15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MARCIO ANTONIO INACARA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600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">
            <text:p>604</text:p>
          </table:table-cell>
          <table:table-cell office:value-type="string">
            <text:p>SERGIO A DE OLIVEIRA PEDROS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877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">
            <text:p>605</text:p>
          </table:table-cell>
          <table:table-cell office:value-type="string">
            <text:p>GERALDO RODO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82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RALPH SIMOES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516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AFFONSO CELSO MORAES SAMPA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83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EDUARDO VASCONCELLOS MAT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25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1.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7">
            <text:p>617</text:p>
          </table:table-cell>
          <table:table-cell office:value-type="string">
            <text:p>FERNANDO COSTA TOURINHO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77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">
            <text:p>619</text:p>
          </table:table-cell>
          <table:table-cell office:value-type="string">
            <text:p>JOSE RAIMUNDO GOMES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66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2">
            <text:p>622</text:p>
          </table:table-cell>
          <table:table-cell office:value-type="string">
            <text:p>ALMIRO RIBEIR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26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">
            <text:p>625</text:p>
          </table:table-cell>
          <table:table-cell office:value-type="string">
            <text:p>ARISTEU DE OLIVEIRA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6,671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773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6">
            <text:p>626</text:p>
          </table:table-cell>
          <table:table-cell office:value-type="string">
            <text:p>GIL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2,373.64</text:p>
          </table:table-cell>
          <table:table-cell office:value-type="float" office:value="0">
            <text:p>0</text:p>
          </table:table-cell>
          <table:table-cell office:value-type="string">
            <text:p>16,167.86</text:p>
          </table:table-cell>
          <table:table-cell office:value-type="string">
            <text:p>6,478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HELIO DE CARVALHO SAL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245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DAURY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53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">
            <text:p>633</text:p>
          </table:table-cell>
          <table:table-cell office:value-type="string">
            <text:p>JOSE DA SILVA LOUREIR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822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PLAUT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669.03</text:p>
          </table:table-cell>
          <table:table-cell office:value-type="string">
            <text:p>16,308.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8,924.86</text:p>
          </table:table-cell>
          <table:table-cell office:value-type="string">
            <text:p>3,329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446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91.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MARIA JOSE DEL PAPA ZACHAR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135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">
            <text:p>641</text:p>
          </table:table-cell>
          <table:table-cell office:value-type="string">
            <text:p>BENEDICTO NESTOR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82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0">
            <text:p>650</text:p>
          </table:table-cell>
          <table:table-cell office:value-type="string">
            <text:p>WALTER DE ABREU GARC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447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57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6">
            <text:p>656</text:p>
          </table:table-cell>
          <table:table-cell office:value-type="string">
            <text:p>JOSE CASSIO SOARES HUNG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2,641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944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05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0">
            <text:p>660</text:p>
          </table:table-cell>
          <table:table-cell office:value-type="string">
            <text:p>ANDRE DE FARI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444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4">
            <text:p>664</text:p>
          </table:table-cell>
          <table:table-cell office:value-type="string">
            <text:p>DJALMA LUCIO GABRIEL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729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1.07</text:p>
          </table:table-cell>
          <table:table-cell office:value-type="string">
            <text:p>3,139.10</text:p>
          </table:table-cell>
          <table:table-cell office:value-type="string">
            <text:p>6,874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380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7">
            <text:p>667</text:p>
          </table:table-cell>
          <table:table-cell office:value-type="string">
            <text:p>SAMUEL SERGIO SALIN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89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8">
            <text:p>668</text:p>
          </table:table-cell>
          <table:table-cell office:value-type="string">
            <text:p>LUIZ FERNANDO COSTA E SILV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7,500.17</text:p>
          </table:table-cell>
          <table:table-cell office:value-type="string">
            <text:p>2,512.00</text:p>
          </table:table-cell>
          <table:table-cell office:value-type="string">
            <text:p>5,478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266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55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">
            <text:p>671</text:p>
          </table:table-cell>
          <table:table-cell office:value-type="string">
            <text:p>LUIZ SAVERIO PLAST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81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">
            <text:p>673</text:p>
          </table:table-cell>
          <table:table-cell office:value-type="string">
            <text:p>ANTONIO SERGIO PACHECO MERCI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439.70</text:p>
          </table:table-cell>
          <table:table-cell office:value-type="string">
            <text:p>1,775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215.67</text:p>
          </table:table-cell>
          <table:table-cell office:value-type="string">
            <text:p>2,810.71</text:p>
          </table:table-cell>
          <table:table-cell office:value-type="string">
            <text:p>6,1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667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02.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4">
            <text:p>674</text:p>
          </table:table-cell>
          <table:table-cell office:value-type="string">
            <text:p>LUIZ CARLOS GARITANO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700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JOSE SALOMAO AUK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163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">
            <text:p>679</text:p>
          </table:table-cell>
          <table:table-cell office:value-type="string">
            <text:p>FERNANDO SOAR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781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ROMEU SALVADOR MAS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25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5">
            <text:p>685</text:p>
          </table:table-cell>
          <table:table-cell office:value-type="string">
            <text:p>JOSE MARIA DE MELL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410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6">
            <text:p>686</text:p>
          </table:table-cell>
          <table:table-cell office:value-type="string">
            <text:p>JOAO LOPES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138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">
            <text:p>688</text:p>
          </table:table-cell>
          <table:table-cell office:value-type="string">
            <text:p>VILMA TEREZINHA GOIS MAUR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012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">
            <text:p>690</text:p>
          </table:table-cell>
          <table:table-cell office:value-type="string">
            <text:p>CARLOS JOAO EDUARDO SE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933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1">
            <text:p>691</text:p>
          </table:table-cell>
          <table:table-cell office:value-type="string">
            <text:p>ROBERTO SERGIO FAL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183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4">
            <text:p>694</text:p>
          </table:table-cell>
          <table:table-cell office:value-type="string">
            <text:p>JOSE ROBERTO FRANCO DA FONSEC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057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">
            <text:p>695</text:p>
          </table:table-cell>
          <table:table-cell office:value-type="string">
            <text:p>MILTON CICERO NOVAES BAPTIST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5,346.46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">
            <text:p>696</text:p>
          </table:table-cell>
          <table:table-cell office:value-type="string">
            <text:p>ROBERTO CIRI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05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">
            <text:p>699</text:p>
          </table:table-cell>
          <table:table-cell office:value-type="string">
            <text:p>CASSIO MONA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7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MURILO DE CARVALHO M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079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JOSE FERREIRA NU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004.75</text:p>
          </table:table-cell>
          <table:table-cell office:value-type="string">
            <text:p>8,445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5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JULIO AUGUSTO TOLEDO VEI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19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31">
            <text:p>731</text:p>
          </table:table-cell>
          <table:table-cell office:value-type="string">
            <text:p>EDENILSON POLON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office:value-type="string">
            <text:p>6,356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81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47.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8">
            <text:p>1008</text:p>
          </table:table-cell>
          <table:table-cell office:value-type="string">
            <text:p>ALEXANDRE DE MORAES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4,886.35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31">
            <text:p>1031</text:p>
          </table:table-cell>
          <table:table-cell office:value-type="string">
            <text:p>JOSE MARCELO MENEZES VIGLIA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51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4">
            <text:p>1064</text:p>
          </table:table-cell>
          <table:table-cell office:value-type="string">
            <text:p>RODRIGO DE MESQUITA PEREIRA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3,709.56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0">
            <text:p>1190</text:p>
          </table:table-cell>
          <table:table-cell office:value-type="string">
            <text:p>ANTONIO NILTON VICTOR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RIO CLARO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955.26</text:p>
          </table:table-cell>
          <table:table-cell office:value-type="string">
            <text:p>6,465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21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46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7">
            <text:p>1357</text:p>
          </table:table-cell>
          <table:table-cell office:value-type="string">
            <text:p>DULCE MARIA GOYOS SICO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253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17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9">
            <text:p>1379</text:p>
          </table:table-cell>
          <table:table-cell office:value-type="string">
            <text:p>JOSE CARLOS LOUREIRO DA SILVA</text:p>
          </table:table-cell>
          <table:table-cell office:value-type="string">
            <text:p>PROMOTOR JUSTICA 2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6,125.9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6,125.92</text:p>
          </table:table-cell>
          <table:table-cell office:value-type="string">
            <text:p>2,360.83</text:p>
          </table:table-cell>
          <table:table-cell office:value-type="string">
            <text:p>5,66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026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22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46">
            <text:p>1646</text:p>
          </table:table-cell>
          <table:table-cell office:value-type="string">
            <text:p>VERA MARIA GONCALVES CR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4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12.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6">
            <text:p>1666</text:p>
          </table:table-cell>
          <table:table-cell office:value-type="string">
            <text:p>SILVIO CESAR AROUCK GEMAQUE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SANTOS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1,114.21</text:p>
          </table:table-cell>
          <table:table-cell office:value-type="string">
            <text:p>9,664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79">
            <text:p>1679</text:p>
          </table:table-cell>
          <table:table-cell office:value-type="string">
            <text:p>MARTHA PACHECO M DE ARAUJ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6,795.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85">
            <text:p>1685</text:p>
          </table:table-cell>
          <table:table-cell office:value-type="string">
            <text:p>JOAO BATTAUS NETO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BIRIGU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4,001.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2">
            <text:p>2052</text:p>
          </table:table-cell>
          <table:table-cell office:value-type="string">
            <text:p>FERNANDO MOREIRA GONCALV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446.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6">
            <text:p>2056</text:p>
          </table:table-cell>
          <table:table-cell office:value-type="string">
            <text:p>JOSE EDUARDO DE A L FERREI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PARECIDA</text:p>
          </table:table-cell>
          <table:table-cell table:number-columns-repeated="13" office:value-type="float" office:value="0">
            <text:p>0</text:p>
          </table:table-cell>
          <table:table-cell office:value-type="string">
            <text:p>2,323.76</text:p>
          </table:table-cell>
          <table:table-cell office:value-type="string">
            <text:p>2,471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60">
            <text:p>2060</text:p>
          </table:table-cell>
          <table:table-cell office:value-type="string">
            <text:p>LUIS ROBERTO GOMES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PRESIDENTE PRUD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989.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76">
            <text:p>2076</text:p>
          </table:table-cell>
          <table:table-cell office:value-type="string">
            <text:p>REGINA HELENA F FORTES FURTAD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6,621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91">
            <text:p>2091</text:p>
          </table:table-cell>
          <table:table-cell office:value-type="string">
            <text:p>TELMA CRISTINA ABRAHAO VEIGA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659.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7">
            <text:p>2197</text:p>
          </table:table-cell>
          <table:table-cell office:value-type="string">
            <text:p>FRANCISCO MARIO V BERNAR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495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1">
            <text:p>2201</text:p>
          </table:table-cell>
          <table:table-cell office:value-type="string">
            <text:p>TITO LIVIO SEAB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6,158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5">
            <text:p>2205</text:p>
          </table:table-cell>
          <table:table-cell office:value-type="string">
            <text:p>RENATA CHRISTINA BALLEI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6A.PROMOTORIA DE JUSTICA CRIMINAL DO FOR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6,994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7">
            <text:p>2217</text:p>
          </table:table-cell>
          <table:table-cell office:value-type="string">
            <text:p>CELSO FROES BROCCH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2,741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689.39</text:p>
          </table:table-cell>
          <table:table-cell office:value-type="string">
            <text:p>2,459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889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27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9">
            <text:p>2529</text:p>
          </table:table-cell>
          <table:table-cell office:value-type="string">
            <text:p>ANA PAULA F N DA CRU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836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33">
            <text:p>2533</text:p>
          </table:table-cell>
          <table:table-cell office:value-type="string">
            <text:p>ANDREA SILVA ARAUJO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QUELUZ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4,406.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02">
            <text:p>2602</text:p>
          </table:table-cell>
          <table:table-cell office:value-type="string">
            <text:p>CLEVER RODOLFO C VASCONCELOS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S DE JUSTICA MILITAR</text:p>
          </table:table-cell>
          <table:table-cell office:value-type="string">
            <text:p>21,503.89</text:p>
          </table:table-cell>
          <table:table-cell office:value-type="float" office:value="0">
            <text:p>0</text:p>
          </table:table-cell>
          <table:table-cell office:value-type="string">
            <text:p>10,751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2,255.83</text:p>
          </table:table-cell>
          <table:table-cell office:value-type="string">
            <text:p>3,548.13</text:p>
          </table:table-cell>
          <table:table-cell office:value-type="string">
            <text:p>4,289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140.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9">
            <text:p>2739</text:p>
          </table:table-cell>
          <table:table-cell office:value-type="string">
            <text:p>FLAVIO CAPEZ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13,357.22</text:p>
          </table:table-cell>
          <table:table-cell office:value-type="string">
            <text:p>5,479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,836.30</text:p>
          </table:table-cell>
          <table:table-cell office:value-type="string">
            <text:p>1,558.98</text:p>
          </table:table-cell>
          <table:table-cell office:value-type="string">
            <text:p>3,881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826.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95">
            <text:p>2995</text:p>
          </table:table-cell>
          <table:table-cell office:value-type="string">
            <text:p>ODETE APARECIDA CARRAS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office:value-type="string">
            <text:p>6,356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962.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3">
            <text:p>4463</text:p>
          </table:table-cell>
          <table:table-cell office:value-type="string">
            <text:p>MARIA TEREZA TILE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59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48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">
            <text:p>5844</text:p>
          </table:table-cell>
          <table:table-cell office:value-type="string">
            <text:p>CARLOS ALBERTO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94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0">
            <text:p>9920</text:p>
          </table:table-cell>
          <table:table-cell office:value-type="string">
            <text:p>DIMAS EDUARDO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0">
            <text:p>0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605.51</text:p>
          </table:table-cell>
          <table:table-cell office:value-type="float" office:value="0">
            <text:p>0</text:p>
          </table:table-cell>
          <table:table-cell office:value-type="string">
            <text:p>52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4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08.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141">
            <text:p>10141</text:p>
          </table:table-cell>
          <table:table-cell office:value-type="string">
            <text:p>FRANCISCO JOSE AGUIRRE MEN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540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84">
            <text:p>15084</text:p>
          </table:table-cell>
          <table:table-cell office:value-type="string">
            <text:p>LUIZ PI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77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73">
            <text:p>15973</text:p>
          </table:table-cell>
          <table:table-cell office:value-type="string">
            <text:p>FABIO ANTONIO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13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77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075">
            <text:p>21075</text:p>
          </table:table-cell>
          <table:table-cell office:value-type="string">
            <text:p>JOSE LUIZ CARVALHAES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17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06">
            <text:p>22106</text:p>
          </table:table-cell>
          <table:table-cell office:value-type="string">
            <text:p>FRANCISCO AMARAL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104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02">
            <text:p>23202</text:p>
          </table:table-cell>
          <table:table-cell office:value-type="string">
            <text:p>PAULO DE ARRUDA MIRAN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158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13">
            <text:p>23813</text:p>
          </table:table-cell>
          <table:table-cell office:value-type="string">
            <text:p>ALBERTO DE O ANDRADE NET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596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772">
            <text:p>25772</text:p>
          </table:table-cell>
          <table:table-cell office:value-type="string">
            <text:p>JOSE ROBERTO VIEIRA CUEN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933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20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879">
            <text:p>25879</text:p>
          </table:table-cell>
          <table:table-cell office:value-type="string">
            <text:p>AZIL FRANCISCO BROC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25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40">
            <text:p>26940</text:p>
          </table:table-cell>
          <table:table-cell office:value-type="string">
            <text:p>PAULO CESAR GUIMARA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159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4.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38">
            <text:p>28438</text:p>
          </table:table-cell>
          <table:table-cell office:value-type="string">
            <text:p>ANTONIO CARLOS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3,021.99</text:p>
          </table:table-cell>
          <table:table-cell office:value-type="string">
            <text:p>7,137.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6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32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59">
            <text:p>31259</text:p>
          </table:table-cell>
          <table:table-cell office:value-type="string">
            <text:p>CARLOS FREDERICO C.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6,734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292">
            <text:p>32292</text:p>
          </table:table-cell>
          <table:table-cell office:value-type="string">
            <text:p>RENATO MONT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OROCAB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987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14.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36">
            <text:p>35836</text:p>
          </table:table-cell>
          <table:table-cell office:value-type="string">
            <text:p>JOSE HENRIQUE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5,431.58</text:p>
          </table:table-cell>
          <table:table-cell office:value-type="float" office:value="0">
            <text:p>0</text:p>
          </table:table-cell>
          <table:table-cell office:value-type="string">
            <text:p>2,200.00</text:p>
          </table:table-cell>
          <table:table-cell office:value-type="string">
            <text:p>10,370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76">
            <text:p>36476</text:p>
          </table:table-cell>
          <table:table-cell office:value-type="string">
            <text:p>ARTUR PAGLIUSI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72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65.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90">
            <text:p>42890</text:p>
          </table:table-cell>
          <table:table-cell office:value-type="string">
            <text:p>INAJA GUEDES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744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57">
            <text:p>43757</text:p>
          </table:table-cell>
          <table:table-cell office:value-type="string">
            <text:p>ROSA MARIA B B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2,212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060">
            <text:p>44060</text:p>
          </table:table-cell>
          <table:table-cell office:value-type="string">
            <text:p>ANTONIO APPARECIDO 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10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25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60">
            <text:p>53760</text:p>
          </table:table-cell>
          <table:table-cell office:value-type="string">
            <text:p>ANTONIO ARALDO F DAL POZZO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7,178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37">
            <text:p>55537</text:p>
          </table:table-cell>
          <table:table-cell office:value-type="string">
            <text:p>JOSE NELSON RINAL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827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6">
            <text:p>56566</text:p>
          </table:table-cell>
          <table:table-cell office:value-type="string">
            <text:p>JOSE EDUARDO TEIXEIRA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93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30">
            <text:p>56630</text:p>
          </table:table-cell>
          <table:table-cell office:value-type="string">
            <text:p>AMAURI RENO DO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62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40.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0">
            <text:p>58370</text:p>
          </table:table-cell>
          <table:table-cell office:value-type="string">
            <text:p>PAULO SERGIO GALVA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12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99.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136">
            <text:p>61136</text:p>
          </table:table-cell>
          <table:table-cell office:value-type="string">
            <text:p>ROBERTO GOMES DOS REIS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11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90.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20">
            <text:p>61620</text:p>
          </table:table-cell>
          <table:table-cell office:value-type="string">
            <text:p>PEDRO BRENN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941.84</text:p>
          </table:table-cell>
          <table:table-cell office:value-type="string">
            <text:p>3,000.58</text:p>
          </table:table-cell>
          <table:table-cell office:value-type="string">
            <text:p>7,089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097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87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78">
            <text:p>63378</text:p>
          </table:table-cell>
          <table:table-cell office:value-type="string">
            <text:p>JOSE JARBAS DE AGUIAR GOM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022.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676">
            <text:p>63676</text:p>
          </table:table-cell>
          <table:table-cell office:value-type="string">
            <text:p>PABLO JOSE PEREZ GR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5,547.04</text:p>
          </table:table-cell>
          <table:table-cell office:value-type="float" office:value="0">
            <text:p>0</text:p>
          </table:table-cell>
          <table:table-cell office:value-type="string">
            <text:p>4,832.70</text:p>
          </table:table-cell>
          <table:table-cell office:value-type="string">
            <text:p>8,47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23.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575">
            <text:p>64575</text:p>
          </table:table-cell>
          <table:table-cell office:value-type="string">
            <text:p>ANTONIO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5,721.00</text:p>
          </table:table-cell>
          <table:table-cell office:value-type="float" office:value="0">
            <text:p>0</text:p>
          </table:table-cell>
          <table:table-cell office:value-type="string">
            <text:p>4,198.23</text:p>
          </table:table-cell>
          <table:table-cell office:value-type="string">
            <text:p>17,620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661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041">
            <text:p>65041</text:p>
          </table:table-cell>
          <table:table-cell office:value-type="string">
            <text:p>SILVIO HIROSHI OYAM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776.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67">
            <text:p>65567</text:p>
          </table:table-cell>
          <table:table-cell office:value-type="string">
            <text:p>FLORA MARIA BORELLI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464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52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944">
            <text:p>65944</text:p>
          </table:table-cell>
          <table:table-cell office:value-type="string">
            <text:p>PEDR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943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04">
            <text:p>68304</text:p>
          </table:table-cell>
          <table:table-cell office:value-type="string">
            <text:p>MARIA ROMUALDO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542.07</text:p>
          </table:table-cell>
          <table:table-cell office:value-type="string">
            <text:p>6,017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750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42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65">
            <text:p>69265</text:p>
          </table:table-cell>
          <table:table-cell office:value-type="string">
            <text:p>LUIZ CLAUDIO BAN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NTOS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68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97.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19">
            <text:p>74519</text:p>
          </table:table-cell>
          <table:table-cell office:value-type="string">
            <text:p>LUIZ CARLOS GALVA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86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714">
            <text:p>74714</text:p>
          </table:table-cell>
          <table:table-cell office:value-type="string">
            <text:p>RUBENS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478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18.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193">
            <text:p>77193</text:p>
          </table:table-cell>
          <table:table-cell office:value-type="string">
            <text:p>FERNANDO PASSOS LINARD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14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54.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357">
            <text:p>82357</text:p>
          </table:table-cell>
          <table:table-cell office:value-type="string">
            <text:p>MARIA CLAUDIA DE S FOZ DEST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60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458">
            <text:p>84458</text:p>
          </table:table-cell>
          <table:table-cell office:value-type="string">
            <text:p>OCTAVIO BORBA DE V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NTOS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67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00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244">
            <text:p>86244</text:p>
          </table:table-cell>
          <table:table-cell office:value-type="string">
            <text:p>ALVARO BERNARD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836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440">
            <text:p>94440</text:p>
          </table:table-cell>
          <table:table-cell office:value-type="string">
            <text:p>LUCIA MARIA CASALI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571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74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44">
            <text:p>95444</text:p>
          </table:table-cell>
          <table:table-cell office:value-type="string">
            <text:p>RENE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3,819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35">
            <text:p>96635</text:p>
          </table:table-cell>
          <table:table-cell office:value-type="string">
            <text:p>FREDERICO ANTONIO H PIMENT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100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0">
            <text:p>97040</text:p>
          </table:table-cell>
          <table:table-cell office:value-type="string">
            <text:p>EDIVON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39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80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71.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437">
            <text:p>99437</text:p>
          </table:table-cell>
          <table:table-cell office:value-type="string">
            <text:p>JOAO MANOEL NOVAES CARRAME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office:value-type="string">
            <text:p>6,960.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366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224">
            <text:p>100224</text:p>
          </table:table-cell>
          <table:table-cell office:value-type="string">
            <text:p>PAULO ALVAREN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452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402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13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510">
            <text:p>106510</text:p>
          </table:table-cell>
          <table:table-cell office:value-type="string">
            <text:p>DIRCEU SORDI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5,177.26</text:p>
          </table:table-cell>
          <table:table-cell office:value-type="float" office:value="0">
            <text:p>0</text:p>
          </table:table-cell>
          <table:table-cell office:value-type="string">
            <text:p>5,972.90</text:p>
          </table:table-cell>
          <table:table-cell office:value-type="string">
            <text:p>8,889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735">
            <text:p>106735</text:p>
          </table:table-cell>
          <table:table-cell office:value-type="string">
            <text:p>LUIZ CARLOS GUIMARAES BRON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4,244.37</text:p>
          </table:table-cell>
          <table:table-cell office:value-type="float" office:value="0">
            <text:p>0</text:p>
          </table:table-cell>
          <table:table-cell office:value-type="string">
            <text:p>6,896.32</text:p>
          </table:table-cell>
          <table:table-cell office:value-type="string">
            <text:p>10,451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29.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226">
            <text:p>110226</text:p>
          </table:table-cell>
          <table:table-cell office:value-type="string">
            <text:p>JOSE ROBERTO GOBI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97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085">
            <text:p>111085</text:p>
          </table:table-cell>
          <table:table-cell office:value-type="string">
            <text:p>ROBERTO RICARD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955.26</text:p>
          </table:table-cell>
          <table:table-cell office:value-type="string">
            <text:p>6,412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249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35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287">
            <text:p>111287</text:p>
          </table:table-cell>
          <table:table-cell office:value-type="string">
            <text:p>ELIO DE SOUZA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6,302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559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285">
            <text:p>114285</text:p>
          </table:table-cell>
          <table:table-cell office:value-type="string">
            <text:p>ARTHUR COG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3,154.79</text:p>
          </table:table-cell>
          <table:table-cell office:value-type="string">
            <text:p>6,908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45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97.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031">
            <text:p>118031</text:p>
          </table:table-cell>
          <table:table-cell office:value-type="string">
            <text:p>KENSUKE APARECIDO NISH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21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699">
            <text:p>118699</text:p>
          </table:table-cell>
          <table:table-cell office:value-type="string">
            <text:p>ANTONIO MAGALHAES GOM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904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505">
            <text:p>119505</text:p>
          </table:table-cell>
          <table:table-cell office:value-type="string">
            <text:p>CARLOS ALBERTO DE SA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867.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334">
            <text:p>121334</text:p>
          </table:table-cell>
          <table:table-cell office:value-type="string">
            <text:p>JOSE LINO BRI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158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105.55</text:p>
          </table:table-cell>
          <table:table-cell office:value-type="string">
            <text:p>2,908.59</text:p>
          </table:table-cell>
          <table:table-cell office:value-type="string">
            <text:p>6,884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46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98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277">
            <text:p>122277</text:p>
          </table:table-cell>
          <table:table-cell office:value-type="string">
            <text:p>OSWALDO HAMILTON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75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81.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976">
            <text:p>122976</text:p>
          </table:table-cell>
          <table:table-cell office:value-type="string">
            <text:p>RENATA HELENA PETRI GOBBE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87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27.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447">
            <text:p>123447</text:p>
          </table:table-cell>
          <table:table-cell office:value-type="string">
            <text:p>CYRDEMIA DA GAMA BO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office:value-type="string">
            <text:p>6,842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27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25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78">
            <text:p>124778</text:p>
          </table:table-cell>
          <table:table-cell office:value-type="string">
            <text:p>ELIAS ANTONIO JACOB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501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9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419">
            <text:p>125419</text:p>
          </table:table-cell>
          <table:table-cell office:value-type="string">
            <text:p>JORDAO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11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631">
            <text:p>125631</text:p>
          </table:table-cell>
          <table:table-cell office:value-type="string">
            <text:p>JOAO CARLOS GARC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549.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8012">
            <text:p>128012</text:p>
          </table:table-cell>
          <table:table-cell office:value-type="string">
            <text:p>OCTAVIO VERRI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44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4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192">
            <text:p>132192</text:p>
          </table:table-cell>
          <table:table-cell office:value-type="string">
            <text:p>RONALDO AUGUSTO B MARZ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377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532">
            <text:p>133532</text:p>
          </table:table-cell>
          <table:table-cell office:value-type="string">
            <text:p>OTACILIO JOSE BARR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71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92.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255">
            <text:p>135255</text:p>
          </table:table-cell>
          <table:table-cell office:value-type="string">
            <text:p>JOSE DOMINGOS DA SILVA MARIN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351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654.58</text:p>
          </table:table-cell>
          <table:table-cell office:value-type="string">
            <text:p>11,428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6471">
            <text:p>136471</text:p>
          </table:table-cell>
          <table:table-cell office:value-type="string">
            <text:p>PAULO ALVARO C MARTINS FO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5,635.24</text:p>
          </table:table-cell>
          <table:table-cell office:value-type="float" office:value="0">
            <text:p>0</text:p>
          </table:table-cell>
          <table:table-cell office:value-type="string">
            <text:p>4,510.07</text:p>
          </table:table-cell>
          <table:table-cell office:value-type="string">
            <text:p>14,896.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11,978.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707">
            <text:p>137707</text:p>
          </table:table-cell>
          <table:table-cell office:value-type="string">
            <text:p>ABEL PEDR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21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0371">
            <text:p>140371</text:p>
          </table:table-cell>
          <table:table-cell office:value-type="string">
            <text:p>WELLINGTON ROBERTO JORG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304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715">
            <text:p>141715</text:p>
          </table:table-cell>
          <table:table-cell office:value-type="string">
            <text:p>ORLANDO JOSE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270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050">
            <text:p>143050</text:p>
          </table:table-cell>
          <table:table-cell office:value-type="string">
            <text:p>LAZARO PEREIR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6,144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142">
            <text:p>146142</text:p>
          </table:table-cell>
          <table:table-cell office:value-type="string">
            <text:p>HILDA CRUZELINA CARVALHO PI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43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08.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470">
            <text:p>147470</text:p>
          </table:table-cell>
          <table:table-cell office:value-type="string">
            <text:p>EDI CABRERA RODE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81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761.91</text:p>
          </table:table-cell>
          <table:table-cell office:value-type="string">
            <text:p>2,870.79</text:p>
          </table:table-cell>
          <table:table-cell office:value-type="string">
            <text:p>6,277.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866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9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710">
            <text:p>147710</text:p>
          </table:table-cell>
          <table:table-cell office:value-type="string">
            <text:p>APARECIDO DONIZETI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928.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144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71.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857">
            <text:p>147857</text:p>
          </table:table-cell>
          <table:table-cell office:value-type="string">
            <text:p>OSNI DE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386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291">
            <text:p>148291</text:p>
          </table:table-cell>
          <table:table-cell office:value-type="string">
            <text:p>PARISINA LOPES ZEIGL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320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79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951">
            <text:p>148951</text:p>
          </table:table-cell>
          <table:table-cell office:value-type="string">
            <text:p>EDUARDO MARTI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7,399.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096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68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340">
            <text:p>150340</text:p>
          </table:table-cell>
          <table:table-cell office:value-type="string">
            <text:p>JOSE SERGIO PALMIE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18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38">
            <text:p>151538</text:p>
          </table:table-cell>
          <table:table-cell office:value-type="string">
            <text:p>LUIZ SERGIO CARVALHO SANTO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130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74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63">
            <text:p>151563</text:p>
          </table:table-cell>
          <table:table-cell office:value-type="string">
            <text:p>JOAO JAMIL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21.88</text:p>
          </table:table-cell>
          <table:table-cell office:value-type="string">
            <text:p>8,233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654">
            <text:p>153654</text:p>
          </table:table-cell>
          <table:table-cell office:value-type="string">
            <text:p>INES MAKOWSKI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825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72.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985">
            <text:p>153985</text:p>
          </table:table-cell>
          <table:table-cell office:value-type="string">
            <text:p>ERICSON MARAN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4,335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5769">
            <text:p>155769</text:p>
          </table:table-cell>
          <table:table-cell office:value-type="string">
            <text:p>WASHINGTON LUIS L DE ASS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55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66.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442">
            <text:p>158442</text:p>
          </table:table-cell>
          <table:table-cell office:value-type="string">
            <text:p>WALDO FAZZI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158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105.55</text:p>
          </table:table-cell>
          <table:table-cell office:value-type="string">
            <text:p>2,908.59</text:p>
          </table:table-cell>
          <table:table-cell office:value-type="string">
            <text:p>5,160.24</text:p>
          </table:table-cell>
          <table:table-cell office:value-type="float" office:value="0">
            <text:p>0</text:p>
          </table:table-cell>
          <table:table-cell office:value-type="string">
            <text:p>4,367.15</text:p>
          </table:table-cell>
          <table:table-cell office:value-type="string">
            <text:p>9,249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16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539">
            <text:p>158539</text:p>
          </table:table-cell>
          <table:table-cell office:value-type="string">
            <text:p>HIGINO CINACCHI JUNIOR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SSIS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059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043">
            <text:p>161043</text:p>
          </table:table-cell>
          <table:table-cell office:value-type="string">
            <text:p>SONIA REGINA THOME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7,195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997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93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499">
            <text:p>166499</text:p>
          </table:table-cell>
          <table:table-cell office:value-type="string">
            <text:p>CLOVIS ALBERTO D AC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224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50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811">
            <text:p>171811</text:p>
          </table:table-cell>
          <table:table-cell office:value-type="string">
            <text:p>CLAUDIO EUGENIO REIS BRESSA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04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74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496">
            <text:p>174496</text:p>
          </table:table-cell>
          <table:table-cell office:value-type="string">
            <text:p>ROSANIS F POLO MARTIN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981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71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83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762">
            <text:p>176762</text:p>
          </table:table-cell>
          <table:table-cell office:value-type="string">
            <text:p>LUIZ ANTONIO ALMEID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3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30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676">
            <text:p>179676</text:p>
          </table:table-cell>
          <table:table-cell office:value-type="string">
            <text:p>EDSON DE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036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77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25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247">
            <text:p>187247</text:p>
          </table:table-cell>
          <table:table-cell office:value-type="string">
            <text:p>SEBASTIAO VANDERLEI PINH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42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022">
            <text:p>190022</text:p>
          </table:table-cell>
          <table:table-cell office:value-type="string">
            <text:p>JOSE ROBERTO MARTINS SEGA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883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12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02">
            <text:p>190702</text:p>
          </table:table-cell>
          <table:table-cell office:value-type="string">
            <text:p>VICENTE DE PAULO ARRUDA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680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72.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167">
            <text:p>192167</text:p>
          </table:table-cell>
          <table:table-cell office:value-type="string">
            <text:p>CARLOS ALBERTO DE GODOY BU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556.40</text:p>
          </table:table-cell>
          <table:table-cell office:value-type="float" office:value="0">
            <text:p>0</text:p>
          </table:table-cell>
          <table:table-cell office:value-type="string">
            <text:p>10,134.53</text:p>
          </table:table-cell>
          <table:table-cell office:value-type="string">
            <text:p>8,338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87.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262">
            <text:p>192262</text:p>
          </table:table-cell>
          <table:table-cell office:value-type="string">
            <text:p>DALVA TERES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3,090.47</text:p>
          </table:table-cell>
          <table:table-cell office:value-type="string">
            <text:p>6,765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13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68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390">
            <text:p>192390</text:p>
          </table:table-cell>
          <table:table-cell office:value-type="string">
            <text:p>VALERIA ISABEL L NOTARANGE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1,902.03</text:p>
          </table:table-cell>
          <table:table-cell office:value-type="string">
            <text:p>16,186.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8,559.70</text:p>
          </table:table-cell>
          <table:table-cell office:value-type="string">
            <text:p>3,289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742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79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016">
            <text:p>193016</text:p>
          </table:table-cell>
          <table:table-cell office:value-type="string">
            <text:p>JOSE EDUARDO AROUCHE DE TOLE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339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940">
            <text:p>194940</text:p>
          </table:table-cell>
          <table:table-cell office:value-type="string">
            <text:p>ANTONIO SCARANCE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661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132">
            <text:p>197132</text:p>
          </table:table-cell>
          <table:table-cell office:value-type="string">
            <text:p>ADILSON TADEU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10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375">
            <text:p>197375</text:p>
          </table:table-cell>
          <table:table-cell office:value-type="string">
            <text:p>JOSE ANTONIO REMED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3,090.47</text:p>
          </table:table-cell>
          <table:table-cell office:value-type="string">
            <text:p>7,237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81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34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996">
            <text:p>197996</text:p>
          </table:table-cell>
          <table:table-cell office:value-type="string">
            <text:p>EDUARDO ADOLFO VIESI VELOCC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10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350">
            <text:p>198350</text:p>
          </table:table-cell>
          <table:table-cell office:value-type="string">
            <text:p>JOSE PUP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67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276">
            <text:p>200276</text:p>
          </table:table-cell>
          <table:table-cell office:value-type="string">
            <text:p>STELA RENATA K V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909.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20">
            <text:p>200420</text:p>
          </table:table-cell>
          <table:table-cell office:value-type="string">
            <text:p>JOSE RICARDO MEIRELL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4,359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44">
            <text:p>200444</text:p>
          </table:table-cell>
          <table:table-cell office:value-type="string">
            <text:p>LEE ROBERT KAHN DA SIL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2,577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048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02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650">
            <text:p>200650</text:p>
          </table:table-cell>
          <table:table-cell office:value-type="string">
            <text:p>FLAVIO FERNANDES TEIX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62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50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1608">
            <text:p>201608</text:p>
          </table:table-cell>
          <table:table-cell office:value-type="string">
            <text:p>LUIZ SYNESIO L DE OLI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233.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2711">
            <text:p>202711</text:p>
          </table:table-cell>
          <table:table-cell office:value-type="string">
            <text:p>DANIEL ISIDIO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445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3974">
            <text:p>203974</text:p>
          </table:table-cell>
          <table:table-cell office:value-type="string">
            <text:p>GILBERTO LEME MARCOS GARC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089.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4140">
            <text:p>204140</text:p>
          </table:table-cell>
          <table:table-cell office:value-type="string">
            <text:p>ANA RITA ORIENTE FRANCI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4,122.9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4,122.95</text:p>
          </table:table-cell>
          <table:table-cell office:value-type="string">
            <text:p>2,140.51</text:p>
          </table:table-cell>
          <table:table-cell office:value-type="string">
            <text:p>5,123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135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29.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7731">
            <text:p>207731</text:p>
          </table:table-cell>
          <table:table-cell office:value-type="string">
            <text:p>JOAO ANTONIO NOC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62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8741">
            <text:p>208741</text:p>
          </table:table-cell>
          <table:table-cell office:value-type="string">
            <text:p>ANTENOR MOINHOS T JUNIOR</text:p>
          </table:table-cell>
          <table:table-cell office:value-type="string">
            <text:p>PROMOTOR JUSTICA 3.ENTRANCI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381.26</text:p>
          </table:table-cell>
          <table:table-cell office:value-type="string">
            <text:p>3,690.63</text:p>
          </table:table-cell>
          <table:table-cell table:number-columns-repeated="1002"/>
        </table:table-row>
        <table:table-row table:style-name="ro1">
          <table:table-cell office:value-type="float" office:value="213167">
            <text:p>213167</text:p>
          </table:table-cell>
          <table:table-cell office:value-type="string">
            <text:p>JOSE GERALDO BRITO FILOM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624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217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970">
            <text:p>213970</text:p>
          </table:table-cell>
          <table:table-cell office:value-type="string">
            <text:p>CARLOS ROBERTO BARR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885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71.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374">
            <text:p>214374</text:p>
          </table:table-cell>
          <table:table-cell office:value-type="string">
            <text:p>MARCOS ANTONIO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66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8451">
            <text:p>218451</text:p>
          </table:table-cell>
          <table:table-cell office:value-type="string">
            <text:p>CARLOS EDUARDO DE A BUO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11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0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285">
            <text:p>219285</text:p>
          </table:table-cell>
          <table:table-cell office:value-type="string">
            <text:p>CARLOS FRANCISCO B R B L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271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95.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2958">
            <text:p>222958</text:p>
          </table:table-cell>
          <table:table-cell office:value-type="string">
            <text:p>CARLOS AUGUST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5,526.24</text:p>
          </table:table-cell>
          <table:table-cell office:value-type="float" office:value="0">
            <text:p>0</text:p>
          </table:table-cell>
          <table:table-cell office:value-type="string">
            <text:p>3,193.97</text:p>
          </table:table-cell>
          <table:table-cell office:value-type="string">
            <text:p>10,410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17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3677">
            <text:p>223677</text:p>
          </table:table-cell>
          <table:table-cell office:value-type="string">
            <text:p>SERGIO DE OLIVEIRA MEDI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63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7.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698">
            <text:p>225698</text:p>
          </table:table-cell>
          <table:table-cell office:value-type="string">
            <text:p>ANTONIO GOMES DA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36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531">
            <text:p>227531</text:p>
          </table:table-cell>
          <table:table-cell office:value-type="string">
            <text:p>LUIZ ANTONIO MASCARO SMAN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68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865">
            <text:p>227865</text:p>
          </table:table-cell>
          <table:table-cell office:value-type="string">
            <text:p>NELSON CARUSO CONSER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4,175.12</text:p>
          </table:table-cell>
          <table:table-cell office:value-type="float" office:value="0">
            <text:p>0</text:p>
          </table:table-cell>
          <table:table-cell office:value-type="string">
            <text:p>7,148.13</text:p>
          </table:table-cell>
          <table:table-cell office:value-type="string">
            <text:p>8,922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68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3178">
            <text:p>233178</text:p>
          </table:table-cell>
          <table:table-cell office:value-type="string">
            <text:p>JOSE SILVINO PERANT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626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00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548">
            <text:p>236548</text:p>
          </table:table-cell>
          <table:table-cell office:value-type="string">
            <text:p>JOSE SYLVIO FONSECA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2,641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05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419.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51">
            <text:p>236751</text:p>
          </table:table-cell>
          <table:table-cell office:value-type="string">
            <text:p>GERALDO FELIX DE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429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30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933">
            <text:p>236933</text:p>
          </table:table-cell>
          <table:table-cell office:value-type="string">
            <text:p>THIERS FERNANDES LOB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5.PROCURADORIA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741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350">
            <text:p>237350</text:p>
          </table:table-cell>
          <table:table-cell office:value-type="string">
            <text:p>MILTON EDUARDO L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3,021.99</text:p>
          </table:table-cell>
          <table:table-cell office:value-type="string">
            <text:p>7,084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90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747">
            <text:p>238747</text:p>
          </table:table-cell>
          <table:table-cell office:value-type="string">
            <text:p>RODOLFO LUIZ TADDEI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059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64.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079">
            <text:p>240079</text:p>
          </table:table-cell>
          <table:table-cell office:value-type="string">
            <text:p>NESTOR RIBA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34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535">
            <text:p>240535</text:p>
          </table:table-cell>
          <table:table-cell office:value-type="string">
            <text:p>CELIO SMITH ANG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918.61</text:p>
          </table:table-cell>
          <table:table-cell office:value-type="float" office:value="0">
            <text:p>0</text:p>
          </table:table-cell>
          <table:table-cell office:value-type="string">
            <text:p>6,913.43</text:p>
          </table:table-cell>
          <table:table-cell office:value-type="string">
            <text:p>12,575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4346">
            <text:p>244346</text:p>
          </table:table-cell>
          <table:table-cell office:value-type="string">
            <text:p>RENATO BUEN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4,784.48</text:p>
          </table:table-cell>
          <table:table-cell office:value-type="float" office:value="0">
            <text:p>0</text:p>
          </table:table-cell>
          <table:table-cell office:value-type="string">
            <text:p>11,295.82</text:p>
          </table:table-cell>
          <table:table-cell office:value-type="string">
            <text:p>12,695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84">
            <text:p>245284</text:p>
          </table:table-cell>
          <table:table-cell office:value-type="string">
            <text:p>EDUARDO FRANCISCO CRESP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914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86.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21">
            <text:p>249721</text:p>
          </table:table-cell>
          <table:table-cell office:value-type="string">
            <text:p>ANTONIO CARLOS MACI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053.75</text:p>
          </table:table-cell>
          <table:table-cell office:value-type="string">
            <text:p>4,402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527">
            <text:p>252527</text:p>
          </table:table-cell>
          <table:table-cell office:value-type="string">
            <text:p>JOSE GERALDO JARDIM MUNHO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3,909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643">
            <text:p>252643</text:p>
          </table:table-cell>
          <table:table-cell office:value-type="string">
            <text:p>PATRICIA ANDRE DE C FERRA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CIVEIS DE AUSEN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099.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4150">
            <text:p>254150</text:p>
          </table:table-cell>
          <table:table-cell office:value-type="string">
            <text:p>CARLOS ROBERTO SIM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5A.PROMOTORIA DE JUSTICA CRIMINAL DO FOR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3,090.47</text:p>
          </table:table-cell>
          <table:table-cell office:value-type="string">
            <text:p>7,237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99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38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6270">
            <text:p>256270</text:p>
          </table:table-cell>
          <table:table-cell office:value-type="string">
            <text:p>ORESTES BLASI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122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691">
            <text:p>261691</text:p>
          </table:table-cell>
          <table:table-cell office:value-type="string">
            <text:p>LUIZ ANTONIO FLEURY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894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063">
            <text:p>262063</text:p>
          </table:table-cell>
          <table:table-cell office:value-type="string">
            <text:p>CLAUDIO LEITE DE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10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213">
            <text:p>263213</text:p>
          </table:table-cell>
          <table:table-cell office:value-type="string">
            <text:p>JOSE ARNALDO VIANNA CIO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198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7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455">
            <text:p>263455</text:p>
          </table:table-cell>
          <table:table-cell office:value-type="string">
            <text:p>MARINA PEDRANZ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7,195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97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58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649">
            <text:p>263649</text:p>
          </table:table-cell>
          <table:table-cell office:value-type="string">
            <text:p>CLODOALDO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804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18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190">
            <text:p>264190</text:p>
          </table:table-cell>
          <table:table-cell office:value-type="string">
            <text:p>FRANCISCO CARLOS C BAS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773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22.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394">
            <text:p>264394</text:p>
          </table:table-cell>
          <table:table-cell office:value-type="string">
            <text:p>ARTHUR DE OLIVEIRA COST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3,389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92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84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599">
            <text:p>264599</text:p>
          </table:table-cell>
          <table:table-cell office:value-type="string">
            <text:p>CELIO PARI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4,819.88</text:p>
          </table:table-cell>
          <table:table-cell office:value-type="string">
            <text:p>2,941.67</text:p>
          </table:table-cell>
          <table:table-cell office:value-type="string">
            <text:p>6,434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59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238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099">
            <text:p>265099</text:p>
          </table:table-cell>
          <table:table-cell office:value-type="string">
            <text:p>ELIANA MONTEMAG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089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75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118">
            <text:p>265118</text:p>
          </table:table-cell>
          <table:table-cell office:value-type="string">
            <text:p>HEITOR EVARISTO FABRICIO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04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01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397">
            <text:p>265397</text:p>
          </table:table-cell>
          <table:table-cell office:value-type="string">
            <text:p>DENISE LUZIA ALMEIDA BED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663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94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181">
            <text:p>268181</text:p>
          </table:table-cell>
          <table:table-cell office:value-type="string">
            <text:p>PAULO ORTIG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14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13.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084">
            <text:p>269084</text:p>
          </table:table-cell>
          <table:table-cell office:value-type="string">
            <text:p>OVIDIO PEDROSA JUNIO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664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305">
            <text:p>269305</text:p>
          </table:table-cell>
          <table:table-cell office:value-type="string">
            <text:p>LUIZ OTAVIO DE OLIVEIRA ROCH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208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680">
            <text:p>270680</text:p>
          </table:table-cell>
          <table:table-cell office:value-type="string">
            <text:p>LUCIA MARIA DE F F P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office:value-type="string">
            <text:p>14,776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4,330.71</text:p>
          </table:table-cell>
          <table:table-cell office:value-type="string">
            <text:p>3,850.34</text:p>
          </table:table-cell>
          <table:table-cell office:value-type="string">
            <text:p>6,505.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258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13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1982">
            <text:p>271982</text:p>
          </table:table-cell>
          <table:table-cell office:value-type="string">
            <text:p>LUIZ GONZAGA DA S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04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51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50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2313">
            <text:p>272313</text:p>
          </table:table-cell>
          <table:table-cell office:value-type="string">
            <text:p>CARLOS GRACIA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989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39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041">
            <text:p>273041</text:p>
          </table:table-cell>
          <table:table-cell office:value-type="string">
            <text:p>JOSE CARLOS ORTI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291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573">
            <text:p>273573</text:p>
          </table:table-cell>
          <table:table-cell office:value-type="string">
            <text:p>EDSON EDMIR V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726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271">
            <text:p>274271</text:p>
          </table:table-cell>
          <table:table-cell office:value-type="string">
            <text:p>JOSE ROBERTO DE S MEIRE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928.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520">
            <text:p>274520</text:p>
          </table:table-cell>
          <table:table-cell office:value-type="string">
            <text:p>MARISA ROCHA T DISSI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50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37.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451">
            <text:p>276451</text:p>
          </table:table-cell>
          <table:table-cell office:value-type="string">
            <text:p>IVAN ELIA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office:value-type="string">
            <text:p>6,790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689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3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80">
            <text:p>277080</text:p>
          </table:table-cell>
          <table:table-cell office:value-type="string">
            <text:p>CASSIO JUVENAL FA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51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58.3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855">
            <text:p>277855</text:p>
          </table:table-cell>
          <table:table-cell office:value-type="string">
            <text:p>ROBERTO DA FREIRIA ESTEV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291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864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56.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0088">
            <text:p>280088</text:p>
          </table:table-cell>
          <table:table-cell office:value-type="string">
            <text:p>ROBERTO TARD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20,717.18</text:p>
          </table:table-cell>
          <table:table-cell office:value-type="float" office:value="0">
            <text:p>0</text:p>
          </table:table-cell>
          <table:table-cell office:value-type="string">
            <text:p>10,358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1,075.76</text:p>
          </table:table-cell>
          <table:table-cell office:value-type="string">
            <text:p>2,392.30</text:p>
          </table:table-cell>
          <table:table-cell office:value-type="string">
            <text:p>4,290.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80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22.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331">
            <text:p>281331</text:p>
          </table:table-cell>
          <table:table-cell office:value-type="string">
            <text:p>WALTER ANTONIO DIAS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2,611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54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70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5363">
            <text:p>285363</text:p>
          </table:table-cell>
          <table:table-cell office:value-type="string">
            <text:p>MARIA ELISELDA FRANCIS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office:value-type="string">
            <text:p>28,947.55</text:p>
          </table:table-cell>
          <table:table-cell office:value-type="string">
            <text:p>27,867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6,815.09</text:p>
          </table:table-cell>
          <table:table-cell office:value-type="string">
            <text:p>2,671.21</text:p>
          </table:table-cell>
          <table:table-cell office:value-type="string">
            <text:p>9,709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49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8,596.73</text:p>
          </table:table-cell>
          <table:table-cell office:value-type="string">
            <text:p>7,782.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994">
            <text:p>287994</text:p>
          </table:table-cell>
          <table:table-cell office:value-type="string">
            <text:p>JOSE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872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343.68</text:p>
          </table:table-cell>
          <table:table-cell office:value-type="string">
            <text:p>3,154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02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36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8960">
            <text:p>288960</text:p>
          </table:table-cell>
          <table:table-cell office:value-type="string">
            <text:p>ALCYR MENNA B ARAUJO FILHO</text:p>
          </table:table-cell>
          <table:table-cell office:value-type="string">
            <text:p>PROMOTOR JUSTICA 3.ENTRANCIA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984.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011">
            <text:p>292011</text:p>
          </table:table-cell>
          <table:table-cell office:value-type="string">
            <text:p>MOISES JOSE MOI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54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335">
            <text:p>292335</text:p>
          </table:table-cell>
          <table:table-cell office:value-type="string">
            <text:p>VALERIA FARINAZZO LORZA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452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66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07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075">
            <text:p>295075</text:p>
          </table:table-cell>
          <table:table-cell office:value-type="string">
            <text:p>ELIEL RAMOS MAURI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164.01</text:p>
          </table:table-cell>
          <table:table-cell office:value-type="float" office:value="0">
            <text:p>0</text:p>
          </table:table-cell>
          <table:table-cell office:value-type="string">
            <text:p>2,589.18</text:p>
          </table:table-cell>
          <table:table-cell office:value-type="string">
            <text:p>11,745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176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0301">
            <text:p>300301</text:p>
          </table:table-cell>
          <table:table-cell office:value-type="string">
            <text:p>EVANIR FERREIRA CAST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string">
            <text:p>371.22</text:p>
          </table:table-cell>
          <table:table-cell office:value-type="float" office:value="0">
            <text:p>0</text:p>
          </table:table-cell>
          <table:table-cell office:value-type="string">
            <text:p>430.12</text:p>
          </table:table-cell>
          <table:table-cell office:value-type="string">
            <text:p>591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35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1038">
            <text:p>301038</text:p>
          </table:table-cell>
          <table:table-cell office:value-type="string">
            <text:p>MARIA ISABEL GAMBOA D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ITU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52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9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030">
            <text:p>303030</text:p>
          </table:table-cell>
          <table:table-cell office:value-type="string">
            <text:p>JOSE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46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284">
            <text:p>303284</text:p>
          </table:table-cell>
          <table:table-cell office:value-type="string">
            <text:p>JOAO BAPTISTA M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20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4781">
            <text:p>304781</text:p>
          </table:table-cell>
          <table:table-cell office:value-type="string">
            <text:p>CARMEN BEATRIZ AP U S GUARD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32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97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5255">
            <text:p>305255</text:p>
          </table:table-cell>
          <table:table-cell office:value-type="string">
            <text:p>JOSE BENJAMIM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716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9224">
            <text:p>309224</text:p>
          </table:table-cell>
          <table:table-cell office:value-type="string">
            <text:p>RUI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859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01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388">
            <text:p>312388</text:p>
          </table:table-cell>
          <table:table-cell office:value-type="string">
            <text:p>ANTONIO CLAUDIMIR LOPES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088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388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420">
            <text:p>315420</text:p>
          </table:table-cell>
          <table:table-cell office:value-type="string">
            <text:p>AURELIO MONIZ AR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69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41.08</text:p>
          </table:table-cell>
          <table:table-cell office:value-type="string">
            <text:p>3,121.50</text:p>
          </table:table-cell>
          <table:table-cell office:value-type="string">
            <text:p>6,834.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87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34.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729">
            <text:p>315729</text:p>
          </table:table-cell>
          <table:table-cell office:value-type="string">
            <text:p>MARIA LUCIA FALEIROS M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08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73.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978">
            <text:p>318978</text:p>
          </table:table-cell>
          <table:table-cell office:value-type="string">
            <text:p>OPTACIANO CAPISTRAN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34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01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160">
            <text:p>324160</text:p>
          </table:table-cell>
          <table:table-cell office:value-type="string">
            <text:p>MARIO VICTOR DE FEL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466.17</text:p>
          </table:table-cell>
          <table:table-cell office:value-type="string">
            <text:p>10,199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5.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871">
            <text:p>324871</text:p>
          </table:table-cell>
          <table:table-cell office:value-type="string">
            <text:p>LUIZ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549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855">
            <text:p>326855</text:p>
          </table:table-cell>
          <table:table-cell office:value-type="string">
            <text:p>JULIO NASCIMENT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955.26</text:p>
          </table:table-cell>
          <table:table-cell office:value-type="string">
            <text:p>6,412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42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05.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8499">
            <text:p>328499</text:p>
          </table:table-cell>
          <table:table-cell office:value-type="string">
            <text:p>ODAIR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04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0950">
            <text:p>330950</text:p>
          </table:table-cell>
          <table:table-cell office:value-type="string">
            <text:p>SERGI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158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16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8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144">
            <text:p>332144</text:p>
          </table:table-cell>
          <table:table-cell office:value-type="string">
            <text:p>EDUARDO SILVEIRA M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4,589.57</text:p>
          </table:table-cell>
          <table:table-cell office:value-type="float" office:value="0">
            <text:p>0</text:p>
          </table:table-cell>
          <table:table-cell office:value-type="string">
            <text:p>8,196.57</text:p>
          </table:table-cell>
          <table:table-cell office:value-type="string">
            <text:p>10,313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971">
            <text:p>332971</text:p>
          </table:table-cell>
          <table:table-cell office:value-type="string">
            <text:p>REGINA HELENA DA SILV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166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637.26</text:p>
          </table:table-cell>
          <table:table-cell office:value-type="string">
            <text:p>3,077.08</text:p>
          </table:table-cell>
          <table:table-cell office:value-type="string">
            <text:p>6,736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277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68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3136">
            <text:p>333136</text:p>
          </table:table-cell>
          <table:table-cell office:value-type="string">
            <text:p>RONALD VICTOR ROMERO MAG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041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58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7824">
            <text:p>337824</text:p>
          </table:table-cell>
          <table:table-cell office:value-type="string">
            <text:p>MARIO CANDIDO AVELAR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46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617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0402">
            <text:p>340402</text:p>
          </table:table-cell>
          <table:table-cell office:value-type="string">
            <text:p>PAULO MARIO SPI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6,875.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620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42.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1358">
            <text:p>341358</text:p>
          </table:table-cell>
          <table:table-cell office:value-type="string">
            <text:p>IZABEL CRISTINA A DE J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077.37</text:p>
          </table:table-cell>
          <table:table-cell office:value-type="string">
            <text:p>2,905.49</text:p>
          </table:table-cell>
          <table:table-cell office:value-type="string">
            <text:p>6,877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38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8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480">
            <text:p>344480</text:p>
          </table:table-cell>
          <table:table-cell office:value-type="string">
            <text:p>LIGIA MARIA MART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328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20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19">
            <text:p>347019</text:p>
          </table:table-cell>
          <table:table-cell office:value-type="string">
            <text:p>MOACIR TUTU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814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32">
            <text:p>347032</text:p>
          </table:table-cell>
          <table:table-cell office:value-type="string">
            <text:p>JOSE ANTONIO DO C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515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93">
            <text:p>347093</text:p>
          </table:table-cell>
          <table:table-cell office:value-type="string">
            <text:p>BERNARDO FERREIRA FR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51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111">
            <text:p>347111</text:p>
          </table:table-cell>
          <table:table-cell office:value-type="string">
            <text:p>ANTONIO SIMO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638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886">
            <text:p>347886</text:p>
          </table:table-cell>
          <table:table-cell office:value-type="string">
            <text:p>ALCIDES MALOSSI JUNIO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457.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26">
            <text:p>351526</text:p>
          </table:table-cell>
          <table:table-cell office:value-type="string">
            <text:p>JOAO FRANCISCO MOREIRA VIEGA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073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60">
            <text:p>351560</text:p>
          </table:table-cell>
          <table:table-cell office:value-type="string">
            <text:p>CARLOS RENAT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3,051.84</text:p>
          </table:table-cell>
          <table:table-cell office:value-type="float" office:value="0">
            <text:p>0</text:p>
          </table:table-cell>
          <table:table-cell office:value-type="string">
            <text:p>23,218.08</text:p>
          </table:table-cell>
          <table:table-cell office:value-type="string">
            <text:p>16,907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5.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812">
            <text:p>351812</text:p>
          </table:table-cell>
          <table:table-cell office:value-type="string">
            <text:p>ANA LUCIA MOREIRA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7,142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47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82.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2169">
            <text:p>352169</text:p>
          </table:table-cell>
          <table:table-cell office:value-type="string">
            <text:p>ANTONIO GANACIN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JOSE DO RIO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634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84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03">
            <text:p>353603</text:p>
          </table:table-cell>
          <table:table-cell office:value-type="string">
            <text:p>ANTONIO FERNANDO BERDU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54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10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64">
            <text:p>353664</text:p>
          </table:table-cell>
          <table:table-cell office:value-type="string">
            <text:p>EDSON SORRIL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73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5302">
            <text:p>355302</text:p>
          </table:table-cell>
          <table:table-cell office:value-type="string">
            <text:p>CARLOS ROBERTO BARROS CER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59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30.41</text:p>
          </table:table-cell>
          <table:table-cell office:value-type="string">
            <text:p>2,607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910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31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40">
            <text:p>357840</text:p>
          </table:table-cell>
          <table:table-cell office:value-type="string">
            <text:p>JOSE APARECIDO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691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90">
            <text:p>357890</text:p>
          </table:table-cell>
          <table:table-cell office:value-type="string">
            <text:p>FERNANDO JOSE GAR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85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080">
            <text:p>359080</text:p>
          </table:table-cell>
          <table:table-cell office:value-type="string">
            <text:p>FERNANDO CARLOS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056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08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630">
            <text:p>359630</text:p>
          </table:table-cell>
          <table:table-cell office:value-type="string">
            <text:p>ADOLFO FERNANDES RA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956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688">
            <text:p>364688</text:p>
          </table:table-cell>
          <table:table-cell office:value-type="string">
            <text:p>MARIA CRISTINA TADEU GARCI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542.07</text:p>
          </table:table-cell>
          <table:table-cell office:value-type="string">
            <text:p>6,069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54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83.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5206">
            <text:p>365206</text:p>
          </table:table-cell>
          <table:table-cell office:value-type="string">
            <text:p>EDUARDO MANSANO BAUMAN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1,503.8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1,503.89</text:p>
          </table:table-cell>
          <table:table-cell office:value-type="string">
            <text:p>2,365.42</text:p>
          </table:table-cell>
          <table:table-cell office:value-type="string">
            <text:p>4,289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930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36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6361">
            <text:p>366361</text:p>
          </table:table-cell>
          <table:table-cell office:value-type="string">
            <text:p>ONILANDE SANTINO BASSO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 DE JUSTICA DE BAURU</text:p>
          </table:table-cell>
          <table:table-cell office:value-type="string">
            <text:p>1,929.84</text:p>
          </table:table-cell>
          <table:table-cell office:value-type="string">
            <text:p>172.21</text:p>
          </table:table-cell>
          <table:table-cell office:value-type="string">
            <text:p>2,628.07</text:p>
          </table:table-cell>
          <table:table-cell office:value-type="float" office:value="0">
            <text:p>0</text:p>
          </table:table-cell>
          <table:table-cell office:value-type="string">
            <text:p>520.32</text:p>
          </table:table-cell>
          <table:table-cell office:value-type="string">
            <text:p>4,730.12</text:p>
          </table:table-cell>
          <table:table-cell office:value-type="string">
            <text:p>520.32</text:p>
          </table:table-cell>
          <table:table-cell office:value-type="string">
            <text:p>3,632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152.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7185">
            <text:p>367185</text:p>
          </table:table-cell>
          <table:table-cell office:value-type="string">
            <text:p>RICARDO SALE JUNIO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923.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7687">
            <text:p>367687</text:p>
          </table:table-cell>
          <table:table-cell office:value-type="string">
            <text:p>JOSE ROBERTO FERREIRA GOUV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6,671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566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8225">
            <text:p>368225</text:p>
          </table:table-cell>
          <table:table-cell office:value-type="string">
            <text:p>LUIZ CARLOS DE MACEDO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55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381">
            <text:p>370381</text:p>
          </table:table-cell>
          <table:table-cell office:value-type="string">
            <text:p>PAULO NORBERTO ARRUDA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office:value-type="string">
            <text:p>6,434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652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65.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8899">
            <text:p>378899</text:p>
          </table:table-cell>
          <table:table-cell office:value-type="string">
            <text:p>BENEDITA MOURA DOS S AZEV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38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34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9354">
            <text:p>379354</text:p>
          </table:table-cell>
          <table:table-cell office:value-type="string">
            <text:p>AUGUSTO MARTINEZ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235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849">
            <text:p>380849</text:p>
          </table:table-cell>
          <table:table-cell office:value-type="string">
            <text:p>EDSON JOSE MENEGHE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4,776.33</text:p>
          </table:table-cell>
          <table:table-cell office:value-type="float" office:value="0">
            <text:p>0</text:p>
          </table:table-cell>
          <table:table-cell office:value-type="string">
            <text:p>5,151.50</text:p>
          </table:table-cell>
          <table:table-cell office:value-type="string">
            <text:p>13,995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951">
            <text:p>386951</text:p>
          </table:table-cell>
          <table:table-cell office:value-type="string">
            <text:p>EMANOEL LONGO DOS SANTOS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2,535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54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72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7574">
            <text:p>387574</text:p>
          </table:table-cell>
          <table:table-cell office:value-type="string">
            <text:p>VALDIR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43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07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197">
            <text:p>391197</text:p>
          </table:table-cell>
          <table:table-cell office:value-type="string">
            <text:p>LAERCIO ANTONIO CAMARGO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5,389.21</text:p>
          </table:table-cell>
          <table:table-cell office:value-type="float" office:value="0">
            <text:p>0</text:p>
          </table:table-cell>
          <table:table-cell office:value-type="string">
            <text:p>2,922.87</text:p>
          </table:table-cell>
          <table:table-cell office:value-type="string">
            <text:p>10,131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414">
            <text:p>391414</text:p>
          </table:table-cell>
          <table:table-cell office:value-type="string">
            <text:p>LUIZ ANTONIO FOR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39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49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779.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675">
            <text:p>395675</text:p>
          </table:table-cell>
          <table:table-cell office:value-type="string">
            <text:p>MARCO ANTONIO F DE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31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249">
            <text:p>402249</text:p>
          </table:table-cell>
          <table:table-cell office:value-type="string">
            <text:p>MARCOS ANTONIO DE O RAMO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845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363">
            <text:p>402363</text:p>
          </table:table-cell>
          <table:table-cell office:value-type="string">
            <text:p>PAULO PEREIRA DA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PIRACICAB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12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053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06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4696">
            <text:p>404696</text:p>
          </table:table-cell>
          <table:table-cell office:value-type="string">
            <text:p>JEANINE MORI DE OLIVEIR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542.07</text:p>
          </table:table-cell>
          <table:table-cell office:value-type="string">
            <text:p>5,545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212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95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810">
            <text:p>405810</text:p>
          </table:table-cell>
          <table:table-cell office:value-type="string">
            <text:p>ANTONIO JOAQUIM F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633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817.5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10">
            <text:p>413910</text:p>
          </table:table-cell>
          <table:table-cell office:value-type="string">
            <text:p>LUIZ ROQUE LOMBARD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585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93.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66">
            <text:p>413966</text:p>
          </table:table-cell>
          <table:table-cell office:value-type="string">
            <text:p>JOSE LUIZ DE SOUZA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66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4823">
            <text:p>414823</text:p>
          </table:table-cell>
          <table:table-cell office:value-type="string">
            <text:p>IOLANDA MOREIRA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984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77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493">
            <text:p>419493</text:p>
          </table:table-cell>
          <table:table-cell office:value-type="string">
            <text:p>ANTONIO PAULO COSTA DE O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331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39.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641">
            <text:p>419641</text:p>
          </table:table-cell>
          <table:table-cell office:value-type="string">
            <text:p>FELICIO SY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825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195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013">
            <text:p>422013</text:p>
          </table:table-cell>
          <table:table-cell office:value-type="string">
            <text:p>ANTONIO MILTON DE BAR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2,966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737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27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297">
            <text:p>422297</text:p>
          </table:table-cell>
          <table:table-cell office:value-type="string">
            <text:p>AECIO TOR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926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690">
            <text:p>428690</text:p>
          </table:table-cell>
          <table:table-cell office:value-type="string">
            <text:p>MARCO AURELIO RAMOS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20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21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570">
            <text:p>429570</text:p>
          </table:table-cell>
          <table:table-cell office:value-type="string">
            <text:p>VALDIR MARIN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544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540">
            <text:p>434540</text:p>
          </table:table-cell>
          <table:table-cell office:value-type="string">
            <text:p>MARIA TRINDADE CARDOSO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077.37</text:p>
          </table:table-cell>
          <table:table-cell office:value-type="string">
            <text:p>2,905.49</text:p>
          </table:table-cell>
          <table:table-cell office:value-type="string">
            <text:p>6,877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000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121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501">
            <text:p>436501</text:p>
          </table:table-cell>
          <table:table-cell office:value-type="string">
            <text:p>NAIR CIOCCHETTI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20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88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434">
            <text:p>437434</text:p>
          </table:table-cell>
          <table:table-cell office:value-type="string">
            <text:p>OTACILIO GARM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47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16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4690">
            <text:p>444690</text:p>
          </table:table-cell>
          <table:table-cell office:value-type="string">
            <text:p>ORIDES BOIA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2A.PROMOTORIA DE JUSTICA DO JURI DA CAPI</text:p>
          </table:table-cell>
          <table:table-cell office:value-type="string">
            <text:p>28,947.55</text:p>
          </table:table-cell>
          <table:table-cell office:value-type="string">
            <text:p>5,553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4,500.66</text:p>
          </table:table-cell>
          <table:table-cell office:value-type="string">
            <text:p>3,090.47</text:p>
          </table:table-cell>
          <table:table-cell office:value-type="string">
            <text:p>6,953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179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92.5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108">
            <text:p>445108</text:p>
          </table:table-cell>
          <table:table-cell office:value-type="string">
            <text:p>ANTONIO ADEMAR DUR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534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045">
            <text:p>453045</text:p>
          </table:table-cell>
          <table:table-cell office:value-type="string">
            <text:p>ANTONIO OZORIO LEME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78.56</text:p>
          </table:table-cell>
          <table:table-cell office:value-type="string">
            <text:p>16,524.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574.50</text:p>
          </table:table-cell>
          <table:table-cell office:value-type="string">
            <text:p>4,427.16</text:p>
          </table:table-cell>
          <table:table-cell office:value-type="string">
            <text:p>7,360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288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03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705">
            <text:p>453705</text:p>
          </table:table-cell>
          <table:table-cell office:value-type="string">
            <text:p>ROMEU ALMEIDA SALL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26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5734">
            <text:p>455734</text:p>
          </table:table-cell>
          <table:table-cell office:value-type="string">
            <text:p>MARILISA GERMANO BORTO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288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567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143">
            <text:p>457143</text:p>
          </table:table-cell>
          <table:table-cell office:value-type="string">
            <text:p>SERGIO ROXO DA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15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37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913">
            <text:p>457913</text:p>
          </table:table-cell>
          <table:table-cell office:value-type="string">
            <text:p>GILBERTO ROCHA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243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01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213">
            <text:p>460213</text:p>
          </table:table-cell>
          <table:table-cell office:value-type="string">
            <text:p>LUIZ RODOLPHO MARSI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28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3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792">
            <text:p>464792</text:p>
          </table:table-cell>
          <table:table-cell office:value-type="string">
            <text:p>PAULO HIDEO SHIMIZ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7,399.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657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86.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137">
            <text:p>469137</text:p>
          </table:table-cell>
          <table:table-cell office:value-type="string">
            <text:p>EDISON LUIZ DE CAMP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45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37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137">
            <text:p>476137</text:p>
          </table:table-cell>
          <table:table-cell office:value-type="string">
            <text:p>ANTONIO BALDI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818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07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2523">
            <text:p>482523</text:p>
          </table:table-cell>
          <table:table-cell office:value-type="string">
            <text:p>NELSON LAP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31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6190">
            <text:p>486190</text:p>
          </table:table-cell>
          <table:table-cell office:value-type="string">
            <text:p>JOSE CANOSA GONCALVES N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,655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93.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215">
            <text:p>489215</text:p>
          </table:table-cell>
          <table:table-cell office:value-type="string">
            <text:p>JOSE CARLOS RAFFU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61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02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740">
            <text:p>489740</text:p>
          </table:table-cell>
          <table:table-cell office:value-type="string">
            <text:p>MARCOS ARCANJO DE MED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993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37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492">
            <text:p>490492</text:p>
          </table:table-cell>
          <table:table-cell office:value-type="string">
            <text:p>ANTONIO RODRIGUES VIL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1,137.1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1,137.11</text:p>
          </table:table-cell>
          <table:table-cell office:value-type="string">
            <text:p>1,812.06</text:p>
          </table:table-cell>
          <table:table-cell office:value-type="string">
            <text:p>4,445.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533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655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687">
            <text:p>490687</text:p>
          </table:table-cell>
          <table:table-cell office:value-type="string">
            <text:p>SEBASTIAO BERNARDE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700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558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728">
            <text:p>490728</text:p>
          </table:table-cell>
          <table:table-cell office:value-type="string">
            <text:p>FREDERICO BLASI N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3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994">
            <text:p>490994</text:p>
          </table:table-cell>
          <table:table-cell office:value-type="string">
            <text:p>JETHRO PI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36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613.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464">
            <text:p>492464</text:p>
          </table:table-cell>
          <table:table-cell office:value-type="string">
            <text:p>DJALMA MOREIRA GO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369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506">
            <text:p>492506</text:p>
          </table:table-cell>
          <table:table-cell office:value-type="string">
            <text:p>PERCY JOSE CLEVE KUST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579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526.96</text:p>
          </table:table-cell>
          <table:table-cell office:value-type="string">
            <text:p>2,844.95</text:p>
          </table:table-cell>
          <table:table-cell office:value-type="string">
            <text:p>6,63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483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646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780">
            <text:p>492780</text:p>
          </table:table-cell>
          <table:table-cell office:value-type="string">
            <text:p>EDISON MORAIS BLAGIT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544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3430">
            <text:p>493430</text:p>
          </table:table-cell>
          <table:table-cell office:value-type="string">
            <text:p>JOSE THEODORO ME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204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450">
            <text:p>494450</text:p>
          </table:table-cell>
          <table:table-cell office:value-type="string">
            <text:p>EDMILSON MARCH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29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941">
            <text:p>494941</text:p>
          </table:table-cell>
          <table:table-cell office:value-type="string">
            <text:p>AMARO JOSE THOME FILH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REGIONAL DE SANTO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538.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800">
            <text:p>497800</text:p>
          </table:table-cell>
          <table:table-cell office:value-type="string">
            <text:p>MANOEL RENE NUNN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083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8101">
            <text:p>498101</text:p>
          </table:table-cell>
          <table:table-cell office:value-type="string">
            <text:p>SHIOZO TANAK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05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56.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9439">
            <text:p>499439</text:p>
          </table:table-cell>
          <table:table-cell office:value-type="string">
            <text:p>JOSE ROQUE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889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829">
            <text:p>501829</text:p>
          </table:table-cell>
          <table:table-cell office:value-type="string">
            <text:p>VANIA SCHUMAN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60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14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12">
            <text:p>502512</text:p>
          </table:table-cell>
          <table:table-cell office:value-type="string">
            <text:p>ANTONIO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08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74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36">
            <text:p>502536</text:p>
          </table:table-cell>
          <table:table-cell office:value-type="string">
            <text:p>CESAR MECCHI MORA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DIRETORIA GERAL DO MINISTERIO PUBLICO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320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288">
            <text:p>505288</text:p>
          </table:table-cell>
          <table:table-cell office:value-type="string">
            <text:p>JOSE JESUS CAZETT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006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125">
            <text:p>510125</text:p>
          </table:table-cell>
          <table:table-cell office:value-type="string">
            <text:p>MOACYR ANTONIO F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959.37</text:p>
          </table:table-cell>
          <table:table-cell office:value-type="string">
            <text:p>10,925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11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867">
            <text:p>510867</text:p>
          </table:table-cell>
          <table:table-cell office:value-type="string">
            <text:p>ANTONIO CELSO CAMPOS O FAR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049.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902">
            <text:p>510902</text:p>
          </table:table-cell>
          <table:table-cell office:value-type="string">
            <text:p>AGUINALDO JOSE DE GOES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6,125.9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6,125.92</text:p>
          </table:table-cell>
          <table:table-cell office:value-type="string">
            <text:p>2,360.83</text:p>
          </table:table-cell>
          <table:table-cell office:value-type="string">
            <text:p>5,66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26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40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130">
            <text:p>511130</text:p>
          </table:table-cell>
          <table:table-cell office:value-type="string">
            <text:p>MARIA CRISTINA B PRA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235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06.89</text:p>
          </table:table-cell>
          <table:table-cell office:value-type="string">
            <text:p>3,084.74</text:p>
          </table:table-cell>
          <table:table-cell office:value-type="string">
            <text:p>7,276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556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4.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396">
            <text:p>511396</text:p>
          </table:table-cell>
          <table:table-cell office:value-type="string">
            <text:p>TELMA ANTUNES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236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07.13</text:p>
          </table:table-cell>
          <table:table-cell office:value-type="string">
            <text:p>3,084.77</text:p>
          </table:table-cell>
          <table:table-cell office:value-type="string">
            <text:p>7,276.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92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18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517">
            <text:p>511517</text:p>
          </table:table-cell>
          <table:table-cell office:value-type="string">
            <text:p>RUY ALBERTO GA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96.52</text:p>
          </table:table-cell>
          <table:table-cell office:value-type="string">
            <text:p>16,583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751.44</text:p>
          </table:table-cell>
          <table:table-cell office:value-type="string">
            <text:p>4,446.62</text:p>
          </table:table-cell>
          <table:table-cell office:value-type="string">
            <text:p>7,337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719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702.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761">
            <text:p>511761</text:p>
          </table:table-cell>
          <table:table-cell office:value-type="string">
            <text:p>ANA DE LOURDES C S PISTILLI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636.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627">
            <text:p>514627</text:p>
          </table:table-cell>
          <table:table-cell office:value-type="string">
            <text:p>MARCIO SCHNEIDER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81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774">
            <text:p>514774</text:p>
          </table:table-cell>
          <table:table-cell office:value-type="string">
            <text:p>HERMANN HERSCHANDE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JUSTICA HABEAS CORPUS MAND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964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5122">
            <text:p>515122</text:p>
          </table:table-cell>
          <table:table-cell office:value-type="string">
            <text:p>ANTONIO JOSE MARTINS MOLITERN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1.PROCURADORIA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565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7355">
            <text:p>517355</text:p>
          </table:table-cell>
          <table:table-cell office:value-type="string">
            <text:p>CELIO SORM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48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25.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649">
            <text:p>519649</text:p>
          </table:table-cell>
          <table:table-cell office:value-type="string">
            <text:p>AUGUSTO ANGELO PEREIRA BASIL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463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741">
            <text:p>519741</text:p>
          </table:table-cell>
          <table:table-cell office:value-type="string">
            <text:p>NEWTON ALVES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5,016.99</text:p>
          </table:table-cell>
          <table:table-cell office:value-type="float" office:value="0">
            <text:p>0</text:p>
          </table:table-cell>
          <table:table-cell office:value-type="string">
            <text:p>6,758.25</text:p>
          </table:table-cell>
          <table:table-cell office:value-type="string">
            <text:p>14,854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874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277">
            <text:p>521277</text:p>
          </table:table-cell>
          <table:table-cell office:value-type="string">
            <text:p>SERGIO CASSIO SILVA SALVADOR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7,500.17</text:p>
          </table:table-cell>
          <table:table-cell office:value-type="string">
            <text:p>2,512.00</text:p>
          </table:table-cell>
          <table:table-cell office:value-type="string">
            <text:p>6,002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72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308.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345">
            <text:p>521345</text:p>
          </table:table-cell>
          <table:table-cell office:value-type="string">
            <text:p>MAURO ANTUNES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03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700">
            <text:p>522700</text:p>
          </table:table-cell>
          <table:table-cell office:value-type="string">
            <text:p>JAQUES DE CAMARGO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3,389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,442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60.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76">
            <text:p>523076</text:p>
          </table:table-cell>
          <table:table-cell office:value-type="string">
            <text:p>MARCO ANTONIO VARGAS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4,764.11</text:p>
          </table:table-cell>
          <table:table-cell office:value-type="float" office:value="0">
            <text:p>0</text:p>
          </table:table-cell>
          <table:table-cell office:value-type="string">
            <text:p>5,396.55</text:p>
          </table:table-cell>
          <table:table-cell office:value-type="string">
            <text:p>8,422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11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90">
            <text:p>523090</text:p>
          </table:table-cell>
          <table:table-cell office:value-type="string">
            <text:p>MARCO ANTONI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291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446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52.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02">
            <text:p>523702</text:p>
          </table:table-cell>
          <table:table-cell office:value-type="string">
            <text:p>ADEMIR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53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52.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52">
            <text:p>523752</text:p>
          </table:table-cell>
          <table:table-cell office:value-type="string">
            <text:p>LUIZ SERGIO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59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1991">
            <text:p>531991</text:p>
          </table:table-cell>
          <table:table-cell office:value-type="string">
            <text:p>VANIA MARIA RUFFINI P BAL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office:value-type="string">
            <text:p>30,471.11</text:p>
          </table:table-cell>
          <table:table-cell office:value-type="string">
            <text:p>2,771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42.62</text:p>
          </table:table-cell>
          <table:table-cell office:value-type="string">
            <text:p>3,143.67</text:p>
          </table:table-cell>
          <table:table-cell office:value-type="string">
            <text:p>7,407.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223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408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30">
            <text:p>533630</text:p>
          </table:table-cell>
          <table:table-cell office:value-type="string">
            <text:p>LAURO SANT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042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365">
            <text:p>534365</text:p>
          </table:table-cell>
          <table:table-cell office:value-type="string">
            <text:p>CELIO DE ARRUD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81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28.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5813">
            <text:p>535813</text:p>
          </table:table-cell>
          <table:table-cell office:value-type="string">
            <text:p>ABRAHAO BURIH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90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253">
            <text:p>536253</text:p>
          </table:table-cell>
          <table:table-cell office:value-type="string">
            <text:p>OSWALDO LUIZ PALU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170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356">
            <text:p>536356</text:p>
          </table:table-cell>
          <table:table-cell office:value-type="string">
            <text:p>MANOEL FONSECA LA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151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564">
            <text:p>537564</text:p>
          </table:table-cell>
          <table:table-cell office:value-type="string">
            <text:p>ALCIDES SANCH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547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1626">
            <text:p>541626</text:p>
          </table:table-cell>
          <table:table-cell office:value-type="string">
            <text:p>EDSON RAMACHOTI F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296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67.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085">
            <text:p>546085</text:p>
          </table:table-cell>
          <table:table-cell office:value-type="string">
            <text:p>JOSE AMADO DE FARIA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164.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430">
            <text:p>547430</text:p>
          </table:table-cell>
          <table:table-cell office:value-type="string">
            <text:p>ANTONIO DE OLIVEIRA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4,142.13</text:p>
          </table:table-cell>
          <table:table-cell office:value-type="float" office:value="0">
            <text:p>0</text:p>
          </table:table-cell>
          <table:table-cell office:value-type="string">
            <text:p>7,457.71</text:p>
          </table:table-cell>
          <table:table-cell office:value-type="string">
            <text:p>10,440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852">
            <text:p>547852</text:p>
          </table:table-cell>
          <table:table-cell office:value-type="string">
            <text:p>IRAHY BAPTISTA DE ABRE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168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40.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8724">
            <text:p>548724</text:p>
          </table:table-cell>
          <table:table-cell office:value-type="string">
            <text:p>HUGO NIGRO MAZZI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357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20.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12">
            <text:p>549012</text:p>
          </table:table-cell>
          <table:table-cell office:value-type="string">
            <text:p>SERGIO SEIJI SHIMU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IVE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814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78">
            <text:p>549078</text:p>
          </table:table-cell>
          <table:table-cell office:value-type="string">
            <text:p>AMARO ALVES DE ALMEIDA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27,423.99</text:p>
          </table:table-cell>
          <table:table-cell office:value-type="string">
            <text:p>2,576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000.29</text:p>
          </table:table-cell>
          <table:table-cell office:value-type="string">
            <text:p>2,787.01</text:p>
          </table:table-cell>
          <table:table-cell office:value-type="string">
            <text:p>6,562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97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93.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911">
            <text:p>549911</text:p>
          </table:table-cell>
          <table:table-cell office:value-type="string">
            <text:p>NELSON FERNANDO C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34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473">
            <text:p>551473</text:p>
          </table:table-cell>
          <table:table-cell office:value-type="string">
            <text:p>WALTER PINTO DA FONSECA F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322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550">
            <text:p>551550</text:p>
          </table:table-cell>
          <table:table-cell office:value-type="string">
            <text:p>ALICE SATIKO KUBO ARAUJ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OROCAB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928.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86.0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548.10</text:p>
          </table:table-cell>
          <table:table-cell office:value-type="string">
            <text:p>10,032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697">
            <text:p>551697</text:p>
          </table:table-cell>
          <table:table-cell office:value-type="string">
            <text:p>ULISSES BUTUR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07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22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384">
            <text:p>553384</text:p>
          </table:table-cell>
          <table:table-cell office:value-type="string">
            <text:p>LUIZ GONZAGA LIMA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172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6495">
            <text:p>556495</text:p>
          </table:table-cell>
          <table:table-cell office:value-type="string">
            <text:p>LUIZ ANTONIO CARDOS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716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094">
            <text:p>562094</text:p>
          </table:table-cell>
          <table:table-cell office:value-type="string">
            <text:p>MARTHA HELOISA W DA C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311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9.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446">
            <text:p>562446</text:p>
          </table:table-cell>
          <table:table-cell office:value-type="string">
            <text:p>PAULO CEZAR LARANJEIRA</text:p>
          </table:table-cell>
          <table:table-cell office:value-type="string">
            <text:p>PROMOTOR JUST ENTRANCIA INTERM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3,571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3,571.55</text:p>
          </table:table-cell>
          <table:table-cell office:value-type="string">
            <text:p>2,592.87</text:p>
          </table:table-cell>
          <table:table-cell office:value-type="string">
            <text:p>4,899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63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74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984">
            <text:p>562984</text:p>
          </table:table-cell>
          <table:table-cell office:value-type="string">
            <text:p>FELICIANO ROBERT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813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403">
            <text:p>563403</text:p>
          </table:table-cell>
          <table:table-cell office:value-type="string">
            <text:p>LUIZ INACIO PRADO 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office:value-type="string">
            <text:p>6,790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28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90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833">
            <text:p>563833</text:p>
          </table:table-cell>
          <table:table-cell office:value-type="string">
            <text:p>GUILHERME LEGUTH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955.26</text:p>
          </table:table-cell>
          <table:table-cell office:value-type="string">
            <text:p>6,360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32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67.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4634">
            <text:p>564634</text:p>
          </table:table-cell>
          <table:table-cell office:value-type="string">
            <text:p>JOSE CARLOS S CARNEI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262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729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76.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30">
            <text:p>565230</text:p>
          </table:table-cell>
          <table:table-cell office:value-type="string">
            <text:p>WAGNER DE MATTOS ADU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037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82.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83">
            <text:p>565283</text:p>
          </table:table-cell>
          <table:table-cell office:value-type="string">
            <text:p>RENE PEREIRA DE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62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34.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59">
            <text:p>565659</text:p>
          </table:table-cell>
          <table:table-cell office:value-type="string">
            <text:p>JOSE LAURY MISKU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515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7184">
            <text:p>567184</text:p>
          </table:table-cell>
          <table:table-cell office:value-type="string">
            <text:p>ROQUE ANTONIO CARRAZ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6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4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12">
            <text:p>568012</text:p>
          </table:table-cell>
          <table:table-cell office:value-type="string">
            <text:p>JOAO CALIL VIEIRA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CIVEIS DE FAMILI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office:value-type="string">
            <text:p>15,641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924.15</text:p>
          </table:table-cell>
          <table:table-cell office:value-type="string">
            <text:p>4,135.62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095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49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81">
            <text:p>568081</text:p>
          </table:table-cell>
          <table:table-cell office:value-type="string">
            <text:p>JOSE JUAREZ STAUT MUSTA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40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83.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045">
            <text:p>569045</text:p>
          </table:table-cell>
          <table:table-cell office:value-type="string">
            <text:p>JOBST DIETER HORST NIEMAY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186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262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521">
            <text:p>569521</text:p>
          </table:table-cell>
          <table:table-cell office:value-type="string">
            <text:p>MARCIO CUNHA BER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87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6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353">
            <text:p>570353</text:p>
          </table:table-cell>
          <table:table-cell office:value-type="string">
            <text:p>EUDES QUINTINO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197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60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560">
            <text:p>570560</text:p>
          </table:table-cell>
          <table:table-cell office:value-type="string">
            <text:p>SILVIA REGINA B MAXIM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JOSE DOS 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505.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518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49.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907">
            <text:p>570907</text:p>
          </table:table-cell>
          <table:table-cell office:value-type="string">
            <text:p>LUIZ ANTONIO ORLAN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3,101.57</text:p>
          </table:table-cell>
          <table:table-cell office:value-type="string">
            <text:p>7,314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740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66.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444">
            <text:p>571444</text:p>
          </table:table-cell>
          <table:table-cell office:value-type="string">
            <text:p>JOSE BENEDITO TARI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73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18.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758">
            <text:p>571758</text:p>
          </table:table-cell>
          <table:table-cell office:value-type="string">
            <text:p>PAULO EDSON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5,550.10</text:p>
          </table:table-cell>
          <table:table-cell office:value-type="float" office:value="0">
            <text:p>0</text:p>
          </table:table-cell>
          <table:table-cell office:value-type="string">
            <text:p>4,617.10</text:p>
          </table:table-cell>
          <table:table-cell office:value-type="string">
            <text:p>16,807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18.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4073">
            <text:p>574073</text:p>
          </table:table-cell>
          <table:table-cell office:value-type="string">
            <text:p>RUI DE MORAI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56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42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00">
            <text:p>577500</text:p>
          </table:table-cell>
          <table:table-cell office:value-type="string">
            <text:p>LUIZ CARLOS R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2,543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90.77</text:p>
          </table:table-cell>
          <table:table-cell office:value-type="string">
            <text:p>2,950.97</text:p>
          </table:table-cell>
          <table:table-cell office:value-type="string">
            <text:p>6,926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85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26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73">
            <text:p>577573</text:p>
          </table:table-cell>
          <table:table-cell office:value-type="string">
            <text:p>ROQUE JOSE STRING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office:value-type="string">
            <text:p>28,947.55</text:p>
          </table:table-cell>
          <table:table-cell office:value-type="string">
            <text:p>3,977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25.37</text:p>
          </table:table-cell>
          <table:table-cell office:value-type="string">
            <text:p>3,108.77</text:p>
          </table:table-cell>
          <table:table-cell office:value-type="string">
            <text:p>6,889.25</text:p>
          </table:table-cell>
          <table:table-cell office:value-type="float" office:value="0">
            <text:p>0</text:p>
          </table:table-cell>
          <table:table-cell office:value-type="string">
            <text:p>1,603.46</text:p>
          </table:table-cell>
          <table:table-cell office:value-type="string">
            <text:p>12,977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49.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624">
            <text:p>580624</text:p>
          </table:table-cell>
          <table:table-cell office:value-type="string">
            <text:p>LUIZ CESAR GAMA PELLEGR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office:value-type="string">
            <text:p>16,603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810.34</text:p>
          </table:table-cell>
          <table:table-cell office:value-type="string">
            <text:p>4,453.10</text:p>
          </table:table-cell>
          <table:table-cell office:value-type="string">
            <text:p>6,823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077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80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06">
            <text:p>580806</text:p>
          </table:table-cell>
          <table:table-cell office:value-type="string">
            <text:p>LEONARDO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98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71">
            <text:p>580871</text:p>
          </table:table-cell>
          <table:table-cell office:value-type="string">
            <text:p>MAURO JOSE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office:value-type="string">
            <text:p>7,365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388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47.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722">
            <text:p>581722</text:p>
          </table:table-cell>
          <table:table-cell office:value-type="string">
            <text:p>VALTER MAYOR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479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27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50">
            <text:p>583750</text:p>
          </table:table-cell>
          <table:table-cell office:value-type="string">
            <text:p>CLAUDIO BROCCHETT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746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33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60">
            <text:p>584460</text:p>
          </table:table-cell>
          <table:table-cell office:value-type="string">
            <text:p>JOSE ROBERTO GARCIA DURAN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28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338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117">
            <text:p>585117</text:p>
          </table:table-cell>
          <table:table-cell office:value-type="string">
            <text:p>LUIZ PEGOR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442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520">
            <text:p>585520</text:p>
          </table:table-cell>
          <table:table-cell office:value-type="string">
            <text:p>ANTONIO GENESIO CALD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974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071">
            <text:p>590071</text:p>
          </table:table-cell>
          <table:table-cell office:value-type="string">
            <text:p>IRINEU TEIXEIRA ALCANTA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343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08.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728">
            <text:p>590728</text:p>
          </table:table-cell>
          <table:table-cell office:value-type="string">
            <text:p>RUBENS GENTIL NEGR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788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68.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122">
            <text:p>592122</text:p>
          </table:table-cell>
          <table:table-cell office:value-type="string">
            <text:p>ANTONIO AUGUSTO BATIS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61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3244">
            <text:p>593244</text:p>
          </table:table-cell>
          <table:table-cell office:value-type="string">
            <text:p>ALBERTO CAMINA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FALENCIAS</text:p>
          </table:table-cell>
          <table:table-cell office:value-type="string">
            <text:p>28,947.55</text:p>
          </table:table-cell>
          <table:table-cell office:value-type="string">
            <text:p>2,135.43</text:p>
          </table:table-cell>
          <table:table-cell office:value-type="string">
            <text:p>15,541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,624.46</text:p>
          </table:table-cell>
          <table:table-cell office:value-type="string">
            <text:p>4,102.66</text:p>
          </table:table-cell>
          <table:table-cell office:value-type="string">
            <text:p>6,827.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737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51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618">
            <text:p>595618</text:p>
          </table:table-cell>
          <table:table-cell office:value-type="string">
            <text:p>MARCOS TADEU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626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94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99.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097">
            <text:p>596097</text:p>
          </table:table-cell>
          <table:table-cell office:value-type="string">
            <text:p>RAFAEL VALENTIM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428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245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00.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656">
            <text:p>596656</text:p>
          </table:table-cell>
          <table:table-cell office:value-type="string">
            <text:p>ADOLPHO VIEIRA MA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19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430">
            <text:p>604430</text:p>
          </table:table-cell>
          <table:table-cell office:value-type="string">
            <text:p>MARIA TEREZA DO AMARA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845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529">
            <text:p>605529</text:p>
          </table:table-cell>
          <table:table-cell office:value-type="string">
            <text:p>JOSE ROBERTO ANTON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415.55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11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703">
            <text:p>605703</text:p>
          </table:table-cell>
          <table:table-cell office:value-type="string">
            <text:p>GABRIEL BITTENCOURT PER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626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15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61.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367">
            <text:p>606367</text:p>
          </table:table-cell>
          <table:table-cell office:value-type="string">
            <text:p>FRANCISCO STELL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771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42.62</text:p>
          </table:table-cell>
          <table:table-cell office:value-type="string">
            <text:p>3,143.67</text:p>
          </table:table-cell>
          <table:table-cell office:value-type="string">
            <text:p>7,355.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505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58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391">
            <text:p>606391</text:p>
          </table:table-cell>
          <table:table-cell office:value-type="string">
            <text:p>CARLOS OTAVIO BANDEIRA LIN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IVE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909.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513">
            <text:p>606513</text:p>
          </table:table-cell>
          <table:table-cell office:value-type="string">
            <text:p>ANA LUCIA M. DE O. SANSEVER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2,853.33</text:p>
          </table:table-cell>
          <table:table-cell office:value-type="string">
            <text:p>1,426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4,279.85</text:p>
          </table:table-cell>
          <table:table-cell office:value-type="string">
            <text:p>2,157.77</text:p>
          </table:table-cell>
          <table:table-cell office:value-type="string">
            <text:p>5,214.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975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80.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125">
            <text:p>607125</text:p>
          </table:table-cell>
          <table:table-cell office:value-type="string">
            <text:p>FRANCISCO JOSE P DE C BIA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04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870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170">
            <text:p>608170</text:p>
          </table:table-cell>
          <table:table-cell office:value-type="string">
            <text:p>PAULO CELSO A M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900.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400">
            <text:p>608400</text:p>
          </table:table-cell>
          <table:table-cell office:value-type="string">
            <text:p>REGINA CARTEIR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203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85.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380">
            <text:p>612380</text:p>
          </table:table-cell>
          <table:table-cell office:value-type="string">
            <text:p>DANIEL PRADO DA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3,101.57</text:p>
          </table:table-cell>
          <table:table-cell office:value-type="string">
            <text:p>7,262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278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814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4774">
            <text:p>614774</text:p>
          </table:table-cell>
          <table:table-cell office:value-type="string">
            <text:p>JOSE CARLOS TOSETI BARRUF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204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357">
            <text:p>616357</text:p>
          </table:table-cell>
          <table:table-cell office:value-type="string">
            <text:p>ANDRE LUIZ RIERA NE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99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08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965">
            <text:p>618965</text:p>
          </table:table-cell>
          <table:table-cell office:value-type="string">
            <text:p>NELSON NERY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873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60.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670">
            <text:p>619670</text:p>
          </table:table-cell>
          <table:table-cell office:value-type="string">
            <text:p>GUIDO ROQUE JACOB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076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30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1191">
            <text:p>621191</text:p>
          </table:table-cell>
          <table:table-cell office:value-type="string">
            <text:p>JOARISTAVO DANTA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19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80.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3039">
            <text:p>623039</text:p>
          </table:table-cell>
          <table:table-cell office:value-type="string">
            <text:p>HERBERTO MAGALHAES DA 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25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08.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330">
            <text:p>625330</text:p>
          </table:table-cell>
          <table:table-cell office:value-type="string">
            <text:p>CLAUDIO ANTONIO LOPES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628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51.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474">
            <text:p>627474</text:p>
          </table:table-cell>
          <table:table-cell office:value-type="string">
            <text:p>ALVARO MORE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office:value-type="string">
            <text:p>15,703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7,109.40</text:p>
          </table:table-cell>
          <table:table-cell office:value-type="string">
            <text:p>4,156.00</text:p>
          </table:table-cell>
          <table:table-cell office:value-type="string">
            <text:p>6,434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980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05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145">
            <text:p>629145</text:p>
          </table:table-cell>
          <table:table-cell office:value-type="string">
            <text:p>MARINO PAZZAGLINI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241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22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530">
            <text:p>629530</text:p>
          </table:table-cell>
          <table:table-cell office:value-type="string">
            <text:p>JOSE VIRGILIO VI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34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33.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176">
            <text:p>631176</text:p>
          </table:table-cell>
          <table:table-cell office:value-type="string">
            <text:p>SEBASTIAO BACCE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3,405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43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838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421">
            <text:p>631421</text:p>
          </table:table-cell>
          <table:table-cell office:value-type="string">
            <text:p>IVAN DE MOURA NOTARANGE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38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186.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508">
            <text:p>632508</text:p>
          </table:table-cell>
          <table:table-cell office:value-type="string">
            <text:p>JOSE CARLOS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5,917.72</text:p>
          </table:table-cell>
          <table:table-cell office:value-type="float" office:value="0">
            <text:p>0</text:p>
          </table:table-cell>
          <table:table-cell office:value-type="string">
            <text:p>5,613.25</text:p>
          </table:table-cell>
          <table:table-cell office:value-type="string">
            <text:p>12,925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2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723">
            <text:p>632723</text:p>
          </table:table-cell>
          <table:table-cell office:value-type="string">
            <text:p>JOAO EDUARDO MIGU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958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628">
            <text:p>633628</text:p>
          </table:table-cell>
          <table:table-cell office:value-type="string">
            <text:p>ROBERTO PAGNAR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39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13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820">
            <text:p>633820</text:p>
          </table:table-cell>
          <table:table-cell office:value-type="string">
            <text:p>JOSE CARLOS PE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44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45.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7078">
            <text:p>637078</text:p>
          </table:table-cell>
          <table:table-cell office:value-type="string">
            <text:p>IRINEU PENTEAD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2,535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43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66.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9038">
            <text:p>639038</text:p>
          </table:table-cell>
          <table:table-cell office:value-type="string">
            <text:p>DRAUSIO LUCIO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office:value-type="string">
            <text:p>16,186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8,559.73</text:p>
          </table:table-cell>
          <table:table-cell office:value-type="string">
            <text:p>4,315.54</text:p>
          </table:table-cell>
          <table:table-cell office:value-type="string">
            <text:p>7,142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680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71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2307">
            <text:p>642307</text:p>
          </table:table-cell>
          <table:table-cell office:value-type="string">
            <text:p>FAUSTO FONSECA LA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981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83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2791">
            <text:p>652791</text:p>
          </table:table-cell>
          <table:table-cell office:value-type="string">
            <text:p>JOSE MARCOS MARRON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344.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3283">
            <text:p>653283</text:p>
          </table:table-cell>
          <table:table-cell office:value-type="string">
            <text:p>ANTONIO CARLOS B.M.S.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875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822.98</text:p>
          </table:table-cell>
          <table:table-cell office:value-type="string">
            <text:p>2,877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5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96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50">
            <text:p>654750</text:p>
          </table:table-cell>
          <table:table-cell office:value-type="string">
            <text:p>ABRAHAO MIRAND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770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92">
            <text:p>654792</text:p>
          </table:table-cell>
          <table:table-cell office:value-type="string">
            <text:p>MARTA DE PAULA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679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06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279">
            <text:p>655279</text:p>
          </table:table-cell>
          <table:table-cell office:value-type="string">
            <text:p>JOSE LUIZ MONACO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381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28">
            <text:p>655528</text:p>
          </table:table-cell>
          <table:table-cell office:value-type="string">
            <text:p>RUBEM FERRAZ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54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88.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90">
            <text:p>655590</text:p>
          </table:table-cell>
          <table:table-cell office:value-type="string">
            <text:p>JOSE BERNARDES G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46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120">
            <text:p>657120</text:p>
          </table:table-cell>
          <table:table-cell office:value-type="string">
            <text:p>SERGIO VIS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float" office:value="0">
            <text:p>0</text:p>
          </table:table-cell>
          <table:table-cell office:value-type="string">
            <text:p>14,473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3,421.32</text:p>
          </table:table-cell>
          <table:table-cell office:value-type="string">
            <text:p>3,750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022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8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487">
            <text:p>657487</text:p>
          </table:table-cell>
          <table:table-cell office:value-type="string">
            <text:p>RUBENS LISBO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789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92.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8580">
            <text:p>658580</text:p>
          </table:table-cell>
          <table:table-cell office:value-type="string">
            <text:p>CELI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15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026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257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2379">
            <text:p>662379</text:p>
          </table:table-cell>
          <table:table-cell office:value-type="string">
            <text:p>ROBERTO JOAO ELI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139.30</text:p>
          </table:table-cell>
          <table:table-cell office:value-type="float" office:value="0">
            <text:p>0</text:p>
          </table:table-cell>
          <table:table-cell office:value-type="string">
            <text:p>2,371.59</text:p>
          </table:table-cell>
          <table:table-cell office:value-type="string">
            <text:p>14,627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81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517">
            <text:p>663517</text:p>
          </table:table-cell>
          <table:table-cell office:value-type="string">
            <text:p>ANTONIO CARLOS M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269.80</text:p>
          </table:table-cell>
          <table:table-cell office:value-type="float" office:value="0">
            <text:p>0</text:p>
          </table:table-cell>
          <table:table-cell office:value-type="string">
            <text:p>2,000.00</text:p>
          </table:table-cell>
          <table:table-cell office:value-type="string">
            <text:p>11,364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5851">
            <text:p>665851</text:p>
          </table:table-cell>
          <table:table-cell office:value-type="string">
            <text:p>CARLOS CARDOSO OLIVEIR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439.17</text:p>
          </table:table-cell>
          <table:table-cell office:value-type="float" office:value="0">
            <text:p>0</text:p>
          </table:table-cell>
          <table:table-cell office:value-type="string">
            <text:p>3,374.72</text:p>
          </table:table-cell>
          <table:table-cell office:value-type="string">
            <text:p>15,952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84.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9436">
            <text:p>669436</text:p>
          </table:table-cell>
          <table:table-cell office:value-type="string">
            <text:p>VALDIR JOSE SANTILONI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542.07</text:p>
          </table:table-cell>
          <table:table-cell office:value-type="string">
            <text:p>5,493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921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99.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311">
            <text:p>670311</text:p>
          </table:table-cell>
          <table:table-cell office:value-type="string">
            <text:p>CARLOS EDSON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office:value-type="string">
            <text:p>14,776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4,330.71</text:p>
          </table:table-cell>
          <table:table-cell office:value-type="string">
            <text:p>3,850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78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744">
            <text:p>670744</text:p>
          </table:table-cell>
          <table:table-cell office:value-type="string">
            <text:p>ANTONIO MARCOS M ALMEIDA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478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98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864">
            <text:p>670864</text:p>
          </table:table-cell>
          <table:table-cell office:value-type="string">
            <text:p>ARCHIMEDES BOT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317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617">
            <text:p>671617</text:p>
          </table:table-cell>
          <table:table-cell office:value-type="string">
            <text:p>JOSE CAMPOS MALACHI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46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95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171">
            <text:p>675171</text:p>
          </table:table-cell>
          <table:table-cell office:value-type="string">
            <text:p>RAYMUNDO AMORIM CANTUAR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728.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278">
            <text:p>675278</text:p>
          </table:table-cell>
          <table:table-cell office:value-type="string">
            <text:p>ERALDO BARTOLOMEU C REBOUC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651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634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8425">
            <text:p>678425</text:p>
          </table:table-cell>
          <table:table-cell office:value-type="string">
            <text:p>ROBERTO LUIZ F DE ALMEIDA J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927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70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429">
            <text:p>679429</text:p>
          </table:table-cell>
          <table:table-cell office:value-type="string">
            <text:p>DECIO GUEI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088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029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933">
            <text:p>683933</text:p>
          </table:table-cell>
          <table:table-cell office:value-type="string">
            <text:p>JOSE LUIZ GAVIAO DE ALMEID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8,056.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524">
            <text:p>684524</text:p>
          </table:table-cell>
          <table:table-cell office:value-type="string">
            <text:p>LUIZA NAGIB ELUF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933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04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363">
            <text:p>690363</text:p>
          </table:table-cell>
          <table:table-cell office:value-type="string">
            <text:p>OSWALDO HENRIQUE DUEK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239.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44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52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40">
            <text:p>692440</text:p>
          </table:table-cell>
          <table:table-cell office:value-type="string">
            <text:p>ANTONIO VIS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5,423.91</text:p>
          </table:table-cell>
          <table:table-cell office:value-type="float" office:value="0">
            <text:p>0</text:p>
          </table:table-cell>
          <table:table-cell office:value-type="string">
            <text:p>5,162.59</text:p>
          </table:table-cell>
          <table:table-cell office:value-type="string">
            <text:p>14,649.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54">
            <text:p>692454</text:p>
          </table:table-cell>
          <table:table-cell office:value-type="string">
            <text:p>IZAIAS CL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32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56.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748">
            <text:p>692748</text:p>
          </table:table-cell>
          <table:table-cell office:value-type="string">
            <text:p>RENAN SEVERO TEIXEIRA DA CU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28.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650">
            <text:p>693650</text:p>
          </table:table-cell>
          <table:table-cell office:value-type="string">
            <text:p>OLDEMAR MATTIA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108.28</text:p>
          </table:table-cell>
          <table:table-cell office:value-type="float" office:value="0">
            <text:p>0</text:p>
          </table:table-cell>
          <table:table-cell office:value-type="string">
            <text:p>9,480.91</text:p>
          </table:table-cell>
          <table:table-cell office:value-type="string">
            <text:p>9,818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5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180">
            <text:p>695180</text:p>
          </table:table-cell>
          <table:table-cell office:value-type="string">
            <text:p>TARCISIO ANTONIO F R P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3,389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26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626">
            <text:p>696626</text:p>
          </table:table-cell>
          <table:table-cell office:value-type="string">
            <text:p>CLID MENNA B DE BARROS FALC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58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757">
            <text:p>696757</text:p>
          </table:table-cell>
          <table:table-cell office:value-type="string">
            <text:p>MARIA BERNADETTE M F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5,981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826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51.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56">
            <text:p>698356</text:p>
          </table:table-cell>
          <table:table-cell office:value-type="string">
            <text:p>MARISA CARNEIRO F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029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60.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68">
            <text:p>698368</text:p>
          </table:table-cell>
          <table:table-cell office:value-type="string">
            <text:p>INES DO AMARAL BUSCH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39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93">
            <text:p>698393</text:p>
          </table:table-cell>
          <table:table-cell office:value-type="string">
            <text:p>JOAO HONORIO DE SOUZ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2,588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46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541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400">
            <text:p>698400</text:p>
          </table:table-cell>
          <table:table-cell office:value-type="string">
            <text:p>SONIA REGINA MARC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6,052.79</text:p>
          </table:table-cell>
          <table:table-cell office:value-type="string">
            <text:p>545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6,598.40</text:p>
          </table:table-cell>
          <table:table-cell office:value-type="string">
            <text:p>2,412.81</text:p>
          </table:table-cell>
          <table:table-cell office:value-type="string">
            <text:p>5,781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377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55.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514">
            <text:p>698514</text:p>
          </table:table-cell>
          <table:table-cell office:value-type="string">
            <text:p>IZAIAS PEREIRA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966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3.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629">
            <text:p>698629</text:p>
          </table:table-cell>
          <table:table-cell office:value-type="string">
            <text:p>JAIME ZAPATER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880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782">
            <text:p>698782</text:p>
          </table:table-cell>
          <table:table-cell office:value-type="string">
            <text:p>CECILIA PIRONDI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922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870.30</text:p>
          </table:table-cell>
          <table:table-cell office:value-type="string">
            <text:p>2,992.72</text:p>
          </table:table-cell>
          <table:table-cell office:value-type="string">
            <text:p>4,890.43</text:p>
          </table:table-cell>
          <table:table-cell office:value-type="float" office:value="0">
            <text:p>0</text:p>
          </table:table-cell>
          <table:table-cell office:value-type="string">
            <text:p>6,028.88</text:p>
          </table:table-cell>
          <table:table-cell office:value-type="string">
            <text:p>14,831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13.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096">
            <text:p>699096</text:p>
          </table:table-cell>
          <table:table-cell office:value-type="string">
            <text:p>JORGE AUGUSTO MORAI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367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519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10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130">
            <text:p>699130</text:p>
          </table:table-cell>
          <table:table-cell office:value-type="string">
            <text:p>DINARTE FELIX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694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646">
            <text:p>699646</text:p>
          </table:table-cell>
          <table:table-cell office:value-type="string">
            <text:p>OSWALDO NOGUEIRA BRA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84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085">
            <text:p>701085</text:p>
          </table:table-cell>
          <table:table-cell office:value-type="string">
            <text:p>PAULA TRINDADE D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224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205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5.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320">
            <text:p>701320</text:p>
          </table:table-cell>
          <table:table-cell office:value-type="string">
            <text:p>ADAIR ALVE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34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65">
            <text:p>701665</text:p>
          </table:table-cell>
          <table:table-cell office:value-type="string">
            <text:p>FLAVIO TRETT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2,966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644.24</text:p>
          </table:table-cell>
          <table:table-cell office:value-type="string">
            <text:p>7,173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23.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77">
            <text:p>701677</text:p>
          </table:table-cell>
          <table:table-cell office:value-type="string">
            <text:p>JOSE ERNESTO F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FALENCIAS</text:p>
          </table:table-cell>
          <table:table-cell office:value-type="string">
            <text:p>28,947.55</text:p>
          </table:table-cell>
          <table:table-cell office:value-type="string">
            <text:p>2,699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647.52</text:p>
          </table:table-cell>
          <table:table-cell office:value-type="string">
            <text:p>2,968.21</text:p>
          </table:table-cell>
          <table:table-cell office:value-type="string">
            <text:p>6,913.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891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52.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920">
            <text:p>702920</text:p>
          </table:table-cell>
          <table:table-cell office:value-type="string">
            <text:p>JOSE EDUARDO PIVA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41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35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76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10">
            <text:p>703110</text:p>
          </table:table-cell>
          <table:table-cell office:value-type="string">
            <text:p>GERALDO LUIS WOHLERS SIL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943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82">
            <text:p>703182</text:p>
          </table:table-cell>
          <table:table-cell office:value-type="string">
            <text:p>VERA MARTINS SERRA E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5,978.02</text:p>
          </table:table-cell>
          <table:table-cell office:value-type="float" office:value="0">
            <text:p>0</text:p>
          </table:table-cell>
          <table:table-cell office:value-type="string">
            <text:p>4,425.54</text:p>
          </table:table-cell>
          <table:table-cell office:value-type="string">
            <text:p>14,369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92.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535">
            <text:p>703535</text:p>
          </table:table-cell>
          <table:table-cell office:value-type="string">
            <text:p>WALDEVIN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404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611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76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975">
            <text:p>703975</text:p>
          </table:table-cell>
          <table:table-cell office:value-type="string">
            <text:p>ALEXANDRE A DA CRUZ FELICIANO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3,184.23</text:p>
          </table:table-cell>
          <table:table-cell office:value-type="string">
            <text:p>6,163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554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692.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4982">
            <text:p>704982</text:p>
          </table:table-cell>
          <table:table-cell office:value-type="string">
            <text:p>ANTONIO CELSO DE P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058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70.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19">
            <text:p>705919</text:p>
          </table:table-cell>
          <table:table-cell office:value-type="string">
            <text:p>ANA MARTHA SMITH C ORLAN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969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916.73</text:p>
          </table:table-cell>
          <table:table-cell office:value-type="string">
            <text:p>2,997.82</text:p>
          </table:table-cell>
          <table:table-cell office:value-type="string">
            <text:p>6,507.6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727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01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70">
            <text:p>705970</text:p>
          </table:table-cell>
          <table:table-cell office:value-type="string">
            <text:p>ANTONIO LOPES BALTAZ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11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732">
            <text:p>708732</text:p>
          </table:table-cell>
          <table:table-cell office:value-type="string">
            <text:p>VERCINGETORIX DE C GARMS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834.71</text:p>
          </table:table-cell>
          <table:table-cell office:value-type="string">
            <text:p>5,581.12</text:p>
          </table:table-cell>
          <table:table-cell office:value-type="float" office:value="0">
            <text:p>0</text:p>
          </table:table-cell>
          <table:table-cell office:value-type="string">
            <text:p>4,881.61</text:p>
          </table:table-cell>
          <table:table-cell office:value-type="string">
            <text:p>17,827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376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372">
            <text:p>709372</text:p>
          </table:table-cell>
          <table:table-cell office:value-type="string">
            <text:p>ADELINA BITELLI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626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957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909.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971">
            <text:p>709971</text:p>
          </table:table-cell>
          <table:table-cell office:value-type="string">
            <text:p>RICARDO JOSE NEGRAO NOGU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912.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092">
            <text:p>710092</text:p>
          </table:table-cell>
          <table:table-cell office:value-type="string">
            <text:p>VILSON PEDRO FURIA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439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980.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291">
            <text:p>710291</text:p>
          </table:table-cell>
          <table:table-cell office:value-type="string">
            <text:p>JOSE LUIZ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890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990">
            <text:p>710990</text:p>
          </table:table-cell>
          <table:table-cell office:value-type="string">
            <text:p>MARIA CELIA LOURES MACU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944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68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1262">
            <text:p>711262</text:p>
          </table:table-cell>
          <table:table-cell office:value-type="string">
            <text:p>JOSE ALBINO ZORTH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0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1.30</text:p>
          </table:table-cell>
          <table:table-cell office:value-type="string">
            <text:p>3,124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14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12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4425">
            <text:p>714425</text:p>
          </table:table-cell>
          <table:table-cell office:value-type="string">
            <text:p>MARCOS PACHECO SAVO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5,396.01</text:p>
          </table:table-cell>
          <table:table-cell office:value-type="float" office:value="0">
            <text:p>0</text:p>
          </table:table-cell>
          <table:table-cell office:value-type="string">
            <text:p>4,233.34</text:p>
          </table:table-cell>
          <table:table-cell office:value-type="string">
            <text:p>13,367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9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1059">
            <text:p>721059</text:p>
          </table:table-cell>
          <table:table-cell office:value-type="string">
            <text:p>CELSO CECILIO GASPARELLO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542.07</text:p>
          </table:table-cell>
          <table:table-cell office:value-type="string">
            <text:p>4,669.55</text:p>
          </table:table-cell>
          <table:table-cell office:value-type="float" office:value="0">
            <text:p>0</text:p>
          </table:table-cell>
          <table:table-cell office:value-type="string">
            <text:p>4,900.36</text:p>
          </table:table-cell>
          <table:table-cell office:value-type="string">
            <text:p>10,059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74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398">
            <text:p>741398</text:p>
          </table:table-cell>
          <table:table-cell office:value-type="string">
            <text:p>JOSE GUERRA ARMED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7,262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664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33.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3686">
            <text:p>753686</text:p>
          </table:table-cell>
          <table:table-cell office:value-type="string">
            <text:p>ARISTIDES PEREIRA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724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44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000">
            <text:p>755000</text:p>
          </table:table-cell>
          <table:table-cell office:value-type="string">
            <text:p>JOSE FREDERICK COCUR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458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6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6717">
            <text:p>756717</text:p>
          </table:table-cell>
          <table:table-cell office:value-type="string">
            <text:p>JOSE AMERICO CER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12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740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30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9275">
            <text:p>759275</text:p>
          </table:table-cell>
          <table:table-cell office:value-type="string">
            <text:p>ELISEU FLORENTINO MO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508.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211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0034">
            <text:p>760034</text:p>
          </table:table-cell>
          <table:table-cell office:value-type="string">
            <text:p>RAIMUNDO JOSE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3,389.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994.81</text:p>
          </table:table-cell>
          <table:table-cell office:value-type="string">
            <text:p>12,274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211">
            <text:p>765211</text:p>
          </table:table-cell>
          <table:table-cell office:value-type="string">
            <text:p>JOAO SANCHES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473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793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569">
            <text:p>765569</text:p>
          </table:table-cell>
          <table:table-cell office:value-type="string">
            <text:p>ZELIA MARIA RUIVO LE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38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0255">
            <text:p>770255</text:p>
          </table:table-cell>
          <table:table-cell office:value-type="string">
            <text:p>JOSE DE ARRUDA SILVEI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08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77.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7370">
            <text:p>777370</text:p>
          </table:table-cell>
          <table:table-cell office:value-type="string">
            <text:p>AIRTON FLORENTIN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7,346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453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67.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0261">
            <text:p>780261</text:p>
          </table:table-cell>
          <table:table-cell office:value-type="string">
            <text:p>JOSE CLAUDIO LIMA LIBER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142.27</text:p>
          </table:table-cell>
          <table:table-cell office:value-type="string">
            <text:p>8,967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40.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1990">
            <text:p>781990</text:p>
          </table:table-cell>
          <table:table-cell office:value-type="string">
            <text:p>ARNALDO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631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921.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2683">
            <text:p>782683</text:p>
          </table:table-cell>
          <table:table-cell office:value-type="string">
            <text:p>JOSE LUIZ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255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4254">
            <text:p>784254</text:p>
          </table:table-cell>
          <table:table-cell office:value-type="string">
            <text:p>GABRIEL EDUARDO SCO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299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713.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7991">
            <text:p>787991</text:p>
          </table:table-cell>
          <table:table-cell office:value-type="string">
            <text:p>MUNIR CUR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2,612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802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64.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977">
            <text:p>790977</text:p>
          </table:table-cell>
          <table:table-cell office:value-type="string">
            <text:p>LUIS GONZAGA SILVA R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433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1179">
            <text:p>791179</text:p>
          </table:table-cell>
          <table:table-cell office:value-type="string">
            <text:p>WILSON RODRIG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234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1192">
            <text:p>791192</text:p>
          </table:table-cell>
          <table:table-cell office:value-type="string">
            <text:p>WASHINGTON EPAMINONDAS M BARR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CURADORIA DE JUSTICA CIVEL</text:p>
          </table:table-cell>
          <table:table-cell office:value-type="string">
            <text:p>6,094.22</text:p>
          </table:table-cell>
          <table:table-cell office:value-type="string">
            <text:p>521.1</text:p>
          </table:table-cell>
          <table:table-cell office:value-type="string">
            <text:p>19,294.70</text:p>
          </table:table-cell>
          <table:table-cell office:value-type="float" office:value="0">
            <text:p>0</text:p>
          </table:table-cell>
          <table:table-cell office:value-type="string">
            <text:p>2,850.11</text:p>
          </table:table-cell>
          <table:table-cell office:value-type="string">
            <text:p>25,910.02</text:p>
          </table:table-cell>
          <table:table-cell office:value-type="string">
            <text:p>2,850.11</text:p>
          </table:table-cell>
          <table:table-cell office:value-type="string">
            <text:p>4,602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,585.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00">
            <text:p>793700</text:p>
          </table:table-cell>
          <table:table-cell office:value-type="string">
            <text:p>ANTONIO DE PAIVA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678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91">
            <text:p>793791</text:p>
          </table:table-cell>
          <table:table-cell office:value-type="string">
            <text:p>ERMENEGILDO NA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560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69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88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4958">
            <text:p>794958</text:p>
          </table:table-cell>
          <table:table-cell office:value-type="string">
            <text:p>JOSE ALIPIO DE FIGUEIR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514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5010">
            <text:p>795010</text:p>
          </table:table-cell>
          <table:table-cell office:value-type="string">
            <text:p>VALTER VALENTIN BUF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711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72">
            <text:p>796372</text:p>
          </table:table-cell>
          <table:table-cell office:value-type="string">
            <text:p>MAURO MACEDO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office:value-type="string">
            <text:p>6,434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763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70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87">
            <text:p>796387</text:p>
          </table:table-cell>
          <table:table-cell office:value-type="string">
            <text:p>BENTO EMANUEL RAMOS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331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07.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1549">
            <text:p>801549</text:p>
          </table:table-cell>
          <table:table-cell office:value-type="string">
            <text:p>FERNANDO LUIZ G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408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307">
            <text:p>804307</text:p>
          </table:table-cell>
          <table:table-cell office:value-type="string">
            <text:p>CARLOS SERGIO RODRIGUES HOR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082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062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5972">
            <text:p>805972</text:p>
          </table:table-cell>
          <table:table-cell office:value-type="string">
            <text:p>PAULO ROBERTO GRAVA BRAZI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182.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160">
            <text:p>809160</text:p>
          </table:table-cell>
          <table:table-cell office:value-type="string">
            <text:p>ANTONIO SERGIO BENTIVEG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524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87.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330">
            <text:p>809330</text:p>
          </table:table-cell>
          <table:table-cell office:value-type="string">
            <text:p>JOSE MOR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588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233">
            <text:p>813233</text:p>
          </table:table-cell>
          <table:table-cell office:value-type="string">
            <text:p>VERA LUCIA NOGUEIRA F MOY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7,343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845.5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55.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473">
            <text:p>813473</text:p>
          </table:table-cell>
          <table:table-cell office:value-type="string">
            <text:p>ARESIO LEONEL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665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87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6206">
            <text:p>816206</text:p>
          </table:table-cell>
          <table:table-cell office:value-type="string">
            <text:p>EUCLIDES FERREIRA DA SILVA JR.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office:value-type="string">
            <text:p>16,489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468.95</text:p>
          </table:table-cell>
          <table:table-cell office:value-type="string">
            <text:p>4,398.45</text:p>
          </table:table-cell>
          <table:table-cell office:value-type="string">
            <text:p>6,772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382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4537">
            <text:p>824537</text:p>
          </table:table-cell>
          <table:table-cell office:value-type="string">
            <text:p>IRINEU ROBERTO DA COST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208.16</text:p>
          </table:table-cell>
          <table:table-cell office:value-type="float" office:value="0">
            <text:p>0</text:p>
          </table:table-cell>
          <table:table-cell office:value-type="string">
            <text:p>2,310.76</text:p>
          </table:table-cell>
          <table:table-cell office:value-type="string">
            <text:p>12,724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45.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094">
            <text:p>830094</text:p>
          </table:table-cell>
          <table:table-cell office:value-type="string">
            <text:p>ROMEU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1,586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495">
            <text:p>830495</text:p>
          </table:table-cell>
          <table:table-cell office:value-type="string">
            <text:p>JOSE ALMEIDA SILV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490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1591">
            <text:p>831591</text:p>
          </table:table-cell>
          <table:table-cell office:value-type="string">
            <text:p>LILIANA BUFF DE SOUZA E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402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600.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2364">
            <text:p>832364</text:p>
          </table:table-cell>
          <table:table-cell office:value-type="string">
            <text:p>CARLOS EDUARDO JORDAO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069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046">
            <text:p>833046</text:p>
          </table:table-cell>
          <table:table-cell office:value-type="string">
            <text:p>JOSE RICARDO PEIRA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189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16.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230">
            <text:p>833230</text:p>
          </table:table-cell>
          <table:table-cell office:value-type="string">
            <text:p>IVAN MUNIZ DUT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675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608">
            <text:p>833608</text:p>
          </table:table-cell>
          <table:table-cell office:value-type="string">
            <text:p>JOSE FORTUNATO NE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933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650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4960">
            <text:p>834960</text:p>
          </table:table-cell>
          <table:table-cell office:value-type="string">
            <text:p>JOSE LUIZ LOPEZ VALVER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2,335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8</text:p>
          </table:table-cell>
          <table:table-cell office:value-type="string">
            <text:p>2,928.09</text:p>
          </table:table-cell>
          <table:table-cell office:value-type="string">
            <text:p>6,876.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196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92.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338">
            <text:p>835338</text:p>
          </table:table-cell>
          <table:table-cell office:value-type="string">
            <text:p>MARCIO PIRES DE MESQUIT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7,890.8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417">
            <text:p>835417</text:p>
          </table:table-cell>
          <table:table-cell office:value-type="string">
            <text:p>MARIA CRISTINA PINTO BILCH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880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21.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934">
            <text:p>835934</text:p>
          </table:table-cell>
          <table:table-cell office:value-type="string">
            <text:p>NIDIA APARECIDA REGAD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596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6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6928">
            <text:p>836928</text:p>
          </table:table-cell>
          <table:table-cell office:value-type="string">
            <text:p>FRANCISCO MORAIS R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25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18.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7359">
            <text:p>837359</text:p>
          </table:table-cell>
          <table:table-cell office:value-type="string">
            <text:p>FERNANDO MENNA B DE ARAUJO</text:p>
          </table:table-cell>
          <table:table-cell office:value-type="string">
            <text:p>PROMOTOR JUSTICA 2.ENTRANCIA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11,196.7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1,196.78</text:p>
          </table:table-cell>
          <table:table-cell office:value-type="string">
            <text:p>1,231.64</text:p>
          </table:table-cell>
          <table:table-cell office:value-type="string">
            <text:p>1,871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647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45.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2112">
            <text:p>842112</text:p>
          </table:table-cell>
          <table:table-cell office:value-type="string">
            <text:p>ELIANA FIGUEIRA DE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606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9,553.81</text:p>
          </table:table-cell>
          <table:table-cell office:value-type="string">
            <text:p>2,737.90</text:p>
          </table:table-cell>
          <table:table-cell office:value-type="string">
            <text:p>6,505.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656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874.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6994">
            <text:p>846994</text:p>
          </table:table-cell>
          <table:table-cell office:value-type="string">
            <text:p>ANTONIO HERMAN V E BENJAM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576.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869">
            <text:p>852869</text:p>
          </table:table-cell>
          <table:table-cell office:value-type="string">
            <text:p>MAURO DE OLIVEIRA NAVAR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123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86.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9930">
            <text:p>859930</text:p>
          </table:table-cell>
          <table:table-cell office:value-type="string">
            <text:p>MARIO RUBENS ASSUMP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11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5552">
            <text:p>865552</text:p>
          </table:table-cell>
          <table:table-cell office:value-type="string">
            <text:p>JORGE AUGUSTO SARH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268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07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100">
            <text:p>876100</text:p>
          </table:table-cell>
          <table:table-cell office:value-type="string">
            <text:p>ROBERTO DE OLIVEIRA E COS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729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1.07</text:p>
          </table:table-cell>
          <table:table-cell office:value-type="string">
            <text:p>3,139.10</text:p>
          </table:table-cell>
          <table:table-cell office:value-type="string">
            <text:p>6,821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704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8649">
            <text:p>878649</text:p>
          </table:table-cell>
          <table:table-cell office:value-type="string">
            <text:p>HENRIQUE ROYSE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79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289">
            <text:p>879289</text:p>
          </table:table-cell>
          <table:table-cell office:value-type="string">
            <text:p>CLAUS PAI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6,823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81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73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3281">
            <text:p>883281</text:p>
          </table:table-cell>
          <table:table-cell office:value-type="string">
            <text:p>JOSE EMMANUEL BURLE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,080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37">
            <text:p>885137</text:p>
          </table:table-cell>
          <table:table-cell office:value-type="string">
            <text:p>JURACI TO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767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2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50">
            <text:p>885150</text:p>
          </table:table-cell>
          <table:table-cell office:value-type="string">
            <text:p>JOAQUIM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745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7808">
            <text:p>887808</text:p>
          </table:table-cell>
          <table:table-cell office:value-type="string">
            <text:p>VICENTE GRECC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,951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9726">
            <text:p>889726</text:p>
          </table:table-cell>
          <table:table-cell office:value-type="string">
            <text:p>CLOVIS AIRTON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2,458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406.27</text:p>
          </table:table-cell>
          <table:table-cell office:value-type="string">
            <text:p>2,941.67</text:p>
          </table:table-cell>
          <table:table-cell office:value-type="string">
            <text:p>6,382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367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17.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328">
            <text:p>893328</text:p>
          </table:table-cell>
          <table:table-cell office:value-type="string">
            <text:p>FERNANDO ANTONIO B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938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870">
            <text:p>893870</text:p>
          </table:table-cell>
          <table:table-cell office:value-type="string">
            <text:p>ANTONIO ER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707.58</text:p>
          </table:table-cell>
          <table:table-cell office:value-type="float" office:value="0">
            <text:p>0</text:p>
          </table:table-cell>
          <table:table-cell office:value-type="string">
            <text:p>7,680.82</text:p>
          </table:table-cell>
          <table:table-cell office:value-type="string">
            <text:p>8,098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5877">
            <text:p>895877</text:p>
          </table:table-cell>
          <table:table-cell office:value-type="string">
            <text:p>LUIZ ORLANDO DE BARROS SEGA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3,021.99</text:p>
          </table:table-cell>
          <table:table-cell office:value-type="string">
            <text:p>6,613.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43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26.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355">
            <text:p>899355</text:p>
          </table:table-cell>
          <table:table-cell office:value-type="string">
            <text:p>CLAUDIO FERRAZ DE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922.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83">
            <text:p>899483</text:p>
          </table:table-cell>
          <table:table-cell office:value-type="string">
            <text:p>JOAO CARLOS BI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355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95">
            <text:p>899495</text:p>
          </table:table-cell>
          <table:table-cell office:value-type="string">
            <text:p>JULIO FRANCISCO DOS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040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76.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1246">
            <text:p>901246</text:p>
          </table:table-cell>
          <table:table-cell office:value-type="string">
            <text:p>SERGIO SALGADO IVAHY BAD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3,188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136.44</text:p>
          </table:table-cell>
          <table:table-cell office:value-type="string">
            <text:p>3,021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366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2676">
            <text:p>902676</text:p>
          </table:table-cell>
          <table:table-cell office:value-type="string">
            <text:p>HORACIO DA SILVA MAR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284.88</text:p>
          </table:table-cell>
          <table:table-cell office:value-type="float" office:value="0">
            <text:p>0</text:p>
          </table:table-cell>
          <table:table-cell office:value-type="string">
            <text:p>9,217.91</text:p>
          </table:table-cell>
          <table:table-cell office:value-type="string">
            <text:p>14,965.5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513.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8872">
            <text:p>908872</text:p>
          </table:table-cell>
          <table:table-cell office:value-type="string">
            <text:p>LUIZ AGUINALDO DE MATTOS VAZ</text:p>
          </table:table-cell>
          <table:table-cell office:value-type="string">
            <text:p>PROMOTOR JUST. ENTRANCIA FINAL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9,866.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0175">
            <text:p>910175</text:p>
          </table:table-cell>
          <table:table-cell office:value-type="string">
            <text:p>JOSE CARLOS RODRIGUES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3,985.10</text:p>
          </table:table-cell>
          <table:table-cell office:value-type="string">
            <text:p>502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4,487.38</text:p>
          </table:table-cell>
          <table:table-cell office:value-type="string">
            <text:p>2,693.61</text:p>
          </table:table-cell>
          <table:table-cell office:value-type="string">
            <text:p>5,123.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609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545.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1966">
            <text:p>911966</text:p>
          </table:table-cell>
          <table:table-cell office:value-type="string">
            <text:p>FERNANDO YUKIO FUKASSAW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31.4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5196">
            <text:p>925196</text:p>
          </table:table-cell>
          <table:table-cell office:value-type="string">
            <text:p>CARLOS ALBERTO B. DE TOL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88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3.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318">
            <text:p>928318</text:p>
          </table:table-cell>
          <table:table-cell office:value-type="string">
            <text:p>EDIS MILA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687.2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564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67">
            <text:p>929867</text:p>
          </table:table-cell>
          <table:table-cell office:value-type="string">
            <text:p>REGINA ZAQUIA C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10,409.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90">
            <text:p>929890</text:p>
          </table:table-cell>
          <table:table-cell office:value-type="string">
            <text:p>SOLON FERNAND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042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85.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1536">
            <text:p>931536</text:p>
          </table:table-cell>
          <table:table-cell office:value-type="string">
            <text:p>LUIZ ROBERTO P PEREIRA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90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2334">
            <text:p>932334</text:p>
          </table:table-cell>
          <table:table-cell office:value-type="string">
            <text:p>PEDRO ANTONIO BUENO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office:value-type="string">
            <text:p>16,538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9,614.93</text:p>
          </table:table-cell>
          <table:table-cell office:value-type="string">
            <text:p>4,431.6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032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325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7010">
            <text:p>937010</text:p>
          </table:table-cell>
          <table:table-cell office:value-type="string">
            <text:p>ROBERTO PINHEIRO M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1,902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373.16</text:p>
          </table:table-cell>
          <table:table-cell office:value-type="string">
            <text:p>3,048.03</text:p>
          </table:table-cell>
          <table:table-cell office:value-type="string">
            <text:p>6,671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142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04.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261">
            <text:p>938261</text:p>
          </table:table-cell>
          <table:table-cell office:value-type="string">
            <text:p>OSVALDO DE OLIVEIRA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53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312">
            <text:p>938312</text:p>
          </table:table-cell>
          <table:table-cell office:value-type="string">
            <text:p>CARLOS ALBERTO SALLES URS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,490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20.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768">
            <text:p>940768</text:p>
          </table:table-cell>
          <table:table-cell office:value-type="string">
            <text:p>LUIZ CARLOS GAVAZZ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900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1396">
            <text:p>941396</text:p>
          </table:table-cell>
          <table:table-cell office:value-type="string">
            <text:p>FLAVIO NUNES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office:value-type="string">
            <text:p>28,947.55</text:p>
          </table:table-cell>
          <table:table-cell office:value-type="string">
            <text:p>2,582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29.77</text:p>
          </table:table-cell>
          <table:table-cell office:value-type="string">
            <text:p>2,955.26</text:p>
          </table:table-cell>
          <table:table-cell office:value-type="string">
            <text:p>6,465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409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17.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8780">
            <text:p>948780</text:p>
          </table:table-cell>
          <table:table-cell office:value-type="string">
            <text:p>AGENOR NAKAZ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3,139.74</text:p>
          </table:table-cell>
          <table:table-cell office:value-type="string">
            <text:p>6,823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242.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61.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378">
            <text:p>949378</text:p>
          </table:table-cell>
          <table:table-cell office:value-type="string">
            <text:p>ALVARO MISTU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161.48</text:p>
          </table:table-cell>
          <table:table-cell office:value-type="float" office:value="0">
            <text:p>0</text:p>
          </table:table-cell>
          <table:table-cell office:value-type="string">
            <text:p>4,384.49</text:p>
          </table:table-cell>
          <table:table-cell office:value-type="string">
            <text:p>10,747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19.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787">
            <text:p>953787</text:p>
          </table:table-cell>
          <table:table-cell office:value-type="string">
            <text:p>JOSE LUIZ AB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119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598.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858">
            <text:p>960858</text:p>
          </table:table-cell>
          <table:table-cell office:value-type="string">
            <text:p>LUIZ JOSE PREZIA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11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115">
            <text:p>961115</text:p>
          </table:table-cell>
          <table:table-cell office:value-type="string">
            <text:p>ANTONIO CARLOS DE A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5,856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840">
            <text:p>961840</text:p>
          </table:table-cell>
          <table:table-cell office:value-type="string">
            <text:p>JOSE CARLOS MACHADO C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,309.70</text:p>
          </table:table-cell>
          <table:table-cell office:value-type="string">
            <text:p>6,596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478">
            <text:p>962478</text:p>
          </table:table-cell>
          <table:table-cell office:value-type="string">
            <text:p>NOELSON DE OLIVEIRA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4,090.11</text:p>
          </table:table-cell>
          <table:table-cell office:value-type="float" office:value="0">
            <text:p>0</text:p>
          </table:table-cell>
          <table:table-cell office:value-type="string">
            <text:p>9,926.16</text:p>
          </table:table-cell>
          <table:table-cell office:value-type="string">
            <text:p>13,713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5.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4013">
            <text:p>964013</text:p>
          </table:table-cell>
          <table:table-cell office:value-type="string">
            <text:p>ARGEMIRO JOSE DE CAMARGO ROS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712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50.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200">
            <text:p>966200</text:p>
          </table:table-cell>
          <table:table-cell office:value-type="string">
            <text:p>RUBEM PRADO HOFFMANN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941.84</text:p>
          </table:table-cell>
          <table:table-cell office:value-type="string">
            <text:p>3,000.58</text:p>
          </table:table-cell>
          <table:table-cell office:value-type="string">
            <text:p>7,089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66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320.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491">
            <text:p>966491</text:p>
          </table:table-cell>
          <table:table-cell office:value-type="string">
            <text:p>DOMINGOS ANTONIO JESU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BERNARDO DO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986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10.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14">
            <text:p>966514</text:p>
          </table:table-cell>
          <table:table-cell office:value-type="string">
            <text:p>RONALDO REBELLO B POLE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office:value-type="string">
            <text:p>6,819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850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6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70">
            <text:p>966570</text:p>
          </table:table-cell>
          <table:table-cell office:value-type="string">
            <text:p>MARIA SALETE DE MIRAN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6,052.79</text:p>
          </table:table-cell>
          <table:table-cell office:value-type="string">
            <text:p>545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6,598.40</text:p>
          </table:table-cell>
          <table:table-cell office:value-type="string">
            <text:p>2,412.81</text:p>
          </table:table-cell>
          <table:table-cell office:value-type="string">
            <text:p>5,258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101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93.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624">
            <text:p>966624</text:p>
          </table:table-cell>
          <table:table-cell office:value-type="string">
            <text:p>JOSE DOS SANTOS LEON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579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526.91</text:p>
          </table:table-cell>
          <table:table-cell office:value-type="string">
            <text:p>2,844.94</text:p>
          </table:table-cell>
          <table:table-cell office:value-type="string">
            <text:p>6,638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056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741.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752">
            <text:p>966752</text:p>
          </table:table-cell>
          <table:table-cell office:value-type="string">
            <text:p>MYRIAN VASCONCELO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3,101.57</text:p>
          </table:table-cell>
          <table:table-cell office:value-type="string">
            <text:p>6,790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194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88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892">
            <text:p>966892</text:p>
          </table:table-cell>
          <table:table-cell office:value-type="string">
            <text:p>JOAO ESTEVAM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office:value-type="string">
            <text:p>30,471.11</text:p>
          </table:table-cell>
          <table:table-cell office:value-type="string">
            <text:p>2,388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859.86</text:p>
          </table:table-cell>
          <table:table-cell office:value-type="string">
            <text:p>3,101.57</text:p>
          </table:table-cell>
          <table:table-cell office:value-type="string">
            <text:p>6,738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13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385.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30">
            <text:p>967630</text:p>
          </table:table-cell>
          <table:table-cell office:value-type="string">
            <text:p>ULISSES ACASSIO REYNOL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4,357.2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4,357.29</text:p>
          </table:table-cell>
          <table:table-cell office:value-type="string">
            <text:p>2,166.28</text:p>
          </table:table-cell>
          <table:table-cell office:value-type="string">
            <text:p>3,563.20</text:p>
          </table:table-cell>
          <table:table-cell office:value-type="float" office:value="0">
            <text:p>0</text:p>
          </table:table-cell>
          <table:table-cell office:value-type="string">
            <text:p>6,072.60</text:p>
          </table:table-cell>
          <table:table-cell office:value-type="string">
            <text:p>12,740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298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77">
            <text:p>967677</text:p>
          </table:table-cell>
          <table:table-cell office:value-type="string">
            <text:p>ADALBERTO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office:value-type="string">
            <text:p>15,209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5,627.41</text:p>
          </table:table-cell>
          <table:table-cell office:value-type="string">
            <text:p>3,992.98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887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732">
            <text:p>967732</text:p>
          </table:table-cell>
          <table:table-cell office:value-type="string">
            <text:p>PAULO DE CARVALHO KALINAUSK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427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47.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141">
            <text:p>968141</text:p>
          </table:table-cell>
          <table:table-cell office:value-type="string">
            <text:p>HIDEMBERG DE OLIVEIRA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3,534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482.07</text:p>
          </table:table-cell>
          <table:table-cell office:value-type="string">
            <text:p>3,060.01</text:p>
          </table:table-cell>
          <table:table-cell office:value-type="string">
            <text:p>7,221.7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806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676.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20">
            <text:p>968220</text:p>
          </table:table-cell>
          <table:table-cell office:value-type="string">
            <text:p>ANTONIO CARLOS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311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300.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44">
            <text:p>968244</text:p>
          </table:table-cell>
          <table:table-cell office:value-type="string">
            <text:p>JOSE ANGELO OLI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567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514.59</text:p>
          </table:table-cell>
          <table:table-cell office:value-type="string">
            <text:p>2,953.59</text:p>
          </table:table-cell>
          <table:table-cell office:value-type="string">
            <text:p>6,880.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830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991.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517">
            <text:p>968517</text:p>
          </table:table-cell>
          <table:table-cell office:value-type="string">
            <text:p>BENEDITO CARLOS G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5,357.26</text:p>
          </table:table-cell>
          <table:table-cell office:value-type="float" office:value="0">
            <text:p>0</text:p>
          </table:table-cell>
          <table:table-cell office:value-type="string">
            <text:p>3,039.05</text:p>
          </table:table-cell>
          <table:table-cell office:value-type="string">
            <text:p>14,572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16.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633">
            <text:p>968633</text:p>
          </table:table-cell>
          <table:table-cell office:value-type="string">
            <text:p>ROBERTO ELIAS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664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219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55.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339">
            <text:p>969339</text:p>
          </table:table-cell>
          <table:table-cell office:value-type="string">
            <text:p>VAGNER SEBASTIAO CHIAMEN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,947.55</text:p>
          </table:table-cell>
          <table:table-cell office:value-type="string">
            <text:p>2,671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94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675.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226">
            <text:p>970226</text:p>
          </table:table-cell>
          <table:table-cell office:value-type="string">
            <text:p>WRADEMIR GERIM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319.98</text:p>
          </table:table-cell>
          <table:table-cell office:value-type="string">
            <text:p>6,281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,036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82">
            <text:p>970482</text:p>
          </table:table-cell>
          <table:table-cell office:value-type="string">
            <text:p>EDUARDO C DE VASCONCELL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732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17.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3999">
            <text:p>973999</text:p>
          </table:table-cell>
          <table:table-cell office:value-type="string">
            <text:p>DECIO ANTONIO PIO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876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39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51.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5801">
            <text:p>975801</text:p>
          </table:table-cell>
          <table:table-cell office:value-type="string">
            <text:p>CID TAVARES PEREIRA C.MESQU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2,6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085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464.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9552">
            <text:p>979552</text:p>
          </table:table-cell>
          <table:table-cell office:value-type="string">
            <text:p>FRANCISCO RUIZ CALEJ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3,811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758.94</text:p>
          </table:table-cell>
          <table:table-cell office:value-type="string">
            <text:p>3,090.47</text:p>
          </table:table-cell>
          <table:table-cell office:value-type="string">
            <text:p>6,765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,525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96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090">
            <text:p>982090</text:p>
          </table:table-cell>
          <table:table-cell office:value-type="string">
            <text:p>NELSON GARCIA ROS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2,33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1,282.77</text:p>
          </table:table-cell>
          <table:table-cell office:value-type="string">
            <text:p>2,928.09</text:p>
          </table:table-cell>
          <table:table-cell office:value-type="string">
            <text:p>6,352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611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298.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691">
            <text:p>982691</text:p>
          </table:table-cell>
          <table:table-cell office:value-type="string">
            <text:p>JORGE JOAO MARQUE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30</text:p>
          </table:table-cell>
          <table:table-cell office:value-type="string">
            <text:p>2,833.00</text:p>
          </table:table-cell>
          <table:table-cell office:value-type="string">
            <text:p>6,716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,386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075.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5226">
            <text:p>985226</text:p>
          </table:table-cell>
          <table:table-cell office:value-type="string">
            <text:p>JOAO APARECIDO DOS SANTOS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7,500.17</text:p>
          </table:table-cell>
          <table:table-cell office:value-type="string">
            <text:p>273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7,773.53</text:p>
          </table:table-cell>
          <table:table-cell office:value-type="string">
            <text:p>2,542.07</text:p>
          </table:table-cell>
          <table:table-cell office:value-type="string">
            <text:p>5,545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88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074.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220">
            <text:p>986220</text:p>
          </table:table-cell>
          <table:table-cell office:value-type="string">
            <text:p>MARCO VINICIO PETRELLUZZ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office:value-type="string">
            <text:p>30,471.11</text:p>
          </table:table-cell>
          <table:table-cell office:value-type="string">
            <text:p>2,50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2,979.30</text:p>
          </table:table-cell>
          <table:table-cell office:value-type="string">
            <text:p>3,114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52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08.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495">
            <text:p>986495</text:p>
          </table:table-cell>
          <table:table-cell office:value-type="string">
            <text:p>GERALDO PIR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44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793">
            <text:p>986793</text:p>
          </table:table-cell>
          <table:table-cell office:value-type="string">
            <text:p>JOSE ALVES DE CERQUEIRA CESA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,526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844.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9095">
            <text:p>989095</text:p>
          </table:table-cell>
          <table:table-cell office:value-type="string">
            <text:p>PAULO ROBERTO AYRES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79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531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607.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279">
            <text:p>990279</text:p>
          </table:table-cell>
          <table:table-cell office:value-type="string">
            <text:p>PEDRO HIDEITE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93.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960.6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1454">
            <text:p>991454</text:p>
          </table:table-cell>
          <table:table-cell office:value-type="string">
            <text:p>JOSE LUIZ MELO REG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office:value-type="string">
            <text:p>30,471.11</text:p>
          </table:table-cell>
          <table:table-cell office:value-type="string">
            <text:p>2,735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206.90</text:p>
          </table:table-cell>
          <table:table-cell office:value-type="string">
            <text:p>2,626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232.06</text:p>
          </table:table-cell>
          <table:table-cell office:value-type="string">
            <text:p>11,145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98.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9">
            <text:p>993669</text:p>
          </table:table-cell>
          <table:table-cell office:value-type="string">
            <text:p>JOSE HENRIQUE DARD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office:value-type="string">
            <text:p>30,471.11</text:p>
          </table:table-cell>
          <table:table-cell office:value-type="string">
            <text:p>2,605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3,076.62</text:p>
          </table:table-cell>
          <table:table-cell office:value-type="string">
            <text:p>3,125.41</text:p>
          </table:table-cell>
          <table:table-cell office:value-type="string">
            <text:p>6,843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5,130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427.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290">
            <text:p>995290</text:p>
          </table:table-cell>
          <table:table-cell office:value-type="string">
            <text:p>JOAO CARLOS BROISL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office:value-type="string">
            <text:p>28,947.55</text:p>
          </table:table-cell>
          <table:table-cell office:value-type="string">
            <text:p>1,470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,418.28</text:p>
          </table:table-cell>
          <table:table-cell office:value-type="string">
            <text:p>2,832.99</text:p>
          </table:table-cell>
          <table:table-cell office:value-type="string">
            <text:p>6,140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466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2.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 table:number-rows-repeated="6476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4">24/06/2016</text:date>, <text:time>10:10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4T10:08:10.35</meta:creation-date>
    <dc:date>2016-06-24T10:10:17.55</dc:date>
    <meta:editing-duration>PT00H02M07S</meta:editing-duration>
    <meta:editing-cycles>1</meta:editing-cycles>
    <meta:document-statistic meta:table-count="1" meta:cell-count="16213" meta:object-count="0"/>
    <meta:generator>BrOffice.org/3.0$Win32 OpenOffice.org_project/300m9$Build-9358</meta:generator>
  </office:meta>
</office:document-meta>
</file>