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1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office:value-type="string">
            <text:p>16,36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106.23</text:p>
          </table:table-cell>
          <table:table-cell office:value-type="string">
            <text:p>4,375.65</text:p>
          </table:table-cell>
          <table:table-cell office:value-type="string">
            <text:p>6,7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8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7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,015.52</text:p>
          </table:table-cell>
          <table:table-cell office:value-type="string">
            <text:p>4,475.67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6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2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7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91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2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8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,047.21</text:p>
          </table:table-cell>
          <table:table-cell office:value-type="string">
            <text:p>-260.55</text:p>
          </table:table-cell>
          <table:table-cell office:value-type="string">
            <text:p>-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30.55</text:p>
          </table:table-cell>
          <table:table-cell office:value-type="string">
            <text:p>942.36</text:p>
          </table:table-cell>
          <table:table-cell office:value-type="string">
            <text:p>1,986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28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0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8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7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4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0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92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69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2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5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55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40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0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3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4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9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4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1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3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4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9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0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324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0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1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8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9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5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8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8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7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25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86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4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7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6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0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5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0.68</text:p>
          </table:table-cell>
          <table:table-cell office:value-type="string">
            <text:p>14,37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735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2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8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321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4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1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346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6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80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0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1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95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4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7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1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97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9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14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16,167.86</text:p>
          </table:table-cell>
          <table:table-cell office:value-type="string">
            <text:p>6,47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1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0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4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77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9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78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13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6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80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0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5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0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string">
            <text:p>7,659.12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1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99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office:value-type="string">
            <text:p>15,844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534.08</text:p>
          </table:table-cell>
          <table:table-cell office:value-type="string">
            <text:p>3,17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0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406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4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23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5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4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1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2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1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5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office:value-type="string">
            <text:p>16,068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204.65</text:p>
          </table:table-cell>
          <table:table-cell office:value-type="string">
            <text:p>4,276.48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67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03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1,65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4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17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4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2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5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3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68.18</text:p>
          </table:table-cell>
          <table:table-cell office:value-type="string">
            <text:p>-70,066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,429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47.04</text:p>
          </table:table-cell>
          <table:table-cell office:value-type="float" office:value="0">
            <text:p>0</text:p>
          </table:table-cell>
          <table:table-cell office:value-type="string">
            <text:p>4,832.70</text:p>
          </table:table-cell>
          <table:table-cell office:value-type="string">
            <text:p>8,4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61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0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3,556.60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7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11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6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9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7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3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10,22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78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00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0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7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2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2.56</text:p>
          </table:table-cell>
          <table:table-cell office:value-type="string">
            <text:p>33,076.62</text:p>
          </table:table-cell>
          <table:table-cell office:value-type="string">
            <text:p>3,159.61</text:p>
          </table:table-cell>
          <table:table-cell office:value-type="string">
            <text:p>6,834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26.40</text:p>
          </table:table-cell>
          <table:table-cell office:value-type="string">
            <text:p>224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54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49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3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7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2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635.24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93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6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576.48</text:p>
          </table:table-cell>
          <table:table-cell office:value-type="string">
            <text:p>6,26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6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4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4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1.00</text:p>
          </table:table-cell>
          <table:table-cell office:value-type="string">
            <text:p>-33,206.90</text:p>
          </table:table-cell>
          <table:table-cell office:value-type="string">
            <text:p>2,934.54</text:p>
          </table:table-cell>
          <table:table-cell office:value-type="string">
            <text:p>6,93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06.64</text:p>
          </table:table-cell>
          <table:table-cell office:value-type="string">
            <text:p>2,021.52</text:p>
          </table:table-cell>
          <table:table-cell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12,079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2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2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38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1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2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7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3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33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9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1,810.19</text:p>
          </table:table-cell>
          <table:table-cell office:value-type="string">
            <text:p>-54,548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635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0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4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45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5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974">
            <text:p>203974</text:p>
          </table:table-cell>
          <table:table-cell office:value-type="string">
            <text:p>GILBERTO LEME MARC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8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2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381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4,790.95</text:p>
          </table:table-cell>
          <table:table-cell office:value-type="string">
            <text:p>11,61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0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1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26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8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56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9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57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8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6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39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8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1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89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9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8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9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6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305">
            <text:p>269305</text:p>
          </table:table-cell>
          <table:table-cell office:value-type="string">
            <text:p>LUIZ OTAVIO DE OLIVEIRA ROCH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208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6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8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2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8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6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87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818.41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82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2,94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1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8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23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39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2,72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7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89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3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6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5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6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60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4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31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0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60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0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2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3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6361">
            <text:p>366361</text:p>
          </table:table-cell>
          <table:table-cell office:value-type="string">
            <text:p>ONILANDE SANTINO BASS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E BAURU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31,529.77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4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5,389.21</text:p>
          </table:table-cell>
          <table:table-cell office:value-type="float" office:value="0">
            <text:p>0</text:p>
          </table:table-cell>
          <table:table-cell office:value-type="string">
            <text:p>5,030.24</text:p>
          </table:table-cell>
          <table:table-cell office:value-type="string">
            <text:p>11,53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5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28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5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0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82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41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9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1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13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36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2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3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6,837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57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67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4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2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4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1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2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65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70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9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6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office:value-type="string">
            <text:p>15,26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790.43</text:p>
          </table:table-cell>
          <table:table-cell office:value-type="string">
            <text:p>4,010.91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4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5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11,172.74</text:p>
          </table:table-cell>
          <table:table-cell office:value-type="string">
            <text:p>1,003.12</text:p>
          </table:table-cell>
          <table:table-cell office:value-type="string">
            <text:p>5,534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10.35</text:p>
          </table:table-cell>
          <table:table-cell office:value-type="string">
            <text:p>1,39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95.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3,206.9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867">
            <text:p>510867</text:p>
          </table:table-cell>
          <table:table-cell office:value-type="string">
            <text:p>ANTONIO CELSO CAMPOS O F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49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3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5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832.61</text:p>
          </table:table-cell>
          <table:table-cell office:value-type="string">
            <text:p>36,89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97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4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6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6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11</text:p>
          </table:table-cell>
          <table:table-cell office:value-type="float" office:value="0">
            <text:p>0</text:p>
          </table:table-cell>
          <table:table-cell office:value-type="string">
            <text:p>5,396.55</text:p>
          </table:table-cell>
          <table:table-cell office:value-type="string">
            <text:p>8,34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56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1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7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4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4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0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3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office:value-type="string">
            <text:p>15,000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000.43</text:p>
          </table:table-cell>
          <table:table-cell office:value-type="string">
            <text:p>3,924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3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32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0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office:value-type="float" office:value="0">
            <text:p>0</text:p>
          </table:table-cell>
          <table:table-cell office:value-type="string">
            <text:p>11,785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,357.32</text:p>
          </table:table-cell>
          <table:table-cell office:value-type="string">
            <text:p>3,889.30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2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2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512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1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3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8,10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8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3,72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6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8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81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5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3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9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4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355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0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0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9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0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0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7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7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5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4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4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87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5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67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7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0.64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9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2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1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94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493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1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7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8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7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46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5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815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53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6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7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40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3,54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52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3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5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2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501.18</text:p>
          </table:table-cell>
          <table:table-cell office:value-type="float" office:value="0">
            <text:p>0</text:p>
          </table:table-cell>
          <table:table-cell office:value-type="string">
            <text:p>4,881.61</text:p>
          </table:table-cell>
          <table:table-cell office:value-type="string">
            <text:p>18,03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3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8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94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4,30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1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1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5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0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16.73</text:p>
          </table:table-cell>
          <table:table-cell office:value-type="string">
            <text:p>11,55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9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9,19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8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02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0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7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7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97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88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9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88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2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5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2,310.76</text:p>
          </table:table-cell>
          <table:table-cell office:value-type="string">
            <text:p>12,721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47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6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9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7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7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office:value-type="float" office:value="0">
            <text:p>0</text:p>
          </table:table-cell>
          <table:table-cell office:value-type="string">
            <text:p>5,598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5.17</text:p>
          </table:table-cell>
          <table:table-cell office:value-type="string">
            <text:p>1,847.46</text:p>
          </table:table-cell>
          <table:table-cell office:value-type="string">
            <text:p>1,87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60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5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94.75</text:p>
          </table:table-cell>
          <table:table-cell office:value-type="string">
            <text:p>3,120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71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76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78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7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4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4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95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12,657.75</text:p>
          </table:table-cell>
          <table:table-cell office:value-type="string">
            <text:p>9,39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3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6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96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6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03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7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6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7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6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14,473.78</text:p>
          </table:table-cell>
          <table:table-cell office:value-type="string">
            <text:p>1,167.61</text:p>
          </table:table-cell>
          <table:table-cell office:value-type="string">
            <text:p>5,213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55.19</text:p>
          </table:table-cell>
          <table:table-cell office:value-type="string">
            <text:p>1,781.06</text:p>
          </table:table-cell>
          <table:table-cell office:value-type="string">
            <text:p>3,04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28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,282.77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3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59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7,01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19,039.44</text:p>
          </table:table-cell>
          <table:table-cell office:value-type="string">
            <text:p>15,01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76.63</text:p>
          </table:table-cell>
          <table:table-cell office:value-type="float" office:value="0">
            <text:p>0</text:p>
          </table:table-cell>
          <table:table-cell office:value-type="string">
            <text:p>6,023.74</text:p>
          </table:table-cell>
          <table:table-cell office:value-type="string">
            <text:p>12,7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6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office:value-type="string">
            <text:p>6,28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8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office:value-type="string">
            <text:p>16,37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138.40</text:p>
          </table:table-cell>
          <table:table-cell office:value-type="string">
            <text:p>4,379.19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1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4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2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2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6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7:2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7:27:18.94</meta:creation-date>
    <dc:date>2016-06-27T17:28:59.37</dc:date>
    <meta:editing-duration>PT00H01M40S</meta:editing-duration>
    <meta:editing-cycles>1</meta:editing-cycles>
    <meta:document-statistic meta:table-count="1" meta:cell-count="16255" meta:object-count="0"/>
    <meta:generator>BrOffice.org/3.0$Win32 OpenOffice.org_project/300m9$Build-9358</meta:generator>
  </office:meta>
</office:document-meta>
</file>